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style:font-name="한양견고딕" style:font-name-asian="한양견고딕" style:font-size-asian="11.0pt"/>
    </style:style>
    <style:style style:family="text" style:name="T6">
      <style:text-properties fo:font-size="11.0pt" fo:font-weight="bold" fo:letter-spacing="-0.6pt" style:font-name="바탕" style:font-name-asian="한양견고딕" style:font-size-asian="11.0pt" style:font-weight-asian="bold"/>
    </style:style>
    <style:style style:family="text" style:name="T7">
      <style:text-properties style:font-name="HCI Hollyhock" style:font-name-asian="휴먼고딕"/>
    </style:style>
    <style:style style:family="text" style:name="T8">
      <style:text-properties fo:font-weight="bold" fo:letter-spacing="-0.6pt" style:font-name="바탕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0.6pt" style:font-name="바탕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7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8">
      <style:text-properties fo:font-size="20.0pt" style:font-name="한양견고딕" style:font-name-asian="한양견고딕" style:font-size-asian="20.0pt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251cm"/>
    </style:style>
    <style:style style:family="paragraph" style:name="P15" style:parent-style-name="6">
      <style:paragraph-properties fo:line-height="130%" style:snap-to-layout-grid="false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134cm"/>
    </style:style>
    <style:style style:family="paragraph" style:name="P16" style:parent-style-name="7">
      <style:paragraph-properties fo:margin-left="0.548cm" fo:text-indent="-0.548cm" style:snap-to-layout-grid="false"/>
    </style:style>
    <style:style style:family="paragraph" style:name="P17" style:parent-style-name="7">
      <style:paragraph-properties fo:margin-left="0.548cm" fo:text-indent="-0.548cm" style:snap-to-layout-grid="false"/>
    </style:style>
    <style:style style:family="text" style:name="T34">
      <style:text-properties fo:font-size="14.0pt" fo:font-weight="bold" style:font-name="휴먼명조" style:font-name-asian="휴먼명조" style:font-size-asian="14.0pt" style:font-weight-asian="bold"/>
    </style:style>
    <style:style style:family="text" style:name="T35">
      <style:text-properties fo:font-size="14.0pt" fo:font-weight="bold" style:font-name="바탕" style:font-name-asian="휴먼명조" style:font-size-asian="14.0pt" style:font-weight-asian="bold"/>
    </style:style>
    <style:style style:family="paragraph" style:name="P18" style:parent-style-name="7">
      <style:paragraph-properties fo:margin-left="0.665cm" fo:text-indent="-0.665cm" style:snap-to-layout-grid="false"/>
    </style:style>
    <style:style style:family="text" style:name="T36">
      <style:text-properties fo:font-size="14.0pt" style:font-name="바탕" style:font-name-asian="휴먼명조" style:font-size-asian="14.0pt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fo:margin-left="0.652cm" fo:text-indent="-0.652cm" style:snap-to-layout-grid="false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670cm" fo:text-indent="-0.670cm" style:snap-to-layout-grid="false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548cm" fo:text-indent="-0.548cm" style:snap-to-layout-grid="false"/>
    </style:style>
    <style:style style:family="paragraph" style:name="P22" style:parent-style-name="7">
      <style:paragraph-properties fo:margin-left="0.548cm" fo:text-indent="-0.548cm" style:snap-to-layout-grid="false"/>
    </style:style>
    <style:style style:family="text" style:name="T82">
      <style:text-properties fo:font-size="14.0pt" fo:font-weight="bold" style:font-name="휴먼명조" style:font-name-asian="휴먼명조" style:font-size-asian="14.0pt" style:font-weight-asian="bold"/>
    </style:style>
    <style:style style:family="text" style:name="T83">
      <style:text-properties fo:font-size="14.0pt" fo:font-weight="bold" style:font-name="바탕" style:font-name-asian="휴먼명조" style:font-size-asian="14.0pt" style:font-weight-asian="bold"/>
    </style:style>
    <style:style style:family="paragraph" style:name="P23" style:parent-style-name="0">
      <style:paragraph-properties fo:margin-left="0.459cm" fo:text-indent="-0.459cm" style:snap-to-layout-grid="false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459cm" fo:text-indent="-0.459cm" style:snap-to-layout-grid="false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459cm" fo:text-indent="-0.459cm" style:snap-to-layout-grid="false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459cm" fo:text-indent="-0.459cm" style:snap-to-layout-grid="false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" style:parent-style-name="0">
      <style:paragraph-properties fo:margin-left="0.459cm" fo:text-indent="-0.459cm" style:snap-to-layout-grid="false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0.459cm" fo:text-indent="-0.459cm" style:snap-to-layout-grid="false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7">
      <style:paragraph-properties style:snap-to-layout-grid="false"/>
    </style:style>
    <style:style style:family="paragraph" style:name="P39" style:parent-style-name="7">
      <style:paragraph-properties style:snap-to-layout-grid="false"/>
    </style:style>
    <style:style style:family="paragraph" style:name="P40" style:parent-style-name="7">
      <style:paragraph-properties style:snap-to-layout-grid="false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7">
      <style:paragraph-properties style:snap-to-layout-grid="false"/>
    </style:style>
    <style:style style:family="paragraph" style:name="P43" style:parent-style-name="7">
      <style:paragraph-properties style:snap-to-layout-grid="false"/>
    </style:style>
    <style:style style:family="paragraph" style:name="P44" style:parent-style-name="7">
      <style:paragraph-properties style:snap-to-layout-grid="false"/>
    </style:style>
    <style:style style:family="paragraph" style:name="P45" style:parent-style-name="7">
      <style:paragraph-properties style:snap-to-layout-grid="false"/>
    </style:style>
    <style:style style:family="paragraph" style:name="P46" style:parent-style-name="7">
      <style:paragraph-properties style:snap-to-layout-grid="false"/>
    </style:style>
    <style:style style:family="paragraph" style:name="P47" style:parent-style-name="7">
      <style:paragraph-properties style:snap-to-layout-grid="false"/>
    </style:style>
    <style:style style:family="paragraph" style:name="P48" style:parent-style-name="7">
      <style:paragraph-properties style:snap-to-layout-grid="false"/>
    </style:style>
    <style:style style:family="paragraph" style:name="P49" style:parent-style-name="7">
      <style:paragraph-properties style:snap-to-layout-grid="false"/>
    </style:style>
    <style:style style:family="paragraph" style:name="P50" style:parent-style-name="7">
      <style:paragraph-properties style:snap-to-layout-grid="false"/>
    </style:style>
    <style:style style:family="paragraph" style:name="P51" style:parent-style-name="7">
      <style:paragraph-properties style:snap-to-layout-grid="false"/>
    </style:style>
    <style:style style:family="paragraph" style:name="P52" style:parent-style-name="7">
      <style:paragraph-properties style:snap-to-layout-grid="false"/>
    </style:style>
    <style:style style:family="paragraph" style:name="P53" style:parent-style-name="7">
      <style:paragraph-properties style:snap-to-layout-grid="false"/>
    </style:style>
    <style:style style:family="paragraph" style:name="P54" style:parent-style-name="0">
      <style:paragraph-properties fo:margin-left="0.573cm" fo:text-indent="-0.573cm" style:snap-to-layout-grid="false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paragraph" style:name="P55" style:parent-style-name="0">
      <style:paragraph-properties fo:margin-left="0.573cm" fo:text-indent="-0.573cm" style:snap-to-layout-grid="false"/>
    </style:style>
    <style:style style:family="paragraph" style:name="P56" style:parent-style-name="0">
      <style:paragraph-properties fo:margin-left="0.573cm" fo:text-align="center" fo:text-indent="-0.573cm" style:snap-to-layout-grid="false"/>
    </style:style>
    <style:style style:family="text" style:name="T135">
      <style:text-properties fo:font-size="16.0pt" style:font-name="휴먼명조" style:font-name-asian="휴먼명조" style:font-size-asian="16.0pt"/>
    </style:style>
    <style:style style:family="text" style:name="T136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137">
      <style:text-properties fo:font-size="16.0pt" style:font-name="휴먼명조" style:font-name-asian="휴먼명조" style:font-size-asian="16.0pt"/>
    </style:style>
    <style:style style:family="text" style:name="T138">
      <style:text-properties fo:font-size="16.0pt" fo:font-weight="bold" fo:letter-spacing="-1.1pt" style:font-name="바탕" style:font-name-asian="휴먼명조" style:font-size-asian="16.0pt" style:font-weight-asian="bold"/>
    </style:style>
    <style:style style:family="text" style:name="T139">
      <style:text-properties fo:font-size="16.0pt" style:font-name="휴먼명조" style:font-name-asian="휴먼명조" style:font-size-asian="16.0pt"/>
    </style:style>
    <style:style style:family="paragraph" style:name="P57" style:parent-style-name="0">
      <style:paragraph-properties fo:margin-left="0.573cm" fo:text-align="center" fo:text-indent="-0.573cm" style:snap-to-layout-grid="false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style:snap-to-layout-grid="false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style:snap-to-layout-grid="false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paragraph" style:name="P68" style:parent-style-name="0">
      <style:paragraph-properties style:snap-to-layout-grid="false"/>
    </style:style>
    <style:style style:family="paragraph" style:name="P69" style:parent-style-name="0">
      <style:paragraph-properties style:snap-to-layout-grid="false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paragraph" style:name="P72" style:parent-style-name="0">
      <style:paragraph-properties fo:text-align="center" style:snap-to-layout-grid="false"/>
    </style:style>
    <style:style style:family="paragraph" style:name="P73" style:parent-style-name="0">
      <style:paragraph-properties fo:text-align="center" style:snap-to-layout-grid="false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paragraph" style:name="P74" style:parent-style-name="0">
      <style:paragraph-properties fo:text-align="center" style:snap-to-layout-grid="false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5" style:parent-style-name="0">
      <style:paragraph-properties fo:text-align="center" style:snap-to-layout-grid="false"/>
    </style:style>
    <style:style style:family="paragraph" style:name="P76" style:parent-style-name="0">
      <style:paragraph-properties fo:text-align="center" style:snap-to-layout-grid="false"/>
    </style:style>
    <style:style style:family="paragraph" style:name="P77" style:parent-style-name="0">
      <style:paragraph-properties fo:text-align="center" style:snap-to-layout-grid="false"/>
    </style:style>
    <style:style style:family="paragraph" style:name="P78" style:parent-style-name="0">
      <style:paragraph-properties fo:text-align="center" style:snap-to-layout-grid="false"/>
    </style:style>
    <style:style style:family="paragraph" style:name="P79" style:parent-style-name="0">
      <style:paragraph-properties fo:text-align="center" style:snap-to-layout-grid="false"/>
    </style:style>
    <style:style style:family="paragraph" style:name="P80" style:parent-style-name="0">
      <style:paragraph-properties fo:text-align="center" style:snap-to-layout-grid="false"/>
    </style:style>
    <style:style style:family="paragraph" style:name="P81" style:parent-style-name="0">
      <style:paragraph-properties style:snap-to-layout-grid="false"/>
    </style:style>
    <style:style style:family="text" style:name="T262">
      <style:text-properties fo:font-size="14.0pt" style:font-name="바탕" style:font-name-asian="HY견고딕" style:font-size-asian="14.0pt"/>
    </style:style>
    <style:style style:family="text" style:name="T263">
      <style:text-properties fo:font-size="14.0pt" fo:font-weight="bold" fo:letter-spacing="-1.0pt" style:font-name="바탕" style:font-name-asian="HY견고딕" style:font-size-asian="14.0pt" style:font-weight-asian="bold"/>
    </style:style>
    <style:style style:family="text" style:name="T264">
      <style:text-properties fo:font-size="14.0pt" style:font-name="HY견고딕" style:font-name-asian="HY견고딕" style:font-size-asian="14.0pt"/>
    </style:style>
    <style:style style:family="text" style:name="T265">
      <style:text-properties fo:font-size="14.0pt" fo:font-weight="bold" fo:letter-spacing="-1.0pt" style:font-name="바탕" style:font-name-asian="HY견고딕" style:font-size-asian="14.0pt" style:font-weight-asian="bold"/>
    </style:style>
    <style:style style:family="text" style:name="T266">
      <style:text-properties fo:font-size="14.0pt" style:font-name="HY견고딕" style:font-name-asian="HY견고딕" style:font-size-asian="14.0pt"/>
    </style:style>
    <style:style style:family="text" style:name="T267">
      <style:text-properties fo:font-size="14.0pt" fo:font-weight="bold" fo:letter-spacing="-1.0pt" style:font-name="바탕" style:font-name-asian="HY견고딕" style:font-size-asian="14.0pt" style:font-weight-asian="bold"/>
    </style:style>
    <style:style style:family="text" style:name="T268">
      <style:text-properties fo:font-size="14.0pt" style:font-name="HY견고딕" style:font-name-asian="HY견고딕" style:font-size-asian="14.0pt"/>
    </style:style>
    <style:style style:family="text" style:name="T269">
      <style:text-properties fo:font-size="14.0pt" fo:font-weight="bold" fo:letter-spacing="-1.0pt" style:font-name="바탕" style:font-name-asian="HY견고딕" style:font-size-asian="14.0pt" style:font-weight-asian="bold"/>
    </style:style>
    <style:style style:family="paragraph" style:name="P82" style:parent-style-name="0">
      <style:paragraph-properties fo:margin-left="1.214cm" fo:text-indent="-1.214cm" style:snap-to-layout-grid="false"/>
    </style:style>
    <style:style style:family="paragraph" style:name="P83" style:parent-style-name="0">
      <style:paragraph-properties fo:margin-left="1.214cm" fo:text-indent="-1.214cm" style:snap-to-layout-grid="false"/>
    </style:style>
    <style:style style:family="text" style:name="T2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4" style:parent-style-name="0">
      <style:paragraph-properties fo:margin-left="1.192cm" fo:text-indent="-1.192cm" style:snap-to-layout-grid="false"/>
    </style:style>
    <style:style style:family="text" style:name="T2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5" style:parent-style-name="0">
      <style:paragraph-properties fo:margin-left="1.192cm" fo:text-indent="-1.192cm" style:snap-to-layout-grid="false"/>
    </style:style>
    <style:style style:family="text" style:name="T2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6" style:parent-style-name="0">
      <style:paragraph-properties fo:margin-left="1.192cm" fo:text-indent="-1.192cm" style:snap-to-layout-grid="false"/>
    </style:style>
    <style:style style:family="text" style:name="T2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7" style:parent-style-name="0">
      <style:paragraph-properties fo:margin-left="1.192cm" fo:text-indent="-1.192cm" style:snap-to-layout-grid="false"/>
    </style:style>
    <style:style style:family="text" style:name="T3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8" style:parent-style-name="0">
      <style:paragraph-properties fo:margin-left="1.192cm" fo:text-indent="-1.192cm" style:snap-to-layout-grid="false"/>
    </style:style>
    <style:style style:family="text" style:name="T3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text" style:name="T3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89" style:parent-style-name="0">
      <style:paragraph-properties style:snap-to-layout-grid="false"/>
    </style:style>
    <style:style style:family="paragraph" style:name="P90" style:parent-style-name="0">
      <style:paragraph-properties style:snap-to-layout-grid="false"/>
    </style:style>
    <style:style style:family="text" style:name="T316">
      <style:text-properties fo:font-size="14.0pt" style:font-name="바탕" style:font-name-asian="HY견고딕" style:font-size-asian="14.0pt"/>
    </style:style>
    <style:style style:family="text" style:name="T317">
      <style:text-properties fo:font-size="14.0pt" fo:font-weight="bold" fo:letter-spacing="-1.0pt" style:font-name="바탕" style:font-name-asian="HY견고딕" style:font-size-asian="14.0pt" style:font-weight-asian="bold"/>
    </style:style>
    <style:style style:family="paragraph" style:name="P91" style:parent-style-name="0">
      <style:paragraph-properties style:snap-to-layout-grid="false"/>
    </style:style>
    <style:style style:family="paragraph" style:name="P92" style:parent-style-name="0">
      <style:paragraph-properties fo:margin-left="0.566cm" fo:text-indent="-0.566cm" style:snap-to-layout-grid="false"/>
    </style:style>
    <style:style style:family="text" style:name="T318">
      <style:text-properties fo:font-size="14.0pt" style:font-name="한양견명조" style:font-name-asian="한양견명조" style:font-size-asian="14.0pt"/>
    </style:style>
    <style:style style:family="text" style:name="T319">
      <style:text-properties fo:font-size="14.0pt" fo:font-weight="bold" fo:letter-spacing="-1.0pt" style:font-name="바탕" style:font-name-asian="한양견명조" style:font-size-asian="14.0pt" style:font-weight-asian="bold"/>
    </style:style>
    <style:style style:family="text" style:name="T320">
      <style:text-properties fo:font-size="14.0pt" style:font-name="한양견명조" style:font-name-asian="한양견명조" style:font-size-asian="14.0pt"/>
    </style:style>
    <style:style style:family="text" style:name="T321">
      <style:text-properties fo:font-size="14.0pt" fo:font-weight="bold" fo:letter-spacing="-1.0pt" style:font-name="바탕" style:font-name-asian="한양견명조" style:font-size-asian="14.0pt" style:font-weight-asian="bold"/>
    </style:style>
    <style:style style:family="text" style:name="T322">
      <style:text-properties fo:font-size="14.0pt" style:font-name="한양견명조" style:font-name-asian="한양견명조" style:font-size-asian="14.0pt"/>
    </style:style>
    <style:style style:family="text" style:name="T323">
      <style:text-properties fo:font-size="14.0pt" fo:font-weight="bold" fo:letter-spacing="-1.0pt" style:font-name="바탕" style:font-name-asian="한양견명조" style:font-size-asian="14.0pt" style:font-weight-asian="bold"/>
    </style:style>
    <style:style style:family="text" style:name="T324">
      <style:text-properties fo:font-size="14.0pt" style:font-name="한양견명조" style:font-name-asian="한양견명조" style:font-size-asian="14.0pt"/>
    </style:style>
    <style:style style:family="paragraph" style:name="P93" style:parent-style-name="0">
      <style:paragraph-properties fo:margin-left="0.566cm" fo:text-indent="-0.566cm" style:snap-to-layout-grid="false"/>
    </style:style>
    <style:style style:family="text" style:name="T325">
      <style:text-properties fo:font-size="14.0pt" fo:font-weight="bold" fo:letter-spacing="-1.0pt" style:font-name="바탕" style:font-name-asian="한양견명조" style:font-size-asian="14.0pt" style:font-weight-asian="bold"/>
    </style:style>
    <style:style style:family="text" style:name="T326">
      <style:text-properties fo:font-size="14.0pt" fo:font-weight="bold" fo:letter-spacing="-1.0pt" style:font-name="바탕" style:font-name-asian="한양견명조" style:font-size-asian="14.0pt" style:font-weight-asian="bold"/>
    </style:style>
    <style:style style:family="text" style:name="T327">
      <style:text-properties fo:font-size="14.0pt" style:font-name="바탕" style:font-name-asian="한양견명조" style:font-size-asian="14.0pt"/>
    </style:style>
    <style:style style:family="text" style:name="T328">
      <style:text-properties fo:font-size="14.0pt" fo:font-weight="bold" fo:letter-spacing="-1.0pt" style:font-name="바탕" style:font-name-asian="한양견명조" style:font-size-asian="14.0pt" style:font-weight-asian="bold"/>
    </style:style>
    <style:style style:family="paragraph" style:name="P94" style:parent-style-name="0">
      <style:paragraph-properties style:snap-to-layout-grid="false"/>
    </style:style>
    <style:style style:family="text" style:name="T3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5" style:parent-style-name="0">
      <style:paragraph-properties style:snap-to-layout-grid="false"/>
    </style:style>
    <style:style style:family="paragraph" style:name="P96" style:parent-style-name="0">
      <style:paragraph-properties style:snap-to-layout-grid="false"/>
    </style:style>
    <style:style style:family="text" style:name="T338">
      <style:text-properties fo:font-size="14.0pt" style:font-name="한양견명조" style:font-name-asian="한양견명조" style:font-size-asian="14.0pt"/>
    </style:style>
    <style:style style:family="text" style:name="T339">
      <style:text-properties fo:font-size="14.0pt" fo:font-weight="bold" fo:letter-spacing="-1.0pt" style:font-name="바탕" style:font-name-asian="한양견명조" style:font-size-asian="14.0pt" style:font-weight-asian="bold"/>
    </style:style>
    <style:style style:family="text" style:name="T340">
      <style:text-properties fo:font-size="14.0pt" style:font-name="한양견명조" style:font-name-asian="한양견명조" style:font-size-asian="14.0pt"/>
    </style:style>
    <style:style style:family="text" style:name="T341">
      <style:text-properties fo:font-size="14.0pt" fo:font-weight="bold" fo:letter-spacing="-1.0pt" style:font-name="바탕" style:font-name-asian="한양견명조" style:font-size-asian="14.0pt" style:font-weight-asian="bold"/>
    </style:style>
    <style:style style:family="paragraph" style:name="P97" style:parent-style-name="0">
      <style:paragraph-properties style:snap-to-layout-grid="false"/>
    </style:style>
    <style:style style:family="text" style:name="T3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98" style:parent-style-name="0">
      <style:paragraph-properties fo:margin-left="0.682cm" fo:text-indent="-0.682cm" style:snap-to-layout-grid="false"/>
    </style:style>
    <style:style style:family="text" style:name="T3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0">
      <style:text-properties fo:font-size="14.0pt" style:font-name="휴먼명조" style:font-name-asian="휴먼명조" style:font-size-asian="14.0pt"/>
    </style:style>
    <style:style style:family="text" style:name="T3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2">
      <style:text-properties fo:font-size="14.0pt" style:font-name="휴먼명조" style:font-name-asian="휴먼명조" style:font-size-asian="14.0pt"/>
    </style:style>
    <style:style style:family="text" style:name="T3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4">
      <style:text-properties fo:font-size="14.0pt" style:font-name="휴먼명조" style:font-name-asian="휴먼명조" style:font-size-asian="14.0pt"/>
    </style:style>
    <style:style style:family="text" style:name="T3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6">
      <style:text-properties fo:font-size="14.0pt" style:font-name="휴먼명조" style:font-name-asian="휴먼명조" style:font-size-asian="14.0pt"/>
    </style:style>
    <style:style style:family="text" style:name="T3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8">
      <style:text-properties fo:font-size="14.0pt" style:font-name="휴먼명조" style:font-name-asian="휴먼명조" style:font-size-asian="14.0pt"/>
    </style:style>
    <style:style style:family="text" style:name="T3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2">
      <style:text-properties fo:font-size="14.0pt" style:font-name="휴먼명조" style:font-name-asian="휴먼명조" style:font-size-asian="14.0pt"/>
    </style:style>
    <style:style style:family="text" style:name="T3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paragraph" style:name="P99" style:parent-style-name="0">
      <style:paragraph-properties style:snap-to-layout-grid="false"/>
    </style:style>
    <style:style style:family="text" style:name="T3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text" style:name="T3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text" style:name="T3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text" style:name="T3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8">
      <style:text-properties fo:font-size="14.0pt" style:font-name="휴먼명조" style:font-name-asian="휴먼명조" style:font-size-asian="14.0pt"/>
    </style:style>
    <style:style style:family="text" style:name="T3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0">
      <style:text-properties fo:font-size="14.0pt" style:font-name="휴먼명조" style:font-name-asian="휴먼명조" style:font-size-asian="14.0pt"/>
    </style:style>
    <style:style style:family="paragraph" style:name="P100" style:parent-style-name="0">
      <style:paragraph-properties style:snap-to-layout-grid="false"/>
    </style:style>
    <style:style style:family="paragraph" style:name="P101" style:parent-style-name="0">
      <style:paragraph-properties style:snap-to-layout-grid="false"/>
    </style:style>
    <style:style style:family="text" style:name="T381">
      <style:text-properties fo:font-size="14.0pt" style:font-name="한양견명조" style:font-name-asian="한양견명조" style:font-size-asian="14.0pt"/>
    </style:style>
    <style:style style:family="text" style:name="T382">
      <style:text-properties fo:font-size="14.0pt" fo:font-weight="bold" fo:letter-spacing="-1.0pt" style:font-name="바탕" style:font-name-asian="한양견명조" style:font-size-asian="14.0pt" style:font-weight-asian="bold"/>
    </style:style>
    <style:style style:family="text" style:name="T383">
      <style:text-properties fo:font-size="14.0pt" style:font-name="한양견명조" style:font-name-asian="한양견명조" style:font-size-asian="14.0pt"/>
    </style:style>
    <style:style style:family="text" style:name="T384">
      <style:text-properties fo:font-size="14.0pt" fo:font-weight="bold" fo:letter-spacing="-1.0pt" style:font-name="바탕" style:font-name-asian="한양견명조" style:font-size-asian="14.0pt" style:font-weight-asian="bold"/>
    </style:style>
    <style:style style:family="text" style:name="T385">
      <style:text-properties fo:font-size="14.0pt" style:font-name="한양견명조" style:font-name-asian="한양견명조" style:font-size-asian="14.0pt"/>
    </style:style>
    <style:style style:family="text" style:name="T386">
      <style:text-properties fo:font-size="14.0pt" fo:font-weight="bold" fo:letter-spacing="-1.0pt" style:font-name="바탕" style:font-name-asian="한양견명조" style:font-size-asian="14.0pt" style:font-weight-asian="bold"/>
    </style:style>
    <style:style style:family="text" style:name="T387">
      <style:text-properties fo:font-size="14.0pt" style:font-name="한양견명조" style:font-name-asian="한양견명조" style:font-size-asian="14.0pt"/>
    </style:style>
    <style:style style:family="text" style:name="T388">
      <style:text-properties fo:font-size="14.0pt" fo:font-weight="bold" fo:letter-spacing="-1.0pt" style:font-name="바탕" style:font-name-asian="한양견명조" style:font-size-asian="14.0pt" style:font-weight-asian="bold"/>
    </style:style>
    <style:style style:family="paragraph" style:name="P102" style:parent-style-name="0">
      <style:paragraph-properties style:snap-to-layout-grid="false"/>
    </style:style>
    <style:style style:family="text" style:name="T3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0">
      <style:text-properties fo:font-size="14.0pt" style:font-name="휴먼명조" style:font-name-asian="휴먼명조" style:font-size-asian="14.0pt"/>
    </style:style>
    <style:style style:family="text" style:name="T3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2">
      <style:text-properties fo:font-size="14.0pt" style:font-name="휴먼명조" style:font-name-asian="휴먼명조" style:font-size-asian="14.0pt"/>
    </style:style>
    <style:style style:family="text" style:name="T3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4">
      <style:text-properties fo:font-size="14.0pt" style:font-name="휴먼명조" style:font-name-asian="휴먼명조" style:font-size-asian="14.0pt"/>
    </style:style>
    <style:style style:family="text" style:name="T3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6">
      <style:text-properties fo:font-size="14.0pt" style:font-name="휴먼명조" style:font-name-asian="휴먼명조" style:font-size-asian="14.0pt"/>
    </style:style>
    <style:style style:family="text" style:name="T3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8">
      <style:text-properties fo:font-size="14.0pt" style:font-name="휴먼명조" style:font-name-asian="휴먼명조" style:font-size-asian="14.0pt"/>
    </style:style>
    <style:style style:family="text" style:name="T3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03" style:parent-style-name="0">
      <style:paragraph-properties fo:margin-left="0.689cm" fo:text-indent="-0.689cm" style:snap-to-layout-grid="false"/>
    </style:style>
    <style:style style:family="text" style:name="T4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1">
      <style:text-properties fo:font-size="14.0pt" style:font-name="휴먼명조" style:font-name-asian="휴먼명조" style:font-size-asian="14.0pt"/>
    </style:style>
    <style:style style:family="text" style:name="T4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3">
      <style:text-properties fo:font-size="14.0pt" style:font-name="휴먼명조" style:font-name-asian="휴먼명조" style:font-size-asian="14.0pt"/>
    </style:style>
    <style:style style:family="text" style:name="T4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04" style:parent-style-name="0">
      <style:paragraph-properties fo:margin-left="0.652cm" fo:text-indent="-0.652cm" style:snap-to-layout-grid="false"/>
    </style:style>
    <style:style style:family="text" style:name="T4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6">
      <style:text-properties fo:font-size="14.0pt" style:font-name="휴먼명조" style:font-name-asian="휴먼명조" style:font-size-asian="14.0pt"/>
    </style:style>
    <style:style style:family="text" style:name="T4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08">
      <style:text-properties fo:font-size="14.0pt" style:font-name="휴먼명조" style:font-name-asian="휴먼명조" style:font-size-asian="14.0pt"/>
    </style:style>
    <style:style style:family="text" style:name="T4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05" style:parent-style-name="0">
      <style:paragraph-properties fo:margin-left="0.652cm" fo:text-indent="-0.652cm" style:snap-to-layout-grid="false"/>
    </style:style>
    <style:style style:family="text" style:name="T4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1">
      <style:text-properties fo:font-size="14.0pt" style:font-name="휴먼명조" style:font-name-asian="휴먼명조" style:font-size-asian="14.0pt"/>
    </style:style>
    <style:style style:family="text" style:name="T4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3">
      <style:text-properties fo:font-size="14.0pt" style:font-name="휴먼명조" style:font-name-asian="휴먼명조" style:font-size-asian="14.0pt"/>
    </style:style>
    <style:style style:family="paragraph" style:name="P106" style:parent-style-name="0">
      <style:paragraph-properties fo:text-align="center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2017</text:span><text:span text:style-name="T6">대선주권자행동 </text:span><text:span text:style-name="T7">(</text:span><text:span text:style-name="T8">담당</text:span><text:span text:style-name="T9">: </text:span><text:span text:style-name="T10">참여연대 이은미 팀장 </text:span><text:span text:style-name="T11">02-723-5302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“</text:span><text:span text:style-name="T16">제보해주세요</text:span><text:span text:style-name="T17">! </text:span><text:span text:style-name="T18">국가기관과 관변단체의 불법 선거개입</text:span><text:span text:style-name="T19">” </text:span><text:span text:style-name="T20">감시캠페인 시작해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7. 4. 6. (</text:span><text:span text:style-name="T23">총 </text:span><text:span text:style-name="T24">6 </text:span><text:span text:style-name="T25">쪽</text:span><text:span text:style-name="T26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7">보도자료</text:span></text:p></table:table-cell></table:table-row></table:table></draw:text-box></draw:frame></text:p>
      <text:p text:style-name="P12"><draw:frame draw:style-name="fr2" draw:z-index="0" svg:width="14.920cm" svg:x="0.000cm" svg:y="-2.385cm" text:anchor-type="as-char"><draw:text-box fo:min-height="2.385cm"><table:table table:name="T2" table:style-name="T2" text:anchor-type="paragraph"><table:table-column table:style-name="T2.C67"/><table:table-row table:style-name="T2.R1"><table:table-cell table:style-name="T2.R1_C0"><text:p text:style-name="P13"><text:span text:style-name="T28">“</text:span><text:span text:style-name="T29">제보해주세요</text:span><text:span text:style-name="T30">! </text:span><text:span text:style-name="T31">국가기관과 관변단체의 불법 선거개입</text:span><text:span text:style-name="T32">”</text:span></text:p><text:p text:style-name="P14"><text:span text:style-name="T33">시민감시캠페인 시작</text:span></text:p></table:table-cell></table:table-row><table:table-row table:style-name="T2.R2"><table:table-cell table:style-name="T2.R2_C0"><text:p text:style-name="P15"/></table:table-cell></table:table-row></table:table></draw:text-box></draw:frame></text:p>
      <text:p text:style-name="P16"/>
      <text:p text:style-name="P17"><text:span text:style-name="T34">1. </text:span><text:span text:style-name="T35">취지와 목적</text:span></text:p>
      <text:p text:style-name="P18"><text:span text:style-name="T36"> </text:span><text:span text:style-name="T37">- 19</text:span><text:span text:style-name="T38">대 대통령 선거를 약 한 달 앞두고 국정원을 비롯한 국가기관과 관변단체들의 불법적 선거개입이 우려됨</text:span><text:span text:style-name="T39">. </text:span><text:span text:style-name="T40">국가기관의 부당한 선거개입 행위는 선거의 공정성을 무너뜨리고 </text:span><text:span text:style-name="T41">‘</text:span><text:span text:style-name="T42">민주적 기본질서</text:span><text:span text:style-name="T43">’</text:span><text:span text:style-name="T44">의 근간을 흔드는 중대한 범죄행위임</text:span><text:span text:style-name="T45">. </text:span></text:p>
      <text:p text:style-name="P19"><text:span text:style-name="T46"> </text:span><text:span text:style-name="T47">- </text:span><text:span text:style-name="T48">「</text:span><text:span text:style-name="T49">2017</text:span><text:span text:style-name="T50">대선주권자행동</text:span><text:span text:style-name="T51">」</text:span><text:span text:style-name="T52">은 오늘</text:span><text:span text:style-name="T53">(4/6) </text:span><text:span text:style-name="T54">오후 </text:span><text:span text:style-name="T55">2</text:span><text:span text:style-name="T56">시 장충동 한국자유총연맹 정문 앞에서 국가기관과 관변단체들의 불법적인 선거개입을 감시하는 </text:span><text:span text:style-name="T57">&lt;</text:span><text:span text:style-name="T58">관권선거 꼼짝마</text:span><text:span text:style-name="T59">!&gt; </text:span><text:span text:style-name="T60">시민캠페인 시작을 알리는 기자회견을 진행하고</text:span><text:span text:style-name="T61">, </text:span><text:span text:style-name="T62">이후  한국자유총연맹을 직접 방문하여 경고 공문을 전달함</text:span><text:span text:style-name="T63">. </text:span></text:p>
      <text:p text:style-name="P20"><text:span text:style-name="T64"> </text:span><text:span text:style-name="T65">- </text:span><text:span text:style-name="T66">또한 선거개입 전력이 있는 국가정보원과 국가보훈처와 정치 중립성 의무를 위반하거나 관제시위 의혹 등으로 사회적 지탄을 받은 한국자유총연맹</text:span><text:span text:style-name="T67">, </text:span><text:span text:style-name="T68">재향군인회</text:span><text:span text:style-name="T69">, </text:span><text:span text:style-name="T70">재향경우회를 </text:span><text:span text:style-name="T71">‘</text:span><text:span text:style-name="T72">시민감시 </text:span><text:span text:style-name="T73">5</text:span><text:span text:style-name="T74">대 기관</text:span><text:span text:style-name="T75">’</text:span><text:span text:style-name="T76">으로 선정하고</text:span><text:span text:style-name="T77">, </text:span><text:span text:style-name="T78">이들 기관에 경고공문 발송</text:span><text:span text:style-name="T79">, </text:span><text:span text:style-name="T80">불법적인 선거개입 행위 제보 센터 운영 등 활동계획을 발표함</text:span><text:span text:style-name="T81">.</text:span></text:p>
      <text:p text:style-name="P21"/>
      <text:p text:style-name="P22"><text:span text:style-name="T82">2. </text:span><text:span text:style-name="T83">개요 </text:span></text:p>
      <text:p text:style-name="P23"><text:span text:style-name="T84">○ </text:span><text:span text:style-name="T85">(</text:span><text:span text:style-name="T86">행사</text:span><text:span text:style-name="T87">)</text:span><text:span text:style-name="T88">제목 </text:span><text:span text:style-name="T89">: “</text:span><text:span text:style-name="T90">제보해주세요</text:span><text:span text:style-name="T91">! </text:span><text:span text:style-name="T92">국가기관과 관변단체의 불법 선거개입</text:span><text:span text:style-name="T93">”</text:span></text:p>
      <text:p text:style-name="P24"><text:span text:style-name="T94">              </text:span><text:span text:style-name="T95">-“</text:span><text:span text:style-name="T96">관권선거 꼼짝마</text:span><text:span text:style-name="T97">” </text:span><text:span text:style-name="T98">시민감시캠페인을 시작하며 </text:span><text:span text:style-name="T99">-</text:span></text:p>
      <text:p text:style-name="P25"><text:span text:style-name="T100">○ </text:span><text:span text:style-name="T101">일시와 장소 </text:span><text:span text:style-name="T102">: 2017</text:span><text:span text:style-name="T103">년 </text:span><text:span text:style-name="T104">4</text:span><text:span text:style-name="T105">월 </text:span><text:span text:style-name="T106">6</text:span><text:span text:style-name="T107">일</text:span><text:span text:style-name="T108">(</text:span><text:span text:style-name="T109">목</text:span><text:span text:style-name="T110">) </text:span><text:span text:style-name="T111">오후 </text:span><text:span text:style-name="T112">2</text:span><text:span text:style-name="T113">시</text:span><text:span text:style-name="T114">, </text:span><text:span text:style-name="T115">한국자유총연맹 정문 앞 </text:span><text:span text:style-name="T116">(</text:span><text:span text:style-name="T117">서울시 중구 장충단로 </text:span><text:span text:style-name="T118">72)</text:span></text:p>
      <text:p text:style-name="P26"><text:span text:style-name="T119">○ </text:span><text:span text:style-name="T120">주최 </text:span><text:span text:style-name="T121">: 2017</text:span><text:span text:style-name="T122">대선주권자행동</text:span></text:p>
      <text:p text:style-name="P27"><text:span text:style-name="T123">○ </text:span><text:span text:style-name="T124">프로그램</text:span></text:p>
      <text:p text:style-name="P28"><text:span text:style-name="T125"> </text:span><text:span text:style-name="T126">- </text:span><text:span text:style-name="T127">주요발언 및 활동계획 발표</text:span></text:p>
      <text:p text:style-name="P29"/>
      <text:p text:style-name="P30"><text:span text:style-name="T128">▣ </text:span><text:span text:style-name="T129">별첨자료 </text:span><text:span text:style-name="T130">1. </text:span><text:span text:style-name="T131">기자회견문 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132">&lt;</text:span><text:span text:style-name="T133">기자회견문</text:span><text:span text:style-name="T134">&gt;</text:span></text:p>
      <text:p text:style-name="P55"/>
      <text:p text:style-name="P56"><text:span text:style-name="T135">“</text:span><text:span text:style-name="T136">제보해주세요</text:span><text:span text:style-name="T137">! </text:span><text:span text:style-name="T138">국가기관과 관변단체의 불법 선거개입</text:span><text:span text:style-name="T139">”</text:span></text:p>
      <text:p text:style-name="P57"><text:span text:style-name="T140">- “</text:span><text:span text:style-name="T141">관권선거 꼼짝마</text:span><text:span text:style-name="T142">” </text:span><text:span text:style-name="T143">시민감시캠페인을 시작하며 </text:span><text:span text:style-name="T144">-</text:span></text:p>
      <text:p text:style-name="P58"/>
      <text:p text:style-name="P59"><text:span text:style-name="T145">헌법과 법률을 위반한 대통령의 탄핵으로 앞당겨 치러지는 </text:span><text:span text:style-name="T146">19</text:span><text:span text:style-name="T147">대 대통령 선거가 </text:span><text:span text:style-name="T148">33</text:span><text:span text:style-name="T149">일 앞으로 다가왔습니다</text:span><text:span text:style-name="T150">. </text:span><text:span text:style-name="T151">이번 선거는 박근혜 정권의 적폐를 청산하고 새로운 대한민국과 민주주의 기틀을 바로 세울 대표자를 뽑는 중요한 선거입니다</text:span><text:span text:style-name="T152">.</text:span></text:p>
      <text:p text:style-name="P60"/>
      <text:p text:style-name="P61"><text:span text:style-name="T153">모든 유권자는 국가기관의 불법적인 개입이나 영향 없이 공정한 선거를 통해 자신의 대표자를 뽑을 수 있어야 합니다</text:span><text:span text:style-name="T154">. </text:span><text:span text:style-name="T155">그러나 우리는 국정원을 비롯한 국가기관과 관변단체들의 불법적인 선거개입을 우려하지 않을 수 없습니다</text:span><text:span text:style-name="T156">. </text:span><text:span text:style-name="T157">지난 </text:span><text:span text:style-name="T158">18</text:span><text:span text:style-name="T159">대 대선에서 국가정보원과 국가보훈처가 한 선거개입의 진상규명과 처벌이 충분하지 않았고</text:span><text:span text:style-name="T160">, </text:span><text:span text:style-name="T161">그 후에도 이 조직들의 정치개입과 관변단체들의 정치중립 위반 행위가 반복되었기 때문입니다</text:span><text:span text:style-name="T162">.</text:span></text:p>
      <text:p text:style-name="P62"/>
      <text:p text:style-name="P63"><text:span text:style-name="T163">공직선거법 </text:span><text:span text:style-name="T164">9</text:span><text:span text:style-name="T165">조는 </text:span><text:span text:style-name="T166">“</text:span><text:span text:style-name="T167">공무원 기타 정치적 중립을 지켜야 하는 자</text:span><text:span text:style-name="T168">(</text:span><text:span text:style-name="T169">기관 단체를 포함한다</text:span><text:span text:style-name="T170">)</text:span><text:span text:style-name="T171">는 선거에 대한 부당한 영향력의 행사 기타 선거결과에 영향을 미치는 행위를 하여서는 아니된다</text:span><text:span text:style-name="T172">”</text:span><text:span text:style-name="T173">고 규정하고 있습니다</text:span><text:span text:style-name="T174">. </text:span><text:span text:style-name="T175">공직선거법과 관련법에 따라 국가기관인 국정원</text:span><text:span text:style-name="T176">, </text:span><text:span text:style-name="T177">국가보훈처뿐만 아니라 한국자유총연맹</text:span><text:span text:style-name="T178">, </text:span><text:span text:style-name="T179">재향군인회</text:span><text:span text:style-name="T180">, </text:span><text:span text:style-name="T181">퇴직 경찰단체인 재향경우회도 선거개입이 금지되어 있습니다</text:span><text:span text:style-name="T182">.</text:span></text:p>
      <text:p text:style-name="P64"/>
      <text:p text:style-name="P65"><text:span text:style-name="T183">그러나 국가정보원와 국가보훈처는 </text:span><text:span text:style-name="T184">2012</text:span><text:span text:style-name="T185">년 대통령 선거에 개입한 것이 확인되었고</text:span><text:span text:style-name="T186">, </text:span><text:span text:style-name="T187">국가정보원은 </text:span><text:span text:style-name="T188">2016</text:span><text:span text:style-name="T189">년 총선 직전에도 탈북자 집단 입국을 통해 북풍공작을 시도하며 선거에 부당한 영향을 미치려 했습니다</text:span><text:span text:style-name="T190">. </text:span><text:span text:style-name="T191">관변단체들의 정치적 중립의무 위반도 어제 오늘의 일이 아닙니다</text:span><text:span text:style-name="T192">. </text:span><text:span text:style-name="T193">최근 한국자유총연맹은 </text:span><text:span text:style-name="T194">‘</text:span><text:span text:style-name="T195">탄핵반대</text:span><text:span text:style-name="T196">’ </text:span><text:span text:style-name="T197">집회에 회원 참여를 독려하여 논란이 된 바 있으며</text:span><text:span text:style-name="T198">, </text:span><text:span text:style-name="T199">재향군인회는</text:span><text:span text:style-name="T200">‘</text:span><text:span text:style-name="T201">한국사 교과서 국정화 지지 국민대회</text:span><text:span text:style-name="T202">’, ‘</text:span><text:span text:style-name="T203">사드 배치 찬성 집회</text:span><text:span text:style-name="T204">’ </text:span><text:span text:style-name="T205">등 정부의 입장을 비호하는 친정부 시위에 참여해 사회적 지탄을 받았습니다</text:span><text:span text:style-name="T206">. </text:span><text:span text:style-name="T207">재향경우회도 특정 정당의 해산을 요구하는 신문광고를 게재한 바 있습니다</text:span><text:span text:style-name="T208">. </text:span><text:span text:style-name="T209">또한 어버이연합 등을 관제시위에 동원했다는 의혹도 제기되었습니다</text:span><text:span text:style-name="T210">.</text:span></text:p>
      <text:p text:style-name="P66"/>
      <text:p text:style-name="P67"><text:span text:style-name="T211">국가기관의 부당한 선거개입 행위는 선거의 공정성을 무너뜨리고</text:span><text:span text:style-name="T212">, ‘</text:span><text:span text:style-name="T213">민주적 기본질서</text:span><text:span text:style-name="T214">’</text:span><text:span text:style-name="T215">의 근간을 흔드는 중대한 범죄행위입니다</text:span><text:span text:style-name="T216">. </text:span><text:span text:style-name="T217">또한 법적으로 정치활동이 금지된 관변단체가 특정 정치 세력의 외곽지원단체로 행동하며 여론을 왜곡하는 것 역시 민주주의를 근간을 훼손하는 것입니다</text:span><text:span text:style-name="T218">. </text:span></text:p>
      <text:p text:style-name="P68"/>
      <text:p text:style-name="P69"><text:span text:style-name="T219">이번 선거는 헌법의 가치와 민주주의를 회복하려는 시민들의 열망으로 성사된 것입니다</text:span><text:span text:style-name="T220">. </text:span><text:span text:style-name="T221">그 어느 때보다 중요한 선거인만큼 </text:span><text:span text:style-name="T222">2017</text:span><text:span text:style-name="T223">대선주권자행동은 이번 선거에 여론을 왜곡하고</text:span><text:span text:style-name="T224">, </text:span><text:span text:style-name="T225">특정 세력에게 유리한 환경을 조성하려는 국가기관과 관변단체의 부당한 행위를 결코 용납하지 않을 것입니다</text:span><text:span text:style-name="T226">. </text:span><text:span text:style-name="T227">국가기관과 관변단체에 선거에 개입해서는 안 된다는 경고의 메시지를 담은 요구서를 발송하고</text:span><text:span text:style-name="T228">, </text:span><text:span text:style-name="T229">국가국정원</text:span><text:span text:style-name="T230">, </text:span><text:span text:style-name="T231">국가보훈처</text:span><text:span text:style-name="T232">, </text:span><text:span text:style-name="T233">한국자유총연맹</text:span><text:span text:style-name="T234">, </text:span><text:span text:style-name="T235">재향군인회</text:span><text:span text:style-name="T236">, </text:span><text:span text:style-name="T237">재향경우회를 감시대상 </text:span><text:span text:style-name="T238">5</text:span><text:span text:style-name="T239">개 기관으로 지정하여</text:span><text:span text:style-name="T240">, </text:span><text:span text:style-name="T241">시민들이 이들의 정치 및 선거개입 의심행위를 제보할 수 있도록 제보센터를 운영하는 등</text:span><text:span text:style-name="T242">「</text:span><text:span text:style-name="T243">관권선거 꼼짝마</text:span><text:span text:style-name="T244">!</text:span><text:span text:style-name="T245">」</text:span><text:span text:style-name="T246">시민감시캠페인을 진행할 것입니다</text:span><text:span text:style-name="T247">.</text:span></text:p>
      <text:p text:style-name="P70"/>
      <text:p text:style-name="P71"><text:span text:style-name="T248">2017</text:span><text:span text:style-name="T249">대선주권자행동은 선거가 끝날 때까지 국가기관과 관변단체의 불법적인 선거개입을 감시할 것입니다</text:span><text:span text:style-name="T250">. </text:span><text:span text:style-name="T251">국가기관과 관변단체의 부당한 개입으로 선거의 공정성과 민주주의가 훼손되지 않도록 시민 여러분도 함께 해 주실 것을 요청 드립니다</text:span><text:span text:style-name="T252">. </text:span></text:p>
      <text:p text:style-name="P72"/>
      <text:p text:style-name="P73"><text:span text:style-name="T253">2017. 4. 6.</text:span></text:p>
      <text:p text:style-name="P74"><text:span text:style-name="T254">&lt;</text:span><text:span text:style-name="T255">촛불대선</text:span><text:span text:style-name="T256">#VoteFor</text:span><text:span text:style-name="T257">새로운대한민국</text:span><text:span text:style-name="T258">, 2017</text:span><text:span text:style-name="T259">대선주권자행동</text:span><text:span text:style-name="T260">&gt; </text:span><text:span text:style-name="T261">참여단체 일동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262">▣ </text:span><text:span text:style-name="T263">시민이 감시해야 할 </text:span><text:span text:style-name="T264">‘</text:span><text:span text:style-name="T265">감시대상 </text:span><text:span text:style-name="T266">5</text:span><text:span text:style-name="T267">개 기관</text:span><text:span text:style-name="T268">’</text:span><text:span text:style-name="T269">의 불법적인 선거개입 행위</text:span></text:p>
      <text:p text:style-name="P82"/>
      <text:p text:style-name="P83"><text:span text:style-name="T270">첫째</text:span><text:span text:style-name="T271">, </text:span><text:span text:style-name="T272">국정원 직원 등이 신분을 속이고 특정정당</text:span><text:span text:style-name="T273">(</text:span><text:span text:style-name="T274">후보</text:span><text:span text:style-name="T275">)</text:span><text:span text:style-name="T276">을 지지 또는 비방하는 글을 작성하고 확산하는 행위</text:span></text:p>
      <text:p text:style-name="P84"><text:span text:style-name="T277">둘째</text:span><text:span text:style-name="T278">, </text:span><text:span text:style-name="T279">국정원 등이 관변</text:span><text:span text:style-name="T280">·</text:span><text:span text:style-name="T281">우익단체를 부추겨 특정정당</text:span><text:span text:style-name="T282">(</text:span><text:span text:style-name="T283">후보</text:span><text:span text:style-name="T284">)</text:span><text:span text:style-name="T285">를 지지 또는 비방하게 하는 행위</text:span></text:p>
      <text:p text:style-name="P85"><text:span text:style-name="T286">셋째</text:span><text:span text:style-name="T287">, </text:span><text:span text:style-name="T288">검찰</text:span><text:span text:style-name="T289">, </text:span><text:span text:style-name="T290">경찰</text:span><text:span text:style-name="T291">, </text:span><text:span text:style-name="T292">국정원이 선거에 영향을 미칠 목적으로 특정정당</text:span><text:span text:style-name="T293">(</text:span><text:span text:style-name="T294">후보</text:span><text:span text:style-name="T295">)</text:span><text:span text:style-name="T296">에 불리한 사건을 갑자기 터트리거나 확인되지 않은 첩보를 사실인양 의도적으로 부풀리는 행위</text:span></text:p>
      <text:p text:style-name="P86"><text:span text:style-name="T297">넷째</text:span><text:span text:style-name="T298">, </text:span><text:span text:style-name="T299">예비군</text:span><text:span text:style-name="T300">·</text:span><text:span text:style-name="T301">민방위 교육 등 안보교육을 빙자해  정치중립을 어기는 내용을 선전하는 행위</text:span></text:p>
      <text:p text:style-name="P87"><text:span text:style-name="T302">다섯째</text:span><text:span text:style-name="T303">, </text:span><text:span text:style-name="T304">행정기관 또는 고위공무원이 특정정당</text:span><text:span text:style-name="T305">(</text:span><text:span text:style-name="T306">후보</text:span><text:span text:style-name="T307">)</text:span><text:span text:style-name="T308">을 지지하거나 비방하는 행위</text:span></text:p>
      <text:p text:style-name="P88"><text:span text:style-name="T309">여섯째</text:span><text:span text:style-name="T310">, </text:span><text:span text:style-name="T311">관변단체가 정부정책을 지지하거나 특정정당</text:span><text:span text:style-name="T312">(</text:span><text:span text:style-name="T313">후보</text:span><text:span text:style-name="T314">)</text:span><text:span text:style-name="T315">에 대해 편향적인 의견을 드러내는 행위</text:span><text:line-break/></text:p>
      <text:p text:style-name="P89"/>
      <text:p text:style-name="P90"><text:span text:style-name="T316">▣ </text:span><text:span text:style-name="T317">감시활동 계획</text:span></text:p>
      <text:p text:style-name="P91"/>
      <text:p text:style-name="P92"><text:span text:style-name="T318">1. “</text:span><text:span text:style-name="T319">제보해주세요</text:span><text:span text:style-name="T320">! </text:span><text:span text:style-name="T321">감시대상 </text:span><text:span text:style-name="T322">5</text:span><text:span text:style-name="T323">대 기관 불법 선거개입</text:span><text:span text:style-name="T324">” </text:span></text:p>
      <text:p text:style-name="P93"><text:span text:style-name="T325">    </text:span><text:span text:style-name="T326">제보 요청 및 경고</text:span><text:span text:style-name="T327">․</text:span><text:span text:style-name="T328">감독요구서 발송 기자회견  </text:span></text:p>
      <text:p text:style-name="P94"><text:span text:style-name="T329"> </text:span><text:span text:style-name="T330">- 4</text:span><text:span text:style-name="T331">월 </text:span><text:span text:style-name="T332">6</text:span><text:span text:style-name="T333">일 오후 </text:span><text:span text:style-name="T334">2</text:span><text:span text:style-name="T335">시</text:span><text:span text:style-name="T336">, </text:span><text:span text:style-name="T337">장충동 한국자유총연맹 앞</text:span></text:p>
      <text:p text:style-name="P95"/>
      <text:p text:style-name="P96"><text:span text:style-name="T338">2. </text:span><text:span text:style-name="T339">전국 시민단체들</text:span><text:span text:style-name="T340">, </text:span><text:span text:style-name="T341">경고 및 감독요구 공문 보내기 </text:span></text:p>
      <text:p text:style-name="P97"><text:span text:style-name="T342"> </text:span><text:span text:style-name="T343">- 4</text:span><text:span text:style-name="T344">월 </text:span><text:span text:style-name="T345">6</text:span><text:span text:style-name="T346">일 </text:span><text:span text:style-name="T347">~ 14</text:span><text:span text:style-name="T348">일 사이 </text:span></text:p>
      <text:p text:style-name="P98"><text:span text:style-name="T349"> </text:span><text:span text:style-name="T350">- </text:span><text:span text:style-name="T351">경고 공문 </text:span><text:span text:style-name="T352">: </text:span><text:span text:style-name="T353">국가정보원</text:span><text:span text:style-name="T354">, </text:span><text:span text:style-name="T355">국가보훈처</text:span><text:span text:style-name="T356">, </text:span><text:span text:style-name="T357">한국자유총연맹</text:span><text:span text:style-name="T358">, </text:span><text:span text:style-name="T359">재향군인회</text:span><text:span text:style-name="T360">, </text:span><text:span text:style-name="T361">재향경우회</text:span><text:span text:style-name="T362">(</text:span><text:span text:style-name="T363">중앙 </text:span><text:span text:style-name="T364">/ </text:span><text:span text:style-name="T365">지역</text:span><text:span text:style-name="T366">)</text:span></text:p>
      <text:p text:style-name="P99"><text:span text:style-name="T367"> </text:span><text:span text:style-name="T368">- </text:span><text:span text:style-name="T369">감독 요구 공문 </text:span><text:span text:style-name="T370">: </text:span><text:span text:style-name="T371">검찰</text:span><text:span text:style-name="T372">, </text:span><text:span text:style-name="T373">경찰</text:span><text:span text:style-name="T374">, </text:span><text:span text:style-name="T375">선관위</text:span><text:span text:style-name="T376">(</text:span><text:span text:style-name="T377">중앙 </text:span><text:span text:style-name="T378">/ </text:span><text:span text:style-name="T379">지역</text:span><text:span text:style-name="T380">)</text:span></text:p>
      <text:p text:style-name="P100"/>
      <text:p text:style-name="P101"><text:span text:style-name="T381">3. &lt;</text:span><text:span text:style-name="T382">꼼짝마</text:span><text:span text:style-name="T383">! </text:span><text:span text:style-name="T384">감시대상 </text:span><text:span text:style-name="T385">5</text:span><text:span text:style-name="T386">개 기관</text:span><text:span text:style-name="T387">&gt; </text:span><text:span text:style-name="T388">정치 및 선거개입 행위 제보 창구 개설</text:span></text:p>
      <text:p text:style-name="P102"><text:span text:style-name="T389"> </text:span><text:span text:style-name="T390">- </text:span><text:span text:style-name="T391">창구 운영 기간 </text:span><text:span text:style-name="T392">: 4</text:span><text:span text:style-name="T393">월 </text:span><text:span text:style-name="T394">6</text:span><text:span text:style-name="T395">일 </text:span><text:span text:style-name="T396">~ 5</text:span><text:span text:style-name="T397">월 </text:span><text:span text:style-name="T398">9</text:span><text:span text:style-name="T399">일까지</text:span></text:p>
      <text:p text:style-name="P103"><text:span text:style-name="T400"> </text:span><text:span text:style-name="T401">- 5.9 </text:span><text:span text:style-name="T402">선거일 개표 마감 때까지 감시대상 </text:span><text:span text:style-name="T403">5</text:span><text:span text:style-name="T404">개 기관의 정치 및 선거개입 의심행위 제보 접수</text:span></text:p>
      <text:p text:style-name="P104"><text:span text:style-name="T405"> </text:span><text:span text:style-name="T406">- </text:span><text:span text:style-name="T407">접수된 사항 중 문제 있는 사항이 있을 시</text:span><text:span text:style-name="T408">, </text:span><text:span text:style-name="T409">선관위 신고 및 검찰 고발 등 후속조치 시행</text:span></text:p>
      <text:p text:style-name="P105"><text:span text:style-name="T410"> </text:span><text:span text:style-name="T411">- </text:span><text:span text:style-name="T412">제보창구</text:span><text:span text:style-name="T413">: http://bit.ly/fairelection2017</text:span></text:p>
      <text:p text:style-name="P106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600cm" fo:page-height="29.700cm" fo:page-width="21.000cm" style:print-orientation="portrait"/>
      <style:header-style>
        <style:header-footer-properties fo:margin-bottom="0cm" fo:margin-left="0cm" fo:margin-right="0cm" fo:margin-top="0cm" fo:min-height="2.7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4월 6일 목요일 오후 2:16:4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