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line-height="130%" fo:text-align="left"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4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paragraph" style:name="P13" style:parent-style-name="2">
      <style:paragraph-properties fo:line-height="150%"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3">
      <style:text-properties fo:font-size="16.0pt" style:font-name="한양견고딕" style:font-name-asian="한양견고딕" style:font-size-asian="16.0pt"/>
    </style:style>
    <style:style style:family="text" style:name="T2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5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6">
      <style:text-properties fo:font-size="16.0pt" style:font-name="한양견고딕" style:font-name-asian="한양견고딕" style:font-size-asian="16.0pt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style:snap-to-layout-grid="false"/>
    </style:style>
    <style:style style:family="paragraph" style:name="P17" style:parent-style-name="0">
      <style:paragraph-properties fo:line-height="130%" style:snap-to-layout-grid="false"/>
    </style:style>
    <style:style style:family="text" style:name="T30">
      <style:text-properties fo:font-size="15.0pt" style:font-name="바탕" style:font-name-asian="한양견고딕" style:font-size-asian="15.0pt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2">
      <style:text-properties fo:font-size="15.0pt" style:font-name="한양견고딕" style:font-name-asian="한양견고딕" style:font-size-asian="15.0pt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8" style:parent-style-name="0">
      <style:paragraph-properties fo:line-height="130%" style:snap-to-layout-grid="false"/>
    </style:style>
    <style:style style:family="text" style:name="T34">
      <style:text-properties fo:font-size="13.0pt" fo:font-weight="bold" fo:letter-spacing="-1.3pt" style:font-name="바탕" style:font-name-asian="한양견고딕" style:font-size-asian="13.0pt" style:font-weight-asian="bold"/>
    </style:style>
    <style:style style:family="text" style:name="T35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36">
      <style:text-properties fo:font-size="12.0pt" style:font-name="한양견고딕" style:font-name-asian="한양견고딕" style:font-size-asian="12.0pt"/>
    </style:style>
    <style:style style:family="text" style:name="T37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38">
      <style:text-properties fo:font-size="12.0pt" style:font-name="한양견고딕" style:font-name-asian="한양견고딕" style:font-size-asian="12.0pt"/>
    </style:style>
    <style:style style:family="text" style:name="T39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40">
      <style:text-properties fo:font-size="12.0pt" style:font-name="한양견고딕" style:font-name-asian="한양견고딕" style:font-size-asian="12.0pt"/>
    </style:style>
    <style:style style:family="text" style:name="T41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paragraph" style:name="P19" style:parent-style-name="0">
      <style:paragraph-properties fo:line-height="130%" style:snap-to-layout-grid="false"/>
    </style:style>
    <style:style style:family="text" style:name="T42">
      <style:text-properties fo:font-size="12.0pt" fo:font-weight="bold" fo:letter-spacing="-1.2pt" style:font-name="바탕" style:font-name-asian="한양견고딕" style:font-size-asian="12.0pt" style:font-weight-asian="bold"/>
    </style:style>
    <style:style style:family="text" style:name="T43">
      <style:text-properties fo:font-size="12.0pt" style:font-name="한양견고딕" style:font-name-asian="한양견고딕" style:font-size-asian="12.0pt"/>
    </style:style>
    <style:style style:family="text" style:name="T44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45">
      <style:text-properties fo:font-size="12.0pt" style:font-name="한양견고딕" style:font-name-asian="한양견고딕" style:font-size-asian="12.0pt"/>
    </style:style>
    <style:style style:family="text" style:name="T46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47">
      <style:text-properties fo:font-size="12.0pt" style:font-name="한양견고딕" style:font-name-asian="한양견고딕" style:font-size-asian="12.0pt"/>
    </style:style>
    <style:style style:family="text" style:name="T48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paragraph" style:name="P20" style:parent-style-name="0">
      <style:paragraph-properties fo:line-height="130%" style:snap-to-layout-grid="false"/>
    </style:style>
    <style:style style:family="text" style:name="T49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50">
      <style:text-properties fo:font-size="12.0pt" style:font-name="한양견고딕" style:font-name-asian="한양견고딕" style:font-size-asian="12.0pt"/>
    </style:style>
    <style:style style:family="text" style:name="T51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52">
      <style:text-properties fo:font-size="12.0pt" style:font-name="한양견고딕" style:font-name-asian="한양견고딕" style:font-size-asian="12.0pt"/>
    </style:style>
    <style:style style:family="text" style:name="T53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text" style:name="T54">
      <style:text-properties fo:font-size="12.0pt" style:font-name="한양견고딕" style:font-name-asian="한양견고딕" style:font-size-asian="12.0pt"/>
    </style:style>
    <style:style style:family="text" style:name="T55">
      <style:text-properties fo:font-size="12.0pt" fo:font-weight="bold" fo:letter-spacing="-1.3pt" style:font-name="바탕" style:font-name-asian="한양견고딕" style:font-size-asian="12.0pt" style:font-weight-asian="bold"/>
    </style:style>
    <style:style style:family="paragraph" style:name="P21" style:parent-style-name="0">
      <style:paragraph-properties fo:line-height="130%" style:snap-to-layout-grid="false"/>
    </style:style>
    <style:style style:family="text" style:name="T56">
      <style:text-properties fo:font-size="15.0pt" style:font-name="바탕" style:font-name-asian="한양견고딕" style:font-size-asian="15.0pt"/>
    </style:style>
    <style:style style:family="text" style:name="T5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8">
      <style:text-properties fo:font-size="15.0pt" style:font-name="한양견고딕" style:font-name-asian="한양견고딕" style:font-size-asian="15.0pt"/>
    </style:style>
    <style:style style:family="text" style:name="T5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60">
      <style:text-properties fo:font-size="15.0pt" style:font-name="한양견고딕" style:font-name-asian="한양견고딕" style:font-size-asian="15.0pt"/>
    </style:style>
    <style:style style:family="text" style:name="T6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423cm"/>
    </style:style>
    <style:style style:family="paragraph" style:name="P22" style:parent-style-name="2">
      <style:paragraph-properties fo:line-height="150%" fo:margin-left="0.559cm" fo:text-indent="-0.559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2">
      <style:paragraph-properties fo:line-height="150%" fo:margin-left="0.612cm" fo:text-indent="-0.612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5" style:parent-style-name="2">
      <style:paragraph-properties fo:line-height="150%" fo:margin-left="0.612cm" fo:text-indent="-0.612cm" style:snap-to-layout-grid="false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2">
      <style:paragraph-properties fo:line-height="150%" fo:margin-left="0.586cm" fo:text-indent="-0.586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27" style:parent-style-name="2">
      <style:paragraph-properties fo:line-height="150%" fo:margin-left="0.459cm" fo:text-indent="-0.459cm" style:snap-to-layout-grid="false"/>
    </style:style>
    <style:style style:family="paragraph" style:name="P28" style:parent-style-name="2">
      <style:paragraph-properties fo:line-height="150%" fo:margin-left="0.459cm" fo:text-indent="-0.459cm"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style:snap-to-layout-grid="true"/>
    </style:style>
    <style:style style:family="text" style:name="T232">
      <style:text-properties style:font-name="바탕" style:font-name-asian="나눔고딕"/>
    </style:style>
    <style:style style:family="paragraph" style:name="P30" style:parent-style-name="2">
      <style:paragraph-properties fo:line-height="150%" fo:margin-left="0.459cm" fo:text-indent="-0.459cm" style:snap-to-layout-grid="false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31" style:parent-style-name="2">
      <style:paragraph-properties fo:line-height="150%" fo:margin-left="0.459cm" fo:text-indent="-0.459cm" style:snap-to-layout-grid="false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2">
      <style:paragraph-properties fo:line-height="150%" fo:margin-left="0.459cm" fo:text-indent="-0.459cm" style:snap-to-layout-grid="false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break-before="page" style:snap-to-layout-grid="true"/>
    </style:style>
    <style:style style:family="text" style:name="T278">
      <style:text-properties fo:font-size="14.0pt" fo:font-weight="bold" style:font-name="휴먼명조" style:font-name-asian="휴먼명조" style:font-size-asian="14.0pt" style:font-weight-asian="bold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4" style:parent-style-name="2">
      <style:paragraph-properties fo:line-height="150%" fo:margin-left="0.459cm" fo:text-align="center" fo:text-indent="-0.459cm" style:snap-to-layout-grid="false"/>
    </style:style>
    <style:style style:family="text" style:name="T281">
      <style:text-properties fo:font-size="14.0pt" fo:font-weight="bold" style:font-name="휴먼명조" style:font-name-asian="휴먼명조" style:font-size-asian="14.0pt" style:font-weight-asian="bold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5" style:parent-style-name="2">
      <style:paragraph-properties fo:line-height="150%" fo:margin-left="0.459cm" fo:text-align="center" fo:text-indent="-0.459cm" style:snap-to-layout-grid="false"/>
    </style:style>
    <style:style style:family="text" style:name="T284">
      <style:text-properties fo:font-size="14.0pt" fo:font-weight="bold" style:font-name="휴먼명조" style:font-name-asian="휴먼명조" style:font-size-asian="14.0pt" style:font-weight-asian="bold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fo:font-weight="bold" style:font-name="휴먼명조" style:font-name-asian="휴먼명조" style:font-size-asian="14.0pt" style:font-weight-asian="bold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6" style:parent-style-name="2">
      <style:paragraph-properties fo:line-height="150%" fo:margin-left="0.459cm" fo:text-indent="-0.459cm" style:snap-to-layout-grid="false"/>
    </style:style>
    <style:style style:family="paragraph" style:name="P37" style:parent-style-name="2">
      <style:paragraph-properties fo:line-height="150%" fo:margin-left="0.459cm" fo:text-indent="-0.459cm" style:snap-to-layout-grid="false"/>
    </style:style>
    <style:style style:family="text" style:name="T289">
      <style:text-properties fo:font-size="14.0pt" fo:font-weight="bold" style:font-name="휴먼명조" style:font-name-asian="휴먼명조" style:font-size-asian="14.0pt" style:font-weight-asian="bold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2">
      <style:paragraph-properties fo:line-height="150%" fo:margin-left="0.459cm" fo:text-indent="-0.459cm" style:snap-to-layout-grid="false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fo:font-weight="bold" style:font-name="휴먼명조" style:font-name-asian="휴먼명조" style:font-size-asian="12.0pt" style:font-weight-asian="bold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fo:font-weight="bold" style:font-name="휴먼명조" style:font-name-asian="휴먼명조" style:font-size-asian="12.0pt" style:font-weight-asian="bold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fo:font-weight="bold" style:font-name="휴먼명조" style:font-name-asian="휴먼명조" style:font-size-asian="12.0pt" style:font-weight-asian="bold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fo:font-weight="bold" style:font-name="휴먼명조" style:font-name-asian="휴먼명조" style:font-size-asian="12.0pt" style:font-weight-asian="bold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9" style:parent-style-name="0">
      <style:paragraph-properties style:snap-to-layout-grid="true"/>
    </style:style>
    <style:style style:family="paragraph" style:name="P40" style:parent-style-name="0">
      <style:paragraph-properties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2.737cm"/>
    </style:style>
    <style:style style:family="table-column" style:name="T3.C69">
      <style:table-column-properties style:column-width="3.236cm"/>
    </style:style>
    <style:style style:family="table-column" style:name="T3.C70">
      <style:table-column-properties style:column-width="1.938cm"/>
    </style:style>
    <style:style style:family="table-column" style:name="T3.C71">
      <style:table-column-properties style:column-width="7.055cm"/>
    </style:style>
    <style:style style:family="paragraph" style:name="P41" style:parent-style-name="0">
      <style:paragraph-properties fo:text-align="center" style:snap-to-layout-grid="false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793cm"/>
    </style:style>
    <style:style style:family="paragraph" style:name="P46" style:parent-style-name="0">
      <style:paragraph-properties fo:text-align="center" style:snap-to-layout-grid="false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style:snap-to-layout-grid="true"/>
    </style:style>
    <style:style style:family="text" style:name="T3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593cm"/>
    </style:style>
    <style:style style:family="paragraph" style:name="P50" style:parent-style-name="0">
      <style:paragraph-properties fo:text-align="center" style:snap-to-layout-grid="false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style:snap-to-layout-grid="true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593cm"/>
    </style:style>
    <style:style style:family="paragraph" style:name="P54" style:parent-style-name="0">
      <style:paragraph-properties fo:text-align="center" style:snap-to-layout-grid="false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style:snap-to-layout-grid="true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5.603cm"/>
    </style:style>
    <style:style style:family="paragraph" style:name="P58" style:parent-style-name="0">
      <style:paragraph-properties fo:text-align="center" style:snap-to-layout-grid="false"/>
    </style:style>
    <style:style style:family="text" style:name="T4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left" style:snap-to-layout-grid="true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793cm"/>
    </style:style>
    <style:style style:family="paragraph" style:name="P62" style:parent-style-name="0">
      <style:paragraph-properties fo:text-align="center" style:snap-to-layout-grid="false"/>
    </style:style>
    <style:style style:family="text" style:name="T4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left" style:snap-to-layout-grid="false"/>
    </style:style>
    <style:style style:family="text" style:name="T4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593cm"/>
    </style:style>
    <style:style style:family="paragraph" style:name="P66" style:parent-style-name="0">
      <style:paragraph-properties fo:text-align="center" style:snap-to-layout-grid="false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593cm"/>
    </style:style>
    <style:style style:family="paragraph" style:name="P70" style:parent-style-name="0">
      <style:paragraph-properties style:snap-to-layout-grid="true"/>
    </style:style>
    <style:style style:family="paragraph" style:name="P71" style:parent-style-name="0">
      <style:paragraph-properties style:snap-to-layout-grid="true"/>
    </style:style>
    <style:style style:family="text" style:name="T4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1">
      <style:text-properties fo:font-size="12.0pt" fo:font-weight="bold" style:font-name="휴먼명조" style:font-name-asian="휴먼명조" style:font-size-asian="12.0pt" style:font-weight-asian="bold"/>
    </style:style>
    <style:style style:family="text" style:name="T4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3">
      <style:text-properties fo:font-size="12.0pt" fo:font-weight="bold" style:font-name="휴먼명조" style:font-name-asian="휴먼명조" style:font-size-asian="12.0pt" style:font-weight-asian="bold"/>
    </style:style>
    <style:style style:family="text" style:name="T4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5">
      <style:text-properties fo:font-size="12.0pt" fo:font-weight="bold" style:font-name="휴먼명조" style:font-name-asian="휴먼명조" style:font-size-asian="12.0pt" style:font-weight-asian="bold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2" style:parent-style-name="0">
      <style:paragraph-properties fo:text-align="center" style:snap-to-layout-grid="tru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2">
      <style:table-column-properties style:column-width="1.639cm"/>
    </style:style>
    <style:style style:family="table-column" style:name="T4.C73">
      <style:table-column-properties style:column-width="2.937cm"/>
    </style:style>
    <style:style style:family="table-column" style:name="T4.C74">
      <style:table-column-properties style:column-width="10.225cm"/>
    </style:style>
    <style:style style:family="paragraph" style:name="P73" style:parent-style-name="0">
      <style:paragraph-properties fo:text-align="center" style:snap-to-layout-grid="false"/>
    </style:style>
    <style:style style:family="text" style:name="T4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23cm"/>
    </style:style>
    <style:style style:family="paragraph" style:name="P76" style:parent-style-name="0">
      <style:paragraph-properties fo:text-align="center" style:snap-to-layout-grid="true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left" style:snap-to-layout-grid="false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left" style:snap-to-layout-grid="false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23cm"/>
    </style:style>
    <style:style style:family="paragraph" style:name="P80" style:parent-style-name="0">
      <style:paragraph-properties fo:text-align="left" style:snap-to-layout-grid="false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left" style:snap-to-layout-grid="false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23cm"/>
    </style:style>
    <style:style style:family="paragraph" style:name="P82" style:parent-style-name="0">
      <style:paragraph-properties fo:text-align="left" style:snap-to-layout-grid="false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left" style:snap-to-layout-grid="false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623cm"/>
    </style:style>
    <style:style style:family="paragraph" style:name="P84" style:parent-style-name="0">
      <style:paragraph-properties fo:text-align="center" style:snap-to-layout-grid="true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left" style:snap-to-layout-grid="true"/>
    </style:style>
    <style:style style:family="text" style:name="T4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left" style:snap-to-layout-grid="false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0.913cm"/>
    </style:style>
    <style:style style:family="paragraph" style:name="P88" style:parent-style-name="0">
      <style:paragraph-properties fo:text-align="left" style:snap-to-layout-grid="true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left" style:snap-to-layout-grid="false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660cm"/>
    </style:style>
    <style:style style:family="paragraph" style:name="P90" style:parent-style-name="0">
      <style:paragraph-properties fo:text-align="left" style:snap-to-layout-grid="false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left" style:snap-to-layout-grid="true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able-cell" style:name="T4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1.403cm"/>
    </style:style>
    <style:style style:family="paragraph" style:name="P92" style:parent-style-name="0">
      <style:paragraph-properties fo:text-align="center" style:snap-to-layout-grid="false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able-cell" style:name="T4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left" style:snap-to-layout-grid="true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able-cell" style:name="T4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left" style:snap-to-layout-grid="true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able-cell" style:name="T4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.493cm"/>
    </style:style>
    <style:style style:family="paragraph" style:name="P96" style:parent-style-name="0">
      <style:paragraph-properties fo:text-align="left" style:snap-to-layout-grid="true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able-cell" style:name="T4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left" style:snap-to-layout-grid="true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722cm"/>
    </style:style>
    <style:style style:family="paragraph" style:name="P98" style:parent-style-name="0">
      <style:paragraph-properties fo:text-align="left" style:snap-to-layout-grid="true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able-cell" style:name="T4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left" style:snap-to-layout-grid="true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able-cell" style:name="T4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357cm"/>
    </style:style>
    <style:style style:family="paragraph" style:name="P100" style:parent-style-name="0">
      <style:paragraph-properties fo:text-align="center" style:snap-to-layout-grid="false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able-cell" style:name="T4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left" style:snap-to-layout-grid="true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able-cell" style:name="T4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left" style:snap-to-layout-grid="true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able-cell" style:name="T4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699cm"/>
    </style:style>
    <style:style style:family="paragraph" style:name="P104" style:parent-style-name="0">
      <style:paragraph-properties fo:text-align="left" style:snap-to-layout-grid="true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able-cell" style:name="T4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left" style:snap-to-layout-grid="true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able-cell" style:name="T4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258cm"/>
    </style:style>
    <style:style style:family="paragraph" style:name="P106" style:parent-style-name="0">
      <style:paragraph-properties fo:text-align="left" style:snap-to-layout-grid="true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able-cell" style:name="T4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left" style:snap-to-layout-grid="true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able-cell" style:name="T4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893cm"/>
    </style:style>
    <style:style style:family="paragraph" style:name="P108" style:parent-style-name="0">
      <style:paragraph-properties fo:text-align="left" style:snap-to-layout-grid="true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able-cell" style:name="T4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2.592cm"/>
    </style:style>
    <style:style style:family="paragraph" style:name="P109" style:parent-style-name="0">
      <style:paragraph-properties style:snap-to-layout-grid="true"/>
    </style:style>
    <style:style style:family="paragraph" style:name="P110" style:parent-style-name="0">
      <style:paragraph-properties style:snap-to-layout-grid="true"/>
    </style:style>
    <style:style style:family="text" style:name="T560">
      <style:text-properties fo:font-size="14.0pt" fo:font-weight="bold" style:font-name="휴먼명조" style:font-name-asian="휴먼명조" style:font-size-asian="14.0pt" style:font-weight-asian="bold"/>
    </style:style>
    <style:style style:family="text" style:name="T5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1" style:parent-style-name="0">
      <style:paragraph-properties fo:text-align="center" style:snap-to-layout-grid="tru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5">
      <style:table-column-properties style:column-width="4.302cm"/>
    </style:style>
    <style:style style:family="table-column" style:name="T5.C76">
      <style:table-column-properties style:column-width="7.697cm"/>
    </style:style>
    <style:style style:family="paragraph" style:name="P112" style:parent-style-name="0">
      <style:paragraph-properties fo:text-align="center" style:snap-to-layout-grid="false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fo:font-weight="bold" style:font-name="휴먼명조" style:font-name-asian="휴먼명조" style:font-size-asian="12.0pt" style:font-weight-asian="bold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652cm"/>
    </style:style>
    <style:style style:family="paragraph" style:name="P114" style:parent-style-name="0">
      <style:paragraph-properties fo:text-align="center" style:snap-to-layout-grid="false"/>
    </style:style>
    <style:style style:family="text" style:name="T5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652cm"/>
    </style:style>
    <style:style style:family="paragraph" style:name="P116" style:parent-style-name="0">
      <style:paragraph-properties fo:text-align="center" style:snap-to-layout-grid="false"/>
    </style:style>
    <style:style style:family="text" style:name="T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652cm"/>
    </style:style>
    <style:style style:family="paragraph" style:name="P118" style:parent-style-name="0">
      <style:paragraph-properties fo:text-align="center" style:snap-to-layout-grid="false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able-cell" style:name="T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652cm"/>
    </style:style>
    <style:style style:family="paragraph" style:name="P120" style:parent-style-name="0">
      <style:paragraph-properties fo:text-align="center" style:snap-to-layout-grid="false"/>
    </style:style>
    <style:style style:family="text" style:name="T5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652cm"/>
    </style:style>
    <style:style style:family="paragraph" style:name="P122" style:parent-style-name="0">
      <style:paragraph-properties fo:text-align="center" style:snap-to-layout-grid="false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652cm"/>
    </style:style>
    <style:style style:family="paragraph" style:name="P124" style:parent-style-name="0">
      <style:paragraph-properties fo:text-align="center" style:snap-to-layout-grid="false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able-cell" style:name="T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652cm"/>
    </style:style>
    <style:style style:family="paragraph" style:name="P126" style:parent-style-name="0">
      <style:paragraph-properties fo:text-align="center" style:snap-to-layout-grid="false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able-cell" style:name="T5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652cm"/>
    </style:style>
    <style:style style:family="paragraph" style:name="P128" style:parent-style-name="0">
      <style:paragraph-properties fo:text-align="center" style:snap-to-layout-grid="false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5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652cm"/>
    </style:style>
    <style:style style:family="paragraph" style:name="P130" style:parent-style-name="0">
      <style:paragraph-properties fo:text-align="center" style:snap-to-layout-grid="false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5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able-cell" style:name="T5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652cm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</text:span><text:span text:style-name="T8">(</text:span><text:span text:style-name="T9">한국여성단체연합 오경진 활동가 </text:span><text:span text:style-name="T10">(02-313-1632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‘3</text:span><text:span text:style-name="T13">대 선거법 개혁과제</text:span><text:span text:style-name="T14">’</text:span><text:span text:style-name="T15">에 대한 공개질의서 답변 결과 보도 요청 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7. 2. 20. (</text:span><text:span text:style-name="T18">총 </text:span><text:span text:style-name="T19">4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보도자료</text:span></text:p></table:table-cell></table:table-row></table:table></draw:text-box></draw:frame></text:p>
      <text:p text:style-name="P12"/>
      <text:p text:style-name="P13"><draw:frame draw:style-name="fr2" draw:z-index="0" svg:width="14.920cm" svg:x="0.000cm" svg:y="-5.423cm" text:anchor-type="as-char"><draw:text-box fo:min-height="5.423cm"><table:table table:name="T2" table:style-name="T2" text:anchor-type="paragraph"><table:table-column table:style-name="T2.C67"/><table:table-row table:style-name="T2.R1"><table:table-cell table:style-name="T2.R1_C0"><text:p text:style-name="P14"><text:span text:style-name="T23">“</text:span><text:span text:style-name="T24">민의를 반영하는 선거법 개정으로 정치를 바꾸자</text:span><text:span text:style-name="T25">!”</text:span></text:p><text:p text:style-name="P15"><text:span text:style-name="T26">3</text:span><text:span text:style-name="T27">대 선거법 개혁과제에 대한 공개질의서 </text:span><text:span text:style-name="T28">1</text:span><text:span text:style-name="T29">차 답변 결과 발표</text:span></text:p><text:p text:style-name="P16"/><text:p text:style-name="P17"><text:span text:style-name="T30">△ </text:span><text:span text:style-name="T31">국회의원 회신율 </text:span><text:span text:style-name="T32">19.7%</text:span><text:span text:style-name="T33">에 그쳐</text:span></text:p><text:p text:style-name="P18"><text:span text:style-name="T34">   </text:span><text:span text:style-name="T35"> </text:span><text:span text:style-name="T36">- 18</text:span><text:span text:style-name="T37">세 투표권 및 유권자 표현의 자유 보장 </text:span><text:span text:style-name="T38">: </text:span><text:span text:style-name="T39">총 응답자 중 </text:span><text:span text:style-name="T40">98.3% </text:span><text:span text:style-name="T41">찬성</text:span></text:p><text:p text:style-name="P19"><text:span text:style-name="T42">    </text:span><text:span text:style-name="T43">- </text:span><text:span text:style-name="T44">연동형 비례대표제 </text:span><text:span text:style-name="T45">: </text:span><text:span text:style-name="T46">총 응답자 중 </text:span><text:span text:style-name="T47">96.6% </text:span><text:span text:style-name="T48">찬성</text:span></text:p><text:p text:style-name="P20"><text:span text:style-name="T49">    </text:span><text:span text:style-name="T50">- </text:span><text:span text:style-name="T51">대통령 결선투표제 </text:span><text:span text:style-name="T52">: </text:span><text:span text:style-name="T53">총 응답자 중 </text:span><text:span text:style-name="T54">81.3% </text:span><text:span text:style-name="T55">찬성</text:span></text:p><text:p text:style-name="P21"><text:span text:style-name="T56">△ </text:span><text:span text:style-name="T57">손학규</text:span><text:span text:style-name="T58">·</text:span><text:span text:style-name="T59">안철수 대선 주자</text:span><text:span text:style-name="T60">, 3</text:span><text:span text:style-name="T61">대 선거법 개혁 과제에 모두 찬성 뜻 밝혀</text:span></text:p></table:table-cell></table:table-row></table:table></draw:text-box></draw:frame></text:p>
      <text:p text:style-name="P22"><text:span text:style-name="T62">1. </text:span><text:span text:style-name="T63">전국 </text:span><text:span text:style-name="T64">122</text:span><text:span text:style-name="T65">개 노동</text:span><text:span text:style-name="T66">·</text:span><text:span text:style-name="T67">시민사회단체가 참여하는 </text:span><text:span text:style-name="T68">&lt;</text:span><text:span text:style-name="T69">민의를 반영하는 선거법 개혁 공동행동</text:span><text:span text:style-name="T70">(</text:span><text:span text:style-name="T71">이하 </text:span><text:span text:style-name="T72">‘</text:span><text:span text:style-name="T73">선거법 개혁 공동행동</text:span><text:span text:style-name="T74">’)</text:span><text:span text:style-name="T75">은 지난 </text:span><text:span text:style-name="T76">2</text:span><text:span text:style-name="T77">월 </text:span><text:span text:style-name="T78">6</text:span><text:span text:style-name="T79">일부터 </text:span><text:span text:style-name="T80">2</text:span><text:span text:style-name="T81">월 </text:span><text:span text:style-name="T82">17</text:span><text:span text:style-name="T83">일까지 </text:span><text:span text:style-name="T84">2</text:span><text:span text:style-name="T85">주 간 대선후보</text:span><text:span text:style-name="T86">/</text:span><text:span text:style-name="T87">정당</text:span><text:span text:style-name="T88">/</text:span><text:span text:style-name="T89">국회의원들에게</text:span><text:span text:style-name="T90">‘3</text:span><text:span text:style-name="T91">대 선거법 개혁과제</text:span><text:span text:style-name="T92">’</text:span><text:span text:style-name="T93">에 대해 공개질의한 바 있습니다</text:span><text:span text:style-name="T94">.  </text:span></text:p>
      <text:p text:style-name="P23"/>
      <text:p text:style-name="P24"><text:span text:style-name="T95">2. ‘</text:span><text:span text:style-name="T96">선거법 개혁 공동행동</text:span><text:span text:style-name="T97">’</text:span><text:span text:style-name="T98">은 국민의 뜻이 제대로 반영되는 정치구조를 만들기 위한 선거법 개혁방안으로 </text:span><text:span text:style-name="T99">1) 18</text:span><text:span text:style-name="T100">세 투표권 및 유권자 표현의 자유 보장</text:span><text:span text:style-name="T101">, 2) </text:span><text:span text:style-name="T102">연동형 비례대표제 도입</text:span><text:span text:style-name="T103">, 3)</text:span><text:span text:style-name="T104">대통령</text:span><text:span text:style-name="T105">·</text:span><text:span text:style-name="T106">지방자치단체장 결선투표제 도입을 위해 지난 </text:span><text:span text:style-name="T107">1</text:span><text:span text:style-name="T108">월 </text:span><text:span text:style-name="T109">24</text:span><text:span text:style-name="T110">일 결성된 전국 노동</text:span><text:span text:style-name="T111">·</text:span><text:span text:style-name="T112">시민사회단체 등의 연대조직입니다</text:span><text:span text:style-name="T113">. </text:span><text:span text:style-name="T114">민주노총</text:span><text:span text:style-name="T115">·</text:span><text:span text:style-name="T116">민주사회를위한변호사모임</text:span><text:span text:style-name="T117">·</text:span><text:span text:style-name="T118">비례민주주의연대</text:span><text:span text:style-name="T119">·</text:span><text:span text:style-name="T120">시민사회단체연대회의정치개혁특위</text:span><text:span text:style-name="T121">·</text:span><text:span text:style-name="T122">참여연대</text:span><text:span text:style-name="T123">·</text:span><text:span text:style-name="T124">한국노총</text:span><text:span text:style-name="T125">·</text:span><text:span text:style-name="T126">한국비정규노동센터</text:span><text:span text:style-name="T127">·</text:span><text:span text:style-name="T128">한국여성단체연합</text:span><text:span text:style-name="T129">·</text:span><text:span text:style-name="T130">한국</text:span><text:span text:style-name="T131">YMCA</text:span><text:span text:style-name="T132">전국연맹</text:span><text:span text:style-name="T133">(</text:span><text:span text:style-name="T134">가나다 순</text:span><text:span text:style-name="T135">) </text:span><text:span text:style-name="T136">등이 참여하고 있습니다</text:span><text:span text:style-name="T137">. </text:span></text:p>
      <text:p text:style-name="P25"><text:span text:style-name="T138"> </text:span></text:p>
      <text:p text:style-name="P26"><text:span text:style-name="T139">3. ‘3</text:span><text:span text:style-name="T140">대 선거법 개혁과제</text:span><text:span text:style-name="T141">’</text:span><text:span text:style-name="T142">에 대해 국회의원 </text:span><text:span text:style-name="T143">299</text:span><text:span text:style-name="T144">명 중 총 </text:span><text:span text:style-name="T145">59</text:span><text:span text:style-name="T146">명</text:span><text:span text:style-name="T147">(19.7%)</text:span><text:span text:style-name="T148">이 기한내 답변을 했습니다</text:span><text:span text:style-name="T149">. </text:span><text:span text:style-name="T150">정당별 회신 비율은 정의당이 </text:span><text:span text:style-name="T151">66.7%(</text:span><text:span text:style-name="T152">총 </text:span><text:span text:style-name="T153">6</text:span><text:span text:style-name="T154">명 중 </text:span><text:span text:style-name="T155">4</text:span><text:span text:style-name="T156">명</text:span><text:span text:style-name="T157">)</text:span><text:span text:style-name="T158">으로 가장 높았으며</text:span><text:span text:style-name="T159">, </text:span><text:span text:style-name="T160">더불어민주당 </text:span><text:span text:style-name="T161">32.2%(121</text:span><text:span text:style-name="T162">명 중 </text:span><text:span text:style-name="T163">39</text:span><text:span text:style-name="T164">명</text:span><text:span text:style-name="T165">), </text:span><text:span text:style-name="T166">국민의당 </text:span><text:span text:style-name="T167">31.6%(38</text:span><text:span text:style-name="T168">명 중 </text:span><text:span text:style-name="T169">12</text:span><text:span text:style-name="T170">명</text:span><text:span text:style-name="T171">)</text:span><text:span text:style-name="T172">순입니다</text:span><text:span text:style-name="T173">. </text:span><text:span text:style-name="T174">무소속 의원 </text:span><text:span text:style-name="T175">8</text:span><text:span text:style-name="T176">명 중 </text:span><text:span text:style-name="T177">3</text:span><text:span text:style-name="T178">명이 회신하였으며</text:span><text:span text:style-name="T179">, </text:span><text:span text:style-name="T180">자유한국당은 총 </text:span><text:span text:style-name="T181">94</text:span><text:span text:style-name="T182">명의 의원 중 단 </text:span><text:span text:style-name="T183">1</text:span><text:span text:style-name="T184">명이 회신하였고</text:span><text:span text:style-name="T185">, </text:span><text:span text:style-name="T186">바른정당 소속 의원의 회신 비율은 </text:span><text:span text:style-name="T187">0%</text:span><text:span text:style-name="T188">입니다</text:span><text:span text:style-name="T189">. </text:span></text:p>
      <text:p text:style-name="P27"/>
      <text:p text:style-name="P28"><text:span text:style-name="T190">4. </text:span><text:span text:style-name="T191">각 과제별 응답을 살펴보면</text:span><text:span text:style-name="T192">, </text:span><text:span text:style-name="T193">첫 번째 개혁 과제인 </text:span><text:span text:style-name="T194">‘</text:span><text:span text:style-name="T195">국민 참정권</text:span><text:span text:style-name="T196">(18</text:span><text:span text:style-name="T197">세 투표권 및 유권자 표현의 자유</text:span><text:span text:style-name="T198">) </text:span><text:span text:style-name="T199">보장</text:span><text:span text:style-name="T200">’</text:span><text:span text:style-name="T201">에 대해서는 전체 응답자 </text:span><text:span text:style-name="T202">59</text:span><text:span text:style-name="T203">명 중 자유한국당 강석호 의원을 제외한 </text:span><text:span text:style-name="T204">58</text:span><text:span text:style-name="T205">명이 모두 찬성</text:span><text:span text:style-name="T206">(98.3%)</text:span><text:span text:style-name="T207">하였습니다</text:span><text:span text:style-name="T208">. ‘</text:span><text:span text:style-name="T209">정당득표율에 따른 의석배분</text:span><text:span text:style-name="T210"> </text:span><text:span text:style-name="T211">: </text:span><text:span text:style-name="T212">연동형 비례대표제 도입</text:span><text:span text:style-name="T213">’ </text:span><text:span text:style-name="T214">에 대해서는 전체 응답자 </text:span><text:span text:style-name="T215">59</text:span><text:span text:style-name="T216">명 중 </text:span><text:span text:style-name="T217">57</text:span><text:span text:style-name="T218">명이 찬성</text:span><text:span text:style-name="T219">(96.6%)</text:span><text:span text:style-name="T220">하였으며</text:span><text:span text:style-name="T221">, ‘</text:span><text:span text:style-name="T222">대통령 결선투표제 도입</text:span><text:span text:style-name="T223">’</text:span><text:span text:style-name="T224">에 대해서는 전체 응답자 </text:span><text:span text:style-name="T225">59</text:span><text:span text:style-name="T226">명 중 </text:span><text:span text:style-name="T227">48</text:span><text:span text:style-name="T228">명이 찬성</text:span><text:span text:style-name="T229">(81.3%)</text:span><text:span text:style-name="T230">하였습니다</text:span><text:span text:style-name="T231">.</text:span></text:p>
      <text:p text:style-name="P29"><text:span text:style-name="T232"> </text:span></text:p>
      <text:p text:style-name="P30"><text:span text:style-name="T233">5. </text:span><text:span text:style-name="T234">한편</text:span><text:span text:style-name="T235">, ‘</text:span><text:span text:style-name="T236">선거법 개혁 공동행동</text:span><text:span text:style-name="T237">’</text:span><text:span text:style-name="T238">이 질의서를 보낸 </text:span><text:span text:style-name="T239">19</text:span><text:span text:style-name="T240">대 대선 주자 </text:span><text:span text:style-name="T241">8</text:span><text:span text:style-name="T242">명 중 국민의당 안철수 의원과 국민주권개혁회의 손학규 전 의장만이 답변을 보내왔으며</text:span><text:span text:style-name="T243">, ‘3</text:span><text:span text:style-name="T244">대 선거법 개혁과제</text:span><text:span text:style-name="T245">’</text:span><text:span text:style-name="T246">에 대해 모두 </text:span><text:span text:style-name="T247">‘</text:span><text:span text:style-name="T248">찬성</text:span><text:span text:style-name="T249">’ </text:span><text:span text:style-name="T250">입장을 밝혔습니다</text:span><text:span text:style-name="T251">. </text:span></text:p>
      <text:p text:style-name="P31"><text:span text:style-name="T252"> </text:span></text:p>
      <text:p text:style-name="P32"><text:span text:style-name="T253">6. ‘</text:span><text:span text:style-name="T254">선거법 개혁 공동행동</text:span><text:span text:style-name="T255">’</text:span><text:span text:style-name="T256">은 이번 주 중으로 질의서에 대해 회신 하지 않은 의원들을 직접 방문하여 답변을 촉구할 계획이며</text:span><text:span text:style-name="T257">, 2</text:span><text:span text:style-name="T258">월 </text:span><text:span text:style-name="T259">27</text:span><text:span text:style-name="T260">일</text:span><text:span text:style-name="T261">(</text:span><text:span text:style-name="T262">월</text:span><text:span text:style-name="T263">) </text:span><text:span text:style-name="T264">이후 </text:span><text:span text:style-name="T265">2</text:span><text:span text:style-name="T266">차 결과를 발표할 예정입니다</text:span><text:span text:style-name="T267">. </text:span><text:span text:style-name="T268">질의서에 대한 </text:span><text:span text:style-name="T269">1</text:span><text:span text:style-name="T270">차 답변에 대한 상세한 결과는 </text:span><text:span text:style-name="T271">&lt;</text:span><text:span text:style-name="T272">별첨</text:span><text:span text:style-name="T273">&gt; </text:span><text:span text:style-name="T274">자료를 참조해 주시길 바라며</text:span><text:span text:style-name="T275">, </text:span><text:span text:style-name="T276">귀 언론사의 관심과 취재를 부탁드립니다</text:span><text:span text:style-name="T277">. </text:span></text:p>
      <text:p text:style-name="P33"><text:span text:style-name="T278">&lt;</text:span><text:span text:style-name="T279">별첨</text:span><text:span text:style-name="T280">&gt;</text:span></text:p>
      <text:p text:style-name="P34"><text:span text:style-name="T281">&lt;</text:span><text:span text:style-name="T282">민의를 반영하는 선거법 개혁 공동행동</text:span><text:span text:style-name="T283">&gt; </text:span></text:p>
      <text:p text:style-name="P35"><text:span text:style-name="T284">3</text:span><text:span text:style-name="T285">대 선거법 개혁과제 공개질의서 회신 결과 </text:span><text:span text:style-name="T286">(2017.2.20. </text:span><text:span text:style-name="T287">기준</text:span><text:span text:style-name="T288">)</text:span></text:p>
      <text:p text:style-name="P36"/>
      <text:p text:style-name="P37"><text:span text:style-name="T289">1. </text:span><text:span text:style-name="T290">국회의원</text:span></text:p>
      <text:p text:style-name="P38"><text:span text:style-name="T291">  </text:span><text:span text:style-name="T292">(1) </text:span><text:span text:style-name="T293">응답률 </text:span><text:span text:style-name="T294">: </text:span><text:span text:style-name="T295">총 </text:span><text:span text:style-name="T296">299</text:span><text:span text:style-name="T297">명 중 </text:span><text:span text:style-name="T298">59</text:span><text:span text:style-name="T299">명 회신 </text:span><text:span text:style-name="T300">(19.7%)</text:span></text:p>
      <text:p text:style-name="P39"/>
      <text:p text:style-name="P40"><draw:frame draw:style-name="fr3" draw:z-index="0" svg:width="14.966cm" svg:x="0.000cm" svg:y="-11.562cm" text:anchor-type="as-char"><draw:text-box fo:min-height="11.562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41"><text:span text:style-name="T301">정당</text:span></text:p></table:table-cell><table:table-cell table:style-name="T3.R1_C1"><text:p text:style-name="P42"><text:span text:style-name="T302">회신 의원 수 </text:span><text:span text:style-name="T303">/ </text:span></text:p><text:p text:style-name="P43"><text:span text:style-name="T304">총 정당 의석 수</text:span></text:p></table:table-cell><table:table-cell table:style-name="T3.R1_C2"><text:p text:style-name="P44"><text:span text:style-name="T305">회신 비율</text:span></text:p></table:table-cell><table:table-cell table:style-name="T3.R1_C3"><text:p text:style-name="P45"><text:span text:style-name="T306">회신 의원 명단</text:span></text:p></table:table-cell></table:table-row><table:table-row table:style-name="T3.R2"><table:table-cell table:style-name="T3.R2_C0"><text:p text:style-name="P46"><text:span text:style-name="T307">정의당</text:span></text:p></table:table-cell><table:table-cell table:style-name="T3.R2_C1"><text:p text:style-name="P47"><text:span text:style-name="T308">4 / 6</text:span></text:p></table:table-cell><table:table-cell table:style-name="T3.R2_C2"><text:p text:style-name="P48"><text:span text:style-name="T309">66.7%</text:span></text:p></table:table-cell><table:table-cell table:style-name="T3.R2_C3"><text:p text:style-name="P49"><text:span text:style-name="T310">김종대</text:span><text:span text:style-name="T311">, </text:span><text:span text:style-name="T312">윤소하</text:span><text:span text:style-name="T313">, </text:span><text:span text:style-name="T314">이정미</text:span><text:span text:style-name="T315">, </text:span><text:span text:style-name="T316">추혜선</text:span></text:p></table:table-cell></table:table-row><table:table-row table:style-name="T3.R3"><table:table-cell table:style-name="T3.R3_C0"><text:p text:style-name="P50"><text:span text:style-name="T317">무소속</text:span></text:p></table:table-cell><table:table-cell table:style-name="T3.R3_C1"><text:p text:style-name="P51"><text:span text:style-name="T318">3 / 8</text:span></text:p></table:table-cell><table:table-cell table:style-name="T3.R3_C2"><text:p text:style-name="P52"><text:span text:style-name="T319">37.5%</text:span></text:p></table:table-cell><table:table-cell table:style-name="T3.R3_C3"><text:p text:style-name="P53"><text:span text:style-name="T320">서영교</text:span><text:span text:style-name="T321">, </text:span><text:span text:style-name="T322">윤종오</text:span><text:span text:style-name="T323">, </text:span><text:span text:style-name="T324">이찬열</text:span></text:p></table:table-cell></table:table-row><table:table-row table:style-name="T3.R4"><table:table-cell table:style-name="T3.R4_C0"><text:p text:style-name="P54"><text:span text:style-name="T325">더불어민주당</text:span></text:p></table:table-cell><table:table-cell table:style-name="T3.R4_C1"><text:p text:style-name="P55"><text:span text:style-name="T326">39 / 121</text:span></text:p></table:table-cell><table:table-cell table:style-name="T3.R4_C2"><text:p text:style-name="P56"><text:span text:style-name="T327">32.2%</text:span></text:p></table:table-cell><table:table-cell table:style-name="T3.R4_C3"><text:p text:style-name="P57"><text:span text:style-name="T328">강병원</text:span><text:span text:style-name="T329">, </text:span><text:span text:style-name="T330">권미혁</text:span><text:span text:style-name="T331">, </text:span><text:span text:style-name="T332">권칠승</text:span><text:span text:style-name="T333">, </text:span><text:span text:style-name="T334">김경수</text:span><text:span text:style-name="T335">, </text:span><text:span text:style-name="T336">김경협</text:span><text:span text:style-name="T337">, </text:span><text:span text:style-name="T338">김두관</text:span><text:span text:style-name="T339">, </text:span><text:span text:style-name="T340">김부겸</text:span><text:span text:style-name="T341">(</text:span><text:span text:style-name="T342">金富謙</text:span><text:span text:style-name="T343">), </text:span><text:span text:style-name="T344">김상희</text:span><text:span text:style-name="T345">, </text:span><text:span text:style-name="T346">김영호</text:span><text:span text:style-name="T347">, </text:span><text:span text:style-name="T348">김종민</text:span><text:span text:style-name="T349">, </text:span><text:span text:style-name="T350">김현권</text:span><text:span text:style-name="T351">, </text:span><text:span text:style-name="T352">김현미</text:span><text:span text:style-name="T353">, </text:span><text:span text:style-name="T354">박남춘</text:span><text:span text:style-name="T355">, </text:span><text:span text:style-name="T356">박범계</text:span><text:span text:style-name="T357">, </text:span><text:span text:style-name="T358">박영선</text:span><text:span text:style-name="T359">, </text:span><text:span text:style-name="T360">박용진</text:span><text:span text:style-name="T361">, </text:span><text:span text:style-name="T362">박 정</text:span><text:span text:style-name="T363">, </text:span><text:span text:style-name="T364">박주민</text:span><text:span text:style-name="T365">, </text:span><text:span text:style-name="T366">송옥주</text:span><text:span text:style-name="T367">, </text:span><text:span text:style-name="T368">어기구</text:span><text:span text:style-name="T369">, </text:span><text:span text:style-name="T370">오영훈</text:span><text:span text:style-name="T371">, </text:span><text:span text:style-name="T372">우원식</text:span><text:span text:style-name="T373">, </text:span><text:span text:style-name="T374">원혜영</text:span><text:span text:style-name="T375">, </text:span><text:span text:style-name="T376">이용득</text:span><text:span text:style-name="T377">, </text:span><text:span text:style-name="T378">이인영</text:span><text:span text:style-name="T379">, </text:span><text:span text:style-name="T380">이재정</text:span><text:span text:style-name="T381">, </text:span><text:span text:style-name="T382">이종걸</text:span><text:span text:style-name="T383">, </text:span><text:span text:style-name="T384">이철희</text:span><text:span text:style-name="T385">, </text:span><text:span text:style-name="T386">이해찬</text:span><text:span text:style-name="T387">, </text:span><text:span text:style-name="T388">임종성</text:span><text:span text:style-name="T389">, </text:span><text:span text:style-name="T390">전재수</text:span><text:span text:style-name="T391">, </text:span><text:span text:style-name="T392">정성호</text:span><text:span text:style-name="T393">, </text:span><text:span text:style-name="T394">정재호</text:span><text:span text:style-name="T395">, </text:span><text:span text:style-name="T396">정춘숙</text:span><text:span text:style-name="T397">, </text:span><text:span text:style-name="T398">조승래</text:span><text:span text:style-name="T399">, </text:span><text:span text:style-name="T400">조정식</text:span><text:span text:style-name="T401">, </text:span><text:span text:style-name="T402">진선미</text:span><text:span text:style-name="T403">, </text:span><text:span text:style-name="T404">최운열</text:span><text:span text:style-name="T405">, </text:span><text:span text:style-name="T406">표창원</text:span></text:p></table:table-cell></table:table-row><table:table-row table:style-name="T3.R5"><table:table-cell table:style-name="T3.R5_C0"><text:p text:style-name="P58"><text:span text:style-name="T407">국민의당</text:span></text:p></table:table-cell><table:table-cell table:style-name="T3.R5_C1"><text:p text:style-name="P59"><text:span text:style-name="T408">12 / 38</text:span></text:p></table:table-cell><table:table-cell table:style-name="T3.R5_C2"><text:p text:style-name="P60"><text:span text:style-name="T409">31.6%</text:span></text:p></table:table-cell><table:table-cell table:style-name="T3.R5_C3"><text:p text:style-name="P61"><text:span text:style-name="T410">김경진</text:span><text:span text:style-name="T411">, </text:span><text:span text:style-name="T412">김수민</text:span><text:span text:style-name="T413">, </text:span><text:span text:style-name="T414">박선숙</text:span><text:span text:style-name="T415">, </text:span><text:span text:style-name="T416">박주선</text:span><text:span text:style-name="T417">, </text:span><text:span text:style-name="T418">박주현</text:span><text:span text:style-name="T419">,  </text:span><text:span text:style-name="T420">안철수</text:span><text:span text:style-name="T421">, </text:span><text:span text:style-name="T422">이상돈</text:span><text:span text:style-name="T423">, </text:span><text:span text:style-name="T424">이태규</text:span><text:span text:style-name="T425">, </text:span><text:span text:style-name="T426">장병완</text:span><text:span text:style-name="T427">, </text:span><text:span text:style-name="T428">채이배</text:span><text:span text:style-name="T429">, </text:span><text:span text:style-name="T430">최경환</text:span><text:span text:style-name="T431">, </text:span><text:span text:style-name="T432">최도자</text:span></text:p></table:table-cell></table:table-row><table:table-row table:style-name="T3.R6"><table:table-cell table:style-name="T3.R6_C0"><text:p text:style-name="P62"><text:span text:style-name="T433">자유한국당</text:span></text:p></table:table-cell><table:table-cell table:style-name="T3.R6_C1"><text:p text:style-name="P63"><text:span text:style-name="T434">1 / 94</text:span></text:p></table:table-cell><table:table-cell table:style-name="T3.R6_C2"><text:p text:style-name="P64"><text:span text:style-name="T435">1.06%</text:span></text:p></table:table-cell><table:table-cell table:style-name="T3.R6_C3"><text:p text:style-name="P65"><text:span text:style-name="T436">강석호</text:span></text:p></table:table-cell></table:table-row><table:table-row table:style-name="T3.R7"><table:table-cell table:style-name="T3.R7_C0"><text:p text:style-name="P66"><text:span text:style-name="T437">바른정당</text:span></text:p></table:table-cell><table:table-cell table:style-name="T3.R7_C1"><text:p text:style-name="P67"><text:span text:style-name="T438">0 / 32</text:span></text:p></table:table-cell><table:table-cell table:style-name="T3.R7_C2"><text:p text:style-name="P68"><text:span text:style-name="T439">0%</text:span></text:p></table:table-cell><table:table-cell table:style-name="T3.R7_C3"><text:p text:style-name="P69"/></table:table-cell></table:table-row></table:table></draw:text-box></draw:frame></text:p>
      <text:p text:style-name="P70"/>
      <text:p text:style-name="P71"><text:span text:style-name="T440">  </text:span><text:span text:style-name="T441">(2) </text:span><text:span text:style-name="T442">국회의원 질의서 회신 결과 </text:span><text:span text:style-name="T443">(</text:span><text:span text:style-name="T444">총 응답자 </text:span><text:span text:style-name="T445">59</text:span><text:span text:style-name="T446">명</text:span><text:span text:style-name="T447">)</text:span></text:p>
      <text:p text:style-name="P72"><draw:frame draw:style-name="fr4" draw:z-index="0" svg:width="14.800cm" svg:x="0.053cm" svg:y="0.026cm" text:anchor-type="paragraph"><draw:text-box fo:min-height="3.304cm"><table:table table:name="T4" table:style-name="T4" text:anchor-type="paragraph"><table:table-column table:style-name="T4.C72"/><table:table-column table:style-name="T4.C73"/><table:table-column table:style-name="T4.C74"/><table:table-row table:style-name="T4.R1"><table:table-cell table:style-name="T4.R1_C0"><text:p text:style-name="P73"><text:span text:style-name="T448">문항</text:span></text:p></table:table-cell><table:table-cell table:style-name="T4.R1_C1"><text:p text:style-name="P74"><text:span text:style-name="T449">내용</text:span></text:p></table:table-cell><table:table-cell table:number-columns-spanned="2" table:style-name="T4.R1_C2"><text:p text:style-name="P75"><text:span text:style-name="T450">답변</text:span></text:p></table:table-cell></table:table-row><table:table-row table:style-name="T4.R2"><table:table-cell table:number-rows-spanned="3" table:style-name="T4.R2_C0"><text:p text:style-name="P76"><text:span text:style-name="T451">1-(1) </text:span></text:p></table:table-cell><table:table-cell table:number-rows-spanned="3" table:style-name="T4.R2_C1"><text:p text:style-name="P77"><text:span text:style-name="T452">18</text:span><text:span text:style-name="T453">세 투표권</text:span></text:p></table:table-cell><table:table-cell table:style-name="T4.R2_C2"><text:p text:style-name="P78"><text:span text:style-name="T454">찬성</text:span><text:span text:style-name="T455">(98.3%)</text:span></text:p></table:table-cell><table:table-cell table:style-name="T4.R2_C3"><text:p text:style-name="P79"><text:span text:style-name="T456">58</text:span><text:span text:style-name="T457">명</text:span></text:p></table:table-cell></table:table-row><table:table-row table:style-name="T4.R3"><table:table-cell table:style-name="T4.R3_C0"><text:p text:style-name="P80"><text:span text:style-name="T458">반대</text:span><text:span text:style-name="T459">(0%)</text:span></text:p></table:table-cell><table:table-cell table:style-name="T4.R3_C1"><text:p text:style-name="P81"><text:span text:style-name="T460">0</text:span><text:span text:style-name="T461">명 </text:span></text:p></table:table-cell></table:table-row><table:table-row table:style-name="T4.R4"><table:table-cell table:style-name="T4.R4_C0"><text:p text:style-name="P82"><text:span text:style-name="T462">기타</text:span><text:span text:style-name="T463">(1.7%)</text:span></text:p></table:table-cell><table:table-cell table:style-name="T4.R4_C1"><text:p text:style-name="P83"><text:span text:style-name="T464">1</text:span><text:span text:style-name="T465">명 무응답 </text:span><text:span text:style-name="T466">(</text:span><text:span text:style-name="T467">자유한국당 강석호 의원</text:span><text:span text:style-name="T468">)</text:span></text:p></table:table-cell></table:table-row><table:table-row table:style-name="T4.R5"><table:table-cell table:number-rows-spanned="3" table:style-name="T4.R5_C0"><text:p text:style-name="P84"><text:span text:style-name="T469">1-(2) </text:span></text:p></table:table-cell><table:table-cell table:number-rows-spanned="3" table:style-name="T4.R5_C1"><text:p text:style-name="P85"><text:span text:style-name="T470">유권자 표현의 자유 보장</text:span></text:p></table:table-cell><table:table-cell table:style-name="T4.R5_C2"><text:p text:style-name="P86"><text:span text:style-name="T471">찬성</text:span><text:span text:style-name="T472">(98.3%)</text:span></text:p></table:table-cell><table:table-cell table:style-name="T4.R5_C3"><text:p text:style-name="P87"><text:span text:style-name="T473">58</text:span><text:span text:style-name="T474">명 찬성</text:span></text:p></table:table-cell></table:table-row><table:table-row table:style-name="T4.R6"><table:table-cell table:style-name="T4.R6_C0"><text:p text:style-name="P88"><text:span text:style-name="T475">반대</text:span><text:span text:style-name="T476">(0%)</text:span></text:p></table:table-cell><table:table-cell table:style-name="T4.R6_C1"><text:p text:style-name="P89"><text:span text:style-name="T477">0</text:span><text:span text:style-name="T478">명</text:span></text:p></table:table-cell></table:table-row><table:table-row table:style-name="T4.R7"><table:table-cell table:style-name="T4.R7_C0"><text:p text:style-name="P90"><text:span text:style-name="T479">기타</text:span><text:span text:style-name="T480">(1.7%)</text:span></text:p></table:table-cell><table:table-cell table:style-name="T4.R7_C1"><text:p text:style-name="P91"><text:span text:style-name="T481">1</text:span><text:span text:style-name="T482">명 무응답 </text:span><text:span text:style-name="T483">(</text:span><text:span text:style-name="T484">자유한국당 강석호 의원</text:span><text:span text:style-name="T485">)</text:span></text:p></table:table-cell></table:table-row><table:table-row table:style-name="T4.R8"><table:table-cell table:number-rows-spanned="3" table:style-name="T4.R8_C0"><text:p text:style-name="P92"><text:span text:style-name="T486">2</text:span></text:p></table:table-cell><table:table-cell table:number-rows-spanned="3" table:style-name="T4.R8_C1"><text:p text:style-name="P93"><text:span text:style-name="T487">연동형 비례대표제</text:span></text:p></table:table-cell><table:table-cell table:style-name="T4.R8_C2"><text:p text:style-name="P94"><text:span text:style-name="T488">찬성</text:span><text:span text:style-name="T489">(96.6%)</text:span></text:p></table:table-cell><table:table-cell table:style-name="T4.R8_C3"><text:p text:style-name="P95"><text:span text:style-name="T490">57</text:span><text:span text:style-name="T491">명 찬성</text:span><text:span text:style-name="T492">(</text:span><text:span text:style-name="T493">더불어민주당 조승래 의원은  취지는 동의하나 개헌과정에서 논의 필요</text:span><text:span text:style-name="T494">)</text:span></text:p></table:table-cell></table:table-row><table:table-row table:style-name="T4.R9"><table:table-cell table:style-name="T4.R9_C0"><text:p text:style-name="P96"><text:span text:style-name="T495">반대</text:span><text:span text:style-name="T496">(0%)</text:span></text:p></table:table-cell><table:table-cell table:style-name="T4.R9_C1"><text:p text:style-name="P97"><text:span text:style-name="T497">0</text:span><text:span text:style-name="T498">명</text:span></text:p></table:table-cell></table:table-row><table:table-row table:style-name="T4.R10"><table:table-cell table:style-name="T4.R10_C0"><text:p text:style-name="P98"><text:span text:style-name="T499">기타</text:span><text:span text:style-name="T500">(3.4%)</text:span></text:p></table:table-cell><table:table-cell table:style-name="T4.R10_C1"><text:p text:style-name="P99"><text:span text:style-name="T501">2</text:span><text:span text:style-name="T502">명 무응답 </text:span><text:span text:style-name="T503">(</text:span><text:span text:style-name="T504">더불어민주당 김현미 의원</text:span><text:span text:style-name="T505">, </text:span><text:span text:style-name="T506">자유한국당 강석호 의원</text:span><text:span text:style-name="T507">)</text:span></text:p></table:table-cell></table:table-row><table:table-row table:style-name="T4.R11"><table:table-cell table:number-rows-spanned="4" table:style-name="T4.R11_C0"><text:p text:style-name="P100"><text:span text:style-name="T508">3</text:span></text:p></table:table-cell><table:table-cell table:number-rows-spanned="4" table:style-name="T4.R11_C1"><text:p text:style-name="P101"><text:span text:style-name="T509">대통령 결선투표제</text:span></text:p></table:table-cell><table:table-cell table:style-name="T4.R11_C2"><text:p text:style-name="P102"><text:span text:style-name="T510">찬성</text:span><text:span text:style-name="T511">(81.3%)</text:span></text:p></table:table-cell><table:table-cell table:style-name="T4.R11_C3"><text:p text:style-name="P103"><text:span text:style-name="T512">48</text:span><text:span text:style-name="T513">명 </text:span><text:span text:style-name="T514">(</text:span><text:span text:style-name="T515">추가 답변 </text:span><text:span text:style-name="T516">- </text:span><text:span text:style-name="T517">더불어민주당 권칠승 의원 </text:span><text:span text:style-name="T518">: </text:span><text:span text:style-name="T519">개헌 통한 도입 적절</text:span><text:span text:style-name="T520">)</text:span></text:p></table:table-cell></table:table-row><table:table-row table:style-name="T4.R12"><table:table-cell table:style-name="T4.R12_C0"><text:p text:style-name="P104"><text:span text:style-name="T521">반대</text:span><text:span text:style-name="T522">(6.8%)</text:span></text:p></table:table-cell><table:table-cell table:style-name="T4.R12_C1"><text:p text:style-name="P105"><text:span text:style-name="T523">4</text:span><text:span text:style-name="T524">명 </text:span><text:span text:style-name="T525">(</text:span><text:span text:style-name="T526">국민의당 이상돈 의원</text:span><text:span text:style-name="T527">, </text:span><text:span text:style-name="T528">더불어민주당 박정</text:span><text:span text:style-name="T529">·</text:span><text:span text:style-name="T530">송옥주</text:span><text:span text:style-name="T531">·</text:span><text:span text:style-name="T532">이해찬 의원</text:span><text:span text:style-name="T533">)</text:span></text:p></table:table-cell></table:table-row><table:table-row table:style-name="T4.R13"><table:table-cell table:number-rows-spanned="2" table:style-name="T4.R13_C0"><text:p text:style-name="P106"><text:span text:style-name="T534">기타</text:span><text:span text:style-name="T535">(11.9%)</text:span></text:p></table:table-cell><table:table-cell table:style-name="T4.R13_C1"><text:p text:style-name="P107"><text:span text:style-name="T536">무응답 </text:span><text:span text:style-name="T537">6</text:span><text:span text:style-name="T538">명 </text:span><text:span text:style-name="T539">(</text:span><text:span text:style-name="T540">더불어민주당 강병원</text:span><text:span text:style-name="T541">·</text:span><text:span text:style-name="T542">김경협</text:span><text:span text:style-name="T543">·</text:span><text:span text:style-name="T544">박범계</text:span><text:span text:style-name="T545">·</text:span><text:span text:style-name="T546">박주민</text:span><text:span text:style-name="T547">·</text:span><text:span text:style-name="T548">이용득 의원</text:span><text:span text:style-name="T549">, </text:span><text:span text:style-name="T550">자유한국당 강석호 의원</text:span><text:span text:style-name="T551">)</text:span></text:p></table:table-cell></table:table-row><table:table-row table:style-name="T4.R14"><table:table-cell table:style-name="T4.R14_C0"><text:p text:style-name="P108"><text:span text:style-name="T552">주관식 답변 </text:span><text:span text:style-name="T553">1</text:span><text:span text:style-name="T554">명 </text:span><text:span text:style-name="T555">(</text:span><text:span text:style-name="T556">더불어민주당 조승래 의원 </text:span><text:span text:style-name="T557">: </text:span><text:span text:style-name="T558">취지 동의하나 개헌과 별개로 가능한지 검토 필요</text:span><text:span text:style-name="T559">)</text:span></text:p></table:table-cell></table:table-row></table:table></draw:text-box></draw:frame></text:p>
      <text:p text:style-name="P109"/>
      <text:p text:style-name="P110"><text:span text:style-name="T560">2. </text:span><text:span text:style-name="T561">대선 후보</text:span></text:p>
      <text:p text:style-name="P111"><draw:frame draw:style-name="fr5" draw:z-index="0" svg:width="11.999cm" svg:x="0.000cm" svg:y="-6.519cm" text:anchor-type="as-char"><draw:text-box fo:min-height="6.519cm"><table:table table:name="T5" table:style-name="T5" text:anchor-type="paragraph"><table:table-column table:style-name="T5.C75"/><table:table-column table:style-name="T5.C76"/><table:table-row table:style-name="T5.R1"><table:table-cell table:style-name="T5.R1_C0"><text:p text:style-name="P112"><text:span text:style-name="T562">후보자명</text:span><text:span text:style-name="T563">(</text:span><text:span text:style-name="T564">가나다 순</text:span><text:span text:style-name="T565">)</text:span></text:p></table:table-cell><table:table-cell table:style-name="T5.R1_C1"><text:p text:style-name="P113"><text:span text:style-name="T566">회신 상황</text:span></text:p></table:table-cell></table:table-row><table:table-row table:style-name="T5.R2"><table:table-cell table:style-name="T5.R2_C0"><text:p text:style-name="P114"><text:span text:style-name="T567">남경필</text:span></text:p></table:table-cell><table:table-cell table:style-name="T5.R2_C1"><text:p text:style-name="P115"><text:span text:style-name="T568">-</text:span></text:p></table:table-cell></table:table-row><table:table-row table:style-name="T5.R3"><table:table-cell table:style-name="T5.R3_C0"><text:p text:style-name="P116"><text:span text:style-name="T569">문재인</text:span></text:p></table:table-cell><table:table-cell table:style-name="T5.R3_C1"><text:p text:style-name="P117"><text:span text:style-name="T570">-</text:span></text:p></table:table-cell></table:table-row><table:table-row table:style-name="T5.R4"><table:table-cell table:style-name="T5.R4_C0"><text:p text:style-name="P118"><text:span text:style-name="T571">심상정</text:span></text:p></table:table-cell><table:table-cell table:style-name="T5.R4_C1"><text:p text:style-name="P119"><text:span text:style-name="T572">-</text:span></text:p></table:table-cell></table:table-row><table:table-row table:style-name="T5.R5"><table:table-cell table:style-name="T5.R5_C0"><text:p text:style-name="P120"><text:span text:style-name="T573">안철수</text:span></text:p></table:table-cell><table:table-cell table:style-name="T5.R5_C1"><text:p text:style-name="P121"><text:span text:style-name="T574">회신 완료</text:span><text:span text:style-name="T575">, 3</text:span><text:span text:style-name="T576">대 선거법 개혁과제 모두 찬성</text:span></text:p></table:table-cell></table:table-row><table:table-row table:style-name="T5.R6"><table:table-cell table:style-name="T5.R6_C0"><text:p text:style-name="P122"><text:span text:style-name="T577">안희정</text:span></text:p></table:table-cell><table:table-cell table:style-name="T5.R6_C1"><text:p text:style-name="P123"><text:span text:style-name="T578">-</text:span></text:p></table:table-cell></table:table-row><table:table-row table:style-name="T5.R7"><table:table-cell table:style-name="T5.R7_C0"><text:p text:style-name="P124"><text:span text:style-name="T579">유승민</text:span></text:p></table:table-cell><table:table-cell table:style-name="T5.R7_C1"><text:p text:style-name="P125"><text:span text:style-name="T580">-</text:span></text:p></table:table-cell></table:table-row><table:table-row table:style-name="T5.R8"><table:table-cell table:style-name="T5.R8_C0"><text:p text:style-name="P126"><text:span text:style-name="T581">이재명</text:span></text:p></table:table-cell><table:table-cell table:style-name="T5.R8_C1"><text:p text:style-name="P127"><text:span text:style-name="T582">-</text:span></text:p></table:table-cell></table:table-row><table:table-row table:style-name="T5.R9"><table:table-cell table:style-name="T5.R9_C0"><text:p text:style-name="P128"><text:span text:style-name="T583">손학규</text:span></text:p></table:table-cell><table:table-cell table:style-name="T5.R9_C1"><text:p text:style-name="P129"><text:span text:style-name="T584">회신 완료</text:span><text:span text:style-name="T585">, 3</text:span><text:span text:style-name="T586">대 선거법 개혁과제 모두 찬성</text:span></text:p></table:table-cell></table:table-row><table:table-row table:style-name="T5.R10"><table:table-cell table:style-name="T5.R10_C0"><text:p text:style-name="P130"><text:span text:style-name="T587">정운찬</text:span></text:p></table:table-cell><table:table-cell table:style-name="T5.R10_C1"><text:p text:style-name="P131"><text:span text:style-name="T588">-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3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7년 2월 20일 월요일 오후 5:13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