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18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18">
      <style:paragraph-properties style:snap-to-layout-grid="false"/>
    </style:style>
    <style:style style:family="text" style:name="T2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4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25">
      <style:text-properties fo:font-size="15.0pt" style:font-name="한양견고딕" style:font-name-asian="한양견고딕" style:font-size-asian="15.0pt"/>
    </style:style>
    <style:style style:family="text" style:name="T26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7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28">
      <style:text-properties fo:font-size="15.0pt" style:font-name="한양견고딕" style:font-name-asian="한양견고딕" style:font-size-asian="15.0pt"/>
    </style:style>
    <style:style style:family="text" style:name="T29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0">
      <style:text-properties fo:font-size="15.0pt" style:font-name="한양견고딕" style:font-name-asian="한양견고딕" style:font-size-asian="15.0pt"/>
    </style:style>
    <style:style style:family="text" style:name="T31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2">
      <style:text-properties fo:font-size="15.0pt" style:font-name="한양견고딕" style:font-name-asian="한양견고딕" style:font-size-asian="15.0pt"/>
    </style:style>
    <style:style style:family="text" style:name="T33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760cm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fo:margin-left="0.568cm" fo:text-indent="-0.568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06cm" fo:text-indent="-0.606cm" style:snap-to-layout-grid="false"/>
    </style:style>
    <style:style style:family="paragraph" style:name="P19" style:parent-style-name="0">
      <style:paragraph-properties fo:margin-left="0.566cm" fo:text-indent="-0.566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51cm" fo:text-indent="-0.651cm" style:snap-to-layout-grid="false"/>
    </style:style>
    <style:style style:family="paragraph" style:name="P21" style:parent-style-name="0">
      <style:paragraph-properties fo:margin-left="0.587cm" fo:text-indent="-0.587cm" style:snap-to-layout-grid="false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64cm" fo:text-indent="-0.664cm" style:snap-to-layout-grid="false"/>
    </style:style>
    <style:style style:family="paragraph" style:name="P23" style:parent-style-name="0">
      <style:paragraph-properties fo:margin-left="0.521cm" fo:text-indent="-0.521cm"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45cm" fo:text-indent="-0.545cm" style:snap-to-layout-grid="false"/>
    </style:style>
    <style:style style:family="paragraph" style:name="P25" style:parent-style-name="0">
      <style:paragraph-properties fo:margin-left="0.760cm" fo:text-indent="-0.760cm" style:snap-to-layout-grid="false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80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paragraph" style:name="P26" style:parent-style-name="0">
      <style:paragraph-properties fo:margin-left="0.760cm" fo:text-indent="-0.760cm" style:snap-to-layout-grid="false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paragraph" style:name="P28" style:parent-style-name="0">
      <style:paragraph-properties fo:margin-left="0.517cm" fo:text-indent="-0.517cm" style:snap-to-layout-grid="false"/>
    </style:style>
    <style:style style:family="text" style:name="T181">
      <style:text-properties fo:font-size="12.0pt" fo:font-weight="bold" style:font-name="바탕" style:font-name-asian="휴먼명조" style:font-size-asian="12.0pt" style:font-weight-asian="bold"/>
    </style:style>
    <style:style style:family="text" style:name="T182">
      <style:text-properties fo:font-size="12.0pt" fo:font-weight="bold" style:font-name="휴먼명조" style:font-name-asian="휴먼명조" style:font-size-asian="12.0pt" style:font-weight-asian="bold"/>
    </style:style>
    <style:style style:family="text" style:name="T18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84">
      <style:text-properties fo:font-size="12.0pt" fo:font-weight="bold" style:font-name="휴먼명조" style:font-name-asian="휴먼명조" style:font-size-asian="12.0pt" style:font-weight-asian="bold"/>
    </style:style>
    <style:style style:family="text" style:name="T18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86">
      <style:text-properties fo:font-size="12.0pt" fo:font-weight="bold" style:font-name="바탕" style:font-name-asian="휴먼명조" style:font-size-asian="12.0pt" style:font-weight-asian="bold"/>
    </style:style>
    <style:style style:family="text" style:name="T18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88">
      <style:text-properties fo:font-size="12.0pt" fo:font-weight="bold" style:font-name="휴먼명조" style:font-name-asian="휴먼명조" style:font-size-asian="12.0pt" style:font-weight-asian="bold"/>
    </style:style>
    <style:style style:family="text" style:name="T189">
      <style:text-properties fo:font-size="12.0pt" fo:font-weight="bold" style:font-name="바탕" style:font-name-asian="휴먼명조" style:font-size-asian="12.0pt" style:font-weight-asian="bold"/>
    </style:style>
    <style:style style:family="text" style:name="T19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91">
      <style:text-properties fo:font-size="12.0pt" fo:font-weight="bold" style:font-name="휴먼명조" style:font-name-asian="휴먼명조" style:font-size-asian="12.0pt" style:font-weight-asian="bold"/>
    </style:style>
    <style:style style:family="text" style:name="T192">
      <style:text-properties fo:font-size="12.0pt" fo:font-weight="bold" style:font-name="바탕" style:font-name-asian="휴먼명조" style:font-size-asian="12.0pt" style:font-weight-asian="bold"/>
    </style:style>
    <style:style style:family="text" style:name="T193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94">
      <style:text-properties fo:font-size="12.0pt" fo:font-weight="bold" style:font-name="휴먼명조" style:font-name-asian="휴먼명조" style:font-size-asian="12.0pt" style:font-weight-asian="bold"/>
    </style:style>
    <style:style style:family="text" style:name="T195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96">
      <style:text-properties fo:font-size="12.0pt" fo:font-weight="bold" style:font-name="휴먼명조" style:font-name-asian="휴먼명조" style:font-size-asian="12.0pt" style:font-weight-asian="bold"/>
    </style:style>
    <style:style style:family="text" style:name="T197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198">
      <style:text-properties fo:font-size="12.0pt" fo:font-weight="bold" style:font-name="휴먼명조" style:font-name-asian="휴먼명조" style:font-size-asian="12.0pt" style:font-weight-asian="bold"/>
    </style:style>
    <style:style style:family="text" style:name="T19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200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29" style:parent-style-name="0">
      <style:paragraph-properties style:snap-to-layout-grid="false"/>
    </style:style>
    <style:style style:family="text" style:name="T20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text" style:name="T22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text" style:name="T22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text" style:name="T25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text" style:name="T25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text" style:name="T25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56">
      <style:text-properties fo:font-size="11.0pt" style:font-name="휴먼명조" style:font-name-asian="휴먼명조" style:font-size-asian="11.0pt"/>
    </style:style>
    <style:style style:family="text" style:name="T25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58">
      <style:text-properties fo:font-size="11.0pt" style:font-name="휴먼명조" style:font-name-asian="휴먼명조" style:font-size-asian="11.0pt"/>
    </style:style>
    <style:style style:family="text" style:name="T25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60">
      <style:text-properties fo:font-size="11.0pt" style:font-name="휴먼명조" style:font-name-asian="휴먼명조" style:font-size-asian="11.0pt"/>
    </style:style>
    <style:style style:family="text" style:name="T26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62">
      <style:text-properties fo:font-size="11.0pt" style:font-name="휴먼명조" style:font-name-asian="휴먼명조" style:font-size-asian="11.0pt"/>
    </style:style>
    <style:style style:family="text" style:name="T26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64">
      <style:text-properties fo:font-size="11.0pt" style:font-name="휴먼명조" style:font-name-asian="휴먼명조" style:font-size-asian="11.0pt"/>
    </style:style>
    <style:style style:family="text" style:name="T26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66">
      <style:text-properties fo:font-size="11.0pt" style:font-name="휴먼명조" style:font-name-asian="휴먼명조" style:font-size-asian="11.0pt"/>
    </style:style>
    <style:style style:family="text" style:name="T26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68">
      <style:text-properties fo:font-size="11.0pt" style:font-name="휴먼명조" style:font-name-asian="휴먼명조" style:font-size-asian="11.0pt"/>
    </style:style>
    <style:style style:family="text" style:name="T26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70">
      <style:text-properties fo:font-size="11.0pt" style:font-name="휴먼명조" style:font-name-asian="휴먼명조" style:font-size-asian="11.0pt"/>
    </style:style>
    <style:style style:family="text" style:name="T27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72">
      <style:text-properties fo:font-size="11.0pt" style:font-name="휴먼명조" style:font-name-asian="휴먼명조" style:font-size-asian="11.0pt"/>
    </style:style>
    <style:style style:family="text" style:name="T27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74">
      <style:text-properties fo:font-size="11.0pt" style:font-name="휴먼명조" style:font-name-asian="휴먼명조" style:font-size-asian="11.0pt"/>
    </style:style>
    <style:style style:family="text" style:name="T27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76">
      <style:text-properties fo:font-size="11.0pt" style:font-name="휴먼명조" style:font-name-asian="휴먼명조" style:font-size-asian="11.0pt"/>
    </style:style>
    <style:style style:family="text" style:name="T27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78">
      <style:text-properties fo:font-size="11.0pt" style:font-name="휴먼명조" style:font-name-asian="휴먼명조" style:font-size-asian="11.0pt"/>
    </style:style>
    <style:style style:family="text" style:name="T27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80">
      <style:text-properties fo:font-size="11.0pt" style:font-name="휴먼명조" style:font-name-asian="휴먼명조" style:font-size-asian="11.0pt"/>
    </style:style>
    <style:style style:family="text" style:name="T28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82">
      <style:text-properties fo:font-size="11.0pt" style:font-name="휴먼명조" style:font-name-asian="휴먼명조" style:font-size-asian="11.0pt"/>
    </style:style>
    <style:style style:family="text" style:name="T28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84">
      <style:text-properties fo:font-size="11.0pt" style:font-name="휴먼명조" style:font-name-asian="휴먼명조" style:font-size-asian="11.0pt"/>
    </style:style>
    <style:style style:family="text" style:name="T28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86">
      <style:text-properties fo:font-size="11.0pt" style:font-name="휴먼명조" style:font-name-asian="휴먼명조" style:font-size-asian="11.0pt"/>
    </style:style>
    <style:style style:family="text" style:name="T28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88">
      <style:text-properties fo:font-size="11.0pt" style:font-name="휴먼명조" style:font-name-asian="휴먼명조" style:font-size-asian="11.0pt"/>
    </style:style>
    <style:style style:family="text" style:name="T28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90">
      <style:text-properties fo:font-size="11.0pt" style:font-name="휴먼명조" style:font-name-asian="휴먼명조" style:font-size-asian="11.0pt"/>
    </style:style>
    <style:style style:family="text" style:name="T29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92">
      <style:text-properties fo:font-size="11.0pt" style:font-name="휴먼명조" style:font-name-asian="휴먼명조" style:font-size-asian="11.0pt"/>
    </style:style>
    <style:style style:family="text" style:name="T29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94">
      <style:text-properties fo:font-size="11.0pt" style:font-name="휴먼명조" style:font-name-asian="휴먼명조" style:font-size-asian="11.0pt"/>
    </style:style>
    <style:style style:family="text" style:name="T29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96">
      <style:text-properties fo:font-size="11.0pt" style:font-name="휴먼명조" style:font-name-asian="휴먼명조" style:font-size-asian="11.0pt"/>
    </style:style>
    <style:style style:family="text" style:name="T29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298">
      <style:text-properties fo:font-size="11.0pt" style:font-name="휴먼명조" style:font-name-asian="휴먼명조" style:font-size-asian="11.0pt"/>
    </style:style>
    <style:style style:family="text" style:name="T29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00">
      <style:text-properties fo:font-size="11.0pt" style:font-name="휴먼명조" style:font-name-asian="휴먼명조" style:font-size-asian="11.0pt"/>
    </style:style>
    <style:style style:family="text" style:name="T30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02">
      <style:text-properties fo:font-size="11.0pt" style:font-name="휴먼명조" style:font-name-asian="휴먼명조" style:font-size-asian="11.0pt"/>
    </style:style>
    <style:style style:family="text" style:name="T30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04">
      <style:text-properties fo:font-size="11.0pt" style:font-name="휴먼명조" style:font-name-asian="휴먼명조" style:font-size-asian="11.0pt"/>
    </style:style>
    <style:style style:family="text" style:name="T30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06">
      <style:text-properties fo:font-size="11.0pt" style:font-name="휴먼명조" style:font-name-asian="휴먼명조" style:font-size-asian="11.0pt"/>
    </style:style>
    <style:style style:family="text" style:name="T30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08">
      <style:text-properties fo:font-size="11.0pt" style:font-name="휴먼명조" style:font-name-asian="휴먼명조" style:font-size-asian="11.0pt"/>
    </style:style>
    <style:style style:family="text" style:name="T30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10">
      <style:text-properties fo:font-size="11.0pt" style:font-name="휴먼명조" style:font-name-asian="휴먼명조" style:font-size-asian="11.0pt"/>
    </style:style>
    <style:style style:family="text" style:name="T31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12">
      <style:text-properties fo:font-size="11.0pt" style:font-name="휴먼명조" style:font-name-asian="휴먼명조" style:font-size-asian="11.0pt"/>
    </style:style>
    <style:style style:family="text" style:name="T31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14">
      <style:text-properties fo:font-size="11.0pt" style:font-name="휴먼명조" style:font-name-asian="휴먼명조" style:font-size-asian="11.0pt"/>
    </style:style>
    <style:style style:family="text" style:name="T31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16">
      <style:text-properties fo:font-size="11.0pt" style:font-name="휴먼명조" style:font-name-asian="휴먼명조" style:font-size-asian="11.0pt"/>
    </style:style>
    <style:style style:family="text" style:name="T31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18">
      <style:text-properties fo:font-size="11.0pt" style:font-name="휴먼명조" style:font-name-asian="휴먼명조" style:font-size-asian="11.0pt"/>
    </style:style>
    <style:style style:family="text" style:name="T31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20">
      <style:text-properties fo:font-size="11.0pt" style:font-name="휴먼명조" style:font-name-asian="휴먼명조" style:font-size-asian="11.0pt"/>
    </style:style>
    <style:style style:family="text" style:name="T32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22">
      <style:text-properties fo:font-size="11.0pt" style:font-name="휴먼명조" style:font-name-asian="휴먼명조" style:font-size-asian="11.0pt"/>
    </style:style>
    <style:style style:family="text" style:name="T32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24">
      <style:text-properties fo:font-size="11.0pt" style:font-name="휴먼명조" style:font-name-asian="휴먼명조" style:font-size-asian="11.0pt"/>
    </style:style>
    <style:style style:family="text" style:name="T32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26">
      <style:text-properties fo:font-size="11.0pt" style:font-name="휴먼명조" style:font-name-asian="휴먼명조" style:font-size-asian="11.0pt"/>
    </style:style>
    <style:style style:family="text" style:name="T32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28">
      <style:text-properties fo:font-size="11.0pt" style:font-name="휴먼명조" style:font-name-asian="휴먼명조" style:font-size-asian="11.0pt"/>
    </style:style>
    <style:style style:family="text" style:name="T32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30">
      <style:text-properties fo:font-size="11.0pt" style:font-name="휴먼명조" style:font-name-asian="휴먼명조" style:font-size-asian="11.0pt"/>
    </style:style>
    <style:style style:family="text" style:name="T33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32">
      <style:text-properties fo:font-size="11.0pt" style:font-name="휴먼명조" style:font-name-asian="휴먼명조" style:font-size-asian="11.0pt"/>
    </style:style>
    <style:style style:family="text" style:name="T33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34">
      <style:text-properties fo:font-size="11.0pt" style:font-name="휴먼명조" style:font-name-asian="휴먼명조" style:font-size-asian="11.0pt"/>
    </style:style>
    <style:style style:family="text" style:name="T33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36">
      <style:text-properties fo:font-size="11.0pt" style:font-name="휴먼명조" style:font-name-asian="휴먼명조" style:font-size-asian="11.0pt"/>
    </style:style>
    <style:style style:family="text" style:name="T33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38">
      <style:text-properties fo:font-size="11.0pt" style:font-name="휴먼명조" style:font-name-asian="휴먼명조" style:font-size-asian="11.0pt"/>
    </style:style>
    <style:style style:family="text" style:name="T33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40">
      <style:text-properties fo:font-size="11.0pt" style:font-name="휴먼명조" style:font-name-asian="휴먼명조" style:font-size-asian="11.0pt"/>
    </style:style>
    <style:style style:family="text" style:name="T34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42">
      <style:text-properties fo:font-size="11.0pt" style:font-name="휴먼명조" style:font-name-asian="휴먼명조" style:font-size-asian="11.0pt"/>
    </style:style>
    <style:style style:family="text" style:name="T34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44">
      <style:text-properties fo:font-size="11.0pt" style:font-name="휴먼명조" style:font-name-asian="휴먼명조" style:font-size-asian="11.0pt"/>
    </style:style>
    <style:style style:family="text" style:name="T34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46">
      <style:text-properties fo:font-size="11.0pt" style:font-name="휴먼명조" style:font-name-asian="휴먼명조" style:font-size-asian="11.0pt"/>
    </style:style>
    <style:style style:family="text" style:name="T34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48">
      <style:text-properties fo:font-size="11.0pt" style:font-name="휴먼명조" style:font-name-asian="휴먼명조" style:font-size-asian="11.0pt"/>
    </style:style>
    <style:style style:family="text" style:name="T34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50">
      <style:text-properties fo:font-size="11.0pt" style:font-name="휴먼명조" style:font-name-asian="휴먼명조" style:font-size-asian="11.0pt"/>
    </style:style>
    <style:style style:family="text" style:name="T35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ext" style:name="T35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54">
      <style:text-properties fo:font-size="11.0pt" style:font-name="휴먼명조" style:font-name-asian="휴먼명조" style:font-size-asian="11.0pt"/>
    </style:style>
    <style:style style:family="text" style:name="T35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56">
      <style:text-properties fo:font-size="11.0pt" style:font-name="휴먼명조" style:font-name-asian="휴먼명조" style:font-size-asian="11.0pt"/>
    </style:style>
    <style:style style:family="text" style:name="T35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58">
      <style:text-properties fo:font-size="11.0pt" style:font-name="휴먼명조" style:font-name-asian="휴먼명조" style:font-size-asian="11.0pt"/>
    </style:style>
    <style:style style:family="text" style:name="T35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60">
      <style:text-properties fo:font-size="11.0pt" style:font-name="휴먼명조" style:font-name-asian="휴먼명조" style:font-size-asian="11.0pt"/>
    </style:style>
    <style:style style:family="text" style:name="T36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ext" style:name="T36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68">
      <style:text-properties fo:font-size="11.0pt" style:font-name="휴먼명조" style:font-name-asian="휴먼명조" style:font-size-asian="11.0pt"/>
    </style:style>
    <style:style style:family="text" style:name="T36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70">
      <style:text-properties fo:font-size="11.0pt" style:font-name="휴먼명조" style:font-name-asian="휴먼명조" style:font-size-asian="11.0pt"/>
    </style:style>
    <style:style style:family="text" style:name="T37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72">
      <style:text-properties fo:font-size="11.0pt" style:font-name="휴먼명조" style:font-name-asian="휴먼명조" style:font-size-asian="11.0pt"/>
    </style:style>
    <style:style style:family="text" style:name="T37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74">
      <style:text-properties fo:font-size="11.0pt" style:font-name="휴먼명조" style:font-name-asian="휴먼명조" style:font-size-asian="11.0pt"/>
    </style:style>
    <style:style style:family="text" style:name="T37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76">
      <style:text-properties fo:font-size="11.0pt" style:font-name="휴먼명조" style:font-name-asian="휴먼명조" style:font-size-asian="11.0pt"/>
    </style:style>
    <style:style style:family="text" style:name="T37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78">
      <style:text-properties fo:font-size="11.0pt" style:font-name="휴먼명조" style:font-name-asian="휴먼명조" style:font-size-asian="11.0pt"/>
    </style:style>
    <style:style style:family="text" style:name="T37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80">
      <style:text-properties fo:font-size="11.0pt" style:font-name="휴먼명조" style:font-name-asian="휴먼명조" style:font-size-asian="11.0pt"/>
    </style:style>
    <style:style style:family="text" style:name="T38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82">
      <style:text-properties fo:font-size="11.0pt" style:font-name="휴먼명조" style:font-name-asian="휴먼명조" style:font-size-asian="11.0pt"/>
    </style:style>
    <style:style style:family="text" style:name="T38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84">
      <style:text-properties fo:font-size="11.0pt" style:font-name="휴먼명조" style:font-name-asian="휴먼명조" style:font-size-asian="11.0pt"/>
    </style:style>
    <style:style style:family="text" style:name="T38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86">
      <style:text-properties fo:font-size="11.0pt" style:font-name="휴먼명조" style:font-name-asian="휴먼명조" style:font-size-asian="11.0pt"/>
    </style:style>
    <style:style style:family="text" style:name="T38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88">
      <style:text-properties fo:font-size="11.0pt" style:font-name="휴먼명조" style:font-name-asian="휴먼명조" style:font-size-asian="11.0pt"/>
    </style:style>
    <style:style style:family="text" style:name="T38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text" style:name="T39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92">
      <style:text-properties fo:font-size="11.0pt" style:font-name="휴먼명조" style:font-name-asian="휴먼명조" style:font-size-asian="11.0pt"/>
    </style:style>
    <style:style style:family="text" style:name="T39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ext" style:name="T39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96">
      <style:text-properties fo:font-size="11.0pt" style:font-name="휴먼명조" style:font-name-asian="휴먼명조" style:font-size-asian="11.0pt"/>
    </style:style>
    <style:style style:family="text" style:name="T39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398">
      <style:text-properties fo:font-size="11.0pt" style:font-name="휴먼명조" style:font-name-asian="휴먼명조" style:font-size-asian="11.0pt"/>
    </style:style>
    <style:style style:family="text" style:name="T39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00">
      <style:text-properties fo:font-size="11.0pt" style:font-name="휴먼명조" style:font-name-asian="휴먼명조" style:font-size-asian="11.0pt"/>
    </style:style>
    <style:style style:family="text" style:name="T40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02">
      <style:text-properties fo:font-size="11.0pt" style:font-name="휴먼명조" style:font-name-asian="휴먼명조" style:font-size-asian="11.0pt"/>
    </style:style>
    <style:style style:family="text" style:name="T40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04">
      <style:text-properties fo:font-size="11.0pt" style:font-name="휴먼명조" style:font-name-asian="휴먼명조" style:font-size-asian="11.0pt"/>
    </style:style>
    <style:style style:family="text" style:name="T40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06">
      <style:text-properties fo:font-size="11.0pt" style:font-name="휴먼명조" style:font-name-asian="휴먼명조" style:font-size-asian="11.0pt"/>
    </style:style>
    <style:style style:family="text" style:name="T40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08">
      <style:text-properties fo:font-size="11.0pt" style:font-name="휴먼명조" style:font-name-asian="휴먼명조" style:font-size-asian="11.0pt"/>
    </style:style>
    <style:style style:family="text" style:name="T40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10">
      <style:text-properties fo:font-size="11.0pt" style:font-name="휴먼명조" style:font-name-asian="휴먼명조" style:font-size-asian="11.0pt"/>
    </style:style>
    <style:style style:family="text" style:name="T41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12">
      <style:text-properties fo:font-size="11.0pt" style:font-name="휴먼명조" style:font-name-asian="휴먼명조" style:font-size-asian="11.0pt"/>
    </style:style>
    <style:style style:family="text" style:name="T41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14">
      <style:text-properties fo:font-size="11.0pt" style:font-name="휴먼명조" style:font-name-asian="휴먼명조" style:font-size-asian="11.0pt"/>
    </style:style>
    <style:style style:family="text" style:name="T41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text" style:name="T41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18">
      <style:text-properties fo:font-size="11.0pt" style:font-name="휴먼명조" style:font-name-asian="휴먼명조" style:font-size-asian="11.0pt"/>
    </style:style>
    <style:style style:family="text" style:name="T41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20">
      <style:text-properties fo:font-size="11.0pt" style:font-name="휴먼명조" style:font-name-asian="휴먼명조" style:font-size-asian="11.0pt"/>
    </style:style>
    <style:style style:family="text" style:name="T42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22">
      <style:text-properties fo:font-size="11.0pt" style:font-name="휴먼명조" style:font-name-asian="휴먼명조" style:font-size-asian="11.0pt"/>
    </style:style>
    <style:style style:family="text" style:name="T42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24">
      <style:text-properties fo:font-size="11.0pt" style:font-name="휴먼명조" style:font-name-asian="휴먼명조" style:font-size-asian="11.0pt"/>
    </style:style>
    <style:style style:family="text" style:name="T42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26">
      <style:text-properties fo:font-size="11.0pt" style:font-name="휴먼명조" style:font-name-asian="휴먼명조" style:font-size-asian="11.0pt"/>
    </style:style>
    <style:style style:family="text" style:name="T42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28">
      <style:text-properties fo:font-size="11.0pt" style:font-name="휴먼명조" style:font-name-asian="휴먼명조" style:font-size-asian="11.0pt"/>
    </style:style>
    <style:style style:family="text" style:name="T42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30">
      <style:text-properties fo:font-size="11.0pt" style:font-name="휴먼명조" style:font-name-asian="휴먼명조" style:font-size-asian="11.0pt"/>
    </style:style>
    <style:style style:family="text" style:name="T43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32">
      <style:text-properties fo:font-size="11.0pt" style:font-name="휴먼명조" style:font-name-asian="휴먼명조" style:font-size-asian="11.0pt"/>
    </style:style>
    <style:style style:family="text" style:name="T43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34">
      <style:text-properties fo:font-size="11.0pt" style:font-name="휴먼명조" style:font-name-asian="휴먼명조" style:font-size-asian="11.0pt"/>
    </style:style>
    <style:style style:family="text" style:name="T43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36">
      <style:text-properties fo:font-size="11.0pt" style:font-name="휴먼명조" style:font-name-asian="휴먼명조" style:font-size-asian="11.0pt"/>
    </style:style>
    <style:style style:family="text" style:name="T43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38">
      <style:text-properties fo:font-size="11.0pt" style:font-name="휴먼명조" style:font-name-asian="휴먼명조" style:font-size-asian="11.0pt"/>
    </style:style>
    <style:style style:family="text" style:name="T43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40">
      <style:text-properties fo:font-size="11.0pt" style:font-name="휴먼명조" style:font-name-asian="휴먼명조" style:font-size-asian="11.0pt"/>
    </style:style>
    <style:style style:family="text" style:name="T441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42">
      <style:text-properties fo:font-size="11.0pt" style:font-name="휴먼명조" style:font-name-asian="휴먼명조" style:font-size-asian="11.0pt"/>
    </style:style>
    <style:style style:family="text" style:name="T443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44">
      <style:text-properties fo:font-size="11.0pt" style:font-name="휴먼명조" style:font-name-asian="휴먼명조" style:font-size-asian="11.0pt"/>
    </style:style>
    <style:style style:family="text" style:name="T445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46">
      <style:text-properties fo:font-size="11.0pt" style:font-name="휴먼명조" style:font-name-asian="휴먼명조" style:font-size-asian="11.0pt"/>
    </style:style>
    <style:style style:family="text" style:name="T447">
      <style:text-properties fo:font-size="11.0pt" fo:font-weight="bold" fo:letter-spacing="-1.4pt" style:font-name="바탕" style:font-name-asian="휴먼명조" style:font-size-asian="11.0pt" style:font-weight-asian="bold"/>
    </style:style>
    <style:style style:family="text" style:name="T448">
      <style:text-properties fo:font-size="11.0pt" style:font-name="휴먼명조" style:font-name-asian="휴먼명조" style:font-size-asian="11.0pt"/>
    </style:style>
    <style:style style:family="text" style:name="T449">
      <style:text-properties fo:font-size="11.0pt" fo:font-weight="bold" fo:letter-spacing="-1.4pt" style:font-name="바탕" style:font-name-asian="휴먼명조" style:font-size-asian="11.0pt" style:font-weight-asian="bold"/>
    </style:style>
    <style:style style:family="paragraph" style:name="P30" style:parent-style-name="1">
      <style:paragraph-properties fo:margin-left="0.917cm" fo:text-indent="-0.459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민의를 반영하는 선거법 개혁 공동행동 </text:span><text:span text:style-name="T8">( </text:span><text:span text:style-name="T9">참여연대 이선미 팀장 </text:span><text:span text:style-name="T10">02-725-7104 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[</text:span><text:span text:style-name="T13">성명</text:span><text:span text:style-name="T14">] </text:span><text:span text:style-name="T15">국회 안행위는 유권자 입막는 살벌한 선거법 개정하라</text:span></text:p></table:table-cell></table:table-row><table:table-row table:style-name="T1.R4"><table:table-cell table:style-name="T1.R4_C0"><text:p text:style-name="P8"><text:span text:style-name="T16">날    짜</text:span></text:p></table:table-cell><table:table-cell table:style-name="T1.R4_C1"><text:p text:style-name="P9"><text:span text:style-name="T17">2017. 2. 13. (</text:span><text:span text:style-name="T18">총 </text:span><text:span text:style-name="T19">3 </text:span><text:span text:style-name="T20">쪽</text:span><text:span text:style-name="T2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2">성명</text:span></text:p></table:table-cell></table:table-row></table:table></draw:text-box></draw:frame></text:p>
      <text:p text:style-name="P12"><draw:frame draw:style-name="fr2" draw:z-index="0" svg:width="14.920cm" svg:x="0.000cm" svg:y="-2.760cm" text:anchor-type="as-char"><draw:text-box fo:min-height="2.76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3">국회 안행위는 유권자 입 막는 살벌한 선거법 개정하라</text:span></text:p><text:p text:style-name="P14"><text:span text:style-name="T24">위헌적인 선거법 때문에 피해당하는 유권자</text:span><text:span text:style-name="T25">, </text:span><text:span text:style-name="T26">국회는 방관만 할 것인가</text:span></text:p><text:p text:style-name="P15"><text:span text:style-name="T27">선거법 </text:span><text:span text:style-name="T28">90</text:span><text:span text:style-name="T29">조</text:span><text:span text:style-name="T30">, 93</text:span><text:span text:style-name="T31">조</text:span><text:span text:style-name="T32">, 251</text:span><text:span text:style-name="T33">조 등 대표적 독소조항 반드시 개정하라</text:span></text:p></table:table-cell></table:table-row></table:table></draw:text-box></draw:frame></text:p>
      <text:p text:style-name="P16"/>
      <text:p text:style-name="P17"><text:span text:style-name="T34">1. </text:span><text:span text:style-name="T35">조기대선이 가시화되는 가운데</text:span><text:span text:style-name="T36">, </text:span><text:span text:style-name="T37">국회 안행위는 유권자 말할 자유를 제한하고 후보자 검증 가로막는 현행 선거법을 여전히 방치하고 있다</text:span><text:span text:style-name="T38">. </text:span><text:span text:style-name="T39">침묵의 선거를 강요하는 선거법 때문에 매 선거 시기마다 수많은 유권자들이 단속</text:span><text:span text:style-name="T40">, </text:span><text:span text:style-name="T41">고발</text:span><text:span text:style-name="T42">, </text:span><text:span text:style-name="T43">기소되는 상황을 국회는 언제까지 방관만 할 것인가</text:span><text:span text:style-name="T44">? </text:span><text:span text:style-name="T45">내일부터 국회 안행위 전체회의와 소위원회 회의가 진행될 예정이다</text:span><text:span text:style-name="T46">. </text:span><text:span text:style-name="T47">참여연대와 민주노총</text:span><text:span text:style-name="T48">, </text:span><text:span text:style-name="T49">민주사회를위한변호사모임</text:span><text:span text:style-name="T50">, </text:span><text:span text:style-name="T51">비례민주주의연대</text:span><text:span text:style-name="T52">, </text:span><text:span text:style-name="T53">한국여성단체연합</text:span><text:span text:style-name="T54">, </text:span><text:span text:style-name="T55">한국</text:span><text:span text:style-name="T56">YMCA</text:span><text:span text:style-name="T57">전국연맹</text:span><text:span text:style-name="T58">, </text:span><text:span text:style-name="T59">한국노총 등 전국 </text:span><text:span text:style-name="T60">119</text:span><text:span text:style-name="T61">개 노동</text:span><text:span text:style-name="T62">․</text:span><text:span text:style-name="T63">시민단체가 함께 활동하는 </text:span><text:span text:style-name="T64">&lt;</text:span><text:span text:style-name="T65">민의를 반영하는 선거법 개혁 공동행동</text:span><text:span text:style-name="T66">(</text:span><text:span text:style-name="T67">이하 선거법 개혁 공동행동</text:span><text:span text:style-name="T68">)&gt;</text:span><text:span text:style-name="T69">은 국회가 위헌적인 현행 선거법을 대선 전에 반드시 개정할 것을 강력히 촉구한다</text:span><text:span text:style-name="T70">. </text:span></text:p>
      <text:p text:style-name="P18"/>
      <text:p text:style-name="P19"><text:span text:style-name="T71">2. &lt;</text:span><text:span text:style-name="T72">선거법 개혁 공동행동</text:span><text:span text:style-name="T73">&gt;</text:span><text:span text:style-name="T74">은 지난 </text:span><text:span text:style-name="T75">8</text:span><text:span text:style-name="T76">일</text:span><text:span text:style-name="T77">, </text:span><text:span text:style-name="T78">기자회견</text:span><text:span text:style-name="T79">(</text:span><text:span text:style-name="T80">https://goo.gl/jG657E</text:span><text:span text:style-name="T81">)</text:span><text:span text:style-name="T82">을 통해 헌법재판소 탄핵인용 결정 즉시 선거법 상 규제가 시작되어</text:span><text:span text:style-name="T83">, </text:span><text:span text:style-name="T84">매주 촛불집회에 자유롭게 분출되었던 시민들의 정치적 의사표현</text:span><text:span text:style-name="T85">, </text:span><text:span text:style-name="T86">평화로운 집회와 행렬 등도 선거법에 근거하여 제한될 것이라고 지적한 바 있다</text:span><text:span text:style-name="T87">. </text:span><text:span text:style-name="T88">후보자 이름이나 사진</text:span><text:span text:style-name="T89">, </text:span><text:span text:style-name="T90">이를 유추할 수 있는 내용의 현수막과 표시물을 금지하는 선거법 </text:span><text:span text:style-name="T91">90</text:span><text:span text:style-name="T92">조</text:span><text:span text:style-name="T93">, </text:span><text:span text:style-name="T94">정당과 후보를 지지하거나 반대하는 내용의 문서</text:span><text:span text:style-name="T95">, </text:span><text:span text:style-name="T96">인쇄물</text:span><text:span text:style-name="T97">, </text:span><text:span text:style-name="T98">벽보 등을 배부하거나 게시하는 것을 포괄적으로 금지하는 </text:span><text:span text:style-name="T99">93</text:span><text:span text:style-name="T100">조</text:span><text:span text:style-name="T101">, ‘</text:span><text:span text:style-name="T102">비방</text:span><text:span text:style-name="T103">’</text:span><text:span text:style-name="T104">이라는 애매모호한 기준으로 의사표현과 후보에 대한 의혹 제기까지 가로막는 </text:span><text:span text:style-name="T105">251</text:span><text:span text:style-name="T106">조 등 대표적인 독소조항은 이번 대선 전에 개정해야 한다</text:span><text:span text:style-name="T107">. </text:span><text:span text:style-name="T108">오프라인에서의 정치적 표현 뿐 아니라 온라인도 마찬가지다</text:span><text:span text:style-name="T109">. </text:span><text:span text:style-name="T110">온라인 선거운동이 허용되었다고 하지만 인터넷실명제와 후보자비방죄</text:span><text:span text:style-name="T111">, </text:span><text:span text:style-name="T112">선관위의 과도한 온라인 단속 권한 등이 존재하는 한</text:span><text:span text:style-name="T113">, </text:span><text:span text:style-name="T114">온라인 공론장은 크게 위축되고 후보에 대한 의혹 제기</text:span><text:span text:style-name="T115">, </text:span><text:span text:style-name="T116">검증은 이루어지기 어렵다</text:span><text:span text:style-name="T117">. </text:span></text:p>
      <text:p text:style-name="P20"/>
      <text:p text:style-name="P21"><text:span text:style-name="T118">3. </text:span><text:span text:style-name="T119">이미 </text:span><text:span text:style-name="T120">20</text:span><text:span text:style-name="T121">대 국회에는 유권자 표현의 자유를 보다 확대하는 유승희</text:span><text:span text:style-name="T122">, </text:span><text:span text:style-name="T123">윤소하</text:span><text:span text:style-name="T124">, </text:span><text:span text:style-name="T125">박주민 의원 등 선거법 개정안과 시민사회단체연대회의 정개특위가 제출한 청원안</text:span><text:span text:style-name="T126">, </text:span><text:span text:style-name="T127">한국정치학회 제출 청원안 등이 계류 중이다</text:span><text:span text:style-name="T128">. </text:span><text:span text:style-name="T129">국회 안행위는 이 법안들을 즉각 논의하고 </text:span><text:span text:style-name="T130">2</text:span><text:span text:style-name="T131">월 국회에서 처리하라</text:span><text:span text:style-name="T132">. </text:span><text:span text:style-name="T133">주권자의 정치적 의사표현의 자유를 제약하는 악법을 그대로 현존시키는 국회는 선거의 본질과 궁극적 목적을 외면하는 것이다</text:span><text:span text:style-name="T134">. </text:span></text:p>
      <text:p text:style-name="P22"/>
      <text:p text:style-name="P23"><text:span text:style-name="T135">4. </text:span><text:span text:style-name="T136">더욱이 지난 </text:span><text:span text:style-name="T137">1</text:span><text:span text:style-name="T138">월 </text:span><text:span text:style-name="T139">9</text:span><text:span text:style-name="T140">일</text:span><text:span text:style-name="T141">, </text:span><text:span text:style-name="T142">안행위 소위원회에서 만장일치로 처리된 </text:span><text:span text:style-name="T143">‘</text:span><text:span text:style-name="T144">선거연령 </text:span><text:span text:style-name="T145">18</text:span><text:span text:style-name="T146">세</text:span><text:span text:style-name="T147">’ </text:span><text:span text:style-name="T148">법안도 새누리당과 바른정당 반대로 통과가 지연되고 있다</text:span><text:span text:style-name="T149">. </text:span><text:span text:style-name="T150">선거권 연령을 점차 낮춰 투표권을 폭넓게</text:span><text:span text:style-name="T151">, </text:span><text:span text:style-name="T152">두텁게 보장해야 한다는 시대적 요구를 끝까지 거부하는 새누리당</text:span><text:span text:style-name="T153">, </text:span><text:span text:style-name="T154">당론으로 채택하고도 다음 선거 때부터 적용하자는 바른정당의 주장은 납득할 수 없다</text:span><text:span text:style-name="T155">. ‘</text:span><text:span text:style-name="T156">선거연령 </text:span><text:span text:style-name="T157">18</text:span><text:span text:style-name="T158">세</text:span><text:span text:style-name="T159">’</text:span><text:span text:style-name="T160">는 여야 협상의 대상이 아니라 참정권 확대 방안으로서 여야 가릴 것 없이 적극 나서야 한다</text:span><text:span text:style-name="T161">. </text:span><text:span text:style-name="T162">새누리당과 바른정당은 더 이상 방해 말고 </text:span><text:span text:style-name="T163">‘</text:span><text:span text:style-name="T164">선거연령 </text:span><text:span text:style-name="T165">18</text:span><text:span text:style-name="T166">세</text:span><text:span text:style-name="T167">’ </text:span><text:span text:style-name="T168">법안 처리에 협조하라</text:span><text:span text:style-name="T169">.  </text:span><text:span text:style-name="T170">끝</text:span><text:span text:style-name="T171">. </text:span></text:p>
      <text:p text:style-name="P24"/>
      <text:p text:style-name="P25"><text:span text:style-name="T172">▣ </text:span><text:span text:style-name="T173">참고 </text:span><text:span text:style-name="T174">[</text:span><text:span text:style-name="T175">카드뉴스</text:span><text:span text:style-name="T176">] </text:span><text:span text:style-name="T177">온통 하지마 선거법</text:span><text:span text:style-name="T178">, </text:span><text:span text:style-name="T179">어떤 정치적 표현까지 금지하나  </text:span><text:span text:style-name="T180">https://goo.gl/b5NPrV</text:span></text:p>
      <text:p text:style-name="P26"/>
      <text:p text:style-name="P27"/>
      <text:p text:style-name="P28"><text:span text:style-name="T181">※ </text:span><text:span text:style-name="T182">&lt;</text:span><text:span text:style-name="T183">민의를 반영하는 선거법 개혁 공동행동</text:span><text:span text:style-name="T184">&gt;</text:span><text:span text:style-name="T185">은 한국정치의 근본적인 변화를 위해 </text:span><text:span text:style-name="T186">△</text:span><text:span text:style-name="T187">유권자 표현의 자유 보장</text:span><text:span text:style-name="T188">, </text:span><text:span text:style-name="T189">△</text:span><text:span text:style-name="T190">연동형 비례대표제 도입</text:span><text:span text:style-name="T191">, </text:span><text:span text:style-name="T192">△</text:span><text:span text:style-name="T193">대통령 등 결선투표제 도입 등 </text:span><text:span text:style-name="T194">3</text:span><text:span text:style-name="T195">대 선거법 개혁 과제를 요구하는 전국 </text:span><text:span text:style-name="T196">119</text:span><text:span text:style-name="T197">개 노동</text:span><text:span text:style-name="T198">·</text:span><text:span text:style-name="T199">시민단체의 연대기구입니다</text:span><text:span text:style-name="T200">. </text:span></text:p>
      <text:p text:style-name="P29"><text:span text:style-name="T201">경기여성단체연합</text:span><text:span text:style-name="T202">·</text:span><text:span text:style-name="T203">경기여성연대</text:span><text:span text:style-name="T204">·</text:span><text:span text:style-name="T205">교육연구소 배움</text:span><text:span text:style-name="T206">·</text:span><text:span text:style-name="T207">당진시비정규직지원센터</text:span><text:span text:style-name="T208">·</text:span><text:span text:style-name="T209">대구여성회</text:span><text:span text:style-name="T210">·</text:span><text:span text:style-name="T211">대구참여연대</text:span><text:span text:style-name="T212">·</text:span><text:span text:style-name="T213">대전여성단체연합</text:span><text:span text:style-name="T214">·</text:span><text:span text:style-name="T215">대전여성정치네트워크</text:span><text:span text:style-name="T216">·</text:span><text:span text:style-name="T217">대전참여자치시민연대</text:span><text:span text:style-name="T218">·</text:span><text:span text:style-name="T219">마창진참여자치시민연대</text:span><text:span text:style-name="T220">·</text:span><text:span text:style-name="T221">민주노총</text:span><text:span text:style-name="T222">·</text:span><text:span text:style-name="T223">민주사회를위한변호사모임</text:span><text:span text:style-name="T224">·</text:span><text:span text:style-name="T225">부천비정규직근로자지원센터</text:span><text:span text:style-name="T226">·</text:span><text:span text:style-name="T227">비례민주주의연대</text:span><text:span text:style-name="T228">·</text:span><text:span text:style-name="T229">성남참여자치시민연대</text:span><text:span text:style-name="T230">·</text:span><text:span text:style-name="T231">세종참여자치시민연대</text:span><text:span text:style-name="T232">·</text:span><text:span text:style-name="T233">시민사회단체연대회의 정치개혁특위</text:span><text:span text:style-name="T234">·</text:span><text:span text:style-name="T235">안산시흥비정규노동센터</text:span><text:span text:style-name="T236">·</text:span><text:span text:style-name="T237">여수시민연대</text:span><text:span text:style-name="T238">·</text:span><text:span text:style-name="T239">우리동네노동권찾기</text:span><text:span text:style-name="T240">·</text:span><text:span text:style-name="T241">울산북구비정규직노동자지원센터</text:span><text:span text:style-name="T242">·</text:span><text:span text:style-name="T243">울산시민연대</text:span><text:span text:style-name="T244">·</text:span><text:span text:style-name="T245">익산시비정규직센터</text:span><text:span text:style-name="T246">·</text:span><text:span text:style-name="T247">익산참여연대</text:span><text:span text:style-name="T248">·</text:span><text:span text:style-name="T249">인천비정규노동센터</text:span><text:span text:style-name="T250">·</text:span><text:span text:style-name="T251">인천평화복지연대</text:span><text:span text:style-name="T252">·</text:span><text:span text:style-name="T253">전북교육자치시민연대</text:span><text:span text:style-name="T254">·</text:span><text:span text:style-name="T255">전북민주언론시민연합</text:span><text:span text:style-name="T256">·</text:span><text:span text:style-name="T257">전북여성단체연합</text:span><text:span text:style-name="T258">·</text:span><text:span text:style-name="T259">전북환경운동연합</text:span><text:span text:style-name="T260">·</text:span><text:span text:style-name="T261">전북희망나눔재단</text:span><text:span text:style-name="T262">·</text:span><text:span text:style-name="T263">전북</text:span><text:span text:style-name="T264">YWCA</text:span><text:span text:style-name="T265">협의회</text:span><text:span text:style-name="T266">·</text:span><text:span text:style-name="T267">전주시비정규직노동자지원센터</text:span><text:span text:style-name="T268">·</text:span><text:span text:style-name="T269">제주참여환경연대</text:span><text:span text:style-name="T270">·</text:span><text:span text:style-name="T271">젠더정치연구소 여세연</text:span><text:span text:style-name="T272">·</text:span><text:span text:style-name="T273">징검다리교육공동체</text:span><text:span text:style-name="T274">·</text:span><text:span text:style-name="T275">충남비정규직지원센터</text:span><text:span text:style-name="T276">·</text:span><text:span text:style-name="T277">충남참여자치지역운동연대</text:span><text:span text:style-name="T278">·</text:span><text:span text:style-name="T279">충북참여자치시민연대</text:span><text:span text:style-name="T280">·</text:span><text:span text:style-name="T281">참여자치군산시민연대</text:span><text:span text:style-name="T282">·</text:span><text:span text:style-name="T283">참여와자치를위한춘천시민연대</text:span><text:span text:style-name="T284">·</text:span><text:span text:style-name="T285">참여자치</text:span><text:span text:style-name="T286">21(</text:span><text:span text:style-name="T287">광주</text:span><text:span text:style-name="T288">)·</text:span><text:span text:style-name="T289">참여자치전북시민연대</text:span><text:span text:style-name="T290">·</text:span><text:span text:style-name="T291">참여연대</text:span><text:span text:style-name="T292">·</text:span><text:span text:style-name="T293">평택참여자치시민연대</text:span><text:span text:style-name="T294">·</text:span><text:span text:style-name="T295">한국노총</text:span><text:span text:style-name="T296">·</text:span><text:span text:style-name="T297">한국비정규노동센터</text:span><text:span text:style-name="T298">·</text:span><text:span text:style-name="T299">한국여성단체연합</text:span><text:span text:style-name="T300">·</text:span><text:span text:style-name="T301">한국</text:span><text:span text:style-name="T302">YMCA</text:span><text:span text:style-name="T303">전국연맹</text:span><text:span text:style-name="T304">(</text:span><text:span text:style-name="T305">강릉</text:span><text:span text:style-name="T306">·</text:span><text:span text:style-name="T307">거제</text:span><text:span text:style-name="T308">·</text:span><text:span text:style-name="T309">거창</text:span><text:span text:style-name="T310">·</text:span><text:span text:style-name="T311">경주</text:span><text:span text:style-name="T312">·</text:span><text:span text:style-name="T313">고양</text:span><text:span text:style-name="T314">·</text:span><text:span text:style-name="T315">광명</text:span><text:span text:style-name="T316">·</text:span><text:span text:style-name="T317">광양</text:span><text:span text:style-name="T318">·</text:span><text:span text:style-name="T319">광주</text:span><text:span text:style-name="T320">·</text:span><text:span text:style-name="T321">구리</text:span><text:span text:style-name="T322">·</text:span><text:span text:style-name="T323">구미</text:span><text:span text:style-name="T324">·</text:span><text:span text:style-name="T325">군산</text:span><text:span text:style-name="T326">·</text:span><text:span text:style-name="T327">군포</text:span><text:span text:style-name="T328">·</text:span><text:span text:style-name="T329">김천</text:span><text:span text:style-name="T330">·</text:span><text:span text:style-name="T331">김해</text:span><text:span text:style-name="T332">·</text:span><text:span text:style-name="T333">남양주</text:span><text:span text:style-name="T334">·</text:span><text:span text:style-name="T335">남원</text:span><text:span text:style-name="T336">·</text:span><text:span text:style-name="T337">당진</text:span><text:span text:style-name="T338">·</text:span><text:span text:style-name="T339">대구</text:span><text:span text:style-name="T340">·</text:span><text:span text:style-name="T341">대전</text:span><text:span text:style-name="T342">·</text:span><text:span text:style-name="T343">마산</text:span><text:span text:style-name="T344">·</text:span><text:span text:style-name="T345">목포</text:span><text:span text:style-name="T346">·</text:span><text:span text:style-name="T347">문경</text:span><text:span text:style-name="T348">·</text:span><text:span text:style-name="T349">부산</text:span><text:span text:style-name="T350">·</text:span><text:span text:style-name="T351">부천</text:span><text:span text:style-name="T352">·</text:span><text:span text:style-name="T353">서산</text:span><text:span text:style-name="T354">·</text:span><text:span text:style-name="T355">성남</text:span><text:span text:style-name="T356">·</text:span><text:span text:style-name="T357">세종</text:span><text:span text:style-name="T358">·</text:span><text:span text:style-name="T359">속초</text:span><text:span text:style-name="T360">·</text:span><text:span text:style-name="T361">수원</text:span><text:span text:style-name="T362">·</text:span><text:span text:style-name="T363">순천</text:span><text:span text:style-name="T364">·</text:span><text:span text:style-name="T365">시흥</text:span><text:span text:style-name="T366">·</text:span><text:span text:style-name="T367">아산</text:span><text:span text:style-name="T368">·</text:span><text:span text:style-name="T369">안동</text:span><text:span text:style-name="T370">·</text:span><text:span text:style-name="T371">안산</text:span><text:span text:style-name="T372">·</text:span><text:span text:style-name="T373">안양</text:span><text:span text:style-name="T374">·</text:span><text:span text:style-name="T375">양산</text:span><text:span text:style-name="T376">·</text:span><text:span text:style-name="T377">양주</text:span><text:span text:style-name="T378">·</text:span><text:span text:style-name="T379">여수</text:span><text:span text:style-name="T380">·</text:span><text:span text:style-name="T381">영주</text:span><text:span text:style-name="T382">·</text:span><text:span text:style-name="T383">영천</text:span><text:span text:style-name="T384">·</text:span><text:span text:style-name="T385">용인</text:span><text:span text:style-name="T386">·</text:span><text:span text:style-name="T387">울산</text:span><text:span text:style-name="T388">·</text:span><text:span text:style-name="T389">원주</text:span><text:span text:style-name="T390">·</text:span><text:span text:style-name="T391">의정부</text:span><text:span text:style-name="T392">·</text:span><text:span text:style-name="T393">이천</text:span><text:span text:style-name="T394">·</text:span><text:span text:style-name="T395">익산</text:span><text:span text:style-name="T396">·</text:span><text:span text:style-name="T397">인천</text:span><text:span text:style-name="T398">·</text:span><text:span text:style-name="T399">임실</text:span><text:span text:style-name="T400">·</text:span><text:span text:style-name="T401">전주</text:span><text:span text:style-name="T402">·</text:span><text:span text:style-name="T403">정읍</text:span><text:span text:style-name="T404">·</text:span><text:span text:style-name="T405">제주</text:span><text:span text:style-name="T406">·</text:span><text:span text:style-name="T407">진안</text:span><text:span text:style-name="T408">·</text:span><text:span text:style-name="T409">진주</text:span><text:span text:style-name="T410">·</text:span><text:span text:style-name="T411">창원</text:span><text:span text:style-name="T412">·</text:span><text:span text:style-name="T413">천안</text:span><text:span text:style-name="T414">·</text:span><text:span text:style-name="T415">청주</text:span><text:span text:style-name="T416">·</text:span><text:span text:style-name="T417">춘천</text:span><text:span text:style-name="T418">·</text:span><text:span text:style-name="T419">충주</text:span><text:span text:style-name="T420">·</text:span><text:span text:style-name="T421">통영</text:span><text:span text:style-name="T422">·</text:span><text:span text:style-name="T423">파주</text:span><text:span text:style-name="T424">·</text:span><text:span text:style-name="T425">평택</text:span><text:span text:style-name="T426">·</text:span><text:span text:style-name="T427">포항</text:span><text:span text:style-name="T428">·</text:span><text:span text:style-name="T429">하남</text:span><text:span text:style-name="T430">·</text:span><text:span text:style-name="T431">해남</text:span><text:span text:style-name="T432">·</text:span><text:span text:style-name="T433">홍성</text:span><text:span text:style-name="T434">·</text:span><text:span text:style-name="T435">화성</text:span><text:span text:style-name="T436">·</text:span><text:span text:style-name="T437">화순</text:span><text:span text:style-name="T438">YMCA </text:span><text:span text:style-name="T439">포함 </text:span><text:span text:style-name="T440">67</text:span><text:span text:style-name="T441">개 단체</text:span><text:span text:style-name="T442">)·</text:span><text:span text:style-name="T443">한국여성민우회</text:span><text:span text:style-name="T444">·</text:span><text:span text:style-name="T445">한국여성소비자연합 전주</text:span><text:span text:style-name="T446">·</text:span><text:span text:style-name="T447">전북지회</text:span><text:span text:style-name="T448">·</text:span><text:span text:style-name="T449">한국여성장애인연합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17년 1월 23일 월요일 오후 1:01:22</meta:creation-date>
    <dc:title>1</dc:title>
    <dc:creator>새이용자</dc:creator>
    <dc:date>2017년 2월 13일 월요일 오전 11:26:5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