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2.0pt" style:font-name="한양견고딕" style:font-name-asian="한양견고딕" style:font-size-asian="22.0pt"/>
    </style:style>
    <style:style style:family="text" style:name="T29">
      <style:text-properties fo:font-size="22.0pt" fo:font-weight="bold" fo:letter-spacing="-3.7pt" style:font-name="바탕" style:font-name-asian="한양견고딕" style:font-size-asian="22.0pt" style:font-weight-asian="bold"/>
    </style:style>
    <style:style style:family="text" style:name="T30">
      <style:text-properties fo:font-size="22.0pt" style:font-name="한양견고딕" style:font-name-asian="한양견고딕" style:font-size-asian="22.0pt"/>
    </style:style>
    <style:style style:family="text" style:name="T31">
      <style:text-properties fo:font-size="22.0pt" fo:font-weight="bold" fo:letter-spacing="-3.7pt" style:font-name="바탕" style:font-name-asian="한양견고딕" style:font-size-asian="22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2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30cm"/>
    </style:style>
    <style:style style:family="paragraph" style:name="P16" style:parent-style-name="0">
      <style:paragraph-properties fo:margin-left="0.616cm" fo:text-indent="-0.616cm" style:snap-to-layout-grid="false"/>
    </style:style>
    <style:style style:family="paragraph" style:name="P17" style:parent-style-name="0">
      <style:paragraph-properties fo:margin-left="0.544cm" fo:text-indent="-0.544cm" style:snap-to-layout-grid="false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601cm" fo:text-indent="-0.601cm" style:snap-to-layout-grid="false"/>
    </style:style>
    <style:style style:family="paragraph" style:name="P19" style:parent-style-name="0">
      <style:paragraph-properties fo:margin-left="0.544cm" fo:text-indent="-0.544cm" style:snap-to-layout-grid="false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664cm" fo:text-indent="-0.664cm" style:snap-to-layout-grid="false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664cm" fo:text-indent="-0.664cm" style:snap-to-layout-grid="false"/>
    </style:style>
    <style:style style:family="paragraph" style:name="P23" style:parent-style-name="0">
      <style:paragraph-properties fo:margin-left="0.545cm" fo:text-indent="-0.545cm" style:snap-to-layout-grid="false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612cm" fo:text-indent="-0.612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</text:span><text:span text:style-name="T10">담당 </text:span><text:span text:style-name="T11">: </text:span><text:span text:style-name="T12">이선미 팀장 </text:span><text:span text:style-name="T13">02-725-7104 a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2</text:span><text:span text:style-name="T18">월 국회</text:span><text:span text:style-name="T19">, </text:span><text:span text:style-name="T20">위헌적인 선거법 개정 논의 시작하라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7. 2. 6. (</text:span><text:span text:style-name="T23">총 </text:span><text:span text:style-name="T24">2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논평</text:span></text:p></table:table-cell></table:table-row></table:table></draw:text-box></draw:frame></text:p>
      <text:p text:style-name="P12"><draw:frame draw:style-name="fr2" draw:z-index="0" svg:width="14.920cm" svg:x="0.000cm" svg:y="-3.030cm" text:anchor-type="as-char"><draw:text-box fo:min-height="3.03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2</text:span><text:span text:style-name="T29">월 국회</text:span><text:span text:style-name="T30">, </text:span><text:span text:style-name="T31">위헌적인 선거법 개정 논의 시작하라</text:span></text:p><text:p text:style-name="P14"><text:span text:style-name="T32">제대로 된 후보 검증 위해 유권자 입 막는 살벌한 선거법부터 바꿔야</text:span></text:p><text:p text:style-name="P15"><text:span text:style-name="T33">“</text:span><text:span text:style-name="T34">선거연령 </text:span><text:span text:style-name="T35">18</text:span><text:span text:style-name="T36">세</text:span><text:span text:style-name="T37">” </text:span><text:span text:style-name="T38">야</text:span><text:span text:style-name="T39">4</text:span><text:span text:style-name="T40">당 모두 찬성</text:span><text:span text:style-name="T41">, </text:span><text:span text:style-name="T42">새누리당 방해 말고 협조하라</text:span></text:p></table:table-cell></table:table-row></table:table></draw:text-box></draw:frame></text:p>
      <text:p text:style-name="P16"/>
      <text:p text:style-name="P17"><text:span text:style-name="T43">1. 3</text:span><text:span text:style-name="T44">월 초 헌법재판소의 탄핵 결정</text:span><text:span text:style-name="T45">, 4</text:span><text:span text:style-name="T46">월 말 이른바 </text:span><text:span text:style-name="T47">‘</text:span><text:span text:style-name="T48">벚꽃대선</text:span><text:span text:style-name="T49">’</text:span><text:span text:style-name="T50">이 예측되고 있다</text:span><text:span text:style-name="T51">. </text:span><text:span text:style-name="T52">탄핵 이후 </text:span><text:span text:style-name="T53">60</text:span><text:span text:style-name="T54">일 내 대선을 치러야 하므로 이번 대선 시기 후보자 평가와 검증의 시간은 어느 때보다 짧다</text:span><text:span text:style-name="T55">. 2</text:span><text:span text:style-name="T56">월 국회는 다가올 대선 시기 유권자의 말할 자유</text:span><text:span text:style-name="T57">, </text:span><text:span text:style-name="T58">후보를 비판하고 검증할 자유를 보장하는 방안을 최우선 과제로 삼고 법개정 논의를 서둘러야 한다</text:span><text:span text:style-name="T59">. </text:span></text:p>
      <text:p text:style-name="P18"/>
      <text:p text:style-name="P19"><text:span text:style-name="T60">2. </text:span><text:span text:style-name="T61">선거가 가까워올수록 후보에 대해</text:span><text:span text:style-name="T62">, </text:span><text:span text:style-name="T63">정책에 대해 다양한 정보가 오가고 찬반 토론이 진행되는 것은 민주사회에서 당연한 일이다</text:span><text:span text:style-name="T64">. </text:span><text:span text:style-name="T65">그러나 현행 선거법은 선거 </text:span><text:span text:style-name="T66">6</text:span><text:span text:style-name="T67">개월 전부터 정치적 의사표현을 포괄적으로 제한하며</text:span><text:span text:style-name="T68">, </text:span><text:span text:style-name="T69">후보 이름이 적시된 것 뿐 아니라 후보를 유추할 수 있는 내용의 피켓</text:span><text:span text:style-name="T70">, </text:span><text:span text:style-name="T71">현수막 등도 단속한다</text:span><text:span text:style-name="T72">. </text:span><text:span text:style-name="T73">온라인에서의 의견개진도 </text:span><text:span text:style-name="T74">‘</text:span><text:span text:style-name="T75">비방</text:span><text:span text:style-name="T76">’</text:span><text:span text:style-name="T77">이라는 애매모호한 기준으로 기소될 수 있고</text:span><text:span text:style-name="T78">, SNS</text:span><text:span text:style-name="T79">에서 선호하는 후보나 정책을 묻는 온라인 설문조사도 금지된다</text:span><text:span text:style-name="T80">. </text:span><text:span text:style-name="T81">선거법의 정치적 표현의 자유 침해는 매우 위헌적인 수준이며</text:span><text:span text:style-name="T82">, </text:span><text:span text:style-name="T83">대선 전 반드시 </text:span><text:span text:style-name="T84">90</text:span><text:span text:style-name="T85">조</text:span><text:span text:style-name="T86">, 93</text:span><text:span text:style-name="T87">조</text:span><text:span text:style-name="T88">, 251</text:span><text:span text:style-name="T89">조 등 독소조항 폐지가 필요한 이유다</text:span><text:span text:style-name="T90">. </text:span></text:p>
      <text:p text:style-name="P20"/>
      <text:p text:style-name="P21"><text:span text:style-name="T91">3. </text:span><text:span text:style-name="T92">특히나 헌재가 탄핵 인용 결정을 하는 즉시 선거법 상 광범위한 규제가 적용되기 때문에 매주 거리에서 자유롭게 분출되었던 시민들의 정치적 의사표현</text:span><text:span text:style-name="T93">, </text:span><text:span text:style-name="T94">평화로운 집회와 행렬 등도 선거법상 크게 제한될 가능성이 높고 위헌적인 선거법으로 피해받는 사례도 다수 있을 것으로 보인다</text:span><text:span text:style-name="T95">. </text:span><text:span text:style-name="T96">국회의 무관심 속에서 그동안 정치에 참여하고자 했던 수많은 유권자들은 선거법 피해자가 되었다</text:span><text:span text:style-name="T97">. </text:span><text:span text:style-name="T98">선거 때 주권자의 참여가 위법</text:span><text:span text:style-name="T99">, </text:span><text:span text:style-name="T100">불법 행위가 되는 비정상적 상황을 언제까지 방치할 것인가</text:span><text:span text:style-name="T101">? </text:span><text:span text:style-name="T102">국회 안행위에는 유권자 표현의 자유를 보다 확대하는 유승희</text:span><text:span text:style-name="T103">, </text:span><text:span text:style-name="T104">윤소하</text:span><text:span text:style-name="T105">, </text:span><text:span text:style-name="T106">박주민 의원 등 선거법 개정안과 시민사회단체연대회의 정개특위가 제출한 청원안이 계류 중이다</text:span><text:span text:style-name="T107">. </text:span><text:span text:style-name="T108">안행위는 이들 법안을 바탕으로 선거법 개정 논의에 적극 나서야 할 것이다</text:span><text:span text:style-name="T109">. </text:span></text:p>
      <text:p text:style-name="P22"/>
      <text:p text:style-name="P23"><text:span text:style-name="T110">4. ‘</text:span><text:span text:style-name="T111">선거연령 </text:span><text:span text:style-name="T112">18</text:span><text:span text:style-name="T113">세</text:span><text:span text:style-name="T114">’</text:span><text:span text:style-name="T115">는 더 이상 늦출 이유도 명분도 없다</text:span><text:span text:style-name="T116">. </text:span><text:span text:style-name="T117">이미 지난 </text:span><text:span text:style-name="T118">1</text:span><text:span text:style-name="T119">월 </text:span><text:span text:style-name="T120">9</text:span><text:span text:style-name="T121">일 안행위 법안소위에서 만장일치로 통과했음에도 불구하고 유재중 위원장은 여야 간사 합의가 이루어지지 않았다는 이유로 상정조차 거부했다</text:span><text:span text:style-name="T122">. </text:span><text:span text:style-name="T123">강조하건대</text:span><text:span text:style-name="T124">, ‘</text:span><text:span text:style-name="T125">선거연령 </text:span><text:span text:style-name="T126">18</text:span><text:span text:style-name="T127">세</text:span><text:span text:style-name="T128">’</text:span><text:span text:style-name="T129">는 관례적으로 여야가 합의해온 선거의 룰이 아니라 주권자의 참정권 확대 영역이며</text:span><text:span text:style-name="T130">, </text:span><text:span text:style-name="T131">이에 반대하는 이들은 반</text:span><text:span text:style-name="T132">(</text:span><text:span text:style-name="T133">反</text:span><text:span text:style-name="T134">)</text:span><text:span text:style-name="T135">정치</text:span><text:span text:style-name="T136">, </text:span><text:span text:style-name="T137">반</text:span><text:span text:style-name="T138">(</text:span><text:span text:style-name="T139">反</text:span><text:span text:style-name="T140">)</text:span><text:span text:style-name="T141">유권자 세력으로 평가받을 것이다</text:span><text:span text:style-name="T142">. </text:span><text:span text:style-name="T143">바른정당도 뒤늦게나마 당론으로 </text:span><text:span text:style-name="T144">‘</text:span><text:span text:style-name="T145">선거연령 </text:span><text:span text:style-name="T146">18</text:span><text:span text:style-name="T147">세</text:span><text:span text:style-name="T148">’</text:span><text:span text:style-name="T149">를 채택하여 야</text:span><text:span text:style-name="T150">4</text:span><text:span text:style-name="T151">당 모두 당론 찬성하고 있다</text:span><text:span text:style-name="T152">. </text:span><text:span text:style-name="T153">새누리당은 정치적 유불리를 이유로 참정권 확대하는 </text:span><text:span text:style-name="T154">‘</text:span><text:span text:style-name="T155">선거연령 </text:span><text:span text:style-name="T156">18</text:span><text:span text:style-name="T157">세</text:span><text:span text:style-name="T158">’ </text:span><text:span text:style-name="T159">방해하지 말고 협조하라</text:span><text:span text:style-name="T160">. </text:span><text:span text:style-name="T161">유재중 위원장은 즉각 안행위 전체회의 상정부터 해야 할 것이다</text:span><text:span text:style-name="T162">. 2</text:span><text:span text:style-name="T163">월 국회 내 입법을 다시 한 번 촉구한다</text:span><text:span text:style-name="T164">.  </text:span><text:span text:style-name="T165">끝</text:span><text:span text:style-name="T166">. 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7년 2월 6일 월요일 오전 11:50:3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