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18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18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5.0pt" style:font-name="바탕" style:font-name-asian="한양견고딕" style:font-size-asian="15.0pt"/>
    </style:style>
    <style:style style:family="text" style:name="T38">
      <style:text-properties fo:font-size="15.0pt" style:font-name="한양견고딕" style:font-name-asian="한양견고딕" style:font-size-asian="15.0pt"/>
    </style:style>
    <style:style style:family="text" style:name="T39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ext" style:name="T40">
      <style:text-properties fo:font-size="15.0pt" style:font-name="한양견고딕" style:font-name-asian="한양견고딕" style:font-size-asian="15.0pt"/>
    </style:style>
    <style:style style:family="text" style:name="T41">
      <style:text-properties fo:font-size="15.0pt" style:font-name="바탕" style:font-name-asian="한양견고딕" style:font-size-asian="15.0pt"/>
    </style:style>
    <style:style style:family="text" style:name="T42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style:font-name="바탕" style:font-name-asian="한양견고딕" style:font-size-asian="15.0pt"/>
    </style:style>
    <style:style style:family="text" style:name="T45">
      <style:text-properties fo:font-size="15.0pt" fo:font-weight="bold" fo:letter-spacing="-1.6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657cm"/>
    </style:style>
    <style:style style:family="paragraph" style:name="P17" style:parent-style-name="19">
      <style:paragraph-properties fo:line-height="130%" style:snap-to-layout-grid="false"/>
    </style:style>
    <style:style style:family="text" style:name="T46">
      <style:text-properties fo:font-size="16.0pt" style:font-name="바탕" style:font-name-asian="한양견고딕" style:font-size-asian="16.0pt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text" style:name="T48">
      <style:text-properties fo:font-size="16.0pt" style:font-name="바탕" style:font-name-asian="한양견고딕" style:font-size-asian="16.0pt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style:font-name="바탕" style:font-name-asian="한양견고딕" style:font-size-asian="16.0pt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style:font-name="바탕" style:font-name-asian="한양견고딕" style:font-size-asian="16.0pt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style:font-name="바탕" style:font-name-asian="한양견고딕" style:font-size-asian="16.0pt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style:font-name="바탕" style:font-name-asian="한양견고딕" style:font-size-asian="16.0pt"/>
    </style:style>
    <style:style style:family="text" style:name="T57">
      <style:text-properties fo:font-size="16.0pt" style:font-name="한양견고딕" style:font-name-asian="한양견고딕" style:font-size-asian="16.0pt"/>
    </style:style>
    <style:style style:family="text" style:name="T58">
      <style:text-properties fo:font-size="16.0pt" style:font-name="바탕" style:font-name-asian="한양견고딕" style:font-size-asian="16.0pt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style:font-name="바탕" style:font-name-asian="한양견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89cm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1">
      <style:paragraph-properties fo:line-height="150%" fo:margin-left="1.096cm" fo:text-indent="-0.548cm" style:snap-to-layout-grid="false"/>
    </style:style>
    <style:style style:family="text" style:name="T61">
      <style:text-properties fo:font-size="14.0pt" fo:font-weight="bold" style:font-name="휴먼명조" style:font-name-asian="휴먼명조" style:font-size-asian="14.0pt" style:font-weight-asian="bold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0" style:parent-style-name="0">
      <style:paragraph-properties fo:margin-left="0.478cm" fo:text-indent="-0.478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16cm" fo:text-indent="-0.516cm"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1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5">
      <style:text-properties fo:font-size="13.0pt" fo:font-weight="bold" fo:letter-spacing="-1.0pt" style:font-name="바탕" style:font-name-asian="휴먼명조" style:font-size-asian="13.0pt" style:font-weight-asian="bold" style:text-underline-style="solid"/>
    </style:style>
    <style:style style:family="text" style:name="T126">
      <style:text-properties fo:font-size="13.0pt" fo:font-weight="bold" style:font-name="휴먼명조" style:font-name-asian="휴먼명조" style:font-size-asian="13.0pt" style:font-weight-asian="bold" style:text-underline-style="solid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2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432cm" fo:text-indent="-0.432cm" style:snap-to-layout-grid="false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642cm" fo:text-indent="-0.642cm" style:snap-to-layout-grid="false"/>
    </style:style>
    <style:style style:family="text" style:name="T147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32cm" fo:text-indent="-0.432cm" style:snap-to-layout-grid="false"/>
    </style:style>
    <style:style style:family="paragraph" style:name="P25" style:parent-style-name="1">
      <style:paragraph-properties fo:line-height="150%" fo:margin-left="1.096cm" fo:text-indent="-0.548cm" style:snap-to-layout-grid="false"/>
    </style:style>
    <style:style style:family="text" style:name="T156">
      <style:text-properties fo:font-size="14.0pt" fo:font-weight="bold" style:font-name="휴먼명조" style:font-name-asian="휴먼명조" style:font-size-asian="14.0pt" style:font-weight-asian="bold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2.154cm" fo:text-indent="-2.154cm" style:snap-to-layout-grid="false"/>
    </style:style>
    <style:style style:family="paragraph" style:name="P27" style:parent-style-name="0">
      <style:paragraph-properties fo:margin-left="2.154cm" fo:text-indent="-2.154cm" style:snap-to-layout-grid="false"/>
    </style:style>
    <style:style style:family="text" style:name="T158">
      <style:text-properties fo:font-size="14.0pt" fo:font-weight="bold" style:font-name="휴먼명조" style:font-name-asian="휴먼명조" style:font-size-asian="14.0pt" style:font-weight-asian="bold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fo:font-weight="bold" style:font-name="휴먼명조" style:font-name-asian="휴먼명조" style:font-size-asian="14.0pt" style:font-weight-asian="bold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548cm" fo:text-indent="-0.548cm" style:snap-to-layout-grid="false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548cm" fo:text-indent="-0.548cm" style:snap-to-layout-grid="false"/>
    </style:style>
    <style:style style:family="text" style:name="T21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221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7" style:parent-style-name="0">
      <style:paragraph-properties fo:margin-left="0.871cm" fo:text-indent="-0.871cm" style:snap-to-layout-grid="false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paragraph" style:name="P51" style:parent-style-name="1">
      <style:paragraph-properties fo:margin-left="1.096cm" fo:text-indent="-0.548cm" style:snap-to-layout-grid="false"/>
    </style:style>
    <style:style style:family="paragraph" style:name="P52" style:parent-style-name="0">
      <style:paragraph-properties fo:text-align="center" style:snap-to-layout-grid="false"/>
    </style:style>
    <style:style style:family="text" style:name="T242">
      <style:text-properties fo:font-size="16.0pt" fo:font-weight="bold" style:font-name="휴먼명조" style:font-name-asian="휴먼명조" style:font-size-asian="16.0pt" style:font-weight-asian="bold"/>
    </style:style>
    <style:style style:family="text" style:name="T243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244">
      <style:text-properties fo:font-size="16.0pt" fo:font-weight="bold" style:font-name="휴먼명조" style:font-name-asian="휴먼명조" style:font-size-asian="16.0pt" style:font-weight-asian="bold"/>
    </style:style>
    <style:style style:family="text" style:name="T245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246">
      <style:text-properties fo:font-size="16.0pt" fo:font-weight="bold" style:font-name="휴먼명조" style:font-name-asian="휴먼명조" style:font-size-asian="16.0pt" style:font-weight-asian="bold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48">
      <style:text-properties fo:font-size="13.0pt" style:font-name="휴먼명조" style:font-name-asian="휴먼명조" style:font-size-asian="13.0pt"/>
    </style:style>
    <style:style style:family="text" style:name="T2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0">
      <style:text-properties fo:font-size="13.0pt" style:font-name="휴먼명조" style:font-name-asian="휴먼명조" style:font-size-asian="13.0pt"/>
    </style:style>
    <style:style style:family="text" style:name="T2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2">
      <style:text-properties fo:font-size="13.0pt" style:font-name="휴먼명조" style:font-name-asian="휴먼명조" style:font-size-asian="13.0pt"/>
    </style:style>
    <style:style style:family="text" style:name="T2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4">
      <style:text-properties fo:font-size="13.0pt" style:font-name="휴먼명조" style:font-name-asian="휴먼명조" style:font-size-asian="13.0pt"/>
    </style:style>
    <style:style style:family="text" style:name="T2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6">
      <style:text-properties fo:font-size="13.0pt" style:font-name="휴먼명조" style:font-name-asian="휴먼명조" style:font-size-asian="13.0pt"/>
    </style:style>
    <style:style style:family="text" style:name="T2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58">
      <style:text-properties fo:font-size="13.0pt" style:font-name="휴먼명조" style:font-name-asian="휴먼명조" style:font-size-asian="13.0pt"/>
    </style:style>
    <style:style style:family="text" style:name="T2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0">
      <style:text-properties fo:font-size="13.0pt" style:font-name="휴먼명조" style:font-name-asian="휴먼명조" style:font-size-asian="13.0pt"/>
    </style:style>
    <style:style style:family="text" style:name="T2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2">
      <style:text-properties fo:font-size="13.0pt" style:font-name="휴먼명조" style:font-name-asian="휴먼명조" style:font-size-asian="13.0pt"/>
    </style:style>
    <style:style style:family="text" style:name="T2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4">
      <style:text-properties fo:font-size="13.0pt" style:font-name="휴먼명조" style:font-name-asian="휴먼명조" style:font-size-asian="13.0pt"/>
    </style:style>
    <style:style style:family="text" style:name="T2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6">
      <style:text-properties fo:font-size="13.0pt" style:font-name="휴먼명조" style:font-name-asian="휴먼명조" style:font-size-asian="13.0pt"/>
    </style:style>
    <style:style style:family="text" style:name="T2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68">
      <style:text-properties fo:font-size="13.0pt" style:font-name="휴먼명조" style:font-name-asian="휴먼명조" style:font-size-asian="13.0pt"/>
    </style:style>
    <style:style style:family="text" style:name="T2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2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2">
      <style:text-properties fo:font-size="13.0pt" fo:font-weight="bold" style:font-name="휴먼명조" style:font-name-asian="휴먼명조" style:font-size-asian="13.0pt" style:font-weight-asian="bold"/>
    </style:style>
    <style:style style:family="text" style:name="T2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4">
      <style:text-properties fo:font-size="13.0pt" fo:font-weight="bold" style:font-name="휴먼명조" style:font-name-asian="휴먼명조" style:font-size-asian="13.0pt" style:font-weight-asian="bold"/>
    </style:style>
    <style:style style:family="text" style:name="T2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6">
      <style:text-properties fo:font-size="13.0pt" fo:font-weight="bold" style:font-name="휴먼명조" style:font-name-asian="휴먼명조" style:font-size-asian="13.0pt" style:font-weight-asian="bold"/>
    </style:style>
    <style:style style:family="text" style:name="T2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78">
      <style:text-properties fo:font-size="13.0pt" fo:font-weight="bold" style:font-name="휴먼명조" style:font-name-asian="휴먼명조" style:font-size-asian="13.0pt" style:font-weight-asian="bold"/>
    </style:style>
    <style:style style:family="text" style:name="T2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2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1">
      <style:text-properties fo:font-size="13.0pt" style:font-name="휴먼명조" style:font-name-asian="휴먼명조" style:font-size-asian="13.0pt"/>
    </style:style>
    <style:style style:family="text" style:name="T2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3">
      <style:text-properties fo:font-size="13.0pt" style:font-name="휴먼명조" style:font-name-asian="휴먼명조" style:font-size-asian="13.0pt"/>
    </style:style>
    <style:style style:family="text" style:name="T2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5">
      <style:text-properties fo:font-size="13.0pt" style:font-name="휴먼명조" style:font-name-asian="휴먼명조" style:font-size-asian="13.0pt"/>
    </style:style>
    <style:style style:family="text" style:name="T2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7">
      <style:text-properties fo:font-size="13.0pt" style:font-name="휴먼명조" style:font-name-asian="휴먼명조" style:font-size-asian="13.0pt"/>
    </style:style>
    <style:style style:family="text" style:name="T2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89">
      <style:text-properties fo:font-size="13.0pt" style:font-name="휴먼명조" style:font-name-asian="휴먼명조" style:font-size-asian="13.0pt"/>
    </style:style>
    <style:style style:family="text" style:name="T2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1">
      <style:text-properties fo:font-size="13.0pt" style:font-name="휴먼명조" style:font-name-asian="휴먼명조" style:font-size-asian="13.0pt"/>
    </style:style>
    <style:style style:family="paragraph" style:name="P59" style:parent-style-name="0">
      <style:paragraph-properties style:snap-to-layout-grid="false"/>
    </style:style>
    <style:style style:family="text" style:name="T2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3">
      <style:text-properties fo:font-size="13.0pt" style:font-name="휴먼명조" style:font-name-asian="휴먼명조" style:font-size-asian="13.0pt"/>
    </style:style>
    <style:style style:family="text" style:name="T2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5">
      <style:text-properties fo:font-size="13.0pt" style:font-name="휴먼명조" style:font-name-asian="휴먼명조" style:font-size-asian="13.0pt"/>
    </style:style>
    <style:style style:family="text" style:name="T2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7">
      <style:text-properties fo:font-size="13.0pt" style:font-name="휴먼명조" style:font-name-asian="휴먼명조" style:font-size-asian="13.0pt"/>
    </style:style>
    <style:style style:family="text" style:name="T2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299">
      <style:text-properties fo:font-size="13.0pt" style:font-name="휴먼명조" style:font-name-asian="휴먼명조" style:font-size-asian="13.0pt"/>
    </style:style>
    <style:style style:family="text" style:name="T3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1">
      <style:text-properties fo:font-size="13.0pt" style:font-name="휴먼명조" style:font-name-asian="휴먼명조" style:font-size-asian="13.0pt"/>
    </style:style>
    <style:style style:family="paragraph" style:name="P60" style:parent-style-name="0">
      <style:paragraph-properties fo:margin-left="0.548cm" fo:text-indent="-0.548cm"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3">
      <style:text-properties fo:font-size="13.0pt" fo:font-weight="bold" style:font-name="휴먼명조" style:font-name-asian="휴먼명조" style:font-size-asian="13.0pt" style:font-weight-asian="bold"/>
    </style:style>
    <style:style style:family="text" style:name="T3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5">
      <style:text-properties fo:font-size="13.0pt" fo:font-weight="bold" style:font-name="휴먼명조" style:font-name-asian="휴먼명조" style:font-size-asian="13.0pt" style:font-weight-asian="bold"/>
    </style:style>
    <style:style style:family="text" style:name="T3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7">
      <style:text-properties fo:font-size="13.0pt" fo:font-weight="bold" style:font-name="휴먼명조" style:font-name-asian="휴먼명조" style:font-size-asian="13.0pt" style:font-weight-asian="bold"/>
    </style:style>
    <style:style style:family="text" style:name="T3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09">
      <style:text-properties fo:font-size="13.0pt" fo:font-weight="bold" style:font-name="휴먼명조" style:font-name-asian="휴먼명조" style:font-size-asian="13.0pt" style:font-weight-asian="bold"/>
    </style:style>
    <style:style style:family="text" style:name="T3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2" style:parent-style-name="0">
      <style:paragraph-properties style:snap-to-layout-grid="false"/>
    </style:style>
    <style:style style:family="text" style:name="T3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2">
      <style:text-properties fo:font-size="13.0pt" style:font-name="휴먼명조" style:font-name-asian="휴먼명조" style:font-size-asian="13.0pt"/>
    </style:style>
    <style:style style:family="text" style:name="T3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4">
      <style:text-properties fo:font-size="13.0pt" style:font-name="휴먼명조" style:font-name-asian="휴먼명조" style:font-size-asian="13.0pt"/>
    </style:style>
    <style:style style:family="text" style:name="T3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6">
      <style:text-properties fo:font-size="13.0pt" style:font-name="휴먼명조" style:font-name-asian="휴먼명조" style:font-size-asian="13.0pt"/>
    </style:style>
    <style:style style:family="text" style:name="T3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18">
      <style:text-properties fo:font-size="13.0pt" style:font-name="휴먼명조" style:font-name-asian="휴먼명조" style:font-size-asian="13.0pt"/>
    </style:style>
    <style:style style:family="text" style:name="T3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0">
      <style:text-properties fo:font-size="13.0pt" style:font-name="휴먼명조" style:font-name-asian="휴먼명조" style:font-size-asian="13.0pt"/>
    </style:style>
    <style:style style:family="text" style:name="T3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2">
      <style:text-properties fo:font-size="13.0pt" style:font-name="휴먼명조" style:font-name-asian="휴먼명조" style:font-size-asian="13.0pt"/>
    </style:style>
    <style:style style:family="text" style:name="T3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4">
      <style:text-properties fo:font-size="13.0pt" style:font-name="휴먼명조" style:font-name-asian="휴먼명조" style:font-size-asian="13.0pt"/>
    </style:style>
    <style:style style:family="text" style:name="T3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6">
      <style:text-properties fo:font-size="13.0pt" style:font-name="휴먼명조" style:font-name-asian="휴먼명조" style:font-size-asian="13.0pt"/>
    </style:style>
    <style:style style:family="text" style:name="T3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28">
      <style:text-properties fo:font-size="13.0pt" style:font-name="휴먼명조" style:font-name-asian="휴먼명조" style:font-size-asian="13.0pt"/>
    </style:style>
    <style:style style:family="text" style:name="T3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0">
      <style:text-properties fo:font-size="13.0pt" style:font-name="휴먼명조" style:font-name-asian="휴먼명조" style:font-size-asian="13.0pt"/>
    </style:style>
    <style:style style:family="text" style:name="T3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2">
      <style:text-properties fo:font-size="13.0pt" style:font-name="휴먼명조" style:font-name-asian="휴먼명조" style:font-size-asian="13.0pt"/>
    </style:style>
    <style:style style:family="text" style:name="T3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4">
      <style:text-properties fo:font-size="13.0pt" style:font-name="휴먼명조" style:font-name-asian="휴먼명조" style:font-size-asian="13.0pt"/>
    </style:style>
    <style:style style:family="text" style:name="T3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6">
      <style:text-properties fo:font-size="13.0pt" style:font-name="휴먼명조" style:font-name-asian="휴먼명조" style:font-size-asian="13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3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38">
      <style:text-properties fo:font-size="13.0pt" fo:font-weight="bold" style:font-name="휴먼명조" style:font-name-asian="휴먼명조" style:font-size-asian="13.0pt" style:font-weight-asian="bold"/>
    </style:style>
    <style:style style:family="text" style:name="T3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0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65" style:parent-style-name="0">
      <style:paragraph-properties style:snap-to-layout-grid="false"/>
    </style:style>
    <style:style style:family="text" style:name="T3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2">
      <style:text-properties fo:font-size="13.0pt" style:font-name="휴먼명조" style:font-name-asian="휴먼명조" style:font-size-asian="13.0pt"/>
    </style:style>
    <style:style style:family="text" style:name="T3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4">
      <style:text-properties fo:font-size="13.0pt" style:font-name="휴먼명조" style:font-name-asian="휴먼명조" style:font-size-asian="13.0pt"/>
    </style:style>
    <style:style style:family="text" style:name="T3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6">
      <style:text-properties fo:font-size="13.0pt" style:font-name="휴먼명조" style:font-name-asian="휴먼명조" style:font-size-asian="13.0pt"/>
    </style:style>
    <style:style style:family="text" style:name="T3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48">
      <style:text-properties fo:font-size="13.0pt" style:font-name="휴먼명조" style:font-name-asian="휴먼명조" style:font-size-asian="13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text" style:name="T3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1">
      <style:text-properties fo:font-size="13.0pt" style:font-name="휴먼명조" style:font-name-asian="휴먼명조" style:font-size-asian="13.0pt"/>
    </style:style>
    <style:style style:family="text" style:name="T3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3">
      <style:text-properties fo:font-size="13.0pt" style:font-name="휴먼명조" style:font-name-asian="휴먼명조" style:font-size-asian="13.0pt"/>
    </style:style>
    <style:style style:family="text" style:name="T3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5">
      <style:text-properties fo:font-size="13.0pt" style:font-name="휴먼명조" style:font-name-asian="휴먼명조" style:font-size-asian="13.0pt"/>
    </style:style>
    <style:style style:family="text" style:name="T3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7">
      <style:text-properties fo:font-size="13.0pt" style:font-name="휴먼명조" style:font-name-asian="휴먼명조" style:font-size-asian="13.0pt"/>
    </style:style>
    <style:style style:family="text" style:name="T35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59">
      <style:text-properties fo:font-size="13.0pt" style:font-name="휴먼명조" style:font-name-asian="휴먼명조" style:font-size-asian="13.0pt"/>
    </style:style>
    <style:style style:family="text" style:name="T36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1">
      <style:text-properties fo:font-size="13.0pt" style:font-name="휴먼명조" style:font-name-asian="휴먼명조" style:font-size-asian="13.0pt"/>
    </style:style>
    <style:style style:family="text" style:name="T36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3">
      <style:text-properties fo:font-size="13.0pt" style:font-name="휴먼명조" style:font-name-asian="휴먼명조" style:font-size-asian="13.0pt"/>
    </style:style>
    <style:style style:family="text" style:name="T36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5">
      <style:text-properties fo:font-size="13.0pt" style:font-name="휴먼명조" style:font-name-asian="휴먼명조" style:font-size-asian="13.0pt"/>
    </style:style>
    <style:style style:family="text" style:name="T36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67">
      <style:text-properties fo:font-size="13.0pt" style:font-name="휴먼명조" style:font-name-asian="휴먼명조" style:font-size-asian="13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fo:margin-left="0.548cm" fo:text-indent="-0.548cm" style:snap-to-layout-grid="false"/>
    </style:style>
    <style:style style:family="paragraph" style:name="P70" style:parent-style-name="0">
      <style:paragraph-properties fo:margin-left="0.548cm" fo:text-indent="-0.548cm" style:snap-to-layout-grid="false"/>
    </style:style>
    <style:style style:family="paragraph" style:name="P71" style:parent-style-name="0">
      <style:paragraph-properties fo:margin-left="0.548cm" fo:text-align="center" fo:text-indent="-0.548cm" style:snap-to-layout-grid="false"/>
    </style:style>
    <style:style style:family="text" style:name="T368">
      <style:text-properties fo:font-size="13.0pt" style:font-name="휴먼명조" style:font-name-asian="휴먼명조" style:font-size-asian="13.0pt"/>
    </style:style>
    <style:style style:family="text" style:name="T3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0">
      <style:text-properties fo:font-size="13.0pt" style:font-name="휴먼명조" style:font-name-asian="휴먼명조" style:font-size-asian="13.0pt"/>
    </style:style>
    <style:style style:family="text" style:name="T3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2">
      <style:text-properties fo:font-size="13.0pt" style:font-name="휴먼명조" style:font-name-asian="휴먼명조" style:font-size-asian="13.0pt"/>
    </style:style>
    <style:style style:family="text" style:name="T3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2" style:parent-style-name="0">
      <style:paragraph-properties fo:margin-left="0.548cm" fo:text-align="center" fo:text-indent="-0.548cm" style:snap-to-layout-grid="false"/>
    </style:style>
    <style:style style:family="text" style:name="T374">
      <style:text-properties fo:font-size="13.0pt" style:font-name="휴먼명조" style:font-name-asian="휴먼명조" style:font-size-asian="13.0pt"/>
    </style:style>
    <style:style style:family="text" style:name="T3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76">
      <style:text-properties fo:font-size="13.0pt" style:font-name="휴먼명조" style:font-name-asian="휴먼명조" style:font-size-asian="13.0pt"/>
    </style:style>
    <style:style style:family="text" style:name="T3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3" style:parent-style-name="0">
      <style:paragraph-properties fo:margin-left="0.548cm" fo:text-indent="-0.548cm" style:snap-to-layout-grid="false"/>
    </style:style>
    <style:style style:family="paragraph" style:name="P74" style:parent-style-name="0">
      <style:paragraph-properties fo:break-before="page" fo:margin-left="0.548cm" fo:text-indent="-0.548cm" style:snap-to-layout-grid="false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paragraph" style:name="P75" style:parent-style-name="0">
      <style:paragraph-properties fo:margin-left="0.548cm" fo:text-indent="-0.548cm" style:snap-to-layout-grid="false"/>
    </style:style>
    <style:style style:family="paragraph" style:name="P76" style:parent-style-name="0">
      <style:paragraph-properties fo:text-align="center" style:snap-to-layout-grid="false"/>
    </style:style>
    <style:style style:family="text" style:name="T38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382">
      <style:text-properties fo:font-size="16.0pt" fo:font-weight="bold" style:font-name="휴먼명조" style:font-name-asian="휴먼명조" style:font-size-asian="16.0pt" style:font-weight-asian="bold"/>
    </style:style>
    <style:style style:family="text" style:name="T383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77" style:parent-style-name="0">
      <style:paragraph-properties fo:margin-left="0.548cm" fo:text-indent="-0.548cm" style:snap-to-layout-grid="false"/>
    </style:style>
    <style:style style:family="paragraph" style:name="P78" style:parent-style-name="0">
      <style:paragraph-properties fo:margin-left="0.548cm" fo:text-indent="-0.548cm" style:snap-to-layout-grid="false"/>
    </style:style>
    <style:style style:family="paragraph" style:name="P79" style:parent-style-name="0">
      <style:paragraph-properties fo:margin-left="0.548cm" fo:text-indent="-0.548cm" style:snap-to-layout-grid="false"/>
    </style:style>
    <style:style style:family="text" style:name="T384">
      <style:text-properties fo:font-size="14.0pt" fo:font-weight="bold" style:font-name="휴먼명조" style:font-name-asian="휴먼명조" style:font-size-asian="14.0pt" style:font-weight-asian="bold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0" style:parent-style-name="0">
      <style:paragraph-properties fo:margin-left="0.548cm" fo:text-indent="-0.548cm" style:snap-to-layout-grid="false"/>
    </style:style>
    <style:style style:family="paragraph" style:name="P81" style:parent-style-name="0">
      <style:paragraph-properties fo:margin-left="0.423cm" fo:text-indent="-0.423cm" style:snap-to-layout-grid="false"/>
    </style:style>
    <style:style style:family="text" style:name="T386">
      <style:text-properties fo:font-size="13.0pt" style:font-name="휴먼명조" style:font-name-asian="휴먼명조" style:font-size-asian="13.0pt"/>
    </style:style>
    <style:style style:family="text" style:name="T3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8">
      <style:text-properties fo:font-size="13.0pt" style:font-name="휴먼명조" style:font-name-asian="휴먼명조" style:font-size-asian="13.0pt"/>
    </style:style>
    <style:style style:family="text" style:name="T3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0">
      <style:text-properties fo:font-size="13.0pt" style:font-name="휴먼명조" style:font-name-asian="휴먼명조" style:font-size-asian="13.0pt"/>
    </style:style>
    <style:style style:family="text" style:name="T3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2">
      <style:text-properties fo:font-size="13.0pt" style:font-name="휴먼명조" style:font-name-asian="휴먼명조" style:font-size-asian="13.0pt"/>
    </style:style>
    <style:style style:family="text" style:name="T3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4">
      <style:text-properties fo:font-size="13.0pt" style:font-name="휴먼명조" style:font-name-asian="휴먼명조" style:font-size-asian="13.0pt"/>
    </style:style>
    <style:style style:family="text" style:name="T3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6">
      <style:text-properties fo:font-size="13.0pt" style:font-name="휴먼명조" style:font-name-asian="휴먼명조" style:font-size-asian="13.0pt"/>
    </style:style>
    <style:style style:family="text" style:name="T3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8">
      <style:text-properties fo:font-size="13.0pt" style:font-name="휴먼명조" style:font-name-asian="휴먼명조" style:font-size-asian="13.0pt"/>
    </style:style>
    <style:style style:family="text" style:name="T3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0">
      <style:text-properties fo:font-size="13.0pt" style:font-name="휴먼명조" style:font-name-asian="휴먼명조" style:font-size-asian="13.0pt"/>
    </style:style>
    <style:style style:family="paragraph" style:name="P82" style:parent-style-name="0">
      <style:paragraph-properties fo:margin-left="0.423cm" fo:text-indent="-0.423cm" style:snap-to-layout-grid="false"/>
    </style:style>
    <style:style style:family="paragraph" style:name="P83" style:parent-style-name="0">
      <style:paragraph-properties fo:margin-left="0.395cm" fo:text-indent="-0.395cm" style:snap-to-layout-grid="false"/>
    </style:style>
    <style:style style:family="text" style:name="T401">
      <style:text-properties fo:font-size="13.0pt" style:font-name="휴먼명조" style:font-name-asian="휴먼명조" style:font-size-asian="13.0pt"/>
    </style:style>
    <style:style style:family="text" style:name="T4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3">
      <style:text-properties fo:font-size="13.0pt" style:font-name="휴먼명조" style:font-name-asian="휴먼명조" style:font-size-asian="13.0pt"/>
    </style:style>
    <style:style style:family="text" style:name="T4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5">
      <style:text-properties fo:font-size="13.0pt" style:font-name="휴먼명조" style:font-name-asian="휴먼명조" style:font-size-asian="13.0pt"/>
    </style:style>
    <style:style style:family="text" style:name="T4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7">
      <style:text-properties fo:font-size="13.0pt" style:font-name="휴먼명조" style:font-name-asian="휴먼명조" style:font-size-asian="13.0pt"/>
    </style:style>
    <style:style style:family="text" style:name="T4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9">
      <style:text-properties fo:font-size="13.0pt" style:font-name="휴먼명조" style:font-name-asian="휴먼명조" style:font-size-asian="13.0pt"/>
    </style:style>
    <style:style style:family="text" style:name="T4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1">
      <style:text-properties fo:font-size="13.0pt" style:font-name="휴먼명조" style:font-name-asian="휴먼명조" style:font-size-asian="13.0pt"/>
    </style:style>
    <style:style style:family="text" style:name="T4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3">
      <style:text-properties fo:font-size="13.0pt" style:font-name="휴먼명조" style:font-name-asian="휴먼명조" style:font-size-asian="13.0pt"/>
    </style:style>
    <style:style style:family="text" style:name="T4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5">
      <style:text-properties fo:font-size="13.0pt" style:font-name="휴먼명조" style:font-name-asian="휴먼명조" style:font-size-asian="13.0pt"/>
    </style:style>
    <style:style style:family="text" style:name="T4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7">
      <style:text-properties fo:font-size="13.0pt" style:font-name="휴먼명조" style:font-name-asian="휴먼명조" style:font-size-asian="13.0pt"/>
    </style:style>
    <style:style style:family="text" style:name="T4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9">
      <style:text-properties fo:font-size="13.0pt" style:font-name="휴먼명조" style:font-name-asian="휴먼명조" style:font-size-asian="13.0pt"/>
    </style:style>
    <style:style style:family="paragraph" style:name="P84" style:parent-style-name="0">
      <style:paragraph-properties fo:margin-left="0.548cm" fo:text-indent="-0.548cm" style:snap-to-layout-grid="false"/>
    </style:style>
    <style:style style:family="paragraph" style:name="P85" style:parent-style-name="0">
      <style:paragraph-properties fo:margin-left="0.548cm" fo:text-indent="-0.548cm" style:snap-to-layout-grid="false"/>
    </style:style>
    <style:style style:family="paragraph" style:name="P86" style:parent-style-name="0">
      <style:paragraph-properties fo:margin-left="0.548cm" fo:text-indent="-0.548cm" style:snap-to-layout-grid="false"/>
    </style:style>
    <style:style style:family="text" style:name="T420">
      <style:text-properties fo:font-size="14.0pt" fo:font-weight="bold" style:font-name="휴먼명조" style:font-name-asian="휴먼명조" style:font-size-asian="14.0pt" style:font-weight-asian="bold"/>
    </style:style>
    <style:style style:family="text" style:name="T4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7" style:parent-style-name="0">
      <style:paragraph-properties fo:margin-left="0.548cm" fo:text-indent="-0.548cm" style:snap-to-layout-grid="false"/>
    </style:style>
    <style:style style:family="paragraph" style:name="P88" style:parent-style-name="0">
      <style:paragraph-properties fo:margin-left="0.434cm" fo:text-indent="-0.434cm" style:snap-to-layout-grid="false"/>
    </style:style>
    <style:style style:family="text" style:name="T422">
      <style:text-properties fo:font-size="13.0pt" style:font-name="휴먼명조" style:font-name-asian="휴먼명조" style:font-size-asian="13.0pt"/>
    </style:style>
    <style:style style:family="text" style:name="T4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4">
      <style:text-properties fo:font-size="13.0pt" style:font-name="휴먼명조" style:font-name-asian="휴먼명조" style:font-size-asian="13.0pt"/>
    </style:style>
    <style:style style:family="text" style:name="T4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6">
      <style:text-properties fo:font-size="13.0pt" style:font-name="휴먼명조" style:font-name-asian="휴먼명조" style:font-size-asian="13.0pt"/>
    </style:style>
    <style:style style:family="text" style:name="T4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8">
      <style:text-properties fo:font-size="13.0pt" style:font-name="휴먼명조" style:font-name-asian="휴먼명조" style:font-size-asian="13.0pt"/>
    </style:style>
    <style:style style:family="text" style:name="T4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0">
      <style:text-properties fo:font-size="13.0pt" style:font-name="휴먼명조" style:font-name-asian="휴먼명조" style:font-size-asian="13.0pt"/>
    </style:style>
    <style:style style:family="text" style:name="T4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2">
      <style:text-properties fo:font-size="13.0pt" style:font-name="휴먼명조" style:font-name-asian="휴먼명조" style:font-size-asian="13.0pt"/>
    </style:style>
    <style:style style:family="text" style:name="T4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4">
      <style:text-properties fo:font-size="13.0pt" style:font-name="휴먼명조" style:font-name-asian="휴먼명조" style:font-size-asian="13.0pt"/>
    </style:style>
    <style:style style:family="text" style:name="T4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6">
      <style:text-properties fo:font-size="13.0pt" style:font-name="휴먼명조" style:font-name-asian="휴먼명조" style:font-size-asian="13.0pt"/>
    </style:style>
    <style:style style:family="text" style:name="T4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8">
      <style:text-properties fo:font-size="13.0pt" style:font-name="휴먼명조" style:font-name-asian="휴먼명조" style:font-size-asian="13.0pt"/>
    </style:style>
    <style:style style:family="text" style:name="T4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0">
      <style:text-properties fo:font-size="13.0pt" style:font-name="휴먼명조" style:font-name-asian="휴먼명조" style:font-size-asian="13.0pt"/>
    </style:style>
    <style:style style:family="text" style:name="T4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2">
      <style:text-properties fo:font-size="13.0pt" style:font-name="휴먼명조" style:font-name-asian="휴먼명조" style:font-size-asian="13.0pt"/>
    </style:style>
    <style:style style:family="text" style:name="T443">
      <style:text-properties fo:font-size="13.0pt" style:font-name="바탕" style:font-name-asian="휴먼명조" style:font-size-asian="13.0pt"/>
    </style:style>
    <style:style style:family="text" style:name="T444">
      <style:text-properties fo:font-size="13.0pt" style:font-name="휴먼명조" style:font-name-asian="휴먼명조" style:font-size-asian="13.0pt"/>
    </style:style>
    <style:style style:family="text" style:name="T4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6">
      <style:text-properties fo:font-size="13.0pt" style:font-name="휴먼명조" style:font-name-asian="휴먼명조" style:font-size-asian="13.0pt"/>
    </style:style>
    <style:style style:family="text" style:name="T4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8">
      <style:text-properties fo:font-size="13.0pt" style:font-name="휴먼명조" style:font-name-asian="휴먼명조" style:font-size-asian="13.0pt"/>
    </style:style>
    <style:style style:family="text" style:name="T4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0">
      <style:text-properties fo:font-size="13.0pt" style:font-name="휴먼명조" style:font-name-asian="휴먼명조" style:font-size-asian="13.0pt"/>
    </style:style>
    <style:style style:family="text" style:name="T4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2">
      <style:text-properties fo:font-size="13.0pt" style:font-name="휴먼명조" style:font-name-asian="휴먼명조" style:font-size-asian="13.0pt"/>
    </style:style>
    <style:style style:family="text" style:name="T4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4">
      <style:text-properties fo:font-size="13.0pt" style:font-name="휴먼명조" style:font-name-asian="휴먼명조" style:font-size-asian="13.0pt"/>
    </style:style>
    <style:style style:family="text" style:name="T4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6">
      <style:text-properties fo:font-size="13.0pt" style:font-name="휴먼명조" style:font-name-asian="휴먼명조" style:font-size-asian="13.0pt"/>
    </style:style>
    <style:style style:family="text" style:name="T4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8">
      <style:text-properties fo:font-size="13.0pt" style:font-name="휴먼명조" style:font-name-asian="휴먼명조" style:font-size-asian="13.0pt"/>
    </style:style>
    <style:style style:family="text" style:name="T4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0">
      <style:text-properties fo:font-size="13.0pt" style:font-name="휴먼명조" style:font-name-asian="휴먼명조" style:font-size-asian="13.0pt"/>
    </style:style>
    <style:style style:family="text" style:name="T4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2">
      <style:text-properties fo:font-size="13.0pt" style:font-name="휴먼명조" style:font-name-asian="휴먼명조" style:font-size-asian="13.0pt"/>
    </style:style>
    <style:style style:family="text" style:name="T4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4">
      <style:text-properties fo:font-size="13.0pt" style:font-name="휴먼명조" style:font-name-asian="휴먼명조" style:font-size-asian="13.0pt"/>
    </style:style>
    <style:style style:family="text" style:name="T4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6">
      <style:text-properties fo:font-size="13.0pt" style:font-name="휴먼명조" style:font-name-asian="휴먼명조" style:font-size-asian="13.0pt"/>
    </style:style>
    <style:style style:family="paragraph" style:name="P89" style:parent-style-name="0">
      <style:paragraph-properties fo:margin-left="0.461cm" fo:text-indent="-0.461cm" style:snap-to-layout-grid="false"/>
    </style:style>
    <style:style style:family="paragraph" style:name="P90" style:parent-style-name="0">
      <style:paragraph-properties fo:margin-left="0.429cm" fo:text-indent="-0.429cm" style:snap-to-layout-grid="false"/>
    </style:style>
    <style:style style:family="text" style:name="T467">
      <style:text-properties fo:font-size="13.0pt" style:font-name="휴먼명조" style:font-name-asian="휴먼명조" style:font-size-asian="13.0pt"/>
    </style:style>
    <style:style style:family="text" style:name="T46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9">
      <style:text-properties fo:font-size="13.0pt" style:font-name="휴먼명조" style:font-name-asian="휴먼명조" style:font-size-asian="13.0pt"/>
    </style:style>
    <style:style style:family="text" style:name="T47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1">
      <style:text-properties fo:font-size="13.0pt" style:font-name="휴먼명조" style:font-name-asian="휴먼명조" style:font-size-asian="13.0pt"/>
    </style:style>
    <style:style style:family="text" style:name="T47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3">
      <style:text-properties fo:font-size="13.0pt" style:font-name="휴먼명조" style:font-name-asian="휴먼명조" style:font-size-asian="13.0pt"/>
    </style:style>
    <style:style style:family="text" style:name="T4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5">
      <style:text-properties fo:font-size="13.0pt" style:font-name="휴먼명조" style:font-name-asian="휴먼명조" style:font-size-asian="13.0pt"/>
    </style:style>
    <style:style style:family="text" style:name="T4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7">
      <style:text-properties fo:font-size="13.0pt" style:font-name="휴먼명조" style:font-name-asian="휴먼명조" style:font-size-asian="13.0pt"/>
    </style:style>
    <style:style style:family="text" style:name="T4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9">
      <style:text-properties fo:font-size="13.0pt" style:font-name="휴먼명조" style:font-name-asian="휴먼명조" style:font-size-asian="13.0pt"/>
    </style:style>
    <style:style style:family="text" style:name="T4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1">
      <style:text-properties fo:font-size="13.0pt" style:font-name="휴먼명조" style:font-name-asian="휴먼명조" style:font-size-asian="13.0pt"/>
    </style:style>
    <style:style style:family="text" style:name="T4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3">
      <style:text-properties fo:font-size="13.0pt" style:font-name="휴먼명조" style:font-name-asian="휴먼명조" style:font-size-asian="13.0pt"/>
    </style:style>
    <style:style style:family="text" style:name="T4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5">
      <style:text-properties fo:font-size="13.0pt" style:font-name="휴먼명조" style:font-name-asian="휴먼명조" style:font-size-asian="13.0pt"/>
    </style:style>
    <style:style style:family="text" style:name="T4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7">
      <style:text-properties fo:font-size="13.0pt" style:font-name="휴먼명조" style:font-name-asian="휴먼명조" style:font-size-asian="13.0pt"/>
    </style:style>
    <style:style style:family="text" style:name="T4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9">
      <style:text-properties fo:font-size="13.0pt" style:font-name="휴먼명조" style:font-name-asian="휴먼명조" style:font-size-asian="13.0pt"/>
    </style:style>
    <style:style style:family="text" style:name="T4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1">
      <style:text-properties fo:font-size="13.0pt" style:font-name="휴먼명조" style:font-name-asian="휴먼명조" style:font-size-asian="13.0pt"/>
    </style:style>
    <style:style style:family="text" style:name="T4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3">
      <style:text-properties fo:font-size="13.0pt" style:font-name="휴먼명조" style:font-name-asian="휴먼명조" style:font-size-asian="13.0pt"/>
    </style:style>
    <style:style style:family="text" style:name="T4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5">
      <style:text-properties fo:font-size="13.0pt" style:font-name="휴먼명조" style:font-name-asian="휴먼명조" style:font-size-asian="13.0pt"/>
    </style:style>
    <style:style style:family="text" style:name="T4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7">
      <style:text-properties fo:font-size="13.0pt" style:font-name="휴먼명조" style:font-name-asian="휴먼명조" style:font-size-asian="13.0pt"/>
    </style:style>
    <style:style style:family="paragraph" style:name="P91" style:parent-style-name="0">
      <style:paragraph-properties fo:margin-left="0.432cm" fo:text-indent="-0.432cm" style:snap-to-layout-grid="false"/>
    </style:style>
    <style:style style:family="paragraph" style:name="P92" style:parent-style-name="0">
      <style:paragraph-properties fo:margin-left="0.413cm" fo:text-indent="-0.413cm" style:snap-to-layout-grid="false"/>
    </style:style>
    <style:style style:family="text" style:name="T498">
      <style:text-properties fo:font-size="13.0pt" style:font-name="휴먼명조" style:font-name-asian="휴먼명조" style:font-size-asian="13.0pt"/>
    </style:style>
    <style:style style:family="text" style:name="T4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0">
      <style:text-properties fo:font-size="13.0pt" style:font-name="휴먼명조" style:font-name-asian="휴먼명조" style:font-size-asian="13.0pt"/>
    </style:style>
    <style:style style:family="text" style:name="T5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2">
      <style:text-properties fo:font-size="13.0pt" style:font-name="휴먼명조" style:font-name-asian="휴먼명조" style:font-size-asian="13.0pt"/>
    </style:style>
    <style:style style:family="text" style:name="T5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4">
      <style:text-properties fo:font-size="13.0pt" style:font-name="휴먼명조" style:font-name-asian="휴먼명조" style:font-size-asian="13.0pt"/>
    </style:style>
    <style:style style:family="text" style:name="T5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6">
      <style:text-properties fo:font-size="13.0pt" style:font-name="휴먼명조" style:font-name-asian="휴먼명조" style:font-size-asian="13.0pt"/>
    </style:style>
    <style:style style:family="text" style:name="T5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8">
      <style:text-properties fo:font-size="13.0pt" style:font-name="휴먼명조" style:font-name-asian="휴먼명조" style:font-size-asian="13.0pt"/>
    </style:style>
    <style:style style:family="text" style:name="T5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0">
      <style:text-properties fo:font-size="13.0pt" style:font-name="휴먼명조" style:font-name-asian="휴먼명조" style:font-size-asian="13.0pt"/>
    </style:style>
    <style:style style:family="text" style:name="T5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2">
      <style:text-properties fo:font-size="13.0pt" style:font-name="휴먼명조" style:font-name-asian="휴먼명조" style:font-size-asian="13.0pt"/>
    </style:style>
    <style:style style:family="paragraph" style:name="P93" style:parent-style-name="0">
      <style:paragraph-properties fo:margin-left="0.413cm" fo:text-indent="-0.413cm" style:snap-to-layout-grid="false"/>
    </style:style>
    <style:style style:family="paragraph" style:name="P94" style:parent-style-name="0">
      <style:paragraph-properties fo:margin-left="0.417cm" fo:text-indent="-0.417cm" style:snap-to-layout-grid="false"/>
    </style:style>
    <style:style style:family="text" style:name="T513">
      <style:text-properties fo:font-size="13.0pt" style:font-name="휴먼명조" style:font-name-asian="휴먼명조" style:font-size-asian="13.0pt"/>
    </style:style>
    <style:style style:family="text" style:name="T5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5">
      <style:text-properties fo:font-size="13.0pt" style:font-name="휴먼명조" style:font-name-asian="휴먼명조" style:font-size-asian="13.0pt"/>
    </style:style>
    <style:style style:family="text" style:name="T5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7">
      <style:text-properties fo:font-size="13.0pt" style:font-name="휴먼명조" style:font-name-asian="휴먼명조" style:font-size-asian="13.0pt"/>
    </style:style>
    <style:style style:family="paragraph" style:name="P95" style:parent-style-name="0">
      <style:paragraph-properties fo:margin-left="0.548cm" fo:text-indent="-0.548cm" style:snap-to-layout-grid="false"/>
    </style:style>
    <style:style style:family="paragraph" style:name="P96" style:parent-style-name="0">
      <style:paragraph-properties fo:margin-left="0.548cm" fo:text-indent="-0.548cm" style:snap-to-layout-grid="false"/>
    </style:style>
    <style:style style:family="paragraph" style:name="P97" style:parent-style-name="0">
      <style:paragraph-properties fo:margin-left="0.548cm" fo:text-indent="-0.548cm" style:snap-to-layout-grid="false"/>
    </style:style>
    <style:style style:family="text" style:name="T518">
      <style:text-properties fo:font-size="14.0pt" fo:font-weight="bold" style:font-name="휴먼명조" style:font-name-asian="휴먼명조" style:font-size-asian="14.0pt" style:font-weight-asian="bold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0">
      <style:text-properties fo:font-size="14.0pt" fo:font-weight="bold" style:font-name="바탕" style:font-name-asian="휴먼명조" style:font-size-asian="14.0pt" style:font-weight-asian="bold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8" style:parent-style-name="0">
      <style:paragraph-properties fo:margin-left="0.548cm" fo:text-indent="-0.548cm" style:snap-to-layout-grid="false"/>
    </style:style>
    <style:style style:family="paragraph" style:name="P99" style:parent-style-name="0">
      <style:paragraph-properties fo:margin-left="0.423cm" fo:text-indent="-0.423cm" style:snap-to-layout-grid="false"/>
    </style:style>
    <style:style style:family="text" style:name="T522">
      <style:text-properties fo:font-size="13.0pt" style:font-name="휴먼명조" style:font-name-asian="휴먼명조" style:font-size-asian="13.0pt"/>
    </style:style>
    <style:style style:family="text" style:name="T5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24">
      <style:text-properties fo:font-size="13.0pt" style:font-name="휴먼명조" style:font-name-asian="휴먼명조" style:font-size-asian="13.0pt"/>
    </style:style>
    <style:style style:family="text" style:name="T5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26">
      <style:text-properties fo:font-size="13.0pt" style:font-name="휴먼명조" style:font-name-asian="휴먼명조" style:font-size-asian="13.0pt"/>
    </style:style>
    <style:style style:family="text" style:name="T5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28">
      <style:text-properties fo:font-size="13.0pt" style:font-name="휴먼명조" style:font-name-asian="휴먼명조" style:font-size-asian="13.0pt"/>
    </style:style>
    <style:style style:family="text" style:name="T5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30">
      <style:text-properties fo:font-size="13.0pt" style:font-name="휴먼명조" style:font-name-asian="휴먼명조" style:font-size-asian="13.0pt"/>
    </style:style>
    <style:style style:family="paragraph" style:name="P100" style:parent-style-name="0">
      <style:paragraph-properties fo:margin-left="0.423cm" fo:text-indent="-0.423cm" style:snap-to-layout-grid="false"/>
    </style:style>
    <style:style style:family="paragraph" style:name="P101" style:parent-style-name="0">
      <style:paragraph-properties fo:margin-left="0.429cm" fo:text-indent="-0.429cm" style:snap-to-layout-grid="false"/>
    </style:style>
    <style:style style:family="text" style:name="T531">
      <style:text-properties fo:font-size="13.0pt" style:font-name="휴먼명조" style:font-name-asian="휴먼명조" style:font-size-asian="13.0pt"/>
    </style:style>
    <style:style style:family="text" style:name="T53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33">
      <style:text-properties fo:font-size="13.0pt" style:font-name="휴먼명조" style:font-name-asian="휴먼명조" style:font-size-asian="13.0pt"/>
    </style:style>
    <style:style style:family="text" style:name="T53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35">
      <style:text-properties fo:font-size="13.0pt" style:font-name="휴먼명조" style:font-name-asian="휴먼명조" style:font-size-asian="13.0pt"/>
    </style:style>
    <style:style style:family="text" style:name="T53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37">
      <style:text-properties fo:font-size="13.0pt" style:font-name="휴먼명조" style:font-name-asian="휴먼명조" style:font-size-asian="13.0pt"/>
    </style:style>
    <style:style style:family="paragraph" style:name="P102" style:parent-style-name="1">
      <style:paragraph-properties fo:line-height="150%" fo:margin-left="1.096cm" fo:text-indent="-0.548cm" style:snap-to-layout-grid="false"/>
    </style:style>
    <style:style style:family="paragraph" style:name="P103" style:parent-style-name="0">
      <style:paragraph-properties fo:break-before="page" fo:margin-left="0.593cm" fo:text-indent="-0.593cm" style:snap-to-layout-grid="false"/>
    </style:style>
    <style:style style:family="text" style:name="T538">
      <style:text-properties fo:font-size="15.0pt" style:font-name="바탕" style:font-name-asian="휴먼명조" style:font-size-asian="15.0pt"/>
    </style:style>
    <style:style style:family="text" style:name="T539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540">
      <style:text-properties fo:font-size="15.0pt" style:font-name="휴먼명조" style:font-name-asian="휴먼명조" style:font-size-asian="15.0pt"/>
    </style:style>
    <style:style style:family="paragraph" style:name="P104" style:parent-style-name="0">
      <style:paragraph-properties fo:margin-left="0.593cm" fo:text-indent="-0.593cm" style:snap-to-layout-grid="false"/>
    </style:style>
    <style:style style:family="paragraph" style:name="P105" style:parent-style-name="0">
      <style:paragraph-properties fo:text-align="center" style:snap-to-layout-grid="false"/>
    </style:style>
    <style:style style:family="text" style:name="T54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542">
      <style:text-properties fo:font-size="16.0pt" fo:font-weight="bold" style:font-name="휴먼명조" style:font-name-asian="휴먼명조" style:font-size-asian="16.0pt" style:font-weight-asian="bold"/>
    </style:style>
    <style:style style:family="text" style:name="T543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544">
      <style:text-properties fo:font-size="16.0pt" fo:font-weight="bold" style:font-name="휴먼명조" style:font-name-asian="휴먼명조" style:font-size-asian="16.0pt" style:font-weight-asian="bold"/>
    </style:style>
    <style:style style:family="text" style:name="T545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106" style:parent-style-name="0">
      <style:paragraph-properties fo:margin-left="0.642cm" fo:text-align="center" fo:text-indent="-0.642cm" style:snap-to-layout-grid="false"/>
    </style:style>
    <style:style style:family="text" style:name="T5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paragraph" style:name="P107" style:parent-style-name="0">
      <style:paragraph-properties fo:margin-left="0.642cm" fo:text-indent="-0.642cm" style:snap-to-layout-grid="false"/>
    </style:style>
    <style:style style:family="paragraph" style:name="P108" style:parent-style-name="0">
      <style:paragraph-properties fo:margin-left="0.459cm" fo:text-indent="-0.459cm" style:snap-to-layout-grid="false"/>
    </style:style>
    <style:style style:family="text" style:name="T5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5">
      <style:text-properties fo:font-size="14.0pt" style:font-name="휴먼명조" style:font-name-asian="휴먼명조" style:font-size-asian="14.0pt"/>
    </style:style>
    <style:style style:family="text" style:name="T5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7">
      <style:text-properties fo:font-size="14.0pt" style:font-name="휴먼명조" style:font-name-asian="휴먼명조" style:font-size-asian="14.0pt"/>
    </style:style>
    <style:style style:family="text" style:name="T5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text" style:name="T6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3">
      <style:text-properties fo:font-size="14.0pt" style:font-name="휴먼명조" style:font-name-asian="휴먼명조" style:font-size-asian="14.0pt"/>
    </style:style>
    <style:style style:family="text" style:name="T6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5">
      <style:text-properties fo:font-size="14.0pt" style:font-name="휴먼명조" style:font-name-asian="휴먼명조" style:font-size-asian="14.0pt"/>
    </style:style>
    <style:style style:family="text" style:name="T6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7">
      <style:text-properties fo:font-size="14.0pt" style:font-name="휴먼명조" style:font-name-asian="휴먼명조" style:font-size-asian="14.0pt"/>
    </style:style>
    <style:style style:family="text" style:name="T6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9">
      <style:text-properties fo:font-size="14.0pt" style:font-name="휴먼명조" style:font-name-asian="휴먼명조" style:font-size-asian="14.0pt"/>
    </style:style>
    <style:style style:family="text" style:name="T6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1">
      <style:text-properties fo:font-size="14.0pt" style:font-name="휴먼명조" style:font-name-asian="휴먼명조" style:font-size-asian="14.0pt"/>
    </style:style>
    <style:style style:family="text" style:name="T6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9">
      <style:text-properties fo:font-size="13.0pt" style:font-name="휴먼명조" style:font-name-asian="휴먼명조" style:font-size-asian="13.0pt"/>
    </style:style>
    <style:style style:family="text" style:name="T65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51">
      <style:text-properties fo:font-size="13.0pt" style:font-name="휴먼명조" style:font-name-asian="휴먼명조" style:font-size-asian="13.0pt"/>
    </style:style>
    <style:style style:family="text" style:name="T65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53">
      <style:text-properties fo:font-size="13.0pt" style:font-name="휴먼명조" style:font-name-asian="휴먼명조" style:font-size-asian="13.0pt"/>
    </style:style>
    <style:style style:family="text" style:name="T65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55">
      <style:text-properties fo:font-size="13.0pt" style:font-name="휴먼명조" style:font-name-asian="휴먼명조" style:font-size-asian="13.0pt"/>
    </style:style>
    <style:style style:family="text" style:name="T65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57">
      <style:text-properties fo:font-size="13.0pt" style:font-name="휴먼명조" style:font-name-asian="휴먼명조" style:font-size-asian="13.0pt"/>
    </style:style>
    <style:style style:family="text" style:name="T65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59">
      <style:text-properties fo:font-size="13.0pt" style:font-name="휴먼명조" style:font-name-asian="휴먼명조" style:font-size-asian="13.0pt"/>
    </style:style>
    <style:style style:family="text" style:name="T66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61">
      <style:text-properties fo:font-size="13.0pt" style:font-name="휴먼명조" style:font-name-asian="휴먼명조" style:font-size-asian="13.0pt"/>
    </style:style>
    <style:style style:family="text" style:name="T66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63">
      <style:text-properties fo:font-size="13.0pt" style:font-name="휴먼명조" style:font-name-asian="휴먼명조" style:font-size-asian="13.0pt"/>
    </style:style>
    <style:style style:family="text" style:name="T66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65">
      <style:text-properties fo:font-size="13.0pt" style:font-name="휴먼명조" style:font-name-asian="휴먼명조" style:font-size-asian="13.0pt"/>
    </style:style>
    <style:style style:family="text" style:name="T66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67">
      <style:text-properties fo:font-size="13.0pt" style:font-name="휴먼명조" style:font-name-asian="휴먼명조" style:font-size-asian="13.0pt"/>
    </style:style>
    <style:style style:family="text" style:name="T66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69">
      <style:text-properties fo:font-size="13.0pt" style:font-name="휴먼명조" style:font-name-asian="휴먼명조" style:font-size-asian="13.0pt"/>
    </style:style>
    <style:style style:family="text" style:name="T67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71">
      <style:text-properties fo:font-size="13.0pt" style:font-name="휴먼명조" style:font-name-asian="휴먼명조" style:font-size-asian="13.0pt"/>
    </style:style>
    <style:style style:family="text" style:name="T67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73">
      <style:text-properties fo:font-size="13.0pt" style:font-name="휴먼명조" style:font-name-asian="휴먼명조" style:font-size-asian="13.0pt"/>
    </style:style>
    <style:style style:family="text" style:name="T67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75">
      <style:text-properties fo:font-size="13.0pt" style:font-name="휴먼명조" style:font-name-asian="휴먼명조" style:font-size-asian="13.0pt"/>
    </style:style>
    <style:style style:family="text" style:name="T67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77">
      <style:text-properties fo:font-size="13.0pt" style:font-name="휴먼명조" style:font-name-asian="휴먼명조" style:font-size-asian="13.0pt"/>
    </style:style>
    <style:style style:family="text" style:name="T67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79">
      <style:text-properties fo:font-size="13.0pt" style:font-name="휴먼명조" style:font-name-asian="휴먼명조" style:font-size-asian="13.0pt"/>
    </style:style>
    <style:style style:family="text" style:name="T68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81">
      <style:text-properties fo:font-size="13.0pt" style:font-name="휴먼명조" style:font-name-asian="휴먼명조" style:font-size-asian="13.0pt"/>
    </style:style>
    <style:style style:family="text" style:name="T68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83">
      <style:text-properties fo:font-size="13.0pt" style:font-name="휴먼명조" style:font-name-asian="휴먼명조" style:font-size-asian="13.0pt"/>
    </style:style>
    <style:style style:family="text" style:name="T68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85">
      <style:text-properties fo:font-size="13.0pt" style:font-name="휴먼명조" style:font-name-asian="휴먼명조" style:font-size-asian="13.0pt"/>
    </style:style>
    <style:style style:family="text" style:name="T68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87">
      <style:text-properties fo:font-size="13.0pt" style:font-name="휴먼명조" style:font-name-asian="휴먼명조" style:font-size-asian="13.0pt"/>
    </style:style>
    <style:style style:family="text" style:name="T68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89">
      <style:text-properties fo:font-size="13.0pt" style:font-name="휴먼명조" style:font-name-asian="휴먼명조" style:font-size-asian="13.0pt"/>
    </style:style>
    <style:style style:family="text" style:name="T69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91">
      <style:text-properties fo:font-size="13.0pt" style:font-name="휴먼명조" style:font-name-asian="휴먼명조" style:font-size-asian="13.0pt"/>
    </style:style>
    <style:style style:family="text" style:name="T69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93">
      <style:text-properties fo:font-size="13.0pt" style:font-name="휴먼명조" style:font-name-asian="휴먼명조" style:font-size-asian="13.0pt"/>
    </style:style>
    <style:style style:family="text" style:name="T69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95">
      <style:text-properties fo:font-size="13.0pt" style:font-name="휴먼명조" style:font-name-asian="휴먼명조" style:font-size-asian="13.0pt"/>
    </style:style>
    <style:style style:family="text" style:name="T69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97">
      <style:text-properties fo:font-size="13.0pt" style:font-name="휴먼명조" style:font-name-asian="휴먼명조" style:font-size-asian="13.0pt"/>
    </style:style>
    <style:style style:family="text" style:name="T69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699">
      <style:text-properties fo:font-size="13.0pt" style:font-name="휴먼명조" style:font-name-asian="휴먼명조" style:font-size-asian="13.0pt"/>
    </style:style>
    <style:style style:family="text" style:name="T70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01">
      <style:text-properties fo:font-size="13.0pt" style:font-name="휴먼명조" style:font-name-asian="휴먼명조" style:font-size-asian="13.0pt"/>
    </style:style>
    <style:style style:family="text" style:name="T70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03">
      <style:text-properties fo:font-size="13.0pt" style:font-name="휴먼명조" style:font-name-asian="휴먼명조" style:font-size-asian="13.0pt"/>
    </style:style>
    <style:style style:family="text" style:name="T70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05">
      <style:text-properties fo:font-size="13.0pt" style:font-name="휴먼명조" style:font-name-asian="휴먼명조" style:font-size-asian="13.0pt"/>
    </style:style>
    <style:style style:family="text" style:name="T70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07">
      <style:text-properties fo:font-size="13.0pt" style:font-name="휴먼명조" style:font-name-asian="휴먼명조" style:font-size-asian="13.0pt"/>
    </style:style>
    <style:style style:family="text" style:name="T70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09">
      <style:text-properties fo:font-size="13.0pt" style:font-name="휴먼명조" style:font-name-asian="휴먼명조" style:font-size-asian="13.0pt"/>
    </style:style>
    <style:style style:family="text" style:name="T71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11">
      <style:text-properties fo:font-size="13.0pt" style:font-name="휴먼명조" style:font-name-asian="휴먼명조" style:font-size-asian="13.0pt"/>
    </style:style>
    <style:style style:family="text" style:name="T71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13">
      <style:text-properties fo:font-size="13.0pt" style:font-name="휴먼명조" style:font-name-asian="휴먼명조" style:font-size-asian="13.0pt"/>
    </style:style>
    <style:style style:family="text" style:name="T71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15">
      <style:text-properties fo:font-size="13.0pt" style:font-name="휴먼명조" style:font-name-asian="휴먼명조" style:font-size-asian="13.0pt"/>
    </style:style>
    <style:style style:family="text" style:name="T71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17">
      <style:text-properties fo:font-size="13.0pt" style:font-name="휴먼명조" style:font-name-asian="휴먼명조" style:font-size-asian="13.0pt"/>
    </style:style>
    <style:style style:family="text" style:name="T71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19">
      <style:text-properties fo:font-size="13.0pt" style:font-name="휴먼명조" style:font-name-asian="휴먼명조" style:font-size-asian="13.0pt"/>
    </style:style>
    <style:style style:family="text" style:name="T72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21">
      <style:text-properties fo:font-size="13.0pt" style:font-name="휴먼명조" style:font-name-asian="휴먼명조" style:font-size-asian="13.0pt"/>
    </style:style>
    <style:style style:family="text" style:name="T72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23">
      <style:text-properties fo:font-size="13.0pt" style:font-name="휴먼명조" style:font-name-asian="휴먼명조" style:font-size-asian="13.0pt"/>
    </style:style>
    <style:style style:family="text" style:name="T72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25">
      <style:text-properties fo:font-size="13.0pt" style:font-name="휴먼명조" style:font-name-asian="휴먼명조" style:font-size-asian="13.0pt"/>
    </style:style>
    <style:style style:family="text" style:name="T72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27">
      <style:text-properties fo:font-size="13.0pt" style:font-name="휴먼명조" style:font-name-asian="휴먼명조" style:font-size-asian="13.0pt"/>
    </style:style>
    <style:style style:family="text" style:name="T72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29">
      <style:text-properties fo:font-size="13.0pt" style:font-name="휴먼명조" style:font-name-asian="휴먼명조" style:font-size-asian="13.0pt"/>
    </style:style>
    <style:style style:family="text" style:name="T73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31">
      <style:text-properties fo:font-size="13.0pt" style:font-name="휴먼명조" style:font-name-asian="휴먼명조" style:font-size-asian="13.0pt"/>
    </style:style>
    <style:style style:family="text" style:name="T73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33">
      <style:text-properties fo:font-size="13.0pt" style:font-name="휴먼명조" style:font-name-asian="휴먼명조" style:font-size-asian="13.0pt"/>
    </style:style>
    <style:style style:family="text" style:name="T73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35">
      <style:text-properties fo:font-size="13.0pt" style:font-name="휴먼명조" style:font-name-asian="휴먼명조" style:font-size-asian="13.0pt"/>
    </style:style>
    <style:style style:family="text" style:name="T73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37">
      <style:text-properties fo:font-size="13.0pt" style:font-name="휴먼명조" style:font-name-asian="휴먼명조" style:font-size-asian="13.0pt"/>
    </style:style>
    <style:style style:family="text" style:name="T73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39">
      <style:text-properties fo:font-size="13.0pt" style:font-name="휴먼명조" style:font-name-asian="휴먼명조" style:font-size-asian="13.0pt"/>
    </style:style>
    <style:style style:family="text" style:name="T74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41">
      <style:text-properties fo:font-size="13.0pt" style:font-name="휴먼명조" style:font-name-asian="휴먼명조" style:font-size-asian="13.0pt"/>
    </style:style>
    <style:style style:family="text" style:name="T74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43">
      <style:text-properties fo:font-size="13.0pt" style:font-name="휴먼명조" style:font-name-asian="휴먼명조" style:font-size-asian="13.0pt"/>
    </style:style>
    <style:style style:family="text" style:name="T74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45">
      <style:text-properties fo:font-size="13.0pt" style:font-name="휴먼명조" style:font-name-asian="휴먼명조" style:font-size-asian="13.0pt"/>
    </style:style>
    <style:style style:family="text" style:name="T74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47">
      <style:text-properties fo:font-size="13.0pt" style:font-name="휴먼명조" style:font-name-asian="휴먼명조" style:font-size-asian="13.0pt"/>
    </style:style>
    <style:style style:family="text" style:name="T74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49">
      <style:text-properties fo:font-size="13.0pt" style:font-name="휴먼명조" style:font-name-asian="휴먼명조" style:font-size-asian="13.0pt"/>
    </style:style>
    <style:style style:family="text" style:name="T75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51">
      <style:text-properties fo:font-size="13.0pt" style:font-name="휴먼명조" style:font-name-asian="휴먼명조" style:font-size-asian="13.0pt"/>
    </style:style>
    <style:style style:family="text" style:name="T75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53">
      <style:text-properties fo:font-size="13.0pt" style:font-name="휴먼명조" style:font-name-asian="휴먼명조" style:font-size-asian="13.0pt"/>
    </style:style>
    <style:style style:family="text" style:name="T75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55">
      <style:text-properties fo:font-size="13.0pt" style:font-name="휴먼명조" style:font-name-asian="휴먼명조" style:font-size-asian="13.0pt"/>
    </style:style>
    <style:style style:family="text" style:name="T75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57">
      <style:text-properties fo:font-size="13.0pt" style:font-name="휴먼명조" style:font-name-asian="휴먼명조" style:font-size-asian="13.0pt"/>
    </style:style>
    <style:style style:family="text" style:name="T75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59">
      <style:text-properties fo:font-size="13.0pt" style:font-name="휴먼명조" style:font-name-asian="휴먼명조" style:font-size-asian="13.0pt"/>
    </style:style>
    <style:style style:family="text" style:name="T76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61">
      <style:text-properties fo:font-size="13.0pt" style:font-name="휴먼명조" style:font-name-asian="휴먼명조" style:font-size-asian="13.0pt"/>
    </style:style>
    <style:style style:family="text" style:name="T76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63">
      <style:text-properties fo:font-size="13.0pt" style:font-name="휴먼명조" style:font-name-asian="휴먼명조" style:font-size-asian="13.0pt"/>
    </style:style>
    <style:style style:family="text" style:name="T76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65">
      <style:text-properties fo:font-size="13.0pt" style:font-name="휴먼명조" style:font-name-asian="휴먼명조" style:font-size-asian="13.0pt"/>
    </style:style>
    <style:style style:family="text" style:name="T76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67">
      <style:text-properties fo:font-size="13.0pt" style:font-name="휴먼명조" style:font-name-asian="휴먼명조" style:font-size-asian="13.0pt"/>
    </style:style>
    <style:style style:family="text" style:name="T76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69">
      <style:text-properties fo:font-size="13.0pt" style:font-name="휴먼명조" style:font-name-asian="휴먼명조" style:font-size-asian="13.0pt"/>
    </style:style>
    <style:style style:family="text" style:name="T77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71">
      <style:text-properties fo:font-size="13.0pt" style:font-name="휴먼명조" style:font-name-asian="휴먼명조" style:font-size-asian="13.0pt"/>
    </style:style>
    <style:style style:family="text" style:name="T77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73">
      <style:text-properties fo:font-size="13.0pt" style:font-name="휴먼명조" style:font-name-asian="휴먼명조" style:font-size-asian="13.0pt"/>
    </style:style>
    <style:style style:family="text" style:name="T77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75">
      <style:text-properties fo:font-size="13.0pt" style:font-name="휴먼명조" style:font-name-asian="휴먼명조" style:font-size-asian="13.0pt"/>
    </style:style>
    <style:style style:family="text" style:name="T77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77">
      <style:text-properties fo:font-size="13.0pt" style:font-name="휴먼명조" style:font-name-asian="휴먼명조" style:font-size-asian="13.0pt"/>
    </style:style>
    <style:style style:family="text" style:name="T778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79">
      <style:text-properties fo:font-size="13.0pt" style:font-name="휴먼명조" style:font-name-asian="휴먼명조" style:font-size-asian="13.0pt"/>
    </style:style>
    <style:style style:family="text" style:name="T780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81">
      <style:text-properties fo:font-size="13.0pt" style:font-name="휴먼명조" style:font-name-asian="휴먼명조" style:font-size-asian="13.0pt"/>
    </style:style>
    <style:style style:family="text" style:name="T782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83">
      <style:text-properties fo:font-size="13.0pt" style:font-name="휴먼명조" style:font-name-asian="휴먼명조" style:font-size-asian="13.0pt"/>
    </style:style>
    <style:style style:family="text" style:name="T784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85">
      <style:text-properties fo:font-size="13.0pt" style:font-name="휴먼명조" style:font-name-asian="휴먼명조" style:font-size-asian="13.0pt"/>
    </style:style>
    <style:style style:family="text" style:name="T786">
      <style:text-properties fo:font-size="13.0pt" fo:font-weight="bold" fo:letter-spacing="-1.0pt" style:font-name="바탕" style:font-name-asian="휴먼명조" style:font-size-asian="13.0pt" style:font-weight-asian="bold"/>
    </style:style>
    <style:style style:family="text" style:name="T787">
      <style:text-properties fo:font-size="13.0pt" style:font-name="휴먼명조" style:font-name-asian="휴먼명조" style:font-size-asian="13.0pt"/>
    </style:style>
    <style:style style:family="text" style:name="T788">
      <style:text-properties fo:font-size="14.0pt" style:font-name="휴먼명조" style:font-name-asian="휴먼명조" style:font-size-asian="14.0pt"/>
    </style:style>
    <style:style style:family="text" style:name="T7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0">
      <style:text-properties fo:font-size="14.0pt" style:font-name="휴먼명조" style:font-name-asian="휴먼명조" style:font-size-asian="14.0pt"/>
    </style:style>
    <style:style style:family="text" style:name="T7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2">
      <style:text-properties style:font-name="휴먼명조" style:font-name-asian="휴먼명조"/>
    </style:style>
    <style:style style:family="text" style:name="T7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4">
      <style:text-properties fo:font-size="14.0pt" style:font-name="휴먼명조" style:font-name-asian="휴먼명조" style:font-size-asian="14.0pt"/>
    </style:style>
    <style:style style:family="text" style:name="T7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9" style:parent-style-name="0">
      <style:paragraph-properties fo:margin-left="0.459cm" fo:text-indent="-0.459cm" style:snap-to-layout-grid="false"/>
    </style:style>
    <style:style style:family="paragraph" style:name="P110" style:parent-style-name="0">
      <style:paragraph-properties fo:margin-left="0.459cm" fo:text-indent="-0.45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민의를 반영하는 선거법 개혁 공동행동 </text:span><text:span text:style-name="T8">( </text:span><text:span text:style-name="T9">참여연대 이선미 팀장 </text:span><text:span text:style-name="T10">02-725-7104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자료</text:span><text:span text:style-name="T14">] “</text:span><text:span text:style-name="T15">민의를 반영하는 선거법개혁 공동행동</text:span><text:span text:style-name="T16">“ </text:span><text:span text:style-name="T17">노동</text:span><text:span text:style-name="T18">·</text:span><text:span text:style-name="T19">시민단체 </text:span><text:span text:style-name="T20">3</text:span><text:span text:style-name="T21">대 요구안 발표</text:span></text:p></table:table-cell></table:table-row><table:table-row table:style-name="T1.R4"><table:table-cell table:style-name="T1.R4_C0"><text:p text:style-name="P8"><text:span text:style-name="T22">날    짜</text:span></text:p></table:table-cell><table:table-cell table:style-name="T1.R4_C1"><text:p text:style-name="P9"><text:span text:style-name="T23">2017. 1. 24. (</text:span><text:span text:style-name="T24">총 </text:span><text:span text:style-name="T25">7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8">보도자료</text:span></text:p></table:table-cell></table:table-row></table:table></draw:text-box></draw:frame></text:p>
      <text:p text:style-name="P12"><draw:frame draw:style-name="fr2" draw:z-index="0" svg:width="14.920cm" svg:x="0.000cm" svg:y="-4.746cm" text:anchor-type="as-char"><draw:text-box fo:min-height="4.746cm"><table:table table:name="T2" table:style-name="T2" text:anchor-type="paragraph"><table:table-column table:style-name="T2.C67"/><table:table-row table:style-name="T2.R1"><table:table-cell table:style-name="T2.R1_C0"><text:p text:style-name="P13"><text:span text:style-name="T29">“</text:span><text:span text:style-name="T30">민의를 반영하는 선거법으로 정치를 바꾸자</text:span><text:span text:style-name="T31">!”</text:span></text:p><text:p text:style-name="P14"><text:span text:style-name="T32">&lt;</text:span><text:span text:style-name="T33">민의를 반영하는 선거법개혁 공동행동</text:span><text:span text:style-name="T34">&gt; </text:span></text:p><text:p text:style-name="P15"><text:span text:style-name="T35">3</text:span><text:span text:style-name="T36">대 개혁요구안 발표 기자회견 </text:span></text:p><text:p text:style-name="P16"><text:span text:style-name="T37">△</text:span><text:span text:style-name="T38">18</text:span><text:span text:style-name="T39">세 투표권 및 유권자 표현의 자유</text:span><text:span text:style-name="T40">, </text:span><text:span text:style-name="T41">△</text:span><text:span text:style-name="T42">연동형 비례대표제</text:span><text:span text:style-name="T43">, </text:span><text:span text:style-name="T44">△</text:span><text:span text:style-name="T45">결선투표제</text:span></text:p></table:table-cell></table:table-row><table:table-row table:style-name="T2.R2"><table:table-cell table:style-name="T2.R2_C0"><text:p text:style-name="P17"><text:span text:style-name="T46">일시 및 장소 </text:span><text:span text:style-name="T47">: 2017</text:span><text:span text:style-name="T48">년 </text:span><text:span text:style-name="T49">1</text:span><text:span text:style-name="T50">월 </text:span><text:span text:style-name="T51">24</text:span><text:span text:style-name="T52">일</text:span><text:span text:style-name="T53">(</text:span><text:span text:style-name="T54">화</text:span><text:span text:style-name="T55">) </text:span><text:span text:style-name="T56">오전 </text:span><text:span text:style-name="T57">11</text:span><text:span text:style-name="T58">시</text:span><text:span text:style-name="T59">, </text:span><text:span text:style-name="T60">국회 정론관</text:span></text:p></table:table-cell></table:table-row></table:table></draw:text-box></draw:frame></text:p>
      <text:p text:style-name="P18"/>
      <text:p text:style-name="P19"><text:span text:style-name="T61">1. </text:span><text:span text:style-name="T62">취지와 목적</text:span></text:p>
      <text:p text:style-name="P20"><text:span text:style-name="T63">- </text:span><text:span text:style-name="T64">민주노총</text:span><text:span text:style-name="T65">·</text:span><text:span text:style-name="T66">민주사회를위한변호사모임</text:span><text:span text:style-name="T67">·</text:span><text:span text:style-name="T68">비례민주주의연대</text:span><text:span text:style-name="T69">·</text:span><text:span text:style-name="T70">시민사회단체연대회의 정치개혁특위</text:span><text:span text:style-name="T71">·</text:span><text:span text:style-name="T72">참여연대</text:span><text:span text:style-name="T73">·</text:span><text:span text:style-name="T74">한국노총</text:span><text:span text:style-name="T75">·</text:span><text:span text:style-name="T76">한국비정규노동센터</text:span><text:span text:style-name="T77">·</text:span><text:span text:style-name="T78">한국여성단체연합</text:span><text:span text:style-name="T79">·</text:span><text:span text:style-name="T80">한국</text:span><text:span text:style-name="T81">YMCA</text:span><text:span text:style-name="T82">전국연맹</text:span><text:span text:style-name="T83">(</text:span><text:span text:style-name="T84">가나다 순</text:span><text:span text:style-name="T85">)</text:span><text:span text:style-name="T86">을 비롯한 전국의 노동</text:span><text:span text:style-name="T87">·</text:span><text:span text:style-name="T88">시민사회단체들은 오늘</text:span><text:span text:style-name="T89">(1/24) </text:span><text:span text:style-name="T90">오전 </text:span><text:span text:style-name="T91">11</text:span><text:span text:style-name="T92">시</text:span><text:span text:style-name="T93">, </text:span><text:span text:style-name="T94">국회 정론관에서 기자회견을 통해 </text:span><text:span text:style-name="T95">&lt;</text:span><text:span text:style-name="T96">민의를 반영하는 선거법 개혁 공동행동</text:span><text:span text:style-name="T97">(</text:span><text:span text:style-name="T98">이하 </text:span><text:span text:style-name="T99">“</text:span><text:span text:style-name="T100">민의반영 선거법개혁 공동행동</text:span><text:span text:style-name="T101">”)&gt;</text:span><text:span text:style-name="T102">의 결성사실과 개혁요구안을 발표하였음</text:span><text:span text:style-name="T103">. </text:span></text:p>
      <text:p text:style-name="P21"><text:span text:style-name="T104">- &lt;</text:span><text:span text:style-name="T105">민의반영 선거법개혁 공동행동</text:span><text:span text:style-name="T106">&gt;</text:span><text:span text:style-name="T107">에 참여하는 전국 </text:span><text:span text:style-name="T108">115</text:span><text:span text:style-name="T109">개</text:span><text:span text:style-name="T110">(1/23 </text:span><text:span text:style-name="T111">기준</text:span><text:span text:style-name="T112">) </text:span><text:span text:style-name="T113">노동</text:span><text:span text:style-name="T114">·</text:span><text:span text:style-name="T115">시민단체들은 한국정치를 근본적으로 개혁하기 위해서는 단지 사람의 교체만이 아니라 시스템의 교체가 필요하다고 보고</text:span><text:span text:style-name="T116">, </text:span><text:span text:style-name="T117">△</text:span><text:span text:style-name="T118">국민 참정권</text:span><text:span text:style-name="T119">(18</text:span><text:span text:style-name="T120">세 투표권 및 유권자 표현의 자유</text:span><text:span text:style-name="T121">) </text:span><text:span text:style-name="T122">보장 </text:span><text:span text:style-name="T123">△ </text:span><text:span text:style-name="T124">정당득표율에 따른 의석배분</text:span><text:span text:style-name="T125"> </text:span><text:span text:style-name="T126">- </text:span><text:span text:style-name="T127">연동형 비례대표제 도입 </text:span><text:span text:style-name="T128">△ </text:span><text:span text:style-name="T129">대통령 등 결선투표제 도입</text:span><text:span text:style-name="T130">을 </text:span><text:span text:style-name="T131">3</text:span><text:span text:style-name="T132">대 과제로 선정하였음</text:span><text:span text:style-name="T133">. </text:span></text:p>
      <text:p text:style-name="P22"><text:span text:style-name="T134">- &lt;</text:span><text:span text:style-name="T135">공동행동</text:span><text:span text:style-name="T136">&gt;</text:span><text:span text:style-name="T137">은 앞으로 대선 </text:span><text:span text:style-name="T138">(</text:span><text:span text:style-name="T139">예비</text:span><text:span text:style-name="T140">)</text:span><text:span text:style-name="T141">후보들과 각 정당의 선거제도 개혁 공약 등을 검증하고 이를 유권자에게 알리는 등 활동을 진행할 예정임</text:span><text:span text:style-name="T142">. </text:span><text:span text:style-name="T143">전국의 시민들에게도 선거법 개혁운동에 동참해줄 것을 호소하고</text:span><text:span text:style-name="T144">, </text:span><text:span text:style-name="T145">선거법 개혁을 요구하는 시민행동을 조직해 나갈 계획임</text:span><text:span text:style-name="T146">. </text:span></text:p>
      <text:p text:style-name="P23"><text:span text:style-name="T147"> </text:span><text:span text:style-name="T148">- </text:span><text:span text:style-name="T149">&lt;</text:span><text:span text:style-name="T150">민의반영 선거법개혁 공동행동</text:span><text:span text:style-name="T151">&gt;</text:span><text:span text:style-name="T152">참가 단체 명단 </text:span><text:span text:style-name="T153">(</text:span><text:span text:style-name="T154">아래 별첨</text:span><text:span text:style-name="T155">)</text:span></text:p>
      <text:p text:style-name="P24"/>
      <text:p text:style-name="P25"><text:span text:style-name="T156">2. </text:span><text:span text:style-name="T157">개요</text:span></text:p>
      <text:p text:style-name="P26"/>
      <text:p text:style-name="P27"><text:span text:style-name="T158">&lt;</text:span><text:span text:style-name="T159">민의를 반영하는 선거법 개혁 공동행동</text:span><text:span text:style-name="T160">&gt; 3</text:span><text:span text:style-name="T161">대 개혁 요구안 발표 기자회견</text:span></text:p>
      <text:p text:style-name="P28"><text:span text:style-name="T162">○ </text:span><text:span text:style-name="T163">일시와 장소 </text:span><text:span text:style-name="T164">: 2017</text:span><text:span text:style-name="T165">년 </text:span><text:span text:style-name="T166">1</text:span><text:span text:style-name="T167">월 </text:span><text:span text:style-name="T168">24</text:span><text:span text:style-name="T169">일</text:span><text:span text:style-name="T170">(</text:span><text:span text:style-name="T171">화</text:span><text:span text:style-name="T172">) </text:span><text:span text:style-name="T173">오전 </text:span><text:span text:style-name="T174">11</text:span><text:span text:style-name="T175">시</text:span><text:span text:style-name="T176">, </text:span><text:span text:style-name="T177">국회 정론관</text:span></text:p>
      <text:p text:style-name="P29"><text:span text:style-name="T178">○ </text:span><text:span text:style-name="T179">주최 </text:span><text:span text:style-name="T180">: </text:span><text:span text:style-name="T181">민의를 반영하는 선거법 개혁 공동행동 </text:span></text:p>
      <text:p text:style-name="P30"><text:span text:style-name="T182">○ </text:span><text:span text:style-name="T183">기자회견 진행</text:span></text:p>
      <text:p text:style-name="P31"><text:span text:style-name="T184"> </text:span><text:span text:style-name="T185">- </text:span><text:span text:style-name="T186">취지 소개 </text:span></text:p>
      <text:p text:style-name="P32"><text:span text:style-name="T187"> </text:span><text:span text:style-name="T188">- </text:span><text:span text:style-name="T189">기자회견문 낭독</text:span></text:p>
      <text:p text:style-name="P33"><text:span text:style-name="T190"> </text:span><text:span text:style-name="T191">- 3</text:span><text:span text:style-name="T192">대 요구안 발표  </text:span></text:p>
      <text:p text:style-name="P34"><text:span text:style-name="T193">○ </text:span><text:span text:style-name="T194">참가자 </text:span></text:p>
      <text:p text:style-name="P35"><text:span text:style-name="T195"> </text:span><text:span text:style-name="T196">- </text:span><text:span text:style-name="T197">민주사회를위한변호사모임 강문대 사무총장 </text:span></text:p>
      <text:p text:style-name="P36"><text:span text:style-name="T198"> </text:span><text:span text:style-name="T199">- </text:span><text:span text:style-name="T200">비례민주주의연대 최병모 상임고문 </text:span></text:p>
      <text:p text:style-name="P37"><text:span text:style-name="T201"> </text:span><text:span text:style-name="T202">- </text:span><text:span text:style-name="T203">비례민주주의연대 하승수 공동대표</text:span></text:p>
      <text:p text:style-name="P38"><text:span text:style-name="T204"> </text:span><text:span text:style-name="T205">- </text:span><text:span text:style-name="T206">참여연대 박근용 공동사무처장 </text:span></text:p>
      <text:p text:style-name="P39"><text:span text:style-name="T207"> </text:span><text:span text:style-name="T208">- </text:span><text:span text:style-name="T209">한국노총 권재석 대외협력본부장 </text:span></text:p>
      <text:p text:style-name="P40"><text:span text:style-name="T210"> </text:span><text:span text:style-name="T211">- </text:span><text:span text:style-name="T212">한국비정규노동단체네트워크 하윤성 사무국장 </text:span></text:p>
      <text:p text:style-name="P41"><text:span text:style-name="T213"> </text:span><text:span text:style-name="T214">- </text:span><text:span text:style-name="T215">한국여성장애인연합 김소연 활동가</text:span></text:p>
      <text:p text:style-name="P42"><text:span text:style-name="T216"> </text:span><text:span text:style-name="T217">- </text:span><text:span text:style-name="T218">한국</text:span><text:span text:style-name="T219">YMCA</text:span><text:span text:style-name="T220">전국연맹 류홍번 정책기획실장 </text:span><text:span text:style-name="T221"> </text:span></text:p>
      <text:p text:style-name="P43"/>
      <text:p text:style-name="P44"/>
      <text:p text:style-name="P45"><text:span text:style-name="T222">▣ </text:span><text:span text:style-name="T223">별첨</text:span><text:span text:style-name="T224">1. </text:span><text:span text:style-name="T225">기자회견문 </text:span></text:p>
      <text:p text:style-name="P46"><text:span text:style-name="T226">▣ </text:span><text:span text:style-name="T227">별첨</text:span><text:span text:style-name="T228">2. 3</text:span><text:span text:style-name="T229">대 선거법 개혁 요구안 설명자료  </text:span></text:p>
      <text:p text:style-name="P47"><text:span text:style-name="T230">▣ </text:span><text:span text:style-name="T231">별첨</text:span><text:span text:style-name="T232">3. &lt;</text:span><text:span text:style-name="T233">민의를 반영하는 선거법 개혁 공동행동</text:span><text:span text:style-name="T234">&gt; </text:span><text:span text:style-name="T235">참가단체 명단 </text:span><text:span text:style-name="T236">(2017.1.23. </text:span><text:span text:style-name="T237">현재</text:span><text:span text:style-name="T238">)</text:span></text:p>
      <text:p text:style-name="P48"/>
      <text:p text:style-name="P49"><text:span text:style-name="T239">▣ </text:span><text:span text:style-name="T240">별첨</text:span><text:span text:style-name="T241">1. </text:span></text:p>
      <text:p text:style-name="P50"/>
      <text:p text:style-name="P51"/>
      <text:p text:style-name="P52"><text:span text:style-name="T242">“2017</text:span><text:span text:style-name="T243">년 대선</text:span><text:span text:style-name="T244">, </text:span><text:span text:style-name="T245">민의를 반영하는 선거법으로 맞이하자</text:span><text:span text:style-name="T246">!”</text:span></text:p>
      <text:p text:style-name="P53"/>
      <text:p text:style-name="P54"/>
      <text:p text:style-name="P55"><text:span text:style-name="T247">작년 </text:span><text:span text:style-name="T248">10</text:span><text:span text:style-name="T249">월부터 대한민국의 시민들은 뉴스를 보며</text:span><text:span text:style-name="T250">, ‘</text:span><text:span text:style-name="T251">이게 나라냐</text:span><text:span text:style-name="T252">’</text:span><text:span text:style-name="T253">는 탄식을 할 수밖에 없었다</text:span><text:span text:style-name="T254">. </text:span><text:span text:style-name="T255">그리고 대한민국을 구하기 위해 직접 광장에서 촛불을 들었다</text:span><text:span text:style-name="T256">. </text:span><text:span text:style-name="T257">현재</text:span><text:span text:style-name="T258">, </text:span><text:span text:style-name="T259">박근혜 대통령에 대한 탄핵심판이 진행되고 있지만 탄핵은 끝이 아니라 시작일 뿐이다</text:span><text:span text:style-name="T260">. </text:span><text:span text:style-name="T261">이제 필요한 것은 제대로 된 민주공화국을 만드는 것이다</text:span><text:span text:style-name="T262">. </text:span><text:span text:style-name="T263">그것을 위한 첫 걸음으로</text:span><text:span text:style-name="T264">, </text:span><text:span text:style-name="T265">오늘 우리는 </text:span><text:span text:style-name="T266">&lt;</text:span><text:span text:style-name="T267">민의를 반영하는 선거법 개혁 공동행동</text:span><text:span text:style-name="T268">&gt;</text:span><text:span text:style-name="T269">을 결성하고 아래와 같은 선거법 개혁을 요구한다</text:span><text:span text:style-name="T270">. </text:span></text:p>
      <text:p text:style-name="P56"/>
      <text:p text:style-name="P57"><text:span text:style-name="T271">첫째</text:span><text:span text:style-name="T272">, </text:span><text:span text:style-name="T273">선거권 연령을 만</text:span><text:span text:style-name="T274">18</text:span><text:span text:style-name="T275">세 이하로 낮추고</text:span><text:span text:style-name="T276">, </text:span><text:span text:style-name="T277">유권자의 정치적 표현의 자유를 보장해야 한다</text:span><text:span text:style-name="T278">.</text:span><text:span text:style-name="T279"> </text:span></text:p>
      <text:p text:style-name="P58"><text:span text:style-name="T280">만약 올해 대통령선거가 </text:span><text:span text:style-name="T281">4-5</text:span><text:span text:style-name="T282">월에 치러진다면</text:span><text:span text:style-name="T283">, 19</text:span><text:span text:style-name="T284">세를 선거연령으로 하고 있는 현 제도에서 올해 고등학교를 졸업하는 청년들 중 대부분은 선거권을 행사하지 못할 상황에 놓인다</text:span><text:span text:style-name="T285">. </text:span><text:span text:style-name="T286">참정권의 핵심인 투표할 권리를 폭넓고 두텁게 보장하기 위해 </text:span><text:span text:style-name="T287">2</text:span><text:span text:style-name="T288">월 임시회에서 </text:span><text:span text:style-name="T289">18</text:span><text:span text:style-name="T290">세 투표권 보장 법안을 반드시 처리할 것을 촉구한다</text:span><text:span text:style-name="T291">. </text:span></text:p>
      <text:p text:style-name="P59"><text:span text:style-name="T292">또한 선거가 가까워올수록 유권자의 말할 자유</text:span><text:span text:style-name="T293">, </text:span><text:span text:style-name="T294">후보자 검증과 비판할 자유를 가로막는 선거법 독소조항을 걷어내야 한다</text:span><text:span text:style-name="T295">. </text:span><text:span text:style-name="T296">유권자가 구경꾼이 아니라 일상의 주권자로 정치에 참여할 수 있도록 선거법을 </text:span><text:span text:style-name="T297">‘</text:span><text:span text:style-name="T298">참여와 자유</text:span><text:span text:style-name="T299">’</text:span><text:span text:style-name="T300">중심으로 개정해야 한다</text:span><text:span text:style-name="T301">. </text:span></text:p>
      <text:p text:style-name="P60"/>
      <text:p text:style-name="P61"><text:span text:style-name="T302">둘째</text:span><text:span text:style-name="T303">, </text:span><text:span text:style-name="T304">국회의원 선거를 </text:span><text:span text:style-name="T305">‘</text:span><text:span text:style-name="T306">연동형 비례대표제</text:span><text:span text:style-name="T307">’</text:span><text:span text:style-name="T308">로 전환하고 지방의회 선거제도도 개선해야 한다</text:span><text:span text:style-name="T309">.</text:span><text:span text:style-name="T310"> </text:span></text:p>
      <text:p text:style-name="P62"><text:span text:style-name="T311">현행 국회의원선거제도는 정당득표와 의석비율이 전혀 일치하지 않아</text:span><text:span text:style-name="T312">, </text:span><text:span text:style-name="T313">유권자의 표심을 공정하게 반영하지 못하고 있다</text:span><text:span text:style-name="T314">. </text:span><text:span text:style-name="T315">실제 득표보다 더 많은 의석을 차지하고 있는 거대정당의 기득권을 타파하고</text:span><text:span text:style-name="T316">, </text:span><text:span text:style-name="T317">유권자의 표심을 국회 구성에 제대로 반영하기 위해 </text:span><text:span text:style-name="T318">‘</text:span><text:span text:style-name="T319">연동형 비례대표제</text:span><text:span text:style-name="T320">’</text:span><text:span text:style-name="T321">가 절실하다</text:span><text:span text:style-name="T322">. </text:span><text:span text:style-name="T323">최근 중앙선관위도 연동형 비례대표제를 제안했을 뿐 아니라</text:span><text:span text:style-name="T324">, </text:span><text:span text:style-name="T325">독일과 뉴질랜드</text:span><text:span text:style-name="T326">, </text:span><text:span text:style-name="T327">스웨덴</text:span><text:span text:style-name="T328">, </text:span><text:span text:style-name="T329">덴마크</text:span><text:span text:style-name="T330">, </text:span><text:span text:style-name="T331">핀란드 등 부패가 없고 삶의 질이 높은 주요 국가들도 연동형 비례대표제를 택하고 있다</text:span><text:span text:style-name="T332">. </text:span><text:span text:style-name="T333">국회의원선거제도를 승자독식</text:span><text:span text:style-name="T334">, </text:span><text:span text:style-name="T335">거대정당 중심의 제도에서 벗어나 유권자 의사를 공정하게 반영할 수 있도록 하고 지방의회 선거제도 또한 이러한 방향으로 전환해야 한다</text:span><text:span text:style-name="T336">. </text:span></text:p>
      <text:p text:style-name="P63"/>
      <text:p text:style-name="P64"><text:span text:style-name="T337">셋째</text:span><text:span text:style-name="T338">, </text:span><text:span text:style-name="T339">대통령과 지방자치단체장 결선투표제가 필요하다</text:span><text:span text:style-name="T340">. </text:span></text:p>
      <text:p text:style-name="P65"><text:span text:style-name="T341">대통령</text:span><text:span text:style-name="T342">, </text:span><text:span text:style-name="T343">지방자치단체장 등과 같이 막강한 권한을 행사하는 대표자는 국민적 대표성을 높이기 위해 유권자 절반 이상의 지지를 받아 선출하는 것이 바람직하다</text:span><text:span text:style-name="T344">. </text:span><text:span text:style-name="T345">그러나 현행 승자독식 선거제도 하에서 유권자들은 선호하는 후보보다 당선 가능성이 높은 후보에게 투표할 수밖에 없어 그 선택은 제한되고 유권자의 의사가 왜곡되는 결과도 나올 수 있다</text:span><text:span text:style-name="T346">. </text:span><text:span text:style-name="T347">대표성 제고를 위해 대통령과 지방자치단체장에 대한 결선투표제는 도입되어야 한다</text:span><text:span text:style-name="T348">. </text:span></text:p>
      <text:p text:style-name="P66"/>
      <text:p text:style-name="P67"><text:span text:style-name="T349">&lt;</text:span><text:span text:style-name="T350">민의를 반영하는 선거법 개혁 공동행동</text:span><text:span text:style-name="T351">&gt; </text:span><text:span text:style-name="T352">참가 단체들은 주권자인 국민으로서 민의를 제대로 반영할 수 있는 선거법 개혁을 위해 나서고자 한다</text:span><text:span text:style-name="T353">. </text:span><text:span text:style-name="T354">그 첫 번째로</text:span><text:span text:style-name="T355">, </text:span><text:span text:style-name="T356">우리는 대선 후보들과 각 정당에 </text:span><text:span text:style-name="T357">3</text:span><text:span text:style-name="T358">대 선거법 개혁의제에 대한 명확한 입장을 요구할 것이다</text:span><text:span text:style-name="T359">. </text:span><text:span text:style-name="T360">우리는 각 후보와 정당들의 입장과 정치개혁 공약 등을 검증하고 이를 유권자들에게 적극적으로 알려나갈 것이다</text:span><text:span text:style-name="T361">. </text:span><text:span text:style-name="T362">뜻을 함께 하는 단체와 개인들에게 동참을 호소하며</text:span><text:span text:style-name="T363">, </text:span><text:span text:style-name="T364">전국의 노동</text:span><text:span text:style-name="T365">·</text:span><text:span text:style-name="T366">시민사회단체들과 함께 유권자의 민의가 제대로 반영되는 선거법을 위해 다양한 활동을 전개해나갈 것임을 밝힌다</text:span><text:span text:style-name="T367">. </text:span></text:p>
      <text:p text:style-name="P68"/>
      <text:p text:style-name="P69"/>
      <text:p text:style-name="P70"/>
      <text:p text:style-name="P71"><text:span text:style-name="T368">2017</text:span><text:span text:style-name="T369">년 </text:span><text:span text:style-name="T370">1</text:span><text:span text:style-name="T371">월 </text:span><text:span text:style-name="T372">24</text:span><text:span text:style-name="T373">일</text:span></text:p>
      <text:p text:style-name="P72"><text:span text:style-name="T374">&lt;</text:span><text:span text:style-name="T375">민의를 반영하는 선거법 개혁 공동행동</text:span><text:span text:style-name="T376">&gt; </text:span><text:span text:style-name="T377">참가단체</text:span></text:p>
      <text:p text:style-name="P73"/>
      <text:p text:style-name="P74"><text:span text:style-name="T378">▣ </text:span><text:span text:style-name="T379">별첨</text:span><text:span text:style-name="T380">2.   </text:span></text:p>
      <text:p text:style-name="P75"/>
      <text:p text:style-name="P76"><text:span text:style-name="T381">민의를 반영하는 선거법을 위한 </text:span><text:span text:style-name="T382">3</text:span><text:span text:style-name="T383">대 개혁 요구안 </text:span></text:p>
      <text:p text:style-name="P77"/>
      <text:p text:style-name="P78"/>
      <text:p text:style-name="P79"><text:span text:style-name="T384">1. 18</text:span><text:span text:style-name="T385">세 투표권 보장 및 유권자 표현의 자유 보장 </text:span></text:p>
      <text:p text:style-name="P80"/>
      <text:p text:style-name="P81"><text:span text:style-name="T386">- </text:span><text:span text:style-name="T387">현행 공직선거법 하에서는 선거에 나선 후보자 또는 정당에 대한 시민들의 의견개진은 선거관리위원회와 경찰</text:span><text:span text:style-name="T388">, </text:span><text:span text:style-name="T389">검찰의 단속이 되고 형사 처벌 대상이 됨</text:span><text:span text:style-name="T390">. </text:span><text:span text:style-name="T391">이는 정치적 의사표현이라는 주권자의 중대한 기본권을 침해하는 것뿐만 아니라 부적격 후보를 검증하거나 걸러내기 위한 사회적 논의 기회를 봉쇄하는 것임</text:span><text:span text:style-name="T392">. </text:span><text:span text:style-name="T393">따라서 선거 </text:span><text:span text:style-name="T394">180</text:span><text:span text:style-name="T395">일 전부터 선거와 관련된 유권자의 표현의 자유를 포괄적으로 제약하는 공직선거법 </text:span><text:span text:style-name="T396">93</text:span><text:span text:style-name="T397">조</text:span><text:span text:style-name="T398">1</text:span><text:span text:style-name="T399">항 등의 독소 조항을 폐지 또는 개정해야 함</text:span><text:span text:style-name="T400">. </text:span></text:p>
      <text:p text:style-name="P82"/>
      <text:p text:style-name="P83"><text:span text:style-name="T401">- </text:span><text:span text:style-name="T402">사회의 발전과 교육수준의 향상</text:span><text:span text:style-name="T403">, </text:span><text:span text:style-name="T404">그리고 무엇보다도 최대한 많은 국민에게 참정권을 보장해야 한다는 기본원칙에도 불구하고</text:span><text:span text:style-name="T405">, </text:span><text:span text:style-name="T406">우리나라만 세계적 추세와 다르게 만 </text:span><text:span text:style-name="T407">19</text:span><text:span text:style-name="T408">세 이상 국민에게 각종 공직선거 투표권을 부여하고 있음</text:span><text:span text:style-name="T409">. </text:span><text:span text:style-name="T410">참정권 확대를 위해 대통령 선거를 비롯한 각종 공직선거 투표권과 국민투표권</text:span><text:span text:style-name="T411">, </text:span><text:span text:style-name="T412">지방자치 주민투표권</text:span><text:span text:style-name="T413">, </text:span><text:span text:style-name="T414">지방자치 조례개폐 청구권</text:span><text:span text:style-name="T415">, </text:span><text:span text:style-name="T416">지방자치단체장 주민소환 투표권 등을 </text:span><text:span text:style-name="T417">18</text:span><text:span text:style-name="T418">세 국민에게도 부여함</text:span><text:span text:style-name="T419">. </text:span></text:p>
      <text:p text:style-name="P84"/>
      <text:p text:style-name="P85"/>
      <text:p text:style-name="P86"><text:span text:style-name="T420">2. </text:span><text:span text:style-name="T421">연동형 비례대표제 도입</text:span></text:p>
      <text:p text:style-name="P87"/>
      <text:p text:style-name="P88"><text:span text:style-name="T422">- </text:span><text:span text:style-name="T423">현행 국회의원선거제도는 </text:span><text:span text:style-name="T424">300</text:span><text:span text:style-name="T425">명 중에서 </text:span><text:span text:style-name="T426">253</text:span><text:span text:style-name="T427">명의 국회의원을 지역구 </text:span><text:span text:style-name="T428">1</text:span><text:span text:style-name="T429">위대표제</text:span><text:span text:style-name="T430">(</text:span><text:span text:style-name="T431">소선거구제</text:span><text:span text:style-name="T432">)</text:span><text:span text:style-name="T433">로 선출하고</text:span><text:span text:style-name="T434">, </text:span><text:span text:style-name="T435">비례대표는 </text:span><text:span text:style-name="T436">47</text:span><text:span text:style-name="T437">석에 불과함</text:span><text:span text:style-name="T438">. </text:span><text:span text:style-name="T439">이런 선거제도에서는 지역구에서 </text:span><text:span text:style-name="T440">1</text:span><text:span text:style-name="T441">등을 한 후보를 제외한 나머지 후보들에게 투표한 표가 사표</text:span><text:span text:style-name="T442">(</text:span><text:span text:style-name="T443">死票</text:span><text:span text:style-name="T444">)</text:span><text:span text:style-name="T445">로 처리됨</text:span><text:span text:style-name="T446">. </text:span><text:span text:style-name="T447">이러한 문제를 보정해야 할 비례대표 의석은 현재 </text:span><text:span text:style-name="T448">47</text:span><text:span text:style-name="T449">석으로 매우 적어 불비례성을 보완하지 못하고 있음</text:span><text:span text:style-name="T450">. </text:span><text:span text:style-name="T451">이런 선거제도의 결과로</text:span><text:span text:style-name="T452">, 2004</text:span><text:span text:style-name="T453">년</text:span><text:span text:style-name="T454">, 2008</text:span><text:span text:style-name="T455">년</text:span><text:span text:style-name="T456">, 2012</text:span><text:span text:style-name="T457">년의 총선에서는 </text:span><text:span text:style-name="T458">38.3%, 37.5%, 42.8%</text:span><text:span text:style-name="T459">를 얻은 정당이 국회 과반수 이상을 차지하는 일이 발생했음</text:span><text:span text:style-name="T460">. </text:span><text:span text:style-name="T461">또한 </text:span><text:span text:style-name="T462">2016</text:span><text:span text:style-name="T463">년 총선에서도 정당득표율과 의석비율은 전혀 일치하지 않았음</text:span><text:span text:style-name="T464">. </text:span><text:span text:style-name="T465">유권자의 의사가 왜곡되고 있는 것임</text:span><text:span text:style-name="T466">. </text:span></text:p>
      <text:p text:style-name="P89"/>
      <text:p text:style-name="P90"><text:span text:style-name="T467">- </text:span><text:span text:style-name="T468">지역구 소선구제 중심의 선거제도는 기득권 정당과 정치인들에게 유리한 것이며</text:span><text:span text:style-name="T469">, </text:span><text:span text:style-name="T470">국회 구성을 획일적으로 만들고 있음</text:span><text:span text:style-name="T471">. </text:span><text:span text:style-name="T472">실제로 </text:span><text:span text:style-name="T473">20</text:span><text:span text:style-name="T474">대 국회만 하더라도 </text:span><text:span text:style-name="T475">20</text:span><text:span text:style-name="T476">대</text:span><text:span text:style-name="T477">, 30</text:span><text:span text:style-name="T478">대 국회의원이 </text:span><text:span text:style-name="T479">3</text:span><text:span text:style-name="T480">명에 불과한 실정이고</text:span><text:span text:style-name="T481">, </text:span><text:span text:style-name="T482">국회의원 평균재산액이 </text:span><text:span text:style-name="T483">41</text:span><text:span text:style-name="T484">억원에 달하는 등 </text:span><text:span text:style-name="T485">‘</text:span><text:span text:style-name="T486">가진 자들의 국회</text:span><text:span text:style-name="T487">’</text:span><text:span text:style-name="T488">라는 비판을 받고 있음</text:span><text:span text:style-name="T489">. </text:span><text:span text:style-name="T490">청년과 여성</text:span><text:span text:style-name="T491">, </text:span><text:span text:style-name="T492">농민</text:span><text:span text:style-name="T493">, </text:span><text:span text:style-name="T494">노동자</text:span><text:span text:style-name="T495">, </text:span><text:span text:style-name="T496">영세자영업자 등의 목소리를 제대로 반영해야 함</text:span><text:span text:style-name="T497">. </text:span></text:p>
      <text:p text:style-name="P91"/>
      <text:p text:style-name="P92"><text:span text:style-name="T498">- </text:span><text:span text:style-name="T499">이에 유권자 표심이 제대로 국회 의석 배분에 반영될 수 있도록</text:span><text:span text:style-name="T500">, </text:span><text:span text:style-name="T501">정당득표율에 따라 의석을 우선 배분하는 연동형 비례대표제를 도입해야 함</text:span><text:span text:style-name="T502">. </text:span><text:span text:style-name="T503">중앙선거관리위원회도 </text:span><text:span text:style-name="T504">2015</text:span><text:span text:style-name="T505">년 </text:span><text:span text:style-name="T506">2</text:span><text:span text:style-name="T507">월 이와 같은 선거제도 개선안을 국회에 제출한 바 있음</text:span><text:span text:style-name="T508">. </text:span><text:span text:style-name="T509">이를 위해 국회의원 정수를 일부 확대할 수 있으며 이에 대한 국민적 동의를 확보하기 위해 국회의원 </text:span><text:span text:style-name="T510">1</text:span><text:span text:style-name="T511">인당 소요되는 예산을 줄이고 각종 국회의원 특권을 폐지함으로써 국회 전체 예산을 동결하는 것도 병행 추진할 필요가 있음</text:span><text:span text:style-name="T512">. </text:span></text:p>
      <text:p text:style-name="P93"/>
      <text:p text:style-name="P94"><text:span text:style-name="T513">- </text:span><text:span text:style-name="T514">한편 지방의회 선거도 불비례성이 심각한 상황이므로</text:span><text:span text:style-name="T515">, </text:span><text:span text:style-name="T516">지방의회 선거의 비례성을 높일 수 있는 제도개혁도 필요함</text:span><text:span text:style-name="T517">. </text:span></text:p>
      <text:p text:style-name="P95"/>
      <text:p text:style-name="P96"/>
      <text:p text:style-name="P97"><text:span text:style-name="T518">3. </text:span><text:span text:style-name="T519">대통령</text:span><text:span text:style-name="T520">․</text:span><text:span text:style-name="T521">지방자치단체장 결선투표제 </text:span></text:p>
      <text:p text:style-name="P98"/>
      <text:p text:style-name="P99"><text:span text:style-name="T522">- </text:span><text:span text:style-name="T523">현행 대통령 당선자 등 결정방식은 투표자의 과반수 미만 득표를 해도 대통령 등이 되어 당선자의 국민 대표성을 떨어뜨리고</text:span><text:span text:style-name="T524">, </text:span><text:span text:style-name="T525">유권자들에게는 당선 가능성을  중심으로 투표하게 하여 자신의 선호대로 투표할 수 없게끔 제한하는 제도임</text:span><text:span text:style-name="T526">. </text:span><text:span text:style-name="T527">또한 </text:span><text:span text:style-name="T528">3</text:span><text:span text:style-name="T529">위 이하 후보자들에게는 중도사퇴를 강요하여 각 정치세력간의 정당한 경쟁을 어렵게 하는 배경이 되고 있음</text:span><text:span text:style-name="T530">. </text:span></text:p>
      <text:p text:style-name="P100"/>
      <text:p text:style-name="P101"><text:span text:style-name="T531">- </text:span><text:span text:style-name="T532">이에 대통령 선거와 지방자치단체장 선거에서 투표자의 과반수 이상의 득표자가 없을 경우</text:span><text:span text:style-name="T533">, 1</text:span><text:span text:style-name="T534">위와 </text:span><text:span text:style-name="T535">2</text:span><text:span text:style-name="T536">위 간 결선투표제를 시행해 당선자를 결정하도록 하는 결선투표제를 도입하여 유권자 선택의 기회를 보장해야 함</text:span><text:span text:style-name="T537">.  </text:span></text:p>
      <text:p text:style-name="P102"/>
      <text:p text:style-name="P103"><text:span text:style-name="T538">▣</text:span><text:span text:style-name="T539">별첨</text:span><text:span text:style-name="T540">3. </text:span></text:p>
      <text:p text:style-name="P104"/>
      <text:p text:style-name="P105"><text:span text:style-name="T541">  </text:span><text:span text:style-name="T542">&lt;</text:span><text:span text:style-name="T543">민의를 반영하는 선거법개혁 공동행동</text:span><text:span text:style-name="T544">&gt; </text:span><text:span text:style-name="T545">참가 단체 명단</text:span></text:p>
      <text:p text:style-name="P106"><text:span text:style-name="T546"> </text:span><text:span text:style-name="T547">(2017.1.23. </text:span><text:span text:style-name="T548">현재</text:span><text:span text:style-name="T549">, </text:span><text:span text:style-name="T550">가나다 순</text:span><text:span text:style-name="T551">, 115</text:span><text:span text:style-name="T552">개 단체</text:span><text:span text:style-name="T553">) </text:span></text:p>
      <text:p text:style-name="P107"/>
      <text:p text:style-name="P108"><text:span text:style-name="T554">당진시비정규직지원센터</text:span><text:span text:style-name="T555">·</text:span><text:span text:style-name="T556">대구여성회</text:span><text:span text:style-name="T557">·</text:span><text:span text:style-name="T558">대구참여연대</text:span><text:span text:style-name="T559">·</text:span><text:span text:style-name="T560">대전여성단체연합</text:span><text:span text:style-name="T561">·</text:span><text:span text:style-name="T562">대전여성정치네트워크</text:span><text:span text:style-name="T563">·</text:span><text:span text:style-name="T564">대전참여자치시민연대</text:span><text:span text:style-name="T565">·</text:span><text:span text:style-name="T566">마창진참여자치시민연대</text:span><text:span text:style-name="T567">·</text:span><text:span text:style-name="T568">민주노총</text:span><text:span text:style-name="T569">·</text:span><text:span text:style-name="T570">민주사회를위한변호사모임</text:span><text:span text:style-name="T571">·</text:span><text:span text:style-name="T572">부천비정규직근로자지원센터</text:span><text:span text:style-name="T573">·</text:span><text:span text:style-name="T574">비례민주주의연대</text:span><text:span text:style-name="T575">·</text:span><text:span text:style-name="T576">성남참여자치시민연대</text:span><text:span text:style-name="T577">·</text:span><text:span text:style-name="T578">세종참여자치시민연대</text:span><text:span text:style-name="T579">·</text:span><text:span text:style-name="T580">시민사회단체연대회의 정치개혁특위</text:span><text:span text:style-name="T581">·</text:span><text:span text:style-name="T582">안산시흥비정규노동센터</text:span><text:span text:style-name="T583">·</text:span><text:span text:style-name="T584">여수시민연대</text:span><text:span text:style-name="T585">·</text:span><text:span text:style-name="T586">우리동네노동권찾기</text:span><text:span text:style-name="T587">·</text:span><text:span text:style-name="T588">울산북구비정규직노동자지원센터</text:span><text:span text:style-name="T589">·</text:span><text:span text:style-name="T590">울산시민연대</text:span><text:span text:style-name="T591">·</text:span><text:span text:style-name="T592">익산시비정규직센터</text:span><text:span text:style-name="T593">·</text:span><text:span text:style-name="T594">익산참여연대</text:span><text:span text:style-name="T595">·</text:span><text:span text:style-name="T596">인천비정규노동센터</text:span><text:span text:style-name="T597">·</text:span><text:span text:style-name="T598">인천평화복지연대</text:span><text:span text:style-name="T599">·</text:span><text:span text:style-name="T600">전북교육자치시민연대</text:span><text:span text:style-name="T601">·</text:span><text:span text:style-name="T602">전북민주언론시민연합</text:span><text:span text:style-name="T603">·</text:span><text:span text:style-name="T604">전북여성단체연합</text:span><text:span text:style-name="T605">·</text:span><text:span text:style-name="T606">전북환경운동연합</text:span><text:span text:style-name="T607">·</text:span><text:span text:style-name="T608">전북희망나눔재단</text:span><text:span text:style-name="T609">·</text:span><text:span text:style-name="T610">전북</text:span><text:span text:style-name="T611">YWCA</text:span><text:span text:style-name="T612">협의회</text:span><text:span text:style-name="T613">·</text:span><text:span text:style-name="T614">전주시비정규직노동자지원센터</text:span><text:span text:style-name="T615">·</text:span><text:span text:style-name="T616">제주참여환경연대</text:span><text:span text:style-name="T617">·</text:span><text:span text:style-name="T618">젠더정치연구소 여세연</text:span><text:span text:style-name="T619">·</text:span><text:span text:style-name="T620">충남비정규직지원센터</text:span><text:span text:style-name="T621">·</text:span><text:span text:style-name="T622">충남참여자치지역운동연대</text:span><text:span text:style-name="T623">·</text:span><text:span text:style-name="T624">충북참여자치시민연대</text:span><text:span text:style-name="T625">·</text:span><text:span text:style-name="T626">참여자치군산시민연대</text:span><text:span text:style-name="T627">·</text:span><text:span text:style-name="T628">참여와자치를위한춘천시민연대</text:span><text:span text:style-name="T629">·</text:span><text:span text:style-name="T630">참여자치</text:span><text:span text:style-name="T631">21(</text:span><text:span text:style-name="T632">광주</text:span><text:span text:style-name="T633">)·</text:span><text:span text:style-name="T634">참여자치전북시민연대</text:span><text:span text:style-name="T635">·</text:span><text:span text:style-name="T636">참여연대</text:span><text:span text:style-name="T637">·</text:span><text:span text:style-name="T638">평택참여자치시민연대</text:span><text:span text:style-name="T639">·</text:span><text:span text:style-name="T640">한국노총</text:span><text:span text:style-name="T641">·</text:span><text:span text:style-name="T642">한국비정규노동센터</text:span><text:span text:style-name="T643">·</text:span><text:span text:style-name="T644">한국여성단체연합</text:span><text:span text:style-name="T645">·</text:span><text:span text:style-name="T646">한국</text:span><text:span text:style-name="T647">YMCA</text:span><text:span text:style-name="T648">전국연맹</text:span><text:span text:style-name="T649">(</text:span><text:span text:style-name="T650">강릉</text:span><text:span text:style-name="T651">·</text:span><text:span text:style-name="T652">거제</text:span><text:span text:style-name="T653">·</text:span><text:span text:style-name="T654">거창</text:span><text:span text:style-name="T655">·</text:span><text:span text:style-name="T656">경주</text:span><text:span text:style-name="T657">·</text:span><text:span text:style-name="T658">고양</text:span><text:span text:style-name="T659">·</text:span><text:span text:style-name="T660">광명</text:span><text:span text:style-name="T661">·</text:span><text:span text:style-name="T662">광양</text:span><text:span text:style-name="T663">·</text:span><text:span text:style-name="T664">광주</text:span><text:span text:style-name="T665">·</text:span><text:span text:style-name="T666">구리</text:span><text:span text:style-name="T667">·</text:span><text:span text:style-name="T668">구미</text:span><text:span text:style-name="T669">·</text:span><text:span text:style-name="T670">군산</text:span><text:span text:style-name="T671">·</text:span><text:span text:style-name="T672">군포</text:span><text:span text:style-name="T673">·</text:span><text:span text:style-name="T674">김천</text:span><text:span text:style-name="T675">·</text:span><text:span text:style-name="T676">김해</text:span><text:span text:style-name="T677">·</text:span><text:span text:style-name="T678">남양주</text:span><text:span text:style-name="T679">·</text:span><text:span text:style-name="T680">남원</text:span><text:span text:style-name="T681">·</text:span><text:span text:style-name="T682">당진</text:span><text:span text:style-name="T683">·</text:span><text:span text:style-name="T684">대구</text:span><text:span text:style-name="T685">·</text:span><text:span text:style-name="T686">대전</text:span><text:span text:style-name="T687">·</text:span><text:span text:style-name="T688">마산</text:span><text:span text:style-name="T689">·</text:span><text:span text:style-name="T690">목포</text:span><text:span text:style-name="T691">·</text:span><text:span text:style-name="T692">문경</text:span><text:span text:style-name="T693">·</text:span><text:span text:style-name="T694">부산</text:span><text:span text:style-name="T695">·</text:span><text:span text:style-name="T696">부천</text:span><text:span text:style-name="T697">·</text:span><text:span text:style-name="T698">서산</text:span><text:span text:style-name="T699">·</text:span><text:span text:style-name="T700">성남</text:span><text:span text:style-name="T701">·</text:span><text:span text:style-name="T702">세종</text:span><text:span text:style-name="T703">·</text:span><text:span text:style-name="T704">속초</text:span><text:span text:style-name="T705">·</text:span><text:span text:style-name="T706">수원</text:span><text:span text:style-name="T707">·</text:span><text:span text:style-name="T708">순천</text:span><text:span text:style-name="T709">·</text:span><text:span text:style-name="T710">시흥</text:span><text:span text:style-name="T711">·</text:span><text:span text:style-name="T712">아산</text:span><text:span text:style-name="T713">·</text:span><text:span text:style-name="T714">안동</text:span><text:span text:style-name="T715">·</text:span><text:span text:style-name="T716">안산</text:span><text:span text:style-name="T717">·</text:span><text:span text:style-name="T718">안양</text:span><text:span text:style-name="T719">·</text:span><text:span text:style-name="T720">양산</text:span><text:span text:style-name="T721">·</text:span><text:span text:style-name="T722">양주</text:span><text:span text:style-name="T723">·</text:span><text:span text:style-name="T724">여수</text:span><text:span text:style-name="T725">·</text:span><text:span text:style-name="T726">영주</text:span><text:span text:style-name="T727">·</text:span><text:span text:style-name="T728">영천</text:span><text:span text:style-name="T729">·</text:span><text:span text:style-name="T730">용인</text:span><text:span text:style-name="T731">·</text:span><text:span text:style-name="T732">울산</text:span><text:span text:style-name="T733">·</text:span><text:span text:style-name="T734">원주</text:span><text:span text:style-name="T735">·</text:span><text:span text:style-name="T736">의정부</text:span><text:span text:style-name="T737">·</text:span><text:span text:style-name="T738">이천</text:span><text:span text:style-name="T739">·</text:span><text:span text:style-name="T740">익산</text:span><text:span text:style-name="T741">·</text:span><text:span text:style-name="T742">인천</text:span><text:span text:style-name="T743">·</text:span><text:span text:style-name="T744">임실</text:span><text:span text:style-name="T745">·</text:span><text:span text:style-name="T746">전주</text:span><text:span text:style-name="T747">·</text:span><text:span text:style-name="T748">정읍</text:span><text:span text:style-name="T749">·</text:span><text:span text:style-name="T750">제주</text:span><text:span text:style-name="T751">·</text:span><text:span text:style-name="T752">진안</text:span><text:span text:style-name="T753">·</text:span><text:span text:style-name="T754">진주</text:span><text:span text:style-name="T755">·</text:span><text:span text:style-name="T756">창원</text:span><text:span text:style-name="T757">·</text:span><text:span text:style-name="T758">천안</text:span><text:span text:style-name="T759">·</text:span><text:span text:style-name="T760">청주</text:span><text:span text:style-name="T761">·</text:span><text:span text:style-name="T762">춘천</text:span><text:span text:style-name="T763">·</text:span><text:span text:style-name="T764">충주</text:span><text:span text:style-name="T765">·</text:span><text:span text:style-name="T766">통영</text:span><text:span text:style-name="T767">·</text:span><text:span text:style-name="T768">파주</text:span><text:span text:style-name="T769">·</text:span><text:span text:style-name="T770">평택</text:span><text:span text:style-name="T771">·</text:span><text:span text:style-name="T772">포항</text:span><text:span text:style-name="T773">·</text:span><text:span text:style-name="T774">하남</text:span><text:span text:style-name="T775">·</text:span><text:span text:style-name="T776">해남</text:span><text:span text:style-name="T777">·</text:span><text:span text:style-name="T778">홍성</text:span><text:span text:style-name="T779">·</text:span><text:span text:style-name="T780">화성</text:span><text:span text:style-name="T781">·</text:span><text:span text:style-name="T782">화순</text:span><text:span text:style-name="T783">YMCA </text:span><text:span text:style-name="T784">포함 </text:span><text:span text:style-name="T785">67</text:span><text:span text:style-name="T786">개 단체</text:span><text:span text:style-name="T787">)</text:span><text:span text:style-name="T788">·</text:span><text:span text:style-name="T789">한국여성민우회</text:span><text:span text:style-name="T790">·</text:span><text:span text:style-name="T791">한국여성소비자연합 전주</text:span><text:span text:style-name="T792">·</text:span><text:span text:style-name="T793">전북지회</text:span><text:span text:style-name="T794">·</text:span><text:span text:style-name="T795">한국여성장애인연합</text:span></text:p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8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9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7년 1월 23일 월요일 오후 1:01:22</meta:creation-date>
    <dc:title>1</dc:title>
    <dc:creator>새이용자</dc:creator>
    <dc:date>2017년 1월 24일 화요일 오전 9:41:1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