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19.0pt" style:font-name="한양견고딕" style:font-name-asian="한양견고딕" style:font-size-asian="19.0pt"/>
    </style:style>
    <style:style style:family="text" style:name="T29">
      <style:text-properties fo:font-size="19.0pt" fo:font-weight="bold" fo:letter-spacing="-3.2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바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30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68cm" fo:text-indent="-0.568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68cm" fo:text-indent="-0.568cm" style:snap-to-layout-grid="false"/>
    </style:style>
    <style:style style:family="paragraph" style:name="P19" style:parent-style-name="0">
      <style:paragraph-properties fo:margin-left="0.551cm" fo:text-indent="-0.551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51cm" fo:text-indent="-0.551cm" style:snap-to-layout-grid="false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1" style:parent-style-name="0">
      <style:paragraph-properties fo:margin-left="0.586cm" fo:text-indent="-0.586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55cm" fo:text-indent="-0.555cm" style:snap-to-layout-grid="false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55cm" fo:text-indent="-0.555cm" style:snap-to-layout-grid="false"/>
    </style:style>
    <style:style style:family="paragraph" style:name="P24" style:parent-style-name="0">
      <style:paragraph-properties fo:margin-left="0.612cm" fo:text-indent="-0.612cm" style:snap-to-layout-grid="false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</text:span><text:span text:style-name="T10">담당 </text:span><text:span text:style-name="T11">: </text:span><text:span text:style-name="T12">장소화 간사 </text:span><text:span text:style-name="T13">02-725-7104 a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18</text:span><text:span text:style-name="T18">세 투표권 포함</text:span><text:span text:style-name="T19">, </text:span><text:span text:style-name="T20">유권자 표현의 자유 보장 선거법 개정해야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1. 5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3.030cm" text:anchor-type="as-char"><draw:text-box fo:min-height="3.0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18</text:span><text:span text:style-name="T29">세 투표권 포함해 유권자 표현의 자유 보장 선거법 개정해야</text:span></text:p><text:p text:style-name="P14"><text:span text:style-name="T30">선거연령 하향 당연한 조치</text:span><text:span text:style-name="T31">, </text:span><text:span text:style-name="T32">정치적 이해타산의 대상 될 수 없어 </text:span></text:p><text:p text:style-name="P15"><text:span text:style-name="T33">표현의 자유</text:span><text:span text:style-name="T34">․</text:span><text:span text:style-name="T35">후보자 검증 가로막는 선거법 독소조항도 폐지해야</text:span></text:p></table:table-cell></table:table-row></table:table></draw:text-box></draw:frame></text:p>
      <text:p text:style-name="P16"/>
      <text:p text:style-name="P17"><text:span text:style-name="T36">1. </text:span><text:span text:style-name="T37">선거연령을 </text:span><text:span text:style-name="T38">18</text:span><text:span text:style-name="T39">세로 하향 조정하는 입법이 가시화되고 있다</text:span><text:span text:style-name="T40">. 18</text:span><text:span text:style-name="T41">세 투표권은 참여연대 등 시민사회가 오랜 시간 제기한 방안으로 청소년들의 정치 참여가 더욱 활발해진 현재</text:span><text:span text:style-name="T42">, </text:span><text:span text:style-name="T43">거스를 수 없는 시대적 요구다</text:span><text:span text:style-name="T44">. </text:span><text:span text:style-name="T45">국가인권위원회와 중앙선관위도 </text:span><text:span text:style-name="T46">18</text:span><text:span text:style-name="T47">세 투표권을 제안한 바 있다</text:span><text:span text:style-name="T48">. </text:span><text:span text:style-name="T49">참정권의 핵심인 투표권을 유불리로만 접근하거나 정치적 이해타산의 대상으로 삼아서는 안 될 것이며</text:span><text:span text:style-name="T50">, ‘</text:span><text:span text:style-name="T51">더 많은 민주주의</text:span><text:span text:style-name="T52">’ </text:span><text:span text:style-name="T53">측면에서 대통령 선거 전 반드시 입법화해야 한다</text:span><text:span text:style-name="T54">. </text:span><text:span text:style-name="T55">또한 </text:span><text:span text:style-name="T56">18</text:span><text:span text:style-name="T57">세 투표권 보장에 머물 것이 아니라 유권자의 정치적 표현의 자유와 후보자 검증을 가로막는 선거법 독소조항을 함께 폐지할 것을 촉구한다</text:span><text:span text:style-name="T58">. </text:span></text:p>
      <text:p text:style-name="P18"/>
      <text:p text:style-name="P19"><text:span text:style-name="T59">2. </text:span><text:span text:style-name="T60">선거연령은 세계적으로 점차 낮아지는 추세이며 </text:span><text:span text:style-name="T61">OECD 34</text:span><text:span text:style-name="T62">개국 가운데 </text:span><text:span text:style-name="T63">19</text:span><text:span text:style-name="T64">세인 국가는 한국이 유일하다</text:span><text:span text:style-name="T65">. </text:span><text:span text:style-name="T66">교육 정책과 입시제도</text:span><text:span text:style-name="T67">, </text:span><text:span text:style-name="T68">대학 등록금</text:span><text:span text:style-name="T69">, </text:span><text:span text:style-name="T70">청년 일자리 등 다양한 정책과 관련된 이해당사자라는 측면에서도 </text:span><text:span text:style-name="T71">18</text:span><text:span text:style-name="T72">세 국민들의 목소리가 충분히 정치에 반영될 수 있도록 선거연령 하향은 당연하고 미성년자의 선거운동도 적극 검토해야 한다</text:span><text:span text:style-name="T73">. </text:span><text:span text:style-name="T74">그러나 </text:span><text:span text:style-name="T75">18</text:span><text:span text:style-name="T76">세 투표권 보장에 결코 만족할 수 없다</text:span><text:span text:style-name="T77">. </text:span><text:span text:style-name="T78">유권자를 선거의 주인이 아니라 구경꾼으로 전락시키는 현행 선거법은 그대로 둔 채 투표권만 확대하는 것은 실질적인 참정권 보장이 아니다</text:span><text:span text:style-name="T79">. </text:span></text:p>
      <text:p text:style-name="P20"><text:span text:style-name="T80"> </text:span></text:p>
      <text:p text:style-name="P21"><text:span text:style-name="T81">3. </text:span><text:span text:style-name="T82">유권자의 자유로운 정치 참여를 제약하는 대표적인 독소조항은 </text:span><text:span text:style-name="T83">93</text:span><text:span text:style-name="T84">조</text:span><text:span text:style-name="T85">1</text:span><text:span text:style-name="T86">항이다</text:span><text:span text:style-name="T87">. 93</text:span><text:span text:style-name="T88">조</text:span><text:span text:style-name="T89">1</text:span><text:span text:style-name="T90">항은 선거 </text:span><text:span text:style-name="T91">180</text:span><text:span text:style-name="T92">일 전부터 정당과 후보자에 대한 지지</text:span><text:span text:style-name="T93">·</text:span><text:span text:style-name="T94">반대 내용이 포함된 인쇄물</text:span><text:span text:style-name="T95">, </text:span><text:span text:style-name="T96">광고</text:span><text:span text:style-name="T97">, </text:span><text:span text:style-name="T98">벽보 등을 금지하며</text:span><text:span text:style-name="T99">, </text:span><text:span text:style-name="T100">기본권을 심대하게 침해하는 악법이다</text:span><text:span text:style-name="T101">. 93</text:span><text:span text:style-name="T102">조</text:span><text:span text:style-name="T103">1</text:span><text:span text:style-name="T104">항은 후보자 이름 대신 구멍을 뚫은 피켓을 사용한 </text:span><text:span text:style-name="T105">2016</text:span><text:span text:style-name="T106">총선넷 활동가들에게도 적용되어 활동가들이 부당하게 기소 당하는 등 정치에 참여하고자 했던 유권자를 범법자로 내몰고 있다</text:span><text:span text:style-name="T107">. </text:span><text:span text:style-name="T108">하루 빨리 독소조항을 폐지하는 것이 정치개혁이다</text:span><text:span text:style-name="T109">. </text:span></text:p>
      <text:p text:style-name="P22"><text:span text:style-name="T110">   </text:span><text:span text:style-name="T111">뿐만 아니라 </text:span><text:span text:style-name="T112">‘</text:span><text:span text:style-name="T113">비방</text:span><text:span text:style-name="T114">’</text:span><text:span text:style-name="T115">이라는 모호한 기준으로 정당한 비판마저 처벌하는 후보자비방죄를 폐지하고</text:span><text:span text:style-name="T116">, </text:span><text:span text:style-name="T117">후보자에 대한 의혹 제기를 봉쇄하는 수단으로 사용되는 허위사실유포죄도 근본적 논의가 필요하다</text:span><text:span text:style-name="T118">. </text:span><text:span text:style-name="T119">대선을 치르기 전에 후보자 검증을 가로막는 장애물을 전면 폐지하는 것이 바람직하다</text:span><text:span text:style-name="T120">. </text:span></text:p>
      <text:p text:style-name="P23"/>
      <text:p text:style-name="P24"><text:span text:style-name="T121">4. </text:span><text:span text:style-name="T122">대의민주주의에서 주권자의 의사를 제대로 반영하기 위해서는 더 많은 유권자의 투표 참여와 선거 시기 정치적 의사표현 보장이 바탕이 되어야 한다</text:span><text:span text:style-name="T123">. </text:span><text:span text:style-name="T124">광장에 나온 천 만 명의 국민들이 요구하는 한국사회의 근본적 개혁</text:span><text:span text:style-name="T125">, </text:span><text:span text:style-name="T126">정치 전반의 혁신은 </text:span><text:span text:style-name="T127">18</text:span><text:span text:style-name="T128">세 투표권 보장에 머무르지 않는다</text:span><text:span text:style-name="T129">. </text:span><text:span text:style-name="T130">주권자들의 정치적 기본권을 제대로 보장하는 선거법 개정은 대선 전 무엇보다 우선되어야 할 것이다</text:span><text:span text:style-name="T131">.  </text:span><text:span text:style-name="T132">끝</text:span><text:span text:style-name="T133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1월 5일 목요일 오후 2:34:0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