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2.0pt" fo:font-weight="bold" fo:letter-spacing="-2.2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5.0pt" fo:font-weight="bold" fo:letter-spacing="-1.7pt" style:font-name="바탕" style:font-name-asian="한양견고딕" style:font-size-asian="15.0pt" style:font-weight-asian="bold"/>
    </style:style>
    <style:style style:family="text" style:name="T29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30cm"/>
    </style:style>
    <style:style style:family="paragraph" style:name="P16" style:parent-style-name="2">
      <style:paragraph-properties fo:line-height="150%" fo:text-indent="-0.548cm" style:snap-to-layout-grid="false"/>
    </style:style>
    <style:style style:family="paragraph" style:name="P17" style:parent-style-name="0">
      <style:paragraph-properties fo:text-indent="-0.557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text-indent="-0.544cm" style:snap-to-layout-grid="false"/>
    </style:style>
    <style:style style:family="paragraph" style:name="P19" style:parent-style-name="0">
      <style:paragraph-properties fo:text-indent="-0.555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text-indent="-0.576cm" style:snap-to-layout-grid="false"/>
    </style:style>
    <style:style style:family="paragraph" style:name="P21" style:parent-style-name="0">
      <style:paragraph-properties fo:text-indent="-0.544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text-indent="-0.544cm" style:snap-to-layout-grid="false"/>
    </style:style>
    <style:style style:family="paragraph" style:name="P23" style:parent-style-name="0">
      <style:paragraph-properties fo:text-indent="-0.555cm"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text-indent="-0.555cm" style:snap-to-layout-grid="false"/>
    </style:style>
    <style:style style:family="paragraph" style:name="P25" style:parent-style-name="0">
      <style:paragraph-properties fo:text-indent="-0.555cm" style:snap-to-layout-grid="false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팀장 </text:span><text:span text:style-name="T13">02-725-7104 a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대통령 결선투표제를 도입하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2. 30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930cm" text:anchor-type="as-char"><draw:text-box fo:min-height="2.9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대통령 결선투표제를 도입하라</text:span></text:p><text:p text:style-name="P14"><text:span text:style-name="T27">유권자 정치표현의 자유 보장와 정당득표율에 따른 의석배분제 도입도 병행해야</text:span></text:p><text:p text:style-name="P15"><text:span text:style-name="T28">국민의 대표성 높이는 결선투표제 도입은 개헌이 아니라 선거법 개정으로 가능</text:span><text:span text:style-name="T29"> </text:span></text:p></table:table-cell></table:table-row></table:table></draw:text-box></draw:frame></text:p>
      <text:p text:style-name="P16"/>
      <text:p text:style-name="P17"><text:span text:style-name="T30">1. </text:span><text:span text:style-name="T31">정치권과 시민사회 일각에서 대통령 결선투표제를 도입해야 한다는 요구가 높아지고 있다</text:span><text:span text:style-name="T32">. </text:span><text:span text:style-name="T33">참여연대는 대통령 결선투표제에 대한 사회적 논의가 활발해지고 있는 것을 환영하며</text:span><text:span text:style-name="T34">, </text:span><text:span text:style-name="T35">조속히 공직선거법을 개정하여 </text:span><text:span text:style-name="T36">19</text:span><text:span text:style-name="T37">대 대통령 선거부터 결선투표제가 적용되기를 기대한다</text:span><text:span text:style-name="T38">. </text:span><text:span text:style-name="T39">결선투표제를 도입하는 것이 국민의 대표성을 높이는 것이자</text:span><text:span text:style-name="T40">, </text:span><text:span text:style-name="T41">각 정치세력간의 당당한 경쟁을 어렵게 했던 후보단일화 시도를 더 이상 반복하지 않는 길이며</text:span><text:span text:style-name="T42">, </text:span><text:span text:style-name="T43">제 정치세력간의 협력과 협치를 가능하게 하는 방안이기 때문이다</text:span><text:span text:style-name="T44">. </text:span><text:span text:style-name="T45">물론 이런 선거제도 개혁에 그치지 말고</text:span><text:span text:style-name="T46">, </text:span><text:span text:style-name="T47">유권자의 정치참여와 표현의 자유를 억압하는 선거법을 고친 후 다음 대선과 총선을 맞아야 함은 두말할 나위가 없다</text:span><text:span text:style-name="T48">. </text:span></text:p>
      <text:p text:style-name="P18"/>
      <text:p text:style-name="P19"><text:span text:style-name="T49">2. </text:span><text:span text:style-name="T50">관련하여 결선투표제 도입이 개헌 사항이라는 일각의 주장에는 동의하기 어렵다</text:span><text:span text:style-name="T51">. </text:span><text:span text:style-name="T52">헌법에서 대통령 당선과 결정방식에 관한 규정은 단 세 개 조항뿐이다</text:span><text:span text:style-name="T53">. </text:span><text:span text:style-name="T54">대통령은 보통</text:span><text:span text:style-name="T55">·</text:span><text:span text:style-name="T56">평등</text:span><text:span text:style-name="T57">·</text:span><text:span text:style-name="T58">직접</text:span><text:span text:style-name="T59">·</text:span><text:span text:style-name="T60">비밀선거를 통해 정하고</text:span><text:span text:style-name="T61">(67</text:span><text:span text:style-name="T62">조</text:span><text:span text:style-name="T63">1</text:span><text:span text:style-name="T64">항</text:span><text:span text:style-name="T65">), </text:span><text:span text:style-name="T66">최고 득표자가 </text:span><text:span text:style-name="T67">2</text:span><text:span text:style-name="T68">명 이상이면 국회에서 투표하여 정하며</text:span><text:span text:style-name="T69">(67</text:span><text:span text:style-name="T70">조</text:span><text:span text:style-name="T71">2</text:span><text:span text:style-name="T72">항</text:span><text:span text:style-name="T73">), </text:span><text:span text:style-name="T74">후보자가 </text:span><text:span text:style-name="T75">1</text:span><text:span text:style-name="T76">명뿐일 때에는 최소한 유권자의 </text:span><text:span text:style-name="T77">1/3 </text:span><text:span text:style-name="T78">이상의 지지를 받아야 한다</text:span><text:span text:style-name="T79">(67</text:span><text:span text:style-name="T80">조</text:span><text:span text:style-name="T81">3</text:span><text:span text:style-name="T82">항</text:span><text:span text:style-name="T83">)</text:span><text:span text:style-name="T84">는 조항이 바로 그것이다</text:span><text:span text:style-name="T85">. </text:span><text:span text:style-name="T86">그 외의 대통령 선거에 관한 사항은 공직선거법 같은 법률에서 정하도록 정해두었다</text:span><text:span text:style-name="T87">. </text:span><text:span text:style-name="T88">따라서 공직선거법을 개정하여 과반수 이상의 득표자가 없을 때 결선투표를 시행해 대통령 당선인을 정하겠다는 것은 결코 헌법에 위배되지 않는다</text:span><text:span text:style-name="T89">. </text:span><text:span text:style-name="T90">결선투표제가 개헌 사항이라는 주장은 과거 국회의원 정수에 관한 헌법상 해석 논쟁을 연상시키고 있다</text:span><text:span text:style-name="T91">. </text:span><text:span text:style-name="T92">헌법에서는 국회의원의 수를 법률로 정하되</text:span><text:span text:style-name="T93">, 200</text:span><text:span text:style-name="T94">인 이상으로 하라고 되어 있는 것을 마치 </text:span><text:span text:style-name="T95">299</text:span><text:span text:style-name="T96">석을 넘어서는 안 되는 것처럼 헌법을 해석하는 이들이 많았다</text:span><text:span text:style-name="T97">. </text:span><text:span text:style-name="T98">헌법 어디에서도 찾아볼 수 없는 그러한 주장은 이후 선거구 획정 논의에서 사라졌고</text:span><text:span text:style-name="T99">, </text:span><text:span text:style-name="T100">현재는 국회의원 의석은 </text:span><text:span text:style-name="T101">300</text:span><text:span text:style-name="T102">석에 이르고 있다</text:span><text:span text:style-name="T103">. </text:span><text:span text:style-name="T104">다시 말하지만</text:span><text:span text:style-name="T105">, </text:span><text:span text:style-name="T106">결선투표제 도입을 개헌 사항으로 볼 이유가 없다</text:span><text:span text:style-name="T107">.</text:span></text:p>
      <text:p text:style-name="P20"/>
      <text:p text:style-name="P21"><text:span text:style-name="T108">3. </text:span><text:span text:style-name="T109">무엇보다 대통령 선거에서 국민의 대표성과 정당성을 획득하는 것이 매우 중요하다</text:span><text:span text:style-name="T110">. </text:span><text:span text:style-name="T111">현행 선거제도에서는 전체 유권자의 </text:span><text:span text:style-name="T112">1/3</text:span><text:span text:style-name="T113">미만의 지지를 받고도 대통령이 될 수 있다</text:span><text:span text:style-name="T114">. </text:span><text:span text:style-name="T115">실제로 노태우</text:span><text:span text:style-name="T116">, </text:span><text:span text:style-name="T117">김대중</text:span><text:span text:style-name="T118">, </text:span><text:span text:style-name="T119">이명박 전 대통령의 경우 전체 유권자 수 대비 득표수가 각각 </text:span><text:span text:style-name="T120">32.6%, 31.97%, 30.52%</text:span><text:span text:style-name="T121">에 불과했다</text:span><text:span text:style-name="T122">. </text:span><text:span text:style-name="T123">이는 </text:span><text:span text:style-name="T124">‘</text:span><text:span text:style-name="T125">대통령후보자가 </text:span><text:span text:style-name="T126">1</text:span><text:span text:style-name="T127">인일 때에는 그 득표수가 선거권자 총수의 </text:span><text:span text:style-name="T128">3</text:span><text:span text:style-name="T129">분의 </text:span><text:span text:style-name="T130">1 </text:span><text:span text:style-name="T131">이상이 아니면 대통령으로 당선될 수 없다</text:span><text:span text:style-name="T132">’</text:span><text:span text:style-name="T133">는 헌법 </text:span><text:span text:style-name="T134">67</text:span><text:span text:style-name="T135">조</text:span><text:span text:style-name="T136">3</text:span><text:span text:style-name="T137">항에 부합하지 않는 것이었다</text:span><text:span text:style-name="T138">. </text:span><text:span text:style-name="T139">이렇게 당선된 대통령의 국민적 대표성은 매우 취약할 수밖에 없었다</text:span><text:span text:style-name="T140">. </text:span><text:span text:style-name="T141">국민통합보다는 갈등과 분열이 심화되었고 정치발전은 지체되었다</text:span><text:span text:style-name="T142">. </text:span><text:span text:style-name="T143">따라서 제 정당과 정치세력들은 유불리를 따지지 말고 대통령 결선투표제 도입에 초당적으로 협력해야 한다</text:span><text:span text:style-name="T144">. </text:span></text:p>
      <text:p text:style-name="P22"/>
      <text:p text:style-name="P23"><text:span text:style-name="T145">4. </text:span><text:span text:style-name="T146">더불어 국회의원 선거제도도 고쳐 정당득표율에 따른 국회의석 배분제도</text:span><text:span text:style-name="T147">, </text:span><text:span text:style-name="T148">즉 독일식 연동형 비례대표제를 도입해야 한다</text:span><text:span text:style-name="T149">. </text:span><text:span text:style-name="T150">현행 국회의원 선거제도는 지역구 </text:span><text:span text:style-name="T151">1</text:span><text:span text:style-name="T152">등 당선자만 선출하게 되어 있어 유권자 투표의 절반 가량을 쓸모없는 표</text:span><text:span text:style-name="T153">, </text:span><text:span text:style-name="T154">즉 사표</text:span><text:span text:style-name="T155">(</text:span><text:span text:style-name="T156">死票</text:span><text:span text:style-name="T157">)</text:span><text:span text:style-name="T158">로 만들고 있다</text:span><text:span text:style-name="T159">. </text:span><text:span text:style-name="T160">그 결과 인물과 자원 동원에 유리한 거대 정당들이 실제 얻은 정당 득표율보다도 많은 국회 의석을 차지하고 있다</text:span><text:span text:style-name="T161">. </text:span><text:span text:style-name="T162">반면 소수 정당들에게는 실제 얻은 정당 득표율보다 적은 의석이 배분되고 있다</text:span><text:span text:style-name="T163">. </text:span><text:span text:style-name="T164">이 같은 문제를 해결하기 위해서는 지역구 선거도 치르면서</text:span><text:span text:style-name="T165">, </text:span><text:span text:style-name="T166">정당득표율에 따라 국회의석을 우선 배분하는 </text:span><text:span text:style-name="T167">‘</text:span><text:span text:style-name="T168">독일식 연동형 비례대표제</text:span><text:span text:style-name="T169">’</text:span><text:span text:style-name="T170">의 도입이 필요하다</text:span><text:span text:style-name="T171">. </text:span><text:span text:style-name="T172">이를 통해 국민의 대표성을 높이는 것은 물론</text:span><text:span text:style-name="T173">, </text:span><text:span text:style-name="T174">다양한 정당들로 국회를 구성할 수 있게 되며</text:span><text:span text:style-name="T175">, </text:span><text:span text:style-name="T176">정당간 협력도 기대할 수 있다</text:span><text:span text:style-name="T177">.  </text:span></text:p>
      <text:p text:style-name="P24"/>
      <text:p text:style-name="P25"><text:span text:style-name="T178">5. </text:span><text:span text:style-name="T179">대통령의 국정농단과 이를 전혀 견제하지 못했던 국회를 지켜봐야 했던 많은 국민들이 지금 국민의 의사를 제대로 반영하는 대통령과 국회를 만들자는 열망을 표출하고 있다</text:span><text:span text:style-name="T180">. </text:span><text:span text:style-name="T181">대다수 국민들의 의사와 동떨어진 모습을 보여 왔던 한국 정치는 현행 정치제도를 바꾸지 않고서는 달라질 것을 기대하기 어려운 상황이다</text:span><text:span text:style-name="T182">. </text:span><text:span text:style-name="T183">정치권은 그 어느 때보다 한국 사회 개혁</text:span><text:span text:style-name="T184">, </text:span><text:span text:style-name="T185">특히 정치제도 전반을 혁신하라는 국민들의 요구를 외면해서는 안 된다</text:span><text:span text:style-name="T186">. </text:span><text:span text:style-name="T187">그 시작은 당장 공직선거법을 개정하여 </text:span><text:span text:style-name="T188">‘</text:span><text:span text:style-name="T189">만</text:span><text:span text:style-name="T190">18</text:span><text:span text:style-name="T191">세 투표권 보장</text:span><text:span text:style-name="T192">’</text:span><text:span text:style-name="T193">을 비롯해 유권자의 정치적 의사표현 보장</text:span><text:span text:style-name="T194">, </text:span><text:span text:style-name="T195">대통령 결선투표제와 정당득표율에 따른 국회의석 우선 배분제를 시행하는 것이다</text:span><text:span text:style-name="T196">.  </text:span><text:span text:style-name="T197">끝</text:span><text:span text:style-name="T198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562</meta:generator>
    <meta:creation-date>2006년 2월 23일 목요일 오후 7:58:37</meta:creation-date>
    <dc:title>보도자료서식</dc:title>
    <dc:creator/>
    <dc:date>2016년 12월 30일 금요일 오전 9:16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