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2.0pt" fo:font-weight="bold" fo:letter-spacing="-3.5pt" style:font-name="바탕" style:font-name-asian="한양견고딕" style:font-size-asian="22.0pt" style:font-weight-asian="bold"/>
    </style:style>
    <style:style style:family="text" style:name="T29">
      <style:text-properties fo:font-size="22.0pt" style:font-name="한양견고딕" style:font-name-asian="한양견고딕" style:font-size-asian="22.0pt"/>
    </style:style>
    <style:style style:family="text" style:name="T30">
      <style:text-properties fo:font-size="22.0pt" fo:font-weight="bold" fo:letter-spacing="-3.5pt" style:font-name="바탕" style:font-name-asian="한양견고딕" style:font-size-asian="22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32">
      <style:text-properties fo:font-size="16.0pt" style:font-name="한양견고딕" style:font-name-asian="한양견고딕" style:font-size-asian="16.0pt"/>
    </style:style>
    <style:style style:family="text" style:name="T33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35">
      <style:text-properties fo:font-size="16.0pt" style:font-name="바탕" style:font-name-asian="한양견고딕" style:font-size-asian="16.0pt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213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0">
      <style:paragraph-properties fo:margin-left="0.546cm" fo:text-indent="-0.546cm" style:snap-to-layout-grid="false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83cm" fo:text-indent="-0.583cm" style:snap-to-layout-grid="false"/>
    </style:style>
    <style:style style:family="paragraph" style:name="P19" style:parent-style-name="0">
      <style:paragraph-properties fo:margin-left="0.513cm" fo:text-indent="-0.513cm"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paragraph" style:name="P21" style:parent-style-name="0">
      <style:paragraph-properties fo:margin-left="0.532cm" fo:text-indent="-0.532cm" style:snap-to-layout-grid="false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 </text:span><text:span text:style-name="T10">담당 </text:span><text:span text:style-name="T11">: </text:span><text:span text:style-name="T12">이선미 팀장 </text:span><text:span text:style-name="T13">02-725-7104 a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민심잃고 국감 복귀한 새누리당</text:span><text:span text:style-name="T19">, </text:span><text:span text:style-name="T20">국감 똑바로 임하라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10. 4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성명</text:span></text:p></table:table-cell></table:table-row></table:table></draw:text-box></draw:frame></text:p>
      <text:p text:style-name="P12"><draw:frame draw:style-name="fr2" draw:z-index="0" svg:width="14.920cm" svg:x="0.000cm" svg:y="-3.213cm" text:anchor-type="as-char"><draw:text-box fo:min-height="3.213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민심 잃고 국감 복귀한 새누리당</text:span><text:span text:style-name="T29">, </text:span><text:span text:style-name="T30">국감 똑바로 임하라</text:span></text:p><text:p text:style-name="P14"><text:span text:style-name="T31">새누리당의 청와대 비리 덮기 위한 방탄용 정치 투쟁</text:span><text:span text:style-name="T32">, </text:span><text:span text:style-name="T33">국민들이 기억할 것</text:span></text:p><text:p text:style-name="P15"><text:span text:style-name="T34">미르</text:span><text:span text:style-name="T35">․</text:span><text:span text:style-name="T36">K</text:span><text:span text:style-name="T37">스포츠재단 비선실세</text:span><text:span text:style-name="T38">, </text:span><text:span text:style-name="T39">우병우 비리 의혹 국감에서 낱낱이 밝혀야</text:span></text:p></table:table-cell></table:table-row></table:table></draw:text-box></draw:frame></text:p>
      <text:p text:style-name="P16"/>
      <text:p text:style-name="P17"><text:span text:style-name="T40">1. </text:span><text:span text:style-name="T41">집권여당이 국정감사를 보이콧하는 사상 초유의 상황이 일주일 간 지속되었다</text:span><text:span text:style-name="T42">. </text:span><text:span text:style-name="T43">새누리당의 국정감사 거부와 김영우 국방위원장 셀프 감금</text:span><text:span text:style-name="T44">, </text:span><text:span text:style-name="T45">이정현 대표의 비공개 단식은 미르재단과 </text:span><text:span text:style-name="T46">K</text:span><text:span text:style-name="T47">스포츠재단을 둘러싼 비선실세 의혹</text:span><text:span text:style-name="T48">, </text:span><text:span text:style-name="T49">우병우 민정수석 비리 의혹</text:span><text:span text:style-name="T50">, </text:span><text:span text:style-name="T51">특별감찰관실 사실상 해체 등 각종 불법과 비리 의혹이 청와대를 향하고 있는 현 정국을 가리기 위한 방탄용 정치 투쟁이었다</text:span><text:span text:style-name="T52">. </text:span><text:span text:style-name="T53">대통령만을 보위하기 위해 제</text:span><text:span text:style-name="T54">1</text:span><text:span text:style-name="T55">당이 입법기관의 행정부 감시 역할마저 내팽개치는 것이 새누리당이 그토록 외친 </text:span><text:span text:style-name="T56">‘</text:span><text:span text:style-name="T57">의회민주주의 복원</text:span><text:span text:style-name="T58">’</text:span><text:span text:style-name="T59">인가</text:span><text:span text:style-name="T60">? </text:span><text:span text:style-name="T61">새누리당이 뒤늦게 국감에 복귀하지만 국민들은 그동안 새누리당이 보여준 구시대적 저질 행태가 무엇을 감추고 덮기 위한 것이었는지 똑똑히 기억할 것이다</text:span><text:span text:style-name="T62">. </text:span></text:p>
      <text:p text:style-name="P18"/>
      <text:p text:style-name="P19"><text:span text:style-name="T63">2. </text:span><text:span text:style-name="T64">국정감사는 이제부터다</text:span><text:span text:style-name="T65">. </text:span><text:span text:style-name="T66">미르</text:span><text:span text:style-name="T67">․</text:span><text:span text:style-name="T68">K</text:span><text:span text:style-name="T69">스포츠재단 의혹과 우병우 민정수석 비리 의혹</text:span><text:span text:style-name="T70">, </text:span><text:span text:style-name="T71">故 </text:span><text:span text:style-name="T72">백남기 농민 사망 사건 책임자 처벌</text:span><text:span text:style-name="T73">, </text:span><text:span text:style-name="T74">가습기살균제 참사 진상과 정부 책임 규명</text:span><text:span text:style-name="T75">, </text:span><text:span text:style-name="T76">사드 배치 결정에 대한 문제제기</text:span><text:span text:style-name="T77">, </text:span><text:span text:style-name="T78">조선해운업 부실경영의 원인과 책임 규명</text:span><text:span text:style-name="T79">, </text:span><text:span text:style-name="T80">부실한 지진 대응체계 추궁 등 국감에서 따져 물어야 할 것이 산적해있다</text:span><text:span text:style-name="T81">. </text:span><text:span text:style-name="T82">새누리당은 행여 굵직한 현안마다 청와대와 피감기관 감싸기로 일관하거나 국회의장의 정치적 중립 의무 법개정을 쟁점화시키며 세간의 이목을 돌리려 해서는 안 된다</text:span><text:span text:style-name="T83">. </text:span><text:span text:style-name="T84">또한 새누리당의 국감 보이콧으로 이제야 국감이 정상화된 만큼</text:span><text:span text:style-name="T85">, 20</text:span><text:span text:style-name="T86">대 국회의 첫 국감이 요식 절차로 전락하지 않도록 기간을 더 늘려서라도 제대로 된 국감을 진행할 것을 촉구한다</text:span><text:span text:style-name="T87">.  </text:span></text:p>
      <text:p text:style-name="P20"/>
      <text:p text:style-name="P21"><text:span text:style-name="T88">3. </text:span><text:span text:style-name="T89">지난 </text:span><text:span text:style-name="T90">4.13 </text:span><text:span text:style-name="T91">총선에서 국민들은 박근혜 정부와 새누리당이 보여준 일방적 독주에 강력히 경고하고</text:span><text:span text:style-name="T92">, </text:span><text:span text:style-name="T93">더 이상 나빠질 것이 없는 정치경제</text:span><text:span text:style-name="T94">, </text:span><text:span text:style-name="T95">사회적 위기에 대한 현 정부의 책임을 물었다</text:span><text:span text:style-name="T96">. </text:span><text:span text:style-name="T97">새누리당은 대통령의 심기만을 살필 것이 아니라 총선에서 드러난 국민들의 목소리를 엄중히 들어 국감에 임하라</text:span><text:span text:style-name="T98">.  </text:span><text:span text:style-name="T99">끝</text:span><text:span text:style-name="T100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10월 4일 화요일 오전 10:46:5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