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68cm"/>
    </style:style>
    <style:style style:family="paragraph" style:name="P16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275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3.092cm"/>
    </style:style>
    <style:style style:family="table-column" style:name="T3.C69">
      <style:table-column-properties style:column-width="12.321cm"/>
    </style:style>
    <style:style style:family="table-column" style:name="T3.C70">
      <style:table-column-properties style:column-width="3.219cm"/>
    </style:style>
    <style:style style:family="table-column" style:name="T3.C71">
      <style:table-column-properties style:column-width="3.386cm"/>
    </style:style>
    <style:style style:family="table-column" style:name="T3.C72">
      <style:table-column-properties style:column-width="3.580cm"/>
    </style:style>
    <style:style style:family="paragraph" style:name="P28" style:parent-style-name="0">
      <style:paragraph-properties fo:line-height="120%" fo:text-align="center" style:snap-to-layout-grid="false"/>
    </style:style>
    <style:style style:family="text" style:name="T107">
      <style:text-properties fo:font-weight="bold" style:font-name="바탕" style:font-name-asian="굴림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" style:parent-style-name="0">
      <style:paragraph-properties fo:line-height="120%" fo:text-align="center" style:snap-to-layout-grid="false"/>
    </style:style>
    <style:style style:family="text" style:name="T108">
      <style:text-properties fo:font-weight="bold" style:font-name="바탕" style:font-name-asian="굴림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fo:line-height="120%" fo:text-align="center" style:snap-to-layout-grid="false"/>
    </style:style>
    <style:style style:family="text" style:name="T109">
      <style:text-properties fo:font-weight="bold" style:font-name="바탕" style:font-name-asian="굴림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" style:parent-style-name="0">
      <style:paragraph-properties fo:line-height="120%" fo:text-align="center" style:snap-to-layout-grid="false"/>
    </style:style>
    <style:style style:family="text" style:name="T110">
      <style:text-properties fo:font-weight="bold" style:font-name="바탕" style:font-name-asian="굴림" style:font-weight-asian="bold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line-height="120%" fo:text-align="center" style:snap-to-layout-grid="false"/>
    </style:style>
    <style:style style:family="text" style:name="T111">
      <style:text-properties fo:font-weight="bold" style:font-name="바탕" style:font-name-asian="굴림" style:font-weight-asian="bold"/>
    </style:style>
    <style:style style:family="paragraph" style:name="P33" style:parent-style-name="0">
      <style:paragraph-properties fo:line-height="120%" fo:text-align="center" style:snap-to-layout-grid="false"/>
    </style:style>
    <style:style style:family="text" style:name="T112">
      <style:text-properties fo:font-weight="bold" style:font-name="바탕" style:font-name-asian="굴림" style:font-weight-asian="bold"/>
    </style:style>
    <style:style style:family="table-cell" style:name="T3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76cm"/>
    </style:style>
    <style:style style:family="paragraph" style:name="P34" style:parent-style-name="0">
      <style:paragraph-properties fo:line-height="120%" fo:text-align="center" style:snap-to-layout-grid="false"/>
    </style:style>
    <style:style style:family="text" style:name="T113">
      <style:text-properties style:font-name="바탕" style:font-name-asian="굴림"/>
    </style:style>
    <style:style style:family="text" style:name="T114">
      <style:text-properties style:font-name="굴림" style:font-name-asian="굴림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line-height="120%" style:snap-to-layout-grid="false"/>
    </style:style>
    <style:style style:family="text" style:name="T115">
      <style:text-properties style:font-name="바탕" style:font-name-asian="굴림"/>
    </style:style>
    <style:style style:family="text" style:name="T116">
      <style:text-properties style:font-name="굴림" style:font-name-asian="굴림"/>
    </style:style>
    <style:style style:family="text" style:name="T117">
      <style:text-properties style:font-name="바탕" style:font-name-asian="굴림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line-height="120%" style:snap-to-layout-grid="false"/>
    </style:style>
    <style:style style:family="text" style:name="T118">
      <style:text-properties style:font-name="바탕" style:font-name-asian="굴림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line-height="120%" style:snap-to-layout-grid="false"/>
    </style:style>
    <style:style style:family="text" style:name="T119">
      <style:text-properties style:font-name="바탕" style:font-name-asian="굴림"/>
    </style:style>
    <style:style style:family="text" style:name="T120">
      <style:text-properties style:font-name="굴림" style:font-name-asian="굴림"/>
    </style:style>
    <style:style style:family="text" style:name="T121">
      <style:text-properties style:font-name="바탕" style:font-name-asian="굴림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line-height="120%" style:snap-to-layout-grid="false"/>
    </style:style>
    <style:style style:family="text" style:name="T122">
      <style:text-properties style:font-name="바탕" style:font-name-asian="굴림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976cm"/>
    </style:style>
    <style:style style:family="paragraph" style:name="P39" style:parent-style-name="0">
      <style:paragraph-properties fo:line-height="120%" style:snap-to-layout-grid="false"/>
    </style:style>
    <style:style style:family="text" style:name="T123">
      <style:text-properties style:font-name="바탕" style:font-name-asian="굴림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line-height="120%" style:snap-to-layout-grid="false"/>
    </style:style>
    <style:style style:family="text" style:name="T124">
      <style:text-properties style:font-name="바탕" style:font-name-asian="굴림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line-height="120%" style:snap-to-layout-grid="false"/>
    </style:style>
    <style:style style:family="text" style:name="T125">
      <style:text-properties style:font-name="바탕" style:font-name-asian="굴림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120%" style:snap-to-layout-grid="false"/>
    </style:style>
    <style:style style:family="text" style:name="T126">
      <style:text-properties style:font-name="바탕" style:font-name-asian="굴림"/>
    </style:style>
    <style:style style:family="text" style:name="T127">
      <style:text-properties style:font-name="굴림" style:font-name-asian="굴림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552cm"/>
    </style:style>
    <style:style style:family="paragraph" style:name="P43" style:parent-style-name="0">
      <style:paragraph-properties fo:line-height="120%" style:snap-to-layout-grid="false"/>
    </style:style>
    <style:style style:family="text" style:name="T128">
      <style:text-properties style:font-name="바탕" style:font-name-asian="굴림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20%" style:snap-to-layout-grid="false"/>
    </style:style>
    <style:style style:family="text" style:name="T129">
      <style:text-properties style:font-name="바탕" style:font-name-asian="굴림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line-height="120%" style:snap-to-layout-grid="false"/>
    </style:style>
    <style:style style:family="text" style:name="T130">
      <style:text-properties style:font-name="바탕" style:font-name-asian="굴림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20%" style:snap-to-layout-grid="false"/>
    </style:style>
    <style:style style:family="text" style:name="T131">
      <style:text-properties style:font-name="바탕" style:font-name-asian="굴림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552cm"/>
    </style:style>
    <style:style style:family="paragraph" style:name="P47" style:parent-style-name="0">
      <style:paragraph-properties fo:line-height="120%" fo:text-align="center" style:snap-to-layout-grid="false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line-height="120%" style:snap-to-layout-grid="false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line-height="120%" style:snap-to-layout-grid="false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20%" style:snap-to-layout-grid="false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line-height="120%" style:snap-to-layout-grid="false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205cm"/>
    </style:style>
    <style:style style:family="paragraph" style:name="P52" style:parent-style-name="0">
      <style:paragraph-properties fo:line-height="120%" fo:text-align="center" style:snap-to-layout-grid="false"/>
    </style:style>
    <style:style style:family="text" style:name="T132">
      <style:text-properties style:font-name="바탕" style:font-name-asian="굴림"/>
    </style:style>
    <style:style style:family="text" style:name="T133">
      <style:text-properties style:font-name="굴림" style:font-name-asian="굴림"/>
    </style:style>
    <style:style style:family="text" style:name="T134">
      <style:text-properties style:font-name="바탕" style:font-name-asian="굴림"/>
    </style:style>
    <style:style style:family="text" style:name="T135">
      <style:text-properties style:font-name="굴림" style:font-name-asian="굴림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20%" style:snap-to-layout-grid="false"/>
    </style:style>
    <style:style style:family="text" style:name="T136">
      <style:text-properties style:font-name="바탕" style:font-name-asian="굴림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20%" style:snap-to-layout-grid="false"/>
    </style:style>
    <style:style style:family="text" style:name="T137">
      <style:text-properties style:font-name="바탕" style:font-name-asian="굴림"/>
    </style:style>
    <style:style style:family="text" style:name="T138">
      <style:text-properties style:font-name="굴림" style:font-name-asian="굴림"/>
    </style:style>
    <style:style style:family="paragraph" style:name="P55" style:parent-style-name="0">
      <style:paragraph-properties fo:line-height="120%" style:snap-to-layout-grid="false"/>
    </style:style>
    <style:style style:family="text" style:name="T139">
      <style:text-properties style:font-name="바탕" style:font-name-asian="굴림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20%" style:snap-to-layout-grid="false"/>
    </style:style>
    <style:style style:family="text" style:name="T140">
      <style:text-properties style:font-name="바탕" style:font-name-asian="굴림"/>
    </style:style>
    <style:style style:family="text" style:name="T141">
      <style:text-properties style:font-name="굴림" style:font-name-asian="굴림"/>
    </style:style>
    <style:style style:family="text" style:name="T142">
      <style:text-properties style:font-name="바탕" style:font-name-asian="굴림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20%" style:snap-to-layout-grid="false"/>
    </style:style>
    <style:style style:family="text" style:name="T143">
      <style:text-properties style:font-name="바탕" style:font-name-asian="굴림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76cm"/>
    </style:style>
    <style:style style:family="paragraph" style:name="P58" style:parent-style-name="0">
      <style:paragraph-properties fo:line-height="120%" style:snap-to-layout-grid="false"/>
    </style:style>
    <style:style style:family="text" style:name="T144">
      <style:text-properties style:font-name="바탕" style:font-name-asian="굴림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20%" style:snap-to-layout-grid="false"/>
    </style:style>
    <style:style style:family="text" style:name="T145">
      <style:text-properties style:font-name="바탕" style:font-name-asian="굴림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line-height="120%" style:snap-to-layout-grid="false"/>
    </style:style>
    <style:style style:family="text" style:name="T146">
      <style:text-properties style:font-name="바탕" style:font-name-asian="굴림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20%" style:snap-to-layout-grid="false"/>
    </style:style>
    <style:style style:family="text" style:name="T147">
      <style:text-properties style:font-name="바탕" style:font-name-asian="굴림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76cm"/>
    </style:style>
    <style:style style:family="paragraph" style:name="P62" style:parent-style-name="0">
      <style:paragraph-properties fo:line-height="120%" style:snap-to-layout-grid="false"/>
    </style:style>
    <style:style style:family="text" style:name="T148">
      <style:text-properties style:font-name="바탕" style:font-name-asian="굴림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20%" style:snap-to-layout-grid="false"/>
    </style:style>
    <style:style style:family="text" style:name="T149">
      <style:text-properties style:font-name="바탕" style:font-name-asian="굴림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20%" style:snap-to-layout-grid="false"/>
    </style:style>
    <style:style style:family="text" style:name="T150">
      <style:text-properties style:font-name="바탕" style:font-name-asian="굴림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20%" style:snap-to-layout-grid="false"/>
    </style:style>
    <style:style style:family="text" style:name="T151">
      <style:text-properties style:font-name="바탕" style:font-name-asian="굴림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876cm"/>
    </style:style>
    <style:style style:family="paragraph" style:name="P66" style:parent-style-name="0">
      <style:paragraph-properties fo:line-height="120%" fo:text-align="center" style:snap-to-layout-grid="false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20%" style:snap-to-layout-grid="false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20%" style:snap-to-layout-grid="false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20%" style:snap-to-layout-grid="false"/>
    </style:style>
    <style:style style:family="table-cell" style:name="T3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20%" style:snap-to-layout-grid="false"/>
    </style:style>
    <style:style style:family="table-cell" style:name="T3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205cm"/>
    </style:style>
    <style:style style:family="paragraph" style:name="P71" style:parent-style-name="0">
      <style:paragraph-properties fo:text-align="center" style:snap-to-layout-grid="false"/>
    </style:style>
    <style:style style:family="text" style:name="T152">
      <style:text-properties style:font-name="바탕" style:font-name-asian="굴림"/>
    </style:style>
    <style:style style:family="text" style:name="T153">
      <style:text-properties style:font-name="굴림" style:font-name-asian="굴림"/>
    </style:style>
    <style:style style:family="text" style:name="T154">
      <style:text-properties style:font-name="바탕" style:font-name-asian="굴림"/>
    </style:style>
    <style:style style:family="text" style:name="T155">
      <style:text-properties style:font-name="굴림" style:font-name-asian="굴림"/>
    </style:style>
    <style:style style:family="table-cell" style:name="T3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20%" style:snap-to-layout-grid="false"/>
    </style:style>
    <style:style style:family="text" style:name="T156">
      <style:text-properties style:font-name="바탕" style:font-name-asian="굴림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20%" style:snap-to-layout-grid="false"/>
    </style:style>
    <style:style style:family="text" style:name="T157">
      <style:text-properties style:font-name="바탕" style:font-name-asian="굴림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20%" style:snap-to-layout-grid="false"/>
    </style:style>
    <style:style style:family="text" style:name="T158">
      <style:text-properties style:font-name="바탕" style:font-name-asian="굴림"/>
    </style:style>
    <style:style style:family="text" style:name="T159">
      <style:text-properties style:font-name="굴림" style:font-name-asian="굴림"/>
    </style:style>
    <style:style style:family="text" style:name="T160">
      <style:text-properties style:font-name="바탕" style:font-name-asian="굴림"/>
    </style:style>
    <style:style style:family="table-cell" style:name="T3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20%" style:snap-to-layout-grid="false"/>
    </style:style>
    <style:style style:family="text" style:name="T161">
      <style:text-properties style:font-name="바탕" style:font-name-asian="굴림"/>
    </style:style>
    <style:style style:family="table-cell" style:name="T3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976cm"/>
    </style:style>
    <style:style style:family="paragraph" style:name="P76" style:parent-style-name="0">
      <style:paragraph-properties fo:line-height="120%" style:snap-to-layout-grid="false"/>
    </style:style>
    <style:style style:family="text" style:name="T162">
      <style:text-properties style:font-name="바탕" style:font-name-asian="굴림"/>
    </style:style>
    <style:style style:family="table-cell" style:name="T3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20%" style:snap-to-layout-grid="false"/>
    </style:style>
    <style:style style:family="text" style:name="T163">
      <style:text-properties style:font-name="바탕" style:font-name-asian="굴림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20%" style:snap-to-layout-grid="false"/>
    </style:style>
    <style:style style:family="text" style:name="T164">
      <style:text-properties style:font-name="바탕" style:font-name-asian="굴림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20%" style:snap-to-layout-grid="false"/>
    </style:style>
    <style:style style:family="text" style:name="T165">
      <style:text-properties style:font-name="바탕" style:font-name-asian="굴림"/>
    </style:style>
    <style:style style:family="table-cell" style:name="T3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552cm"/>
    </style:style>
    <style:style style:family="paragraph" style:name="P80" style:parent-style-name="0">
      <style:paragraph-properties fo:line-height="120%" style:snap-to-layout-grid="false"/>
    </style:style>
    <style:style style:family="text" style:name="T166">
      <style:text-properties style:font-name="바탕" style:font-name-asian="굴림"/>
    </style:style>
    <style:style style:family="table-cell" style:name="T3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20%" style:snap-to-layout-grid="false"/>
    </style:style>
    <style:style style:family="text" style:name="T167">
      <style:text-properties style:font-name="바탕" style:font-name-asian="굴림"/>
    </style:style>
    <style:style style:family="table-cell" style:name="T3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20%" style:snap-to-layout-grid="false"/>
    </style:style>
    <style:style style:family="text" style:name="T168">
      <style:text-properties style:font-name="바탕" style:font-name-asian="굴림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20%" style:snap-to-layout-grid="false"/>
    </style:style>
    <style:style style:family="text" style:name="T169">
      <style:text-properties style:font-name="바탕" style:font-name-asian="굴림"/>
    </style:style>
    <style:style style:family="table-cell" style:name="T3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552cm"/>
    </style:style>
    <style:style style:family="paragraph" style:name="P84" style:parent-style-name="0">
      <style:paragraph-properties fo:line-height="120%" style:snap-to-layout-grid="false"/>
    </style:style>
    <style:style style:family="text" style:name="T170">
      <style:text-properties style:font-name="바탕" style:font-name-asian="굴림"/>
    </style:style>
    <style:style style:family="table-cell" style:name="T3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20%" style:snap-to-layout-grid="false"/>
    </style:style>
    <style:style style:family="text" style:name="T171">
      <style:text-properties style:font-name="바탕" style:font-name-asian="굴림"/>
    </style:style>
    <style:style style:family="table-cell" style:name="T3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20%" style:snap-to-layout-grid="false"/>
    </style:style>
    <style:style style:family="text" style:name="T172">
      <style:text-properties style:font-name="바탕" style:font-name-asian="굴림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20%" style:snap-to-layout-grid="false"/>
    </style:style>
    <style:style style:family="text" style:name="T173">
      <style:text-properties style:font-name="바탕" style:font-name-asian="굴림"/>
    </style:style>
    <style:style style:family="table-cell" style:name="T3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552cm"/>
    </style:style>
    <style:style style:family="paragraph" style:name="P88" style:parent-style-name="0">
      <style:paragraph-properties fo:line-height="120%" style:snap-to-layout-grid="false"/>
    </style:style>
    <style:style style:family="text" style:name="T174">
      <style:text-properties style:font-name="바탕" style:font-name-asian="굴림"/>
    </style:style>
    <style:style style:family="table-cell" style:name="T3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20%" style:snap-to-layout-grid="false"/>
    </style:style>
    <style:style style:family="text" style:name="T175">
      <style:text-properties style:font-name="바탕" style:font-name-asian="굴림"/>
    </style:style>
    <style:style style:family="table-cell" style:name="T3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20%" style:snap-to-layout-grid="false"/>
    </style:style>
    <style:style style:family="text" style:name="T176">
      <style:text-properties style:font-name="바탕" style:font-name-asian="굴림"/>
    </style:style>
    <style:style style:family="table-cell" style:name="T3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20%" style:snap-to-layout-grid="false"/>
    </style:style>
    <style:style style:family="text" style:name="T177">
      <style:text-properties style:font-name="바탕" style:font-name-asian="굴림"/>
    </style:style>
    <style:style style:family="table-cell" style:name="T3.R1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552cm"/>
    </style:style>
    <style:style style:family="paragraph" style:name="P92" style:parent-style-name="0">
      <style:paragraph-properties fo:line-height="120%" style:snap-to-layout-grid="false"/>
    </style:style>
    <style:style style:family="text" style:name="T178">
      <style:text-properties style:font-name="바탕" style:font-name-asian="굴림"/>
    </style:style>
    <style:style style:family="text" style:name="T179">
      <style:text-properties style:font-name="굴림" style:font-name-asian="굴림"/>
    </style:style>
    <style:style style:family="text" style:name="T180">
      <style:text-properties style:font-name="바탕" style:font-name-asian="굴림"/>
    </style:style>
    <style:style style:family="table-cell" style:name="T3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20%" style:snap-to-layout-grid="false"/>
    </style:style>
    <style:style style:family="text" style:name="T181">
      <style:text-properties style:font-name="바탕" style:font-name-asian="굴림"/>
    </style:style>
    <style:style style:family="text" style:name="T182">
      <style:text-properties style:font-name="굴림" style:font-name-asian="굴림"/>
    </style:style>
    <style:style style:family="paragraph" style:name="P94" style:parent-style-name="0">
      <style:paragraph-properties fo:line-height="120%" style:snap-to-layout-grid="false"/>
    </style:style>
    <style:style style:family="text" style:name="T183">
      <style:text-properties style:font-name="바탕" style:font-name-asian="굴림"/>
    </style:style>
    <style:style style:family="text" style:name="T184">
      <style:text-properties style:font-name="굴림" style:font-name-asian="굴림"/>
    </style:style>
    <style:style style:family="paragraph" style:name="P95" style:parent-style-name="0">
      <style:paragraph-properties fo:line-height="120%" style:snap-to-layout-grid="false"/>
    </style:style>
    <style:style style:family="text" style:name="T185">
      <style:text-properties style:font-name="바탕" style:font-name-asian="굴림"/>
    </style:style>
    <style:style style:family="table-cell" style:name="T3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20%" style:snap-to-layout-grid="false"/>
    </style:style>
    <style:style style:family="text" style:name="T186">
      <style:text-properties style:font-name="바탕" style:font-name-asian="굴림"/>
    </style:style>
    <style:style style:family="text" style:name="T187">
      <style:text-properties style:font-name="굴림" style:font-name-asian="굴림"/>
    </style:style>
    <style:style style:family="text" style:name="T188">
      <style:text-properties style:font-name="바탕" style:font-name-asian="굴림"/>
    </style:style>
    <style:style style:family="text" style:name="T189">
      <style:text-properties style:font-name="굴림" style:font-name-asian="굴림"/>
    </style:style>
    <style:style style:family="text" style:name="T190">
      <style:text-properties style:font-name="바탕" style:font-name-asian="굴림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20%" style:snap-to-layout-grid="false"/>
    </style:style>
    <style:style style:family="text" style:name="T191">
      <style:text-properties style:font-name="바탕" style:font-name-asian="굴림"/>
    </style:style>
    <style:style style:family="table-cell" style:name="T3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299cm"/>
    </style:style>
    <style:style style:family="paragraph" style:name="P98" style:parent-style-name="0">
      <style:paragraph-properties fo:line-height="120%" style:snap-to-layout-grid="false"/>
    </style:style>
    <style:style style:family="text" style:name="T192">
      <style:text-properties style:font-name="바탕" style:font-name-asian="굴림"/>
    </style:style>
    <style:style style:family="table-cell" style:name="T3.R1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20%" style:snap-to-layout-grid="false"/>
    </style:style>
    <style:style style:family="text" style:name="T193">
      <style:text-properties style:font-name="바탕" style:font-name-asian="굴림"/>
    </style:style>
    <style:style style:family="table-cell" style:name="T3.R1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20%" style:snap-to-layout-grid="false"/>
    </style:style>
    <style:style style:family="text" style:name="T194">
      <style:text-properties style:font-name="바탕" style:font-name-asian="굴림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20%" style:snap-to-layout-grid="false"/>
    </style:style>
    <style:style style:family="text" style:name="T195">
      <style:text-properties style:font-name="바탕" style:font-name-asian="굴림"/>
    </style:style>
    <style:style style:family="table-cell" style:name="T3.R1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552cm"/>
    </style:style>
    <style:style style:family="paragraph" style:name="P102" style:parent-style-name="0">
      <style:paragraph-properties fo:line-height="120%" fo:text-align="center" style:snap-to-layout-grid="false"/>
    </style:style>
    <style:style style:family="table-cell" style:name="T3.R1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20%" style:snap-to-layout-grid="false"/>
    </style:style>
    <style:style style:family="table-cell" style:name="T3.R1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20%" style:snap-to-layout-grid="false"/>
    </style:style>
    <style:style style:family="table-cell" style:name="T3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20%" style:snap-to-layout-grid="false"/>
    </style:style>
    <style:style style:family="table-cell" style:name="T3.R1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20%" style:snap-to-layout-grid="false"/>
    </style:style>
    <style:style style:family="table-cell" style:name="T3.R1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205cm"/>
    </style:style>
    <style:style style:family="paragraph" style:name="P107" style:parent-style-name="0">
      <style:paragraph-properties fo:line-height="120%" fo:text-align="center" style:snap-to-layout-grid="false"/>
    </style:style>
    <style:style style:family="text" style:name="T196">
      <style:text-properties style:font-name="바탕" style:font-name-asian="굴림"/>
    </style:style>
    <style:style style:family="text" style:name="T197">
      <style:text-properties style:font-name="굴림" style:font-name-asian="굴림"/>
    </style:style>
    <style:style style:family="text" style:name="T198">
      <style:text-properties style:font-name="바탕" style:font-name-asian="굴림"/>
    </style:style>
    <style:style style:family="text" style:name="T199">
      <style:text-properties style:font-name="굴림" style:font-name-asian="굴림"/>
    </style:style>
    <style:style style:family="table-cell" style:name="T3.R1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20%" style:snap-to-layout-grid="false"/>
    </style:style>
    <style:style style:family="text" style:name="T200">
      <style:text-properties style:font-name="바탕" style:font-name-asian="굴림"/>
    </style:style>
    <style:style style:family="text" style:name="T201">
      <style:text-properties style:font-name="굴림" style:font-name-asian="굴림"/>
    </style:style>
    <style:style style:family="text" style:name="T202">
      <style:text-properties style:font-name="바탕" style:font-name-asian="굴림"/>
    </style:style>
    <style:style style:family="text" style:name="T203">
      <style:text-properties style:font-name="굴림" style:font-name-asian="굴림"/>
    </style:style>
    <style:style style:family="text" style:name="T204">
      <style:text-properties style:font-name="바탕" style:font-name-asian="굴림"/>
    </style:style>
    <style:style style:family="text" style:name="T205">
      <style:text-properties style:font-name="굴림" style:font-name-asian="굴림"/>
    </style:style>
    <style:style style:family="text" style:name="T206">
      <style:text-properties style:font-name="바탕" style:font-name-asian="굴림"/>
    </style:style>
    <style:style style:family="text" style:name="T207">
      <style:text-properties style:font-name="굴림" style:font-name-asian="굴림"/>
    </style:style>
    <style:style style:family="text" style:name="T208">
      <style:text-properties style:font-name="바탕" style:font-name-asian="굴림"/>
    </style:style>
    <style:style style:family="table-cell" style:name="T3.R1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20%" style:snap-to-layout-grid="false"/>
    </style:style>
    <style:style style:family="text" style:name="T209">
      <style:text-properties style:font-name="바탕" style:font-name-asian="굴림"/>
    </style:style>
    <style:style style:family="table-cell" style:name="T3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20%" style:snap-to-layout-grid="false"/>
    </style:style>
    <style:style style:family="text" style:name="T210">
      <style:text-properties style:font-name="바탕" style:font-name-asian="굴림"/>
    </style:style>
    <style:style style:family="text" style:name="T211">
      <style:text-properties style:font-name="굴림" style:font-name-asian="굴림"/>
    </style:style>
    <style:style style:family="text" style:name="T212">
      <style:text-properties style:font-name="바탕" style:font-name-asian="굴림"/>
    </style:style>
    <style:style style:family="table-cell" style:name="T3.R1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20%" style:snap-to-layout-grid="false"/>
    </style:style>
    <style:style style:family="text" style:name="T213">
      <style:text-properties style:font-name="바탕" style:font-name-asian="굴림"/>
    </style:style>
    <style:style style:family="table-cell" style:name="T3.R1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978cm"/>
    </style:style>
    <style:style style:family="paragraph" style:name="P112" style:parent-style-name="0">
      <style:paragraph-properties fo:line-height="120%" style:snap-to-layout-grid="false"/>
    </style:style>
    <style:style style:family="text" style:name="T214">
      <style:text-properties style:font-name="바탕" style:font-name-asian="굴림"/>
    </style:style>
    <style:style style:family="text" style:name="T215">
      <style:text-properties style:font-name="굴림" style:font-name-asian="굴림"/>
    </style:style>
    <style:style style:family="text" style:name="T216">
      <style:text-properties style:font-name="바탕" style:font-name-asian="굴림"/>
    </style:style>
    <style:style style:family="table-cell" style:name="T3.R1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20%" style:snap-to-layout-grid="false"/>
    </style:style>
    <style:style style:family="text" style:name="T217">
      <style:text-properties style:font-name="바탕" style:font-name-asian="굴림"/>
    </style:style>
    <style:style style:family="table-cell" style:name="T3.R1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20%" style:snap-to-layout-grid="false"/>
    </style:style>
    <style:style style:family="text" style:name="T218">
      <style:text-properties style:font-name="바탕" style:font-name-asian="굴림"/>
    </style:style>
    <style:style style:family="table-cell" style:name="T3.R1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20%" style:snap-to-layout-grid="false"/>
    </style:style>
    <style:style style:family="text" style:name="T219">
      <style:text-properties style:font-name="바탕" style:font-name-asian="굴림"/>
    </style:style>
    <style:style style:family="table-cell" style:name="T3.R1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552cm"/>
    </style:style>
    <style:style style:family="paragraph" style:name="P116" style:parent-style-name="0">
      <style:paragraph-properties fo:line-height="120%" style:snap-to-layout-grid="false"/>
    </style:style>
    <style:style style:family="text" style:name="T220">
      <style:text-properties style:font-name="바탕" style:font-name-asian="굴림"/>
    </style:style>
    <style:style style:family="text" style:name="T221">
      <style:text-properties style:font-name="굴림" style:font-name-asian="굴림"/>
    </style:style>
    <style:style style:family="text" style:name="T222">
      <style:text-properties style:font-name="바탕" style:font-name-asian="굴림"/>
    </style:style>
    <style:style style:family="table-cell" style:name="T3.R2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20%" style:snap-to-layout-grid="false"/>
    </style:style>
    <style:style style:family="text" style:name="T223">
      <style:text-properties style:font-name="바탕" style:font-name-asian="굴림"/>
    </style:style>
    <style:style style:family="table-cell" style:name="T3.R2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20%" style:snap-to-layout-grid="false"/>
    </style:style>
    <style:style style:family="text" style:name="T224">
      <style:text-properties style:font-name="바탕" style:font-name-asian="굴림"/>
    </style:style>
    <style:style style:family="table-cell" style:name="T3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20%" style:snap-to-layout-grid="false"/>
    </style:style>
    <style:style style:family="text" style:name="T225">
      <style:text-properties style:font-name="바탕" style:font-name-asian="굴림"/>
    </style:style>
    <style:style style:family="table-cell" style:name="T3.R2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876cm"/>
    </style:style>
    <style:style style:family="paragraph" style:name="P120" style:parent-style-name="0">
      <style:paragraph-properties fo:line-height="120%" style:snap-to-layout-grid="false"/>
    </style:style>
    <style:style style:family="text" style:name="T226">
      <style:text-properties style:font-name="바탕" style:font-name-asian="굴림"/>
    </style:style>
    <style:style style:family="table-cell" style:name="T3.R2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20%" style:snap-to-layout-grid="false"/>
    </style:style>
    <style:style style:family="text" style:name="T227">
      <style:text-properties style:font-name="바탕" style:font-name-asian="굴림"/>
    </style:style>
    <style:style style:family="table-cell" style:name="T3.R2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20%" style:snap-to-layout-grid="false"/>
    </style:style>
    <style:style style:family="text" style:name="T228">
      <style:text-properties style:font-name="바탕" style:font-name-asian="굴림"/>
    </style:style>
    <style:style style:family="text" style:name="T229">
      <style:text-properties style:font-name="굴림" style:font-name-asian="굴림"/>
    </style:style>
    <style:style style:family="text" style:name="T230">
      <style:text-properties style:font-name="바탕" style:font-name-asian="굴림"/>
    </style:style>
    <style:style style:family="table-cell" style:name="T3.R2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20%" style:snap-to-layout-grid="false"/>
    </style:style>
    <style:style style:family="text" style:name="T231">
      <style:text-properties style:font-name="바탕" style:font-name-asian="굴림"/>
    </style:style>
    <style:style style:family="table-cell" style:name="T3.R2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0.552cm"/>
    </style:style>
    <style:style style:family="paragraph" style:name="P124" style:parent-style-name="0">
      <style:paragraph-properties fo:line-height="120%" style:snap-to-layout-grid="false"/>
    </style:style>
    <style:style style:family="text" style:name="T232">
      <style:text-properties style:font-name="바탕" style:font-name-asian="굴림"/>
    </style:style>
    <style:style style:family="table-cell" style:name="T3.R2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20%" style:snap-to-layout-grid="false"/>
    </style:style>
    <style:style style:family="text" style:name="T233">
      <style:text-properties style:font-name="바탕" style:font-name-asian="굴림"/>
    </style:style>
    <style:style style:family="table-cell" style:name="T3.R2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20%" style:snap-to-layout-grid="false"/>
    </style:style>
    <style:style style:family="text" style:name="T234">
      <style:text-properties style:font-name="바탕" style:font-name-asian="굴림"/>
    </style:style>
    <style:style style:family="table-cell" style:name="T3.R2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20%" style:snap-to-layout-grid="false"/>
    </style:style>
    <style:style style:family="text" style:name="T235">
      <style:text-properties style:font-name="바탕" style:font-name-asian="굴림"/>
    </style:style>
    <style:style style:family="table-cell" style:name="T3.R2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876cm"/>
    </style:style>
    <style:style style:family="paragraph" style:name="P128" style:parent-style-name="0">
      <style:paragraph-properties fo:line-height="120%" fo:text-align="center" style:snap-to-layout-grid="false"/>
    </style:style>
    <style:style style:family="table-cell" style:name="T3.R2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20%" style:snap-to-layout-grid="false"/>
    </style:style>
    <style:style style:family="table-cell" style:name="T3.R2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20%" style:snap-to-layout-grid="false"/>
    </style:style>
    <style:style style:family="table-cell" style:name="T3.R2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20%" style:snap-to-layout-grid="false"/>
    </style:style>
    <style:style style:family="table-cell" style:name="T3.R2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20%" style:snap-to-layout-grid="false"/>
    </style:style>
    <style:style style:family="table-cell" style:name="T3.R2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205cm"/>
    </style:style>
    <style:style style:family="paragraph" style:name="P133" style:parent-style-name="0">
      <style:paragraph-properties fo:line-height="120%" fo:text-align="center" style:snap-to-layout-grid="false"/>
    </style:style>
    <style:style style:family="text" style:name="T236">
      <style:text-properties style:font-name="바탕" style:font-name-asian="굴림"/>
    </style:style>
    <style:style style:family="text" style:name="T237">
      <style:text-properties style:font-name="굴림" style:font-name-asian="굴림"/>
    </style:style>
    <style:style style:family="text" style:name="T238">
      <style:text-properties style:font-name="바탕" style:font-name-asian="굴림"/>
    </style:style>
    <style:style style:family="paragraph" style:name="P134" style:parent-style-name="0">
      <style:paragraph-properties fo:line-height="120%" fo:text-align="center" style:snap-to-layout-grid="false"/>
    </style:style>
    <style:style style:family="text" style:name="T239">
      <style:text-properties style:font-name="굴림" style:font-name-asian="굴림"/>
    </style:style>
    <style:style style:family="table-cell" style:name="T3.R2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20%" style:snap-to-layout-grid="false"/>
    </style:style>
    <style:style style:family="text" style:name="T240">
      <style:text-properties style:font-name="바탕" style:font-name-asian="굴림"/>
    </style:style>
    <style:style style:family="table-cell" style:name="T3.R2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20%" style:snap-to-layout-grid="false"/>
    </style:style>
    <style:style style:family="text" style:name="T241">
      <style:text-properties style:font-name="바탕" style:font-name-asian="굴림"/>
    </style:style>
    <style:style style:family="table-cell" style:name="T3.R2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20%" style:snap-to-layout-grid="false"/>
    </style:style>
    <style:style style:family="text" style:name="T242">
      <style:text-properties style:font-name="바탕" style:font-name-asian="굴림"/>
    </style:style>
    <style:style style:family="table-cell" style:name="T3.R2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20%" style:snap-to-layout-grid="false"/>
    </style:style>
    <style:style style:family="text" style:name="T243">
      <style:text-properties style:font-name="바탕" style:font-name-asian="굴림"/>
    </style:style>
    <style:style style:family="table-cell" style:name="T3.R2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552cm"/>
    </style:style>
    <style:style style:family="paragraph" style:name="P139" style:parent-style-name="0">
      <style:paragraph-properties fo:line-height="120%" style:snap-to-layout-grid="false"/>
    </style:style>
    <style:style style:family="text" style:name="T244">
      <style:text-properties style:font-name="바탕" style:font-name-asian="굴림"/>
    </style:style>
    <style:style style:family="table-cell" style:name="T3.R2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20%" style:snap-to-layout-grid="false"/>
    </style:style>
    <style:style style:family="text" style:name="T245">
      <style:text-properties style:font-name="바탕" style:font-name-asian="굴림"/>
    </style:style>
    <style:style style:family="table-cell" style:name="T3.R2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20%" style:snap-to-layout-grid="false"/>
    </style:style>
    <style:style style:family="text" style:name="T246">
      <style:text-properties style:font-name="바탕" style:font-name-asian="굴림"/>
    </style:style>
    <style:style style:family="table-cell" style:name="T3.R2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20%" style:snap-to-layout-grid="false"/>
    </style:style>
    <style:style style:family="text" style:name="T247">
      <style:text-properties style:font-name="바탕" style:font-name-asian="굴림"/>
    </style:style>
    <style:style style:family="table-cell" style:name="T3.R2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0.552cm"/>
    </style:style>
    <style:style style:family="paragraph" style:name="P143" style:parent-style-name="0">
      <style:paragraph-properties fo:line-height="120%" fo:text-align="center" style:snap-to-layout-grid="false"/>
    </style:style>
    <style:style style:family="table-cell" style:name="T3.R2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20%" style:snap-to-layout-grid="false"/>
    </style:style>
    <style:style style:family="table-cell" style:name="T3.R2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20%" style:snap-to-layout-grid="false"/>
    </style:style>
    <style:style style:family="table-cell" style:name="T3.R2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20%" style:snap-to-layout-grid="false"/>
    </style:style>
    <style:style style:family="table-cell" style:name="T3.R2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20%" style:snap-to-layout-grid="false"/>
    </style:style>
    <style:style style:family="table-cell" style:name="T3.R2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205cm"/>
    </style:style>
    <style:style style:family="paragraph" style:name="P148" style:parent-style-name="0">
      <style:paragraph-properties fo:line-height="120%" fo:text-align="center" style:snap-to-layout-grid="false"/>
    </style:style>
    <style:style style:family="text" style:name="T248">
      <style:text-properties style:font-name="바탕" style:font-name-asian="굴림"/>
    </style:style>
    <style:style style:family="text" style:name="T249">
      <style:text-properties style:font-name="굴림" style:font-name-asian="굴림"/>
    </style:style>
    <style:style style:family="text" style:name="T250">
      <style:text-properties style:font-name="바탕" style:font-name-asian="굴림"/>
    </style:style>
    <style:style style:family="text" style:name="T251">
      <style:text-properties style:font-name="굴림" style:font-name-asian="굴림"/>
    </style:style>
    <style:style style:family="table-cell" style:name="T3.R2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20%" style:snap-to-layout-grid="false"/>
    </style:style>
    <style:style style:family="text" style:name="T252">
      <style:text-properties style:font-name="바탕" style:font-name-asian="굴림"/>
    </style:style>
    <style:style style:family="table-cell" style:name="T3.R2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20%" style:snap-to-layout-grid="false"/>
    </style:style>
    <style:style style:family="text" style:name="T253">
      <style:text-properties style:font-name="바탕" style:font-name-asian="굴림"/>
    </style:style>
    <style:style style:family="table-cell" style:name="T3.R2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20%" style:snap-to-layout-grid="false"/>
    </style:style>
    <style:style style:family="text" style:name="T254">
      <style:text-properties style:font-name="바탕" style:font-name-asian="굴림"/>
    </style:style>
    <style:style style:family="text" style:name="T255">
      <style:text-properties style:font-name="굴림" style:font-name-asian="굴림"/>
    </style:style>
    <style:style style:family="table-cell" style:name="T3.R2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20%" style:snap-to-layout-grid="false"/>
    </style:style>
    <style:style style:family="text" style:name="T256">
      <style:text-properties style:font-name="바탕" style:font-name-asian="굴림"/>
    </style:style>
    <style:style style:family="table-cell" style:name="T3.R2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876cm"/>
    </style:style>
    <style:style style:family="paragraph" style:name="P153" style:parent-style-name="0">
      <style:paragraph-properties fo:line-height="120%" style:snap-to-layout-grid="false"/>
    </style:style>
    <style:style style:family="text" style:name="T257">
      <style:text-properties style:font-name="바탕" style:font-name-asian="굴림"/>
    </style:style>
    <style:style style:family="table-cell" style:name="T3.R2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20%" style:snap-to-layout-grid="false"/>
    </style:style>
    <style:style style:family="text" style:name="T258">
      <style:text-properties style:font-name="바탕" style:font-name-asian="굴림"/>
    </style:style>
    <style:style style:family="table-cell" style:name="T3.R2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20%" style:snap-to-layout-grid="false"/>
    </style:style>
    <style:style style:family="text" style:name="T259">
      <style:text-properties style:font-name="바탕" style:font-name-asian="굴림"/>
    </style:style>
    <style:style style:family="table-cell" style:name="T3.R2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20%" style:snap-to-layout-grid="false"/>
    </style:style>
    <style:style style:family="text" style:name="T260">
      <style:text-properties style:font-name="바탕" style:font-name-asian="굴림"/>
    </style:style>
    <style:style style:family="table-cell" style:name="T3.R2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0.876cm"/>
    </style:style>
    <style:style style:family="paragraph" style:name="P157" style:parent-style-name="0">
      <style:paragraph-properties fo:line-height="120%" style:snap-to-layout-grid="false"/>
    </style:style>
    <style:style style:family="text" style:name="T261">
      <style:text-properties style:font-name="바탕" style:font-name-asian="굴림"/>
    </style:style>
    <style:style style:family="table-cell" style:name="T3.R2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20%" style:snap-to-layout-grid="false"/>
    </style:style>
    <style:style style:family="text" style:name="T262">
      <style:text-properties style:font-name="바탕" style:font-name-asian="굴림"/>
    </style:style>
    <style:style style:family="table-cell" style:name="T3.R2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20%" style:snap-to-layout-grid="false"/>
    </style:style>
    <style:style style:family="text" style:name="T263">
      <style:text-properties style:font-name="바탕" style:font-name-asian="굴림"/>
    </style:style>
    <style:style style:family="table-cell" style:name="T3.R2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20%" style:snap-to-layout-grid="false"/>
    </style:style>
    <style:style style:family="text" style:name="T264">
      <style:text-properties style:font-name="바탕" style:font-name-asian="굴림"/>
    </style:style>
    <style:style style:family="table-cell" style:name="T3.R2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0.876cm"/>
    </style:style>
    <style:style style:family="paragraph" style:name="P161" style:parent-style-name="0">
      <style:paragraph-properties fo:line-height="120%" fo:text-align="center" style:snap-to-layout-grid="false"/>
    </style:style>
    <style:style style:family="table-cell" style:name="T3.R3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20%" style:snap-to-layout-grid="false"/>
    </style:style>
    <style:style style:family="table-cell" style:name="T3.R3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20%" style:snap-to-layout-grid="false"/>
    </style:style>
    <style:style style:family="table-cell" style:name="T3.R3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120%" style:snap-to-layout-grid="false"/>
    </style:style>
    <style:style style:family="table-cell" style:name="T3.R3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20%" style:snap-to-layout-grid="false"/>
    </style:style>
    <style:style style:family="table-cell" style:name="T3.R3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0.205cm"/>
    </style:style>
    <style:style style:family="paragraph" style:name="P166" style:parent-style-name="0">
      <style:paragraph-properties fo:line-height="120%" fo:text-align="center" style:snap-to-layout-grid="false"/>
    </style:style>
    <style:style style:family="text" style:name="T265">
      <style:text-properties style:font-name="바탕" style:font-name-asian="굴림"/>
    </style:style>
    <style:style style:family="text" style:name="T266">
      <style:text-properties style:font-name="굴림" style:font-name-asian="굴림"/>
    </style:style>
    <style:style style:family="table-cell" style:name="T3.R3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20%" style:snap-to-layout-grid="false"/>
    </style:style>
    <style:style style:family="text" style:name="T267">
      <style:text-properties style:font-name="바탕" style:font-name-asian="굴림"/>
    </style:style>
    <style:style style:family="table-cell" style:name="T3.R3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20%" style:snap-to-layout-grid="false"/>
    </style:style>
    <style:style style:family="text" style:name="T268">
      <style:text-properties style:font-name="바탕" style:font-name-asian="굴림"/>
    </style:style>
    <style:style style:family="table-cell" style:name="T3.R3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20%" style:snap-to-layout-grid="false"/>
    </style:style>
    <style:style style:family="text" style:name="T269">
      <style:text-properties style:font-name="바탕" style:font-name-asian="굴림"/>
    </style:style>
    <style:style style:family="text" style:name="T270">
      <style:text-properties style:font-name="굴림" style:font-name-asian="굴림"/>
    </style:style>
    <style:style style:family="text" style:name="T271">
      <style:text-properties style:font-name="바탕" style:font-name-asian="굴림"/>
    </style:style>
    <style:style style:family="table-cell" style:name="T3.R3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20%" style:snap-to-layout-grid="false"/>
    </style:style>
    <style:style style:family="text" style:name="T272">
      <style:text-properties style:font-name="바탕" style:font-name-asian="굴림"/>
    </style:style>
    <style:style style:family="table-cell" style:name="T3.R3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1.058cm"/>
    </style:style>
    <style:style style:family="paragraph" style:name="P171" style:parent-style-name="0">
      <style:paragraph-properties fo:line-height="120%" style:snap-to-layout-grid="false"/>
    </style:style>
    <style:style style:family="text" style:name="T273">
      <style:text-properties style:font-name="바탕" style:font-name-asian="굴림"/>
    </style:style>
    <style:style style:family="table-cell" style:name="T3.R3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20%" style:snap-to-layout-grid="false"/>
    </style:style>
    <style:style style:family="text" style:name="T274">
      <style:text-properties style:font-name="바탕" style:font-name-asian="굴림"/>
    </style:style>
    <style:style style:family="table-cell" style:name="T3.R3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20%" style:snap-to-layout-grid="false"/>
    </style:style>
    <style:style style:family="text" style:name="T275">
      <style:text-properties style:font-name="바탕" style:font-name-asian="굴림"/>
    </style:style>
    <style:style style:family="table-cell" style:name="T3.R3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20%" style:snap-to-layout-grid="false"/>
    </style:style>
    <style:style style:family="text" style:name="T276">
      <style:text-properties style:font-name="바탕" style:font-name-asian="굴림"/>
    </style:style>
    <style:style style:family="text" style:name="T277">
      <style:text-properties style:font-name="굴림" style:font-name-asian="굴림"/>
    </style:style>
    <style:style style:family="text" style:name="T278">
      <style:text-properties style:font-name="바탕" style:font-name-asian="굴림"/>
    </style:style>
    <style:style style:family="table-cell" style:name="T3.R3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0.876cm"/>
    </style:style>
    <style:style style:family="paragraph" style:name="P175" style:parent-style-name="0">
      <style:paragraph-properties fo:line-height="120%" style:snap-to-layout-grid="false"/>
    </style:style>
    <style:style style:family="text" style:name="T279">
      <style:text-properties style:font-name="바탕" style:font-name-asian="굴림"/>
    </style:style>
    <style:style style:family="table-cell" style:name="T3.R3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20%" style:snap-to-layout-grid="false"/>
    </style:style>
    <style:style style:family="text" style:name="T280">
      <style:text-properties style:font-name="바탕" style:font-name-asian="굴림"/>
    </style:style>
    <style:style style:family="table-cell" style:name="T3.R3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line-height="120%" style:snap-to-layout-grid="false"/>
    </style:style>
    <style:style style:family="text" style:name="T281">
      <style:text-properties style:font-name="바탕" style:font-name-asian="굴림"/>
    </style:style>
    <style:style style:family="table-cell" style:name="T3.R3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20%" style:snap-to-layout-grid="false"/>
    </style:style>
    <style:style style:family="text" style:name="T282">
      <style:text-properties style:font-name="바탕" style:font-name-asian="굴림"/>
    </style:style>
    <style:style style:family="text" style:name="T283">
      <style:text-properties style:font-name="굴림" style:font-name-asian="굴림"/>
    </style:style>
    <style:style style:family="text" style:name="T284">
      <style:text-properties style:font-name="바탕" style:font-name-asian="굴림"/>
    </style:style>
    <style:style style:family="table-cell" style:name="T3.R3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0.876cm"/>
    </style:style>
    <style:style style:family="paragraph" style:name="P179" style:parent-style-name="0">
      <style:paragraph-properties fo:line-height="120%" style:snap-to-layout-grid="false"/>
    </style:style>
    <style:style style:family="text" style:name="T285">
      <style:text-properties style:font-name="바탕" style:font-name-asian="굴림"/>
    </style:style>
    <style:style style:family="text" style:name="T286">
      <style:text-properties style:font-name="바탕" style:font-name-asian="굴림"/>
    </style:style>
    <style:style style:family="text" style:name="T287">
      <style:text-properties style:font-name="바탕" style:font-name-asian="굴림"/>
    </style:style>
    <style:style style:family="table-cell" style:name="T3.R3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20%" style:snap-to-layout-grid="false"/>
    </style:style>
    <style:style style:family="text" style:name="T288">
      <style:text-properties style:font-name="바탕" style:font-name-asian="굴림"/>
    </style:style>
    <style:style style:family="table-cell" style:name="T3.R3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20%" style:snap-to-layout-grid="false"/>
    </style:style>
    <style:style style:family="text" style:name="T289">
      <style:text-properties style:font-name="바탕" style:font-name-asian="굴림"/>
    </style:style>
    <style:style style:family="table-cell" style:name="T3.R3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line-height="120%" style:snap-to-layout-grid="false"/>
    </style:style>
    <style:style style:family="text" style:name="T290">
      <style:text-properties style:font-name="바탕" style:font-name-asian="굴림"/>
    </style:style>
    <style:style style:family="table-cell" style:name="T3.R3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0.876cm"/>
    </style:style>
    <style:style style:family="paragraph" style:name="P183" style:parent-style-name="0">
      <style:paragraph-properties fo:line-height="120%" style:snap-to-layout-grid="false"/>
    </style:style>
    <style:style style:family="text" style:name="T291">
      <style:text-properties style:font-name="바탕" style:font-name-asian="굴림"/>
    </style:style>
    <style:style style:family="table-cell" style:name="T3.R3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20%" style:snap-to-layout-grid="false"/>
    </style:style>
    <style:style style:family="text" style:name="T292">
      <style:text-properties style:font-name="바탕" style:font-name-asian="굴림"/>
    </style:style>
    <style:style style:family="table-cell" style:name="T3.R3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line-height="120%" style:snap-to-layout-grid="false"/>
    </style:style>
    <style:style style:family="text" style:name="T293">
      <style:text-properties style:font-name="바탕" style:font-name-asian="굴림"/>
    </style:style>
    <style:style style:family="table-cell" style:name="T3.R3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20%" style:snap-to-layout-grid="false"/>
    </style:style>
    <style:style style:family="text" style:name="T294">
      <style:text-properties style:font-name="바탕" style:font-name-asian="굴림"/>
    </style:style>
    <style:style style:family="table-cell" style:name="T3.R3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0.876cm"/>
    </style:style>
    <style:style style:family="paragraph" style:name="P187" style:parent-style-name="0">
      <style:paragraph-properties fo:line-height="120%" style:snap-to-layout-grid="false"/>
    </style:style>
    <style:style style:family="text" style:name="T295">
      <style:text-properties style:font-name="바탕" style:font-name-asian="굴림"/>
    </style:style>
    <style:style style:family="table-cell" style:name="T3.R3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20%" style:snap-to-layout-grid="false"/>
    </style:style>
    <style:style style:family="text" style:name="T296">
      <style:text-properties style:font-name="바탕" style:font-name-asian="굴림"/>
    </style:style>
    <style:style style:family="table-cell" style:name="T3.R3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20%" style:snap-to-layout-grid="false"/>
    </style:style>
    <style:style style:family="text" style:name="T297">
      <style:text-properties style:font-name="바탕" style:font-name-asian="굴림"/>
    </style:style>
    <style:style style:family="table-cell" style:name="T3.R3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20%" style:snap-to-layout-grid="false"/>
    </style:style>
    <style:style style:family="text" style:name="T298">
      <style:text-properties style:font-name="바탕" style:font-name-asian="굴림"/>
    </style:style>
    <style:style style:family="table-cell" style:name="T3.R3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6">
      <style:table-row-properties style:min-row-height="0.876cm"/>
    </style:style>
    <style:style style:family="paragraph" style:name="P191" style:parent-style-name="0">
      <style:paragraph-properties fo:line-height="120%" style:snap-to-layout-grid="false"/>
    </style:style>
    <style:style style:family="text" style:name="T299">
      <style:text-properties style:font-name="바탕" style:font-name-asian="굴림"/>
    </style:style>
    <style:style style:family="table-cell" style:name="T3.R3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20%" style:snap-to-layout-grid="false"/>
    </style:style>
    <style:style style:family="text" style:name="T300">
      <style:text-properties style:font-name="바탕" style:font-name-asian="굴림"/>
    </style:style>
    <style:style style:family="table-cell" style:name="T3.R3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20%" style:snap-to-layout-grid="false"/>
    </style:style>
    <style:style style:family="text" style:name="T301">
      <style:text-properties style:font-name="바탕" style:font-name-asian="굴림"/>
    </style:style>
    <style:style style:family="text" style:name="T302">
      <style:text-properties style:font-name="굴림" style:font-name-asian="굴림"/>
    </style:style>
    <style:style style:family="text" style:name="T303">
      <style:text-properties style:font-name="바탕" style:font-name-asian="굴림"/>
    </style:style>
    <style:style style:family="text" style:name="T304">
      <style:text-properties style:font-name="굴림" style:font-name-asian="굴림"/>
    </style:style>
    <style:style style:family="text" style:name="T305">
      <style:text-properties style:font-name="바탕" style:font-name-asian="굴림"/>
    </style:style>
    <style:style style:family="table-cell" style:name="T3.R3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20%" style:snap-to-layout-grid="false"/>
    </style:style>
    <style:style style:family="text" style:name="T306">
      <style:text-properties style:font-name="바탕" style:font-name-asian="굴림"/>
    </style:style>
    <style:style style:family="table-cell" style:name="T3.R3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7">
      <style:table-row-properties style:min-row-height="1.408cm"/>
    </style:style>
    <style:style style:family="paragraph" style:name="P195" style:parent-style-name="0">
      <style:paragraph-properties fo:line-height="120%" style:snap-to-layout-grid="false"/>
    </style:style>
    <style:style style:family="text" style:name="T307">
      <style:text-properties style:font-name="바탕" style:font-name-asian="굴림"/>
    </style:style>
    <style:style style:family="text" style:name="T308">
      <style:text-properties style:font-name="굴림" style:font-name-asian="굴림"/>
    </style:style>
    <style:style style:family="text" style:name="T309">
      <style:text-properties style:font-name="바탕" style:font-name-asian="굴림"/>
    </style:style>
    <style:style style:family="table-cell" style:name="T3.R3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20%" style:snap-to-layout-grid="false"/>
    </style:style>
    <style:style style:family="text" style:name="T310">
      <style:text-properties style:font-name="바탕" style:font-name-asian="굴림"/>
    </style:style>
    <style:style style:family="table-cell" style:name="T3.R3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20%" style:snap-to-layout-grid="false"/>
    </style:style>
    <style:style style:family="text" style:name="T311">
      <style:text-properties style:font-name="바탕" style:font-name-asian="굴림"/>
    </style:style>
    <style:style style:family="table-cell" style:name="T3.R3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20%" style:snap-to-layout-grid="false"/>
    </style:style>
    <style:style style:family="text" style:name="T312">
      <style:text-properties style:font-name="바탕" style:font-name-asian="굴림"/>
    </style:style>
    <style:style style:family="table-cell" style:name="T3.R3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8">
      <style:table-row-properties style:min-row-height="0.552cm"/>
    </style:style>
    <style:style style:family="paragraph" style:name="P199" style:parent-style-name="0">
      <style:paragraph-properties fo:line-height="120%" style:snap-to-layout-grid="false"/>
    </style:style>
    <style:style style:family="text" style:name="T313">
      <style:text-properties style:font-name="바탕" style:font-name-asian="굴림"/>
    </style:style>
    <style:style style:family="table-cell" style:name="T3.R3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20%" style:snap-to-layout-grid="false"/>
    </style:style>
    <style:style style:family="text" style:name="T314">
      <style:text-properties style:font-name="바탕" style:font-name-asian="굴림"/>
    </style:style>
    <style:style style:family="table-cell" style:name="T3.R3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20%" style:snap-to-layout-grid="false"/>
    </style:style>
    <style:style style:family="text" style:name="T315">
      <style:text-properties style:font-name="바탕" style:font-name-asian="굴림"/>
    </style:style>
    <style:style style:family="table-cell" style:name="T3.R3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20%" style:snap-to-layout-grid="false"/>
    </style:style>
    <style:style style:family="text" style:name="T316">
      <style:text-properties style:font-name="바탕" style:font-name-asian="굴림"/>
    </style:style>
    <style:style style:family="table-cell" style:name="T3.R3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9">
      <style:table-row-properties style:min-row-height="0.552cm"/>
    </style:style>
    <style:style style:family="paragraph" style:name="P203" style:parent-style-name="0">
      <style:paragraph-properties fo:line-height="120%" style:snap-to-layout-grid="false"/>
    </style:style>
    <style:style style:family="text" style:name="T317">
      <style:text-properties style:font-name="바탕" style:font-name-asian="굴림"/>
    </style:style>
    <style:style style:family="table-cell" style:name="T3.R4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20%" style:snap-to-layout-grid="false"/>
    </style:style>
    <style:style style:family="text" style:name="T318">
      <style:text-properties style:font-name="바탕" style:font-name-asian="굴림"/>
    </style:style>
    <style:style style:family="table-cell" style:name="T3.R4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20%" style:snap-to-layout-grid="false"/>
    </style:style>
    <style:style style:family="text" style:name="T319">
      <style:text-properties style:font-name="바탕" style:font-name-asian="굴림"/>
    </style:style>
    <style:style style:family="table-cell" style:name="T3.R4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20%" style:snap-to-layout-grid="false"/>
    </style:style>
    <style:style style:family="text" style:name="T320">
      <style:text-properties style:font-name="바탕" style:font-name-asian="굴림"/>
    </style:style>
    <style:style style:family="table-cell" style:name="T3.R4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0">
      <style:table-row-properties style:min-row-height="0.876cm"/>
    </style:style>
    <style:style style:family="paragraph" style:name="P207" style:parent-style-name="0">
      <style:paragraph-properties fo:line-height="120%" style:snap-to-layout-grid="false"/>
    </style:style>
    <style:style style:family="text" style:name="T321">
      <style:text-properties style:font-name="바탕" style:font-name-asian="굴림"/>
    </style:style>
    <style:style style:family="table-cell" style:name="T3.R4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20%" style:snap-to-layout-grid="false"/>
    </style:style>
    <style:style style:family="text" style:name="T322">
      <style:text-properties style:font-name="바탕" style:font-name-asian="굴림"/>
    </style:style>
    <style:style style:family="table-cell" style:name="T3.R4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20%" style:snap-to-layout-grid="false"/>
    </style:style>
    <style:style style:family="text" style:name="T323">
      <style:text-properties style:font-name="바탕" style:font-name-asian="굴림"/>
    </style:style>
    <style:style style:family="table-cell" style:name="T3.R4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20%" style:snap-to-layout-grid="false"/>
    </style:style>
    <style:style style:family="text" style:name="T324">
      <style:text-properties style:font-name="바탕" style:font-name-asian="굴림"/>
    </style:style>
    <style:style style:family="table-cell" style:name="T3.R4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1">
      <style:table-row-properties style:min-row-height="0.876cm"/>
    </style:style>
    <style:style style:family="paragraph" style:name="P211" style:parent-style-name="0">
      <style:paragraph-properties fo:line-height="120%" style:snap-to-layout-grid="false"/>
    </style:style>
    <style:style style:family="text" style:name="T325">
      <style:text-properties style:font-name="바탕" style:font-name-asian="굴림"/>
    </style:style>
    <style:style style:family="table-cell" style:name="T3.R4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20%" style:snap-to-layout-grid="false"/>
    </style:style>
    <style:style style:family="text" style:name="T326">
      <style:text-properties style:font-name="바탕" style:font-name-asian="굴림"/>
    </style:style>
    <style:style style:family="table-cell" style:name="T3.R4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20%" style:snap-to-layout-grid="false"/>
    </style:style>
    <style:style style:family="text" style:name="T327">
      <style:text-properties style:font-name="바탕" style:font-name-asian="굴림"/>
    </style:style>
    <style:style style:family="text" style:name="T328">
      <style:text-properties style:font-name="굴림" style:font-name-asian="굴림"/>
    </style:style>
    <style:style style:family="text" style:name="T329">
      <style:text-properties style:font-name="바탕" style:font-name-asian="굴림"/>
    </style:style>
    <style:style style:family="table-cell" style:name="T3.R4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20%" style:snap-to-layout-grid="false"/>
    </style:style>
    <style:style style:family="text" style:name="T330">
      <style:text-properties style:font-name="바탕" style:font-name-asian="굴림"/>
    </style:style>
    <style:style style:family="table-cell" style:name="T3.R4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2">
      <style:table-row-properties style:min-row-height="0.876cm"/>
    </style:style>
    <style:style style:family="paragraph" style:name="P215" style:parent-style-name="0">
      <style:paragraph-properties fo:line-height="120%" style:snap-to-layout-grid="false"/>
    </style:style>
    <style:style style:family="text" style:name="T331">
      <style:text-properties style:font-name="바탕" style:font-name-asian="굴림"/>
    </style:style>
    <style:style style:family="table-cell" style:name="T3.R4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20%" style:snap-to-layout-grid="false"/>
    </style:style>
    <style:style style:family="text" style:name="T332">
      <style:text-properties style:font-name="바탕" style:font-name-asian="굴림"/>
    </style:style>
    <style:style style:family="table-cell" style:name="T3.R4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20%" style:snap-to-layout-grid="false"/>
    </style:style>
    <style:style style:family="text" style:name="T333">
      <style:text-properties style:font-name="바탕" style:font-name-asian="굴림"/>
    </style:style>
    <style:style style:family="text" style:name="T334">
      <style:text-properties style:font-name="굴림" style:font-name-asian="굴림"/>
    </style:style>
    <style:style style:family="text" style:name="T335">
      <style:text-properties style:font-name="바탕" style:font-name-asian="굴림"/>
    </style:style>
    <style:style style:family="table-cell" style:name="T3.R4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20%" style:snap-to-layout-grid="false"/>
    </style:style>
    <style:style style:family="text" style:name="T336">
      <style:text-properties style:font-name="바탕" style:font-name-asian="굴림"/>
    </style:style>
    <style:style style:family="table-cell" style:name="T3.R4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3">
      <style:table-row-properties style:min-row-height="0.876cm"/>
    </style:style>
    <style:style style:family="paragraph" style:name="P219" style:parent-style-name="0">
      <style:paragraph-properties fo:line-height="120%" fo:text-align="center" style:snap-to-layout-grid="false"/>
    </style:style>
    <style:style style:family="table-cell" style:name="T3.R4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20%" style:snap-to-layout-grid="false"/>
    </style:style>
    <style:style style:family="table-cell" style:name="T3.R4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20%" style:snap-to-layout-grid="false"/>
    </style:style>
    <style:style style:family="table-cell" style:name="T3.R4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20%" style:snap-to-layout-grid="false"/>
    </style:style>
    <style:style style:family="table-cell" style:name="T3.R4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20%" style:snap-to-layout-grid="false"/>
    </style:style>
    <style:style style:family="table-cell" style:name="T3.R4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4">
      <style:table-row-properties style:min-row-height="0.205cm"/>
    </style:style>
    <style:style style:family="paragraph" style:name="P224" style:parent-style-name="0">
      <style:paragraph-properties fo:line-height="120%" fo:text-align="center" style:snap-to-layout-grid="false"/>
    </style:style>
    <style:style style:family="text" style:name="T337">
      <style:text-properties style:font-name="바탕" style:font-name-asian="굴림"/>
    </style:style>
    <style:style style:family="text" style:name="T338">
      <style:text-properties style:font-name="굴림" style:font-name-asian="굴림"/>
    </style:style>
    <style:style style:family="text" style:name="T339">
      <style:text-properties style:font-name="바탕" style:font-name-asian="굴림"/>
    </style:style>
    <style:style style:family="text" style:name="T340">
      <style:text-properties style:font-name="굴림" style:font-name-asian="굴림"/>
    </style:style>
    <style:style style:family="table-cell" style:name="T3.R4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20%" style:snap-to-layout-grid="false"/>
    </style:style>
    <style:style style:family="text" style:name="T341">
      <style:text-properties style:font-name="바탕" style:font-name-asian="굴림"/>
    </style:style>
    <style:style style:family="text" style:name="T342">
      <style:text-properties style:font-name="굴림" style:font-name-asian="굴림"/>
    </style:style>
    <style:style style:family="text" style:name="T343">
      <style:text-properties style:font-name="바탕" style:font-name-asian="굴림"/>
    </style:style>
    <style:style style:family="table-cell" style:name="T3.R4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20%" style:snap-to-layout-grid="false"/>
    </style:style>
    <style:style style:family="text" style:name="T344">
      <style:text-properties style:font-name="바탕" style:font-name-asian="굴림"/>
    </style:style>
    <style:style style:family="table-cell" style:name="T3.R4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line-height="120%" style:snap-to-layout-grid="false"/>
    </style:style>
    <style:style style:family="text" style:name="T345">
      <style:text-properties style:font-name="바탕" style:font-name-asian="굴림"/>
    </style:style>
    <style:style style:family="table-cell" style:name="T3.R4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20%" style:snap-to-layout-grid="false"/>
    </style:style>
    <style:style style:family="text" style:name="T346">
      <style:text-properties style:font-name="바탕" style:font-name-asian="굴림"/>
    </style:style>
    <style:style style:family="table-cell" style:name="T3.R4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5">
      <style:table-row-properties style:min-row-height="0.552cm"/>
    </style:style>
    <style:style style:family="paragraph" style:name="P229" style:parent-style-name="0">
      <style:paragraph-properties fo:line-height="120%" style:snap-to-layout-grid="false"/>
    </style:style>
    <style:style style:family="text" style:name="T347">
      <style:text-properties style:font-name="바탕" style:font-name-asian="굴림"/>
    </style:style>
    <style:style style:family="text" style:name="T348">
      <style:text-properties style:font-name="굴림" style:font-name-asian="굴림"/>
    </style:style>
    <style:style style:family="text" style:name="T349">
      <style:text-properties style:font-name="바탕" style:font-name-asian="굴림"/>
    </style:style>
    <style:style style:family="table-cell" style:name="T3.R4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20%" style:snap-to-layout-grid="false"/>
    </style:style>
    <style:style style:family="text" style:name="T350">
      <style:text-properties style:font-name="바탕" style:font-name-asian="굴림"/>
    </style:style>
    <style:style style:family="table-cell" style:name="T3.R4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line-height="120%" style:snap-to-layout-grid="false"/>
    </style:style>
    <style:style style:family="text" style:name="T351">
      <style:text-properties style:font-name="바탕" style:font-name-asian="굴림"/>
    </style:style>
    <style:style style:family="table-cell" style:name="T3.R4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20%" style:snap-to-layout-grid="false"/>
    </style:style>
    <style:style style:family="text" style:name="T352">
      <style:text-properties style:font-name="바탕" style:font-name-asian="굴림"/>
    </style:style>
    <style:style style:family="table-cell" style:name="T3.R4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6">
      <style:table-row-properties style:min-row-height="0.552cm"/>
    </style:style>
    <style:style style:family="paragraph" style:name="P233" style:parent-style-name="0">
      <style:paragraph-properties fo:line-height="120%" style:snap-to-layout-grid="false"/>
    </style:style>
    <style:style style:family="text" style:name="T353">
      <style:text-properties style:font-name="바탕" style:font-name-asian="굴림"/>
    </style:style>
    <style:style style:family="table-cell" style:name="T3.R4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20%" style:snap-to-layout-grid="false"/>
    </style:style>
    <style:style style:family="text" style:name="T354">
      <style:text-properties style:font-name="바탕" style:font-name-asian="굴림"/>
    </style:style>
    <style:style style:family="text" style:name="T355">
      <style:text-properties style:font-name="굴림" style:font-name-asian="굴림"/>
    </style:style>
    <style:style style:family="paragraph" style:name="P235" style:parent-style-name="0">
      <style:paragraph-properties fo:line-height="120%" style:snap-to-layout-grid="false"/>
    </style:style>
    <style:style style:family="text" style:name="T356">
      <style:text-properties style:font-name="바탕" style:font-name-asian="굴림"/>
    </style:style>
    <style:style style:family="table-cell" style:name="T3.R4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20%" style:snap-to-layout-grid="false"/>
    </style:style>
    <style:style style:family="text" style:name="T357">
      <style:text-properties style:font-name="바탕" style:font-name-asian="굴림"/>
    </style:style>
    <style:style style:family="text" style:name="T358">
      <style:text-properties style:font-name="굴림" style:font-name-asian="굴림"/>
    </style:style>
    <style:style style:family="text" style:name="T359">
      <style:text-properties style:font-name="바탕" style:font-name-asian="굴림"/>
    </style:style>
    <style:style style:family="text" style:name="T360">
      <style:text-properties style:font-name="굴림" style:font-name-asian="굴림"/>
    </style:style>
    <style:style style:family="text" style:name="T361">
      <style:text-properties style:font-name="바탕" style:font-name-asian="굴림"/>
    </style:style>
    <style:style style:family="table-cell" style:name="T3.R4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20%" style:snap-to-layout-grid="false"/>
    </style:style>
    <style:style style:family="text" style:name="T362">
      <style:text-properties style:font-name="바탕" style:font-name-asian="굴림"/>
    </style:style>
    <style:style style:family="table-cell" style:name="T3.R4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7">
      <style:table-row-properties style:min-row-height="1.100cm"/>
    </style:style>
    <style:style style:family="paragraph" style:name="P238" style:parent-style-name="0">
      <style:paragraph-properties fo:line-height="120%" style:snap-to-layout-grid="false"/>
    </style:style>
    <style:style style:family="text" style:name="T363">
      <style:text-properties style:font-name="바탕" style:font-name-asian="굴림"/>
    </style:style>
    <style:style style:family="table-cell" style:name="T3.R4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20%" style:snap-to-layout-grid="false"/>
    </style:style>
    <style:style style:family="text" style:name="T364">
      <style:text-properties style:font-name="바탕" style:font-name-asian="굴림"/>
    </style:style>
    <style:style style:family="text" style:name="T365">
      <style:text-properties style:font-name="굴림" style:font-name-asian="굴림"/>
    </style:style>
    <style:style style:family="paragraph" style:name="P240" style:parent-style-name="0">
      <style:paragraph-properties fo:line-height="120%" style:snap-to-layout-grid="false"/>
    </style:style>
    <style:style style:family="text" style:name="T366">
      <style:text-properties style:font-name="바탕" style:font-name-asian="굴림"/>
    </style:style>
    <style:style style:family="table-cell" style:name="T3.R4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20%" style:snap-to-layout-grid="false"/>
    </style:style>
    <style:style style:family="text" style:name="T367">
      <style:text-properties style:font-name="바탕" style:font-name-asian="굴림"/>
    </style:style>
    <style:style style:family="text" style:name="T368">
      <style:text-properties style:font-name="굴림" style:font-name-asian="굴림"/>
    </style:style>
    <style:style style:family="text" style:name="T369">
      <style:text-properties style:font-name="바탕" style:font-name-asian="굴림"/>
    </style:style>
    <style:style style:family="text" style:name="T370">
      <style:text-properties style:font-name="굴림" style:font-name-asian="굴림"/>
    </style:style>
    <style:style style:family="text" style:name="T371">
      <style:text-properties style:font-name="바탕" style:font-name-asian="굴림"/>
    </style:style>
    <style:style style:family="table-cell" style:name="T3.R4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20%" style:snap-to-layout-grid="false"/>
    </style:style>
    <style:style style:family="text" style:name="T372">
      <style:text-properties style:font-name="바탕" style:font-name-asian="굴림"/>
    </style:style>
    <style:style style:family="table-cell" style:name="T3.R4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8">
      <style:table-row-properties style:min-row-height="1.299cm"/>
    </style:style>
    <style:style style:family="paragraph" style:name="P243" style:parent-style-name="0">
      <style:paragraph-properties fo:line-height="120%" style:snap-to-layout-grid="false"/>
    </style:style>
    <style:style style:family="text" style:name="T373">
      <style:text-properties style:font-name="바탕" style:font-name-asian="굴림"/>
    </style:style>
    <style:style style:family="table-cell" style:name="T3.R4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20%" style:snap-to-layout-grid="false"/>
    </style:style>
    <style:style style:family="text" style:name="T374">
      <style:text-properties style:font-name="바탕" style:font-name-asian="굴림"/>
    </style:style>
    <style:style style:family="table-cell" style:name="T3.R4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line-height="120%" style:snap-to-layout-grid="false"/>
    </style:style>
    <style:style style:family="text" style:name="T375">
      <style:text-properties style:font-name="바탕" style:font-name-asian="굴림"/>
    </style:style>
    <style:style style:family="table-cell" style:name="T3.R4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20%" style:snap-to-layout-grid="false"/>
    </style:style>
    <style:style style:family="text" style:name="T376">
      <style:text-properties style:font-name="바탕" style:font-name-asian="굴림"/>
    </style:style>
    <style:style style:family="table-cell" style:name="T3.R4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9">
      <style:table-row-properties style:min-row-height="0.552cm"/>
    </style:style>
    <style:style style:family="paragraph" style:name="P247" style:parent-style-name="0">
      <style:paragraph-properties fo:line-height="120%" style:snap-to-layout-grid="false"/>
    </style:style>
    <style:style style:family="text" style:name="T377">
      <style:text-properties style:font-name="바탕" style:font-name-asian="굴림"/>
    </style:style>
    <style:style style:family="table-cell" style:name="T3.R5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20%" style:snap-to-layout-grid="false"/>
    </style:style>
    <style:style style:family="text" style:name="T378">
      <style:text-properties style:font-name="바탕" style:font-name-asian="굴림"/>
    </style:style>
    <style:style style:family="table-cell" style:name="T3.R5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20%" style:snap-to-layout-grid="false"/>
    </style:style>
    <style:style style:family="text" style:name="T379">
      <style:text-properties style:font-name="바탕" style:font-name-asian="굴림"/>
    </style:style>
    <style:style style:family="table-cell" style:name="T3.R5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20%" style:snap-to-layout-grid="false"/>
    </style:style>
    <style:style style:family="text" style:name="T380">
      <style:text-properties style:font-name="바탕" style:font-name-asian="굴림"/>
    </style:style>
    <style:style style:family="table-cell" style:name="T3.R5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0">
      <style:table-row-properties style:min-row-height="0.552cm"/>
    </style:style>
    <style:style style:family="paragraph" style:name="P251" style:parent-style-name="0">
      <style:paragraph-properties fo:line-height="120%" style:snap-to-layout-grid="false"/>
    </style:style>
    <style:style style:family="text" style:name="T381">
      <style:text-properties style:font-name="바탕" style:font-name-asian="굴림"/>
    </style:style>
    <style:style style:family="text" style:name="T382">
      <style:text-properties style:font-name="굴림" style:font-name-asian="굴림"/>
    </style:style>
    <style:style style:family="text" style:name="T383">
      <style:text-properties style:font-name="바탕" style:font-name-asian="굴림"/>
    </style:style>
    <style:style style:family="table-cell" style:name="T3.R5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20%" style:snap-to-layout-grid="false"/>
    </style:style>
    <style:style style:family="text" style:name="T384">
      <style:text-properties style:font-name="바탕" style:font-name-asian="굴림"/>
    </style:style>
    <style:style style:family="table-cell" style:name="T3.R5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20%" style:snap-to-layout-grid="false"/>
    </style:style>
    <style:style style:family="text" style:name="T385">
      <style:text-properties style:font-name="바탕" style:font-name-asian="굴림"/>
    </style:style>
    <style:style style:family="table-cell" style:name="T3.R5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line-height="120%" style:snap-to-layout-grid="false"/>
    </style:style>
    <style:style style:family="text" style:name="T386">
      <style:text-properties style:font-name="바탕" style:font-name-asian="굴림"/>
    </style:style>
    <style:style style:family="table-cell" style:name="T3.R5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1">
      <style:table-row-properties style:min-row-height="0.976cm"/>
    </style:style>
    <style:style style:family="paragraph" style:name="P255" style:parent-style-name="0">
      <style:paragraph-properties fo:line-height="120%" fo:text-align="center" style:snap-to-layout-grid="false"/>
    </style:style>
    <style:style style:family="table-cell" style:name="T3.R5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20%" style:snap-to-layout-grid="false"/>
    </style:style>
    <style:style style:family="table-cell" style:name="T3.R5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line-height="120%" style:snap-to-layout-grid="false"/>
    </style:style>
    <style:style style:family="table-cell" style:name="T3.R5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20%" style:snap-to-layout-grid="false"/>
    </style:style>
    <style:style style:family="table-cell" style:name="T3.R5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line-height="120%" style:snap-to-layout-grid="false"/>
    </style:style>
    <style:style style:family="table-cell" style:name="T3.R5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2">
      <style:table-row-properties style:min-row-height="0.205cm"/>
    </style:style>
    <style:style style:family="paragraph" style:name="P260" style:parent-style-name="0">
      <style:paragraph-properties fo:line-height="120%" fo:text-align="center" style:snap-to-layout-grid="false"/>
    </style:style>
    <style:style style:family="text" style:name="T387">
      <style:text-properties style:font-name="바탕" style:font-name-asian="굴림"/>
    </style:style>
    <style:style style:family="text" style:name="T388">
      <style:text-properties style:font-name="굴림" style:font-name-asian="굴림"/>
    </style:style>
    <style:style style:family="table-cell" style:name="T3.R5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20%" style:snap-to-layout-grid="false"/>
    </style:style>
    <style:style style:family="text" style:name="T389">
      <style:text-properties style:font-name="굴림" style:font-name-asian="굴림"/>
    </style:style>
    <style:style style:family="text" style:name="T390">
      <style:text-properties style:font-name="바탕" style:font-name-asian="굴림"/>
    </style:style>
    <style:style style:family="table-cell" style:name="T3.R5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line-height="120%" style:snap-to-layout-grid="false"/>
    </style:style>
    <style:style style:family="text" style:name="T391">
      <style:text-properties style:font-name="바탕" style:font-name-asian="굴림"/>
    </style:style>
    <style:style style:family="table-cell" style:name="T3.R5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line-height="120%" style:snap-to-layout-grid="false"/>
    </style:style>
    <style:style style:family="text" style:name="T392">
      <style:text-properties style:font-name="바탕" style:font-name-asian="굴림"/>
    </style:style>
    <style:style style:family="text" style:name="T393">
      <style:text-properties style:font-name="굴림" style:font-name-asian="굴림"/>
    </style:style>
    <style:style style:family="text" style:name="T394">
      <style:text-properties style:font-name="바탕" style:font-name-asian="굴림"/>
    </style:style>
    <style:style style:family="table-cell" style:name="T3.R5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20%" style:snap-to-layout-grid="false"/>
    </style:style>
    <style:style style:family="text" style:name="T395">
      <style:text-properties style:font-name="바탕" style:font-name-asian="굴림"/>
    </style:style>
    <style:style style:family="table-cell" style:name="T3.R5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3">
      <style:table-row-properties style:min-row-height="0.976cm"/>
    </style:style>
    <style:style style:family="paragraph" style:name="P265" style:parent-style-name="0">
      <style:paragraph-properties fo:line-height="120%" style:snap-to-layout-grid="false"/>
    </style:style>
    <style:style style:family="text" style:name="T396">
      <style:text-properties style:font-name="바탕" style:font-name-asian="굴림"/>
    </style:style>
    <style:style style:family="text" style:name="T397">
      <style:text-properties style:font-name="굴림" style:font-name-asian="굴림"/>
    </style:style>
    <style:style style:family="text" style:name="T398">
      <style:text-properties style:font-name="바탕" style:font-name-asian="굴림"/>
    </style:style>
    <style:style style:family="table-cell" style:name="T3.R5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20%" style:snap-to-layout-grid="false"/>
    </style:style>
    <style:style style:family="text" style:name="T399">
      <style:text-properties style:font-name="바탕" style:font-name-asian="굴림"/>
    </style:style>
    <style:style style:family="text" style:name="T400">
      <style:text-properties style:font-name="굴림" style:font-name-asian="굴림"/>
    </style:style>
    <style:style style:family="paragraph" style:name="P267" style:parent-style-name="0">
      <style:paragraph-properties fo:line-height="120%" style:snap-to-layout-grid="false"/>
    </style:style>
    <style:style style:family="text" style:name="T401">
      <style:text-properties style:font-name="바탕" style:font-name-asian="굴림"/>
    </style:style>
    <style:style style:family="text" style:name="T402">
      <style:text-properties style:font-name="굴림" style:font-name-asian="굴림"/>
    </style:style>
    <style:style style:family="paragraph" style:name="P268" style:parent-style-name="0">
      <style:paragraph-properties fo:line-height="120%" style:snap-to-layout-grid="false"/>
    </style:style>
    <style:style style:family="text" style:name="T403">
      <style:text-properties style:font-name="바탕" style:font-name-asian="굴림"/>
    </style:style>
    <style:style style:family="table-cell" style:name="T3.R5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20%" style:snap-to-layout-grid="false"/>
    </style:style>
    <style:style style:family="text" style:name="T404">
      <style:text-properties style:font-name="바탕" style:font-name-asian="굴림"/>
    </style:style>
    <style:style style:family="text" style:name="T405">
      <style:text-properties style:font-name="굴림" style:font-name-asian="굴림"/>
    </style:style>
    <style:style style:family="text" style:name="T406">
      <style:text-properties style:font-name="바탕" style:font-name-asian="굴림"/>
    </style:style>
    <style:style style:family="text" style:name="T407">
      <style:text-properties style:font-name="굴림" style:font-name-asian="굴림"/>
    </style:style>
    <style:style style:family="text" style:name="T408">
      <style:text-properties style:font-name="바탕" style:font-name-asian="굴림"/>
    </style:style>
    <style:style style:family="table-cell" style:name="T3.R5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20%" style:snap-to-layout-grid="false"/>
    </style:style>
    <style:style style:family="text" style:name="T409">
      <style:text-properties style:font-name="바탕" style:font-name-asian="굴림"/>
    </style:style>
    <style:style style:family="table-cell" style:name="T3.R5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4">
      <style:table-row-properties style:min-row-height="2.018cm"/>
    </style:style>
    <style:style style:family="paragraph" style:name="P271" style:parent-style-name="0">
      <style:paragraph-properties fo:line-height="120%" style:snap-to-layout-grid="false"/>
    </style:style>
    <style:style style:family="text" style:name="T410">
      <style:text-properties style:font-name="바탕" style:font-name-asian="굴림"/>
    </style:style>
    <style:style style:family="text" style:name="T411">
      <style:text-properties style:font-name="굴림" style:font-name-asian="굴림"/>
    </style:style>
    <style:style style:family="text" style:name="T412">
      <style:text-properties style:font-name="바탕" style:font-name-asian="굴림"/>
    </style:style>
    <style:style style:family="table-cell" style:name="T3.R5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line-height="120%" style:snap-to-layout-grid="false"/>
    </style:style>
    <style:style style:family="text" style:name="T413">
      <style:text-properties style:font-name="바탕" style:font-name-asian="굴림"/>
    </style:style>
    <style:style style:family="table-cell" style:name="T3.R5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line-height="120%" style:snap-to-layout-grid="false"/>
    </style:style>
    <style:style style:family="text" style:name="T414">
      <style:text-properties style:font-name="바탕" style:font-name-asian="굴림"/>
    </style:style>
    <style:style style:family="table-cell" style:name="T3.R5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4" style:parent-style-name="0">
      <style:paragraph-properties fo:line-height="120%" style:snap-to-layout-grid="false"/>
    </style:style>
    <style:style style:family="text" style:name="T415">
      <style:text-properties style:font-name="바탕" style:font-name-asian="굴림"/>
    </style:style>
    <style:style style:family="table-cell" style:name="T3.R5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5">
      <style:table-row-properties style:min-row-height="0.776cm"/>
    </style:style>
    <style:style style:family="paragraph" style:name="P275" style:parent-style-name="0">
      <style:paragraph-properties fo:line-height="120%" style:snap-to-layout-grid="false"/>
    </style:style>
    <style:style style:family="text" style:name="T416">
      <style:text-properties style:font-name="바탕" style:font-name-asian="굴림"/>
    </style:style>
    <style:style style:family="table-cell" style:name="T3.R5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20%" style:snap-to-layout-grid="false"/>
    </style:style>
    <style:style style:family="text" style:name="T417">
      <style:text-properties style:font-name="바탕" style:font-name-asian="굴림"/>
    </style:style>
    <style:style style:family="table-cell" style:name="T3.R5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20%" style:snap-to-layout-grid="false"/>
    </style:style>
    <style:style style:family="text" style:name="T418">
      <style:text-properties style:font-name="바탕" style:font-name-asian="굴림"/>
    </style:style>
    <style:style style:family="table-cell" style:name="T3.R5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line-height="120%" style:snap-to-layout-grid="false"/>
    </style:style>
    <style:style style:family="text" style:name="T419">
      <style:text-properties style:font-name="바탕" style:font-name-asian="굴림"/>
    </style:style>
    <style:style style:family="table-cell" style:name="T3.R5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6">
      <style:table-row-properties style:min-row-height="0.776cm"/>
    </style:style>
    <style:style style:family="paragraph" style:name="P279" style:parent-style-name="0">
      <style:paragraph-properties fo:line-height="120%" fo:text-align="center" style:snap-to-layout-grid="false"/>
    </style:style>
    <style:style style:family="table-cell" style:name="T3.R5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line-height="120%" style:snap-to-layout-grid="false"/>
    </style:style>
    <style:style style:family="table-cell" style:name="T3.R5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line-height="120%" style:snap-to-layout-grid="false"/>
    </style:style>
    <style:style style:family="table-cell" style:name="T3.R5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20%" style:snap-to-layout-grid="false"/>
    </style:style>
    <style:style style:family="table-cell" style:name="T3.R5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20%" style:snap-to-layout-grid="false"/>
    </style:style>
    <style:style style:family="table-cell" style:name="T3.R5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7">
      <style:table-row-properties style:min-row-height="0.205cm"/>
    </style:style>
    <style:style style:family="paragraph" style:name="P284" style:parent-style-name="0">
      <style:paragraph-properties fo:line-height="120%" fo:text-align="center" style:snap-to-layout-grid="false"/>
    </style:style>
    <style:style style:family="text" style:name="T420">
      <style:text-properties style:font-name="바탕" style:font-name-asian="굴림"/>
    </style:style>
    <style:style style:family="text" style:name="T421">
      <style:text-properties style:font-name="굴림" style:font-name-asian="굴림"/>
    </style:style>
    <style:style style:family="text" style:name="T422">
      <style:text-properties style:font-name="바탕" style:font-name-asian="굴림"/>
    </style:style>
    <style:style style:family="text" style:name="T423">
      <style:text-properties style:font-name="굴림" style:font-name-asian="굴림"/>
    </style:style>
    <style:style style:family="table-cell" style:name="T3.R5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20%" style:snap-to-layout-grid="false"/>
    </style:style>
    <style:style style:family="text" style:name="T424">
      <style:text-properties style:font-name="굴림" style:font-name-asian="굴림"/>
    </style:style>
    <style:style style:family="text" style:name="T425">
      <style:text-properties style:font-name="바탕" style:font-name-asian="굴림"/>
    </style:style>
    <style:style style:family="table-cell" style:name="T3.R5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fo:line-height="120%" style:snap-to-layout-grid="false"/>
    </style:style>
    <style:style style:family="text" style:name="T426">
      <style:text-properties style:font-name="바탕" style:font-name-asian="굴림"/>
    </style:style>
    <style:style style:family="table-cell" style:name="T3.R5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line-height="120%" style:snap-to-layout-grid="false"/>
    </style:style>
    <style:style style:family="text" style:name="T427">
      <style:text-properties style:font-name="바탕" style:font-name-asian="굴림"/>
    </style:style>
    <style:style style:family="table-cell" style:name="T3.R5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20%" style:snap-to-layout-grid="false"/>
    </style:style>
    <style:style style:family="text" style:name="T428">
      <style:text-properties style:font-name="바탕" style:font-name-asian="굴림"/>
    </style:style>
    <style:style style:family="table-cell" style:name="T3.R5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8">
      <style:table-row-properties style:min-row-height="0.552cm"/>
    </style:style>
    <style:style style:family="paragraph" style:name="P289" style:parent-style-name="0">
      <style:paragraph-properties fo:line-height="120%" style:snap-to-layout-grid="false"/>
    </style:style>
    <style:style style:family="text" style:name="T429">
      <style:text-properties style:font-name="바탕" style:font-name-asian="굴림"/>
    </style:style>
    <style:style style:family="table-cell" style:name="T3.R5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0" style:parent-style-name="0">
      <style:paragraph-properties fo:line-height="120%" style:snap-to-layout-grid="false"/>
    </style:style>
    <style:style style:family="text" style:name="T430">
      <style:text-properties style:font-name="바탕" style:font-name-asian="굴림"/>
    </style:style>
    <style:style style:family="table-cell" style:name="T3.R5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line-height="120%" style:snap-to-layout-grid="false"/>
    </style:style>
    <style:style style:family="text" style:name="T431">
      <style:text-properties style:font-name="바탕" style:font-name-asian="굴림"/>
    </style:style>
    <style:style style:family="table-cell" style:name="T3.R5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fo:line-height="120%" style:snap-to-layout-grid="false"/>
    </style:style>
    <style:style style:family="text" style:name="T432">
      <style:text-properties style:font-name="바탕" style:font-name-asian="굴림"/>
    </style:style>
    <style:style style:family="table-cell" style:name="T3.R5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9">
      <style:table-row-properties style:min-row-height="0.552cm"/>
    </style:style>
    <style:style style:family="paragraph" style:name="P293" style:parent-style-name="0">
      <style:paragraph-properties fo:line-height="120%" fo:text-align="center" style:snap-to-layout-grid="false"/>
    </style:style>
    <style:style style:family="table-cell" style:name="T3.R6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4" style:parent-style-name="0">
      <style:paragraph-properties fo:line-height="120%" style:snap-to-layout-grid="false"/>
    </style:style>
    <style:style style:family="table-cell" style:name="T3.R6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line-height="120%" style:snap-to-layout-grid="false"/>
    </style:style>
    <style:style style:family="table-cell" style:name="T3.R6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line-height="120%" style:snap-to-layout-grid="false"/>
    </style:style>
    <style:style style:family="table-cell" style:name="T3.R6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20%" style:snap-to-layout-grid="false"/>
    </style:style>
    <style:style style:family="table-cell" style:name="T3.R6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0">
      <style:table-row-properties style:min-row-height="0.205cm"/>
    </style:style>
    <style:style style:family="paragraph" style:name="P298" style:parent-style-name="0">
      <style:paragraph-properties fo:line-height="120%" fo:text-align="center" style:snap-to-layout-grid="false"/>
    </style:style>
    <style:style style:family="text" style:name="T433">
      <style:text-properties style:font-name="바탕" style:font-name-asian="굴림"/>
    </style:style>
    <style:style style:family="text" style:name="T434">
      <style:text-properties style:font-name="굴림" style:font-name-asian="굴림"/>
    </style:style>
    <style:style style:family="text" style:name="T435">
      <style:text-properties style:font-name="바탕" style:font-name-asian="굴림"/>
    </style:style>
    <style:style style:family="paragraph" style:name="P299" style:parent-style-name="0">
      <style:paragraph-properties fo:line-height="120%" fo:text-align="center" style:snap-to-layout-grid="false"/>
    </style:style>
    <style:style style:family="text" style:name="T436">
      <style:text-properties style:font-name="굴림" style:font-name-asian="굴림"/>
    </style:style>
    <style:style style:family="table-cell" style:name="T3.R6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line-height="120%" style:snap-to-layout-grid="false"/>
    </style:style>
    <style:style style:family="text" style:name="T437">
      <style:text-properties style:font-name="바탕" style:font-name-asian="굴림"/>
    </style:style>
    <style:style style:family="table-cell" style:name="T3.R6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line-height="120%" style:snap-to-layout-grid="false"/>
    </style:style>
    <style:style style:family="text" style:name="T438">
      <style:text-properties style:font-name="바탕" style:font-name-asian="굴림"/>
    </style:style>
    <style:style style:family="table-cell" style:name="T3.R6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20%" style:snap-to-layout-grid="false"/>
    </style:style>
    <style:style style:family="text" style:name="T439">
      <style:text-properties style:font-name="바탕" style:font-name-asian="굴림"/>
    </style:style>
    <style:style style:family="table-cell" style:name="T3.R6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fo:line-height="120%" style:snap-to-layout-grid="false"/>
    </style:style>
    <style:style style:family="text" style:name="T440">
      <style:text-properties style:font-name="바탕" style:font-name-asian="굴림"/>
    </style:style>
    <style:style style:family="table-cell" style:name="T3.R6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1">
      <style:table-row-properties style:min-row-height="0.552cm"/>
    </style:style>
    <style:style style:family="paragraph" style:name="P304" style:parent-style-name="0">
      <style:paragraph-properties fo:line-height="120%" style:snap-to-layout-grid="false"/>
    </style:style>
    <style:style style:family="text" style:name="T441">
      <style:text-properties style:font-name="바탕" style:font-name-asian="굴림"/>
    </style:style>
    <style:style style:family="text" style:name="T442">
      <style:text-properties style:font-name="굴림" style:font-name-asian="굴림"/>
    </style:style>
    <style:style style:family="text" style:name="T443">
      <style:text-properties style:font-name="바탕" style:font-name-asian="굴림"/>
    </style:style>
    <style:style style:family="text" style:name="T444">
      <style:text-properties style:font-name="굴림" style:font-name-asian="굴림"/>
    </style:style>
    <style:style style:family="text" style:name="T445">
      <style:text-properties style:font-name="바탕" style:font-name-asian="굴림"/>
    </style:style>
    <style:style style:family="table-cell" style:name="T3.R6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line-height="120%" style:snap-to-layout-grid="false"/>
    </style:style>
    <style:style style:family="text" style:name="T446">
      <style:text-properties style:font-name="바탕" style:font-name-asian="굴림"/>
    </style:style>
    <style:style style:family="text" style:name="T447">
      <style:text-properties style:font-name="굴림" style:font-name-asian="굴림"/>
    </style:style>
    <style:style style:family="paragraph" style:name="P306" style:parent-style-name="0">
      <style:paragraph-properties fo:line-height="120%" style:snap-to-layout-grid="false"/>
    </style:style>
    <style:style style:family="text" style:name="T448">
      <style:text-properties style:font-name="바탕" style:font-name-asian="굴림"/>
    </style:style>
    <style:style style:family="table-cell" style:name="T3.R6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line-height="120%" style:snap-to-layout-grid="false"/>
    </style:style>
    <style:style style:family="text" style:name="T449">
      <style:text-properties style:font-name="바탕" style:font-name-asian="굴림"/>
    </style:style>
    <style:style style:family="text" style:name="T450">
      <style:text-properties style:font-name="굴림" style:font-name-asian="굴림"/>
    </style:style>
    <style:style style:family="text" style:name="T451">
      <style:text-properties style:font-name="바탕" style:font-name-asian="굴림"/>
    </style:style>
    <style:style style:family="table-cell" style:name="T3.R6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line-height="120%" style:snap-to-layout-grid="false"/>
    </style:style>
    <style:style style:family="text" style:name="T452">
      <style:text-properties style:font-name="바탕" style:font-name-asian="굴림"/>
    </style:style>
    <style:style style:family="table-cell" style:name="T3.R6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2">
      <style:table-row-properties style:min-row-height="0.876cm"/>
    </style:style>
    <style:style style:family="paragraph" style:name="P309" style:parent-style-name="0">
      <style:paragraph-properties fo:line-height="120%" style:snap-to-layout-grid="false"/>
    </style:style>
    <style:style style:family="text" style:name="T453">
      <style:text-properties style:font-name="바탕" style:font-name-asian="굴림"/>
    </style:style>
    <style:style style:family="table-cell" style:name="T3.R6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fo:line-height="120%" style:snap-to-layout-grid="false"/>
    </style:style>
    <style:style style:family="text" style:name="T454">
      <style:text-properties style:font-name="바탕" style:font-name-asian="굴림"/>
    </style:style>
    <style:style style:family="text" style:name="T455">
      <style:text-properties style:font-name="굴림" style:font-name-asian="굴림"/>
    </style:style>
    <style:style style:family="paragraph" style:name="P311" style:parent-style-name="0">
      <style:paragraph-properties fo:line-height="120%" style:snap-to-layout-grid="false"/>
    </style:style>
    <style:style style:family="text" style:name="T456">
      <style:text-properties style:font-name="바탕" style:font-name-asian="굴림"/>
    </style:style>
    <style:style style:family="table-cell" style:name="T3.R6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fo:line-height="120%" style:snap-to-layout-grid="false"/>
    </style:style>
    <style:style style:family="text" style:name="T457">
      <style:text-properties style:font-name="바탕" style:font-name-asian="굴림"/>
    </style:style>
    <style:style style:family="text" style:name="T458">
      <style:text-properties style:font-name="굴림" style:font-name-asian="굴림"/>
    </style:style>
    <style:style style:family="text" style:name="T459">
      <style:text-properties style:font-name="바탕" style:font-name-asian="굴림"/>
    </style:style>
    <style:style style:family="table-cell" style:name="T3.R6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line-height="120%" style:snap-to-layout-grid="false"/>
    </style:style>
    <style:style style:family="text" style:name="T460">
      <style:text-properties style:font-name="바탕" style:font-name-asian="굴림"/>
    </style:style>
    <style:style style:family="table-cell" style:name="T3.R6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3">
      <style:table-row-properties style:min-row-height="0.876cm"/>
    </style:style>
    <style:style style:family="paragraph" style:name="P314" style:parent-style-name="0">
      <style:paragraph-properties fo:line-height="120%" style:snap-to-layout-grid="false"/>
    </style:style>
    <style:style style:family="text" style:name="T461">
      <style:text-properties style:font-name="바탕" style:font-name-asian="굴림"/>
    </style:style>
    <style:style style:family="table-cell" style:name="T3.R6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5" style:parent-style-name="0">
      <style:paragraph-properties fo:line-height="120%" style:snap-to-layout-grid="false"/>
    </style:style>
    <style:style style:family="text" style:name="T462">
      <style:text-properties style:font-name="바탕" style:font-name-asian="굴림"/>
    </style:style>
    <style:style style:family="table-cell" style:name="T3.R6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fo:line-height="120%" style:snap-to-layout-grid="false"/>
    </style:style>
    <style:style style:family="text" style:name="T463">
      <style:text-properties style:font-name="바탕" style:font-name-asian="굴림"/>
    </style:style>
    <style:style style:family="text" style:name="T464">
      <style:text-properties style:font-name="굴림" style:font-name-asian="굴림"/>
    </style:style>
    <style:style style:family="text" style:name="T465">
      <style:text-properties style:font-name="바탕" style:font-name-asian="굴림"/>
    </style:style>
    <style:style style:family="table-cell" style:name="T3.R6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20%" style:snap-to-layout-grid="false"/>
    </style:style>
    <style:style style:family="text" style:name="T466">
      <style:text-properties style:font-name="바탕" style:font-name-asian="굴림"/>
    </style:style>
    <style:style style:family="table-cell" style:name="T3.R6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4">
      <style:table-row-properties style:min-row-height="0.552cm"/>
    </style:style>
    <style:style style:family="paragraph" style:name="P318" style:parent-style-name="0">
      <style:paragraph-properties fo:line-height="120%" style:snap-to-layout-grid="false"/>
    </style:style>
    <style:style style:family="text" style:name="T467">
      <style:text-properties style:font-name="바탕" style:font-name-asian="굴림"/>
    </style:style>
    <style:style style:family="text" style:name="T468">
      <style:text-properties style:font-name="굴림" style:font-name-asian="굴림"/>
    </style:style>
    <style:style style:family="text" style:name="T469">
      <style:text-properties style:font-name="바탕" style:font-name-asian="굴림"/>
    </style:style>
    <style:style style:family="table-cell" style:name="T3.R6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fo:line-height="120%" style:snap-to-layout-grid="false"/>
    </style:style>
    <style:style style:family="text" style:name="T470">
      <style:text-properties style:font-name="바탕" style:font-name-asian="굴림"/>
    </style:style>
    <style:style style:family="table-cell" style:name="T3.R6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0" style:parent-style-name="0">
      <style:paragraph-properties fo:line-height="120%" style:snap-to-layout-grid="false"/>
    </style:style>
    <style:style style:family="text" style:name="T471">
      <style:text-properties style:font-name="바탕" style:font-name-asian="굴림"/>
    </style:style>
    <style:style style:family="table-cell" style:name="T3.R6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20%" style:snap-to-layout-grid="false"/>
    </style:style>
    <style:style style:family="text" style:name="T472">
      <style:text-properties style:font-name="바탕" style:font-name-asian="굴림"/>
    </style:style>
    <style:style style:family="table-cell" style:name="T3.R6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5">
      <style:table-row-properties style:min-row-height="0.552cm"/>
    </style:style>
    <style:style style:family="paragraph" style:name="P322" style:parent-style-name="0">
      <style:paragraph-properties fo:line-height="120%" style:snap-to-layout-grid="false"/>
    </style:style>
    <style:style style:family="text" style:name="T473">
      <style:text-properties style:font-name="바탕" style:font-name-asian="굴림"/>
    </style:style>
    <style:style style:family="table-cell" style:name="T3.R6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line-height="120%" style:snap-to-layout-grid="false"/>
    </style:style>
    <style:style style:family="text" style:name="T474">
      <style:text-properties style:font-name="바탕" style:font-name-asian="굴림"/>
    </style:style>
    <style:style style:family="text" style:name="T475">
      <style:text-properties style:font-name="굴림" style:font-name-asian="굴림"/>
    </style:style>
    <style:style style:family="paragraph" style:name="P324" style:parent-style-name="0">
      <style:paragraph-properties fo:line-height="120%" style:snap-to-layout-grid="false"/>
    </style:style>
    <style:style style:family="text" style:name="T476">
      <style:text-properties style:font-name="바탕" style:font-name-asian="굴림"/>
    </style:style>
    <style:style style:family="table-cell" style:name="T3.R6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line-height="120%" style:snap-to-layout-grid="false"/>
    </style:style>
    <style:style style:family="text" style:name="T477">
      <style:text-properties style:font-name="바탕" style:font-name-asian="굴림"/>
    </style:style>
    <style:style style:family="text" style:name="T478">
      <style:text-properties style:font-name="굴림" style:font-name-asian="굴림"/>
    </style:style>
    <style:style style:family="text" style:name="T479">
      <style:text-properties style:font-name="바탕" style:font-name-asian="굴림"/>
    </style:style>
    <style:style style:family="table-cell" style:name="T3.R6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line-height="120%" style:snap-to-layout-grid="false"/>
    </style:style>
    <style:style style:family="text" style:name="T480">
      <style:text-properties style:font-name="바탕" style:font-name-asian="굴림"/>
    </style:style>
    <style:style style:family="table-cell" style:name="T3.R6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6">
      <style:table-row-properties style:min-row-height="0.876cm"/>
    </style:style>
    <style:style style:family="paragraph" style:name="P327" style:parent-style-name="0">
      <style:paragraph-properties fo:line-height="120%" style:snap-to-layout-grid="false"/>
    </style:style>
    <style:style style:family="text" style:name="T481">
      <style:text-properties style:font-name="바탕" style:font-name-asian="굴림"/>
    </style:style>
    <style:style style:family="text" style:name="T482">
      <style:text-properties style:font-name="굴림" style:font-name-asian="굴림"/>
    </style:style>
    <style:style style:family="text" style:name="T483">
      <style:text-properties style:font-name="바탕" style:font-name-asian="굴림"/>
    </style:style>
    <style:style style:family="text" style:name="T484">
      <style:text-properties style:font-name="굴림" style:font-name-asian="굴림"/>
    </style:style>
    <style:style style:family="text" style:name="T485">
      <style:text-properties style:font-name="바탕" style:font-name-asian="굴림"/>
    </style:style>
    <style:style style:family="table-cell" style:name="T3.R6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line-height="120%" style:snap-to-layout-grid="false"/>
    </style:style>
    <style:style style:family="text" style:name="T486">
      <style:text-properties style:font-name="바탕" style:font-name-asian="굴림"/>
    </style:style>
    <style:style style:family="table-cell" style:name="T3.R6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line-height="120%" style:snap-to-layout-grid="false"/>
    </style:style>
    <style:style style:family="text" style:name="T487">
      <style:text-properties style:font-name="바탕" style:font-name-asian="굴림"/>
    </style:style>
    <style:style style:family="table-cell" style:name="T3.R6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0" style:parent-style-name="0">
      <style:paragraph-properties fo:line-height="120%" style:snap-to-layout-grid="false"/>
    </style:style>
    <style:style style:family="text" style:name="T488">
      <style:text-properties style:font-name="바탕" style:font-name-asian="굴림"/>
    </style:style>
    <style:style style:family="table-cell" style:name="T3.R6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7">
      <style:table-row-properties style:min-row-height="0.552cm"/>
    </style:style>
    <style:style style:family="paragraph" style:name="P331" style:parent-style-name="0">
      <style:paragraph-properties fo:line-height="120%" style:snap-to-layout-grid="false"/>
    </style:style>
    <style:style style:family="text" style:name="T489">
      <style:text-properties style:font-name="굴림" style:font-name-asian="굴림"/>
    </style:style>
    <style:style style:family="text" style:name="T490">
      <style:text-properties style:font-name="바탕" style:font-name-asian="굴림"/>
    </style:style>
    <style:style style:family="table-cell" style:name="T3.R6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2" style:parent-style-name="0">
      <style:paragraph-properties fo:line-height="120%" style:snap-to-layout-grid="false"/>
    </style:style>
    <style:style style:family="text" style:name="T491">
      <style:text-properties style:font-name="바탕" style:font-name-asian="굴림"/>
    </style:style>
    <style:style style:family="table-cell" style:name="T3.R6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fo:line-height="120%" style:snap-to-layout-grid="false"/>
    </style:style>
    <style:style style:family="text" style:name="T492">
      <style:text-properties style:font-name="바탕" style:font-name-asian="굴림"/>
    </style:style>
    <style:style style:family="table-cell" style:name="T3.R6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4" style:parent-style-name="0">
      <style:paragraph-properties fo:line-height="120%" style:snap-to-layout-grid="false"/>
    </style:style>
    <style:style style:family="text" style:name="T493">
      <style:text-properties style:font-name="바탕" style:font-name-asian="굴림"/>
    </style:style>
    <style:style style:family="table-cell" style:name="T3.R6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8">
      <style:table-row-properties style:min-row-height="0.552cm"/>
    </style:style>
    <style:style style:family="paragraph" style:name="P335" style:parent-style-name="0">
      <style:paragraph-properties fo:line-height="120%" style:snap-to-layout-grid="false"/>
    </style:style>
    <style:style style:family="text" style:name="T494">
      <style:text-properties style:font-name="바탕" style:font-name-asian="굴림"/>
    </style:style>
    <style:style style:family="table-cell" style:name="T3.R6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fo:line-height="120%" style:snap-to-layout-grid="false"/>
    </style:style>
    <style:style style:family="text" style:name="T495">
      <style:text-properties style:font-name="바탕" style:font-name-asian="굴림"/>
    </style:style>
    <style:style style:family="table-cell" style:name="T3.R6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line-height="120%" style:snap-to-layout-grid="false"/>
    </style:style>
    <style:style style:family="text" style:name="T496">
      <style:text-properties style:font-name="바탕" style:font-name-asian="굴림"/>
    </style:style>
    <style:style style:family="table-cell" style:name="T3.R6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fo:line-height="120%" style:snap-to-layout-grid="false"/>
    </style:style>
    <style:style style:family="text" style:name="T497">
      <style:text-properties style:font-name="바탕" style:font-name-asian="굴림"/>
    </style:style>
    <style:style style:family="table-cell" style:name="T3.R6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9">
      <style:table-row-properties style:min-row-height="0.552cm"/>
    </style:style>
    <style:style style:family="paragraph" style:name="P339" style:parent-style-name="0">
      <style:paragraph-properties fo:line-height="120%" style:snap-to-layout-grid="false"/>
    </style:style>
    <style:style style:family="text" style:name="T498">
      <style:text-properties style:font-name="바탕" style:font-name-asian="굴림"/>
    </style:style>
    <style:style style:family="text" style:name="T499">
      <style:text-properties style:font-name="굴림" style:font-name-asian="굴림"/>
    </style:style>
    <style:style style:family="text" style:name="T500">
      <style:text-properties style:font-name="바탕" style:font-name-asian="굴림"/>
    </style:style>
    <style:style style:family="table-cell" style:name="T3.R7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20%" style:snap-to-layout-grid="false"/>
    </style:style>
    <style:style style:family="text" style:name="T501">
      <style:text-properties style:font-name="바탕" style:font-name-asian="굴림"/>
    </style:style>
    <style:style style:family="text" style:name="T502">
      <style:text-properties style:font-name="굴림" style:font-name-asian="굴림"/>
    </style:style>
    <style:style style:family="paragraph" style:name="P341" style:parent-style-name="0">
      <style:paragraph-properties fo:line-height="120%" style:snap-to-layout-grid="false"/>
    </style:style>
    <style:style style:family="text" style:name="T503">
      <style:text-properties style:font-name="바탕" style:font-name-asian="굴림"/>
    </style:style>
    <style:style style:family="text" style:name="T504">
      <style:text-properties style:font-name="굴림" style:font-name-asian="굴림"/>
    </style:style>
    <style:style style:family="paragraph" style:name="P342" style:parent-style-name="0">
      <style:paragraph-properties fo:line-height="120%" style:snap-to-layout-grid="false"/>
    </style:style>
    <style:style style:family="text" style:name="T505">
      <style:text-properties style:font-name="바탕" style:font-name-asian="굴림"/>
    </style:style>
    <style:style style:family="table-cell" style:name="T3.R7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20%" style:snap-to-layout-grid="false"/>
    </style:style>
    <style:style style:family="text" style:name="T506">
      <style:text-properties style:font-name="바탕" style:font-name-asian="굴림"/>
    </style:style>
    <style:style style:family="text" style:name="T507">
      <style:text-properties style:font-name="굴림" style:font-name-asian="굴림"/>
    </style:style>
    <style:style style:family="text" style:name="T508">
      <style:text-properties style:font-name="바탕" style:font-name-asian="굴림"/>
    </style:style>
    <style:style style:family="text" style:name="T509">
      <style:text-properties style:font-name="굴림" style:font-name-asian="굴림"/>
    </style:style>
    <style:style style:family="text" style:name="T510">
      <style:text-properties style:font-name="바탕" style:font-name-asian="굴림"/>
    </style:style>
    <style:style style:family="table-cell" style:name="T3.R7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fo:line-height="120%" style:snap-to-layout-grid="false"/>
    </style:style>
    <style:style style:family="text" style:name="T511">
      <style:text-properties style:font-name="바탕" style:font-name-asian="굴림"/>
    </style:style>
    <style:style style:family="table-cell" style:name="T3.R7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0">
      <style:table-row-properties style:min-row-height="1.299cm"/>
    </style:style>
    <style:style style:family="paragraph" style:name="P345" style:parent-style-name="0">
      <style:paragraph-properties fo:line-height="120%" style:snap-to-layout-grid="false"/>
    </style:style>
    <style:style style:family="text" style:name="T512">
      <style:text-properties style:font-name="바탕" style:font-name-asian="굴림"/>
    </style:style>
    <style:style style:family="table-cell" style:name="T3.R7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fo:line-height="120%" style:snap-to-layout-grid="false"/>
    </style:style>
    <style:style style:family="text" style:name="T513">
      <style:text-properties style:font-name="바탕" style:font-name-asian="굴림"/>
    </style:style>
    <style:style style:family="table-cell" style:name="T3.R7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line-height="120%" style:snap-to-layout-grid="false"/>
    </style:style>
    <style:style style:family="text" style:name="T514">
      <style:text-properties style:font-name="바탕" style:font-name-asian="굴림"/>
    </style:style>
    <style:style style:family="table-cell" style:name="T3.R7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8" style:parent-style-name="0">
      <style:paragraph-properties fo:line-height="120%" style:snap-to-layout-grid="false"/>
    </style:style>
    <style:style style:family="text" style:name="T515">
      <style:text-properties style:font-name="바탕" style:font-name-asian="굴림"/>
    </style:style>
    <style:style style:family="table-cell" style:name="T3.R7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1">
      <style:table-row-properties style:min-row-height="0.623cm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 경제부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</text:span><text:span text:style-name="T6">( </text:span><text:span text:style-name="T7">담당 </text:span><text:span text:style-name="T8">: </text:span><text:span text:style-name="T9">이재근 정책기획실장 </text:span><text:span text:style-name="T10">02-725-7105 forr2018@pspd.org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</text:span><text:span text:style-name="T15">참여연대 </text:span><text:span text:style-name="T16">2016</text:span><text:span text:style-name="T17">년 정기국회 국정감사 </text:span><text:span text:style-name="T18">60</text:span><text:span text:style-name="T19">가지 과제 제안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9. 20. (</text:span><text:span text:style-name="T22">총 </text:span><text:span text:style-name="T23">5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843cm" text:anchor-type="as-char"><draw:text-box fo:min-height="2.84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참여연대</text:span><text:span text:style-name="T28">, </text:span><text:span text:style-name="T29">시민안전 등 </text:span><text:span text:style-name="T30">11</text:span><text:span text:style-name="T31">개 분야 </text:span><text:span text:style-name="T32">60</text:span><text:span text:style-name="T33">가지 </text:span></text:p><text:p text:style-name="P14"><text:span text:style-name="T34">국정감사 과제 제안</text:span></text:p><text:p text:style-name="P15"><text:span text:style-name="T35">시민안전 외면 등 정부 무능과 독단 견제하는 국정감사 촉구</text:span></text:p></table:table-cell></table:table-row><table:table-row table:style-name="T2.R2"><table:table-cell table:style-name="T2.R2_C0"><text:p text:style-name="P16"/></table:table-cell></table:table-row></table:table></draw:text-box></draw:frame></text:p>
      <text:p text:style-name="P17"/>
      <text:p text:style-name="P18"><text:span text:style-name="T36">1. </text:span><text:span text:style-name="T37">오는 </text:span><text:span text:style-name="T38">9</text:span><text:span text:style-name="T39">월 </text:span><text:span text:style-name="T40">26</text:span><text:span text:style-name="T41">일 시작되는 국회 국정감사를 앞두고 오늘</text:span><text:span text:style-name="T42">(9</text:span><text:span text:style-name="T43">월 </text:span><text:span text:style-name="T44">20</text:span><text:span text:style-name="T45">일</text:span><text:span text:style-name="T46">) </text:span><text:span text:style-name="T47">참여연대</text:span><text:span text:style-name="T48">(</text:span><text:span text:style-name="T49">공동대표 법인</text:span><text:span text:style-name="T50">·</text:span><text:span text:style-name="T51">정강자</text:span><text:span text:style-name="T52">·</text:span><text:span text:style-name="T53">하태훈</text:span><text:span text:style-name="T54">)</text:span><text:span text:style-name="T55">는 국정감사에서 점검되고 다루어져야 할 </text:span><text:span text:style-name="T56">11</text:span><text:span text:style-name="T57">개 분야 </text:span><text:span text:style-name="T58">60</text:span><text:span text:style-name="T59">가지 국정감사 과제를 발표했다</text:span><text:span text:style-name="T60">. </text:span></text:p>
      <text:p text:style-name="P19"/>
      <text:p text:style-name="P20"><text:span text:style-name="T61">2. </text:span><text:span text:style-name="T62">참여연대는 이번 국정감사를 통해 국회가 시민안전 문제를 외면하고 있는 정부의 무능과 독단적인 국정운영을 제대로 감시하고 견제할 것을 촉구했다</text:span><text:span text:style-name="T63">. </text:span><text:span text:style-name="T64">구체적으로 참여연대는 국감에서 다룰 과제로</text:span><text:span text:style-name="T65">, </text:span><text:span text:style-name="T66">세월호특조위 활동 방해와 강제 중단 시도에 대한 규명</text:span><text:span text:style-name="T67">, </text:span><text:span text:style-name="T68">가습기살균제 참사 진상과 정부 책임 규명 등 시민안전 과제</text:span><text:span text:style-name="T69">, </text:span><text:span text:style-name="T70">시민 대상 부분별한 통신자료 수집이나 집회시위에 대한 과도한 공권력 행사 등 국가기관 권한남용 문제</text:span><text:span text:style-name="T71">, </text:span><text:span text:style-name="T72">검찰 등 법조 비리 근절 대책과 우병우 민정수석 비리 혐의 추궁</text:span><text:span text:style-name="T73">, </text:span><text:span text:style-name="T74">부실한 가계부채 대책과 고용노동부의 부실한 근로감독 실태 문제</text:span><text:span text:style-name="T75">, </text:span><text:span text:style-name="T76">그리고 사드 한국 배치의 타당성과 일방 강행 문제 등 </text:span><text:span text:style-name="T77">11</text:span><text:span text:style-name="T78">개 분야 </text:span><text:span text:style-name="T79">60</text:span><text:span text:style-name="T80">가지 과제를 제시했다</text:span><text:span text:style-name="T81">. </text:span></text:p>
      <text:p text:style-name="P21"/>
      <text:p text:style-name="P22"><text:span text:style-name="T82">3. </text:span><text:span text:style-name="T83">참여연대는 국감과제 제안에 그치지 않고 각 상임위 의원들에게 이러한 과제들을 채택하여 질의해 줄 것을 요청하는 한편</text:span><text:span text:style-name="T84">, </text:span><text:span text:style-name="T85">국정감사를 실시간 모니터하여 그 결과를 국감모니터보고서로 발표할 예정이다</text:span><text:span text:style-name="T86">.  </text:span><text:span text:style-name="T87">끝</text:span><text:span text:style-name="T88">.</text:span></text:p>
      <text:p text:style-name="P23"/>
      <text:p text:style-name="P24"><text:span text:style-name="T89">▣ </text:span><text:span text:style-name="T90">붙임 </text:span><text:span text:style-name="T91">1 : </text:span><text:span text:style-name="T92">참여연대가 제안하는 </text:span><text:span text:style-name="T93">2016 </text:span><text:span text:style-name="T94">정기국회 국정감사 과제</text:span><text:span text:style-name="T95">(</text:span><text:span text:style-name="T96">목록</text:span><text:span text:style-name="T97">)</text:span></text:p>
      <text:p text:style-name="P25"><text:span text:style-name="T98">▣ </text:span><text:span text:style-name="T99">붙임 </text:span><text:span text:style-name="T100">1 : </text:span><text:span text:style-name="T101">참여연대가 제안하는 </text:span><text:span text:style-name="T102">2016 </text:span><text:span text:style-name="T103">정기국회 국정감사 과제</text:span><text:span text:style-name="T104">(</text:span><text:span text:style-name="T105">목록</text:span><text:span text:style-name="T106">)</text:span></text:p>
      <text:p text:style-name="P26"/>
      <text:p text:style-name="P27"><draw:frame draw:style-name="fr3" draw:z-index="0" svg:width="25.599cm" svg:x="0.000cm" svg:y="0.000cm" text:anchor-type="paragraph"><draw:text-box fo:min-height="12.11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28"><text:span text:style-name="T107">분야</text:span></text:p></table:table-cell><table:table-cell table:style-name="T3.R1_C1"><text:p text:style-name="P29"><text:span text:style-name="T108">국정감사 과제명</text:span></text:p></table:table-cell><table:table-cell table:style-name="T3.R1_C2"><text:p text:style-name="P30"><text:span text:style-name="T109">해당상임위</text:span></text:p></table:table-cell><table:table-cell table:style-name="T3.R1_C3"><text:p text:style-name="P31"><text:span text:style-name="T110">피감기관</text:span></text:p></table:table-cell><table:table-cell table:style-name="T3.R1_C4"><text:p text:style-name="P32"><text:span text:style-name="T111">참여연대</text:span></text:p><text:p text:style-name="P33"><text:span text:style-name="T112">담당부서</text:span></text:p></table:table-cell></table:table-row><table:table-row table:style-name="T3.R2"><table:table-cell table:number-rows-spanned="3" table:style-name="T3.R2_C0"><text:p text:style-name="P34"><text:span text:style-name="T113">시민안전</text:span><text:span text:style-name="T114">(3)</text:span></text:p></table:table-cell><table:table-cell table:style-name="T3.R2_C1"><text:p text:style-name="P35"><text:span text:style-name="T115">세월호 특조위 활동중단</text:span><text:span text:style-name="T116">/</text:span><text:span text:style-name="T117">방해 진상규명</text:span></text:p></table:table-cell><table:table-cell table:style-name="T3.R2_C2"><text:p text:style-name="P36"><text:span text:style-name="T118">농림축산식품해양수산위원회</text:span></text:p></table:table-cell><table:table-cell table:style-name="T3.R2_C3"><text:p text:style-name="P37"><text:span text:style-name="T119">해양수산부</text:span><text:span text:style-name="T120">/</text:span><text:span text:style-name="T121">세월호특조위 등</text:span></text:p></table:table-cell><table:table-cell table:style-name="T3.R2_C4"><text:p text:style-name="P38"><text:span text:style-name="T122">정책기획실</text:span></text:p></table:table-cell></table:table-row><table:table-row table:style-name="T3.R3"><table:table-cell table:style-name="T3.R3_C0"><text:p text:style-name="P39"><text:span text:style-name="T123">가습기살균제 참사 진상 및 정부책임 규명</text:span></text:p></table:table-cell><table:table-cell table:style-name="T3.R3_C1"><text:p text:style-name="P40"><text:span text:style-name="T124">환경노동위원회</text:span></text:p></table:table-cell><table:table-cell table:style-name="T3.R3_C2"><text:p text:style-name="P41"><text:span text:style-name="T125">환경부 등</text:span></text:p></table:table-cell><table:table-cell table:style-name="T3.R3_C3"><text:p text:style-name="P42"><text:span text:style-name="T126">가습기</text:span><text:span text:style-name="T127">TF</text:span></text:p></table:table-cell></table:table-row><table:table-row table:style-name="T3.R4"><table:table-cell table:style-name="T3.R4_C0"><text:p text:style-name="P43"><text:span text:style-name="T128">징벌적 배상 법제 도입 추진 계획과 방안</text:span></text:p></table:table-cell><table:table-cell table:style-name="T3.R4_C1"><text:p text:style-name="P44"><text:span text:style-name="T129">법제사법위원회</text:span></text:p></table:table-cell><table:table-cell table:style-name="T3.R4_C2"><text:p text:style-name="P45"><text:span text:style-name="T130">법무부</text:span></text:p></table:table-cell><table:table-cell table:style-name="T3.R4_C3"><text:p text:style-name="P46"><text:span text:style-name="T131">공익법센터</text:span></text:p></table:table-cell></table:table-row><table:table-row table:style-name="T3.R5"><table:table-cell table:style-name="T3.R5_C0"><text:p text:style-name="P47"/></table:table-cell><table:table-cell table:style-name="T3.R5_C1"><text:p text:style-name="P48"/></table:table-cell><table:table-cell table:style-name="T3.R5_C2"><text:p text:style-name="P49"/></table:table-cell><table:table-cell table:style-name="T3.R5_C3"><text:p text:style-name="P50"/></table:table-cell><table:table-cell table:style-name="T3.R5_C4"><text:p text:style-name="P51"/></table:table-cell></table:table-row><table:table-row table:style-name="T3.R6"><table:table-cell table:number-rows-spanned="3" table:style-name="T3.R6_C0"><text:p text:style-name="P52"><text:span text:style-name="T132">국회운영</text:span><text:span text:style-name="T133">/</text:span><text:span text:style-name="T134">선거</text:span><text:span text:style-name="T135">(3)</text:span></text:p></table:table-cell><table:table-cell table:style-name="T3.R6_C1"><text:p text:style-name="P53"><text:span text:style-name="T136">시민단체의 유권자운동에 대한 공권력 남용 수사 문제 </text:span></text:p></table:table-cell><table:table-cell table:style-name="T3.R6_C2"><text:p text:style-name="P54"><text:span text:style-name="T137">안전행정위원회</text:span><text:span text:style-name="T138">/</text:span></text:p><text:p text:style-name="P55"><text:span text:style-name="T139">법제사법위원회</text:span></text:p></table:table-cell><table:table-cell table:style-name="T3.R6_C3"><text:p text:style-name="P56"><text:span text:style-name="T140">중앙선거관리위원회</text:span><text:span text:style-name="T141">/</text:span><text:span text:style-name="T142">대검찰청</text:span></text:p></table:table-cell><table:table-cell table:style-name="T3.R6_C4"><text:p text:style-name="P57"><text:span text:style-name="T143">의정감시센터</text:span></text:p></table:table-cell></table:table-row><table:table-row table:style-name="T3.R7"><table:table-cell table:style-name="T3.R7_C0"><text:p text:style-name="P58"><text:span text:style-name="T144">각급 선관위의 인터넷 게시물 무더기 삭제 문제 </text:span></text:p></table:table-cell><table:table-cell table:style-name="T3.R7_C1"><text:p text:style-name="P59"><text:span text:style-name="T145">안전행정위원회</text:span></text:p></table:table-cell><table:table-cell table:style-name="T3.R7_C2"><text:p text:style-name="P60"><text:span text:style-name="T146">중앙선거관리위원회</text:span></text:p></table:table-cell><table:table-cell table:style-name="T3.R7_C3"><text:p text:style-name="P61"><text:span text:style-name="T147">의정감시센터</text:span></text:p></table:table-cell></table:table-row><table:table-row table:style-name="T3.R8"><table:table-cell table:style-name="T3.R8_C0"><text:p text:style-name="P62"><text:span text:style-name="T148">선거구획정위원회 회의록 비공개 문제 </text:span></text:p></table:table-cell><table:table-cell table:style-name="T3.R8_C1"><text:p text:style-name="P63"><text:span text:style-name="T149">안전행정위원회</text:span></text:p></table:table-cell><table:table-cell table:style-name="T3.R8_C2"><text:p text:style-name="P64"><text:span text:style-name="T150">중앙선거관리위원회</text:span></text:p></table:table-cell><table:table-cell table:style-name="T3.R8_C3"><text:p text:style-name="P65"><text:span text:style-name="T151">의정감시센터</text:span></text:p></table:table-cell></table:table-row><table:table-row table:style-name="T3.R9"><table:table-cell table:style-name="T3.R9_C0"><text:p text:style-name="P66"/></table:table-cell><table:table-cell table:style-name="T3.R9_C1"><text:p text:style-name="P67"/></table:table-cell><table:table-cell table:style-name="T3.R9_C2"><text:p text:style-name="P68"/></table:table-cell><table:table-cell table:style-name="T3.R9_C3"><text:p text:style-name="P69"/></table:table-cell><table:table-cell table:style-name="T3.R9_C4"><text:p text:style-name="P70"/></table:table-cell></table:table-row><table:table-row table:style-name="T3.R10"><table:table-cell table:number-rows-spanned="7" table:style-name="T3.R10_C0"><text:p text:style-name="P71"><text:span text:style-name="T152">국가기관 권한남용</text:span><text:span text:style-name="T153">/</text:span><text:span text:style-name="T154">표현의 자유</text:span><text:span text:style-name="T155">(7)</text:span></text:p></table:table-cell><table:table-cell table:style-name="T3.R10_C1"><text:p text:style-name="P72"><text:span text:style-name="T156">국정 역사교과서 집필진과 집필 방침 비공개 추진 등 편찬과정 조사</text:span></text:p></table:table-cell><table:table-cell table:style-name="T3.R10_C2"><text:p text:style-name="P73"><text:span text:style-name="T157">교육문화체육관광위원회</text:span></text:p></table:table-cell><table:table-cell table:style-name="T3.R10_C3"><text:p text:style-name="P74"><text:span text:style-name="T158">교육부</text:span><text:span text:style-name="T159">/</text:span><text:span text:style-name="T160">국사편찬위원회</text:span></text:p></table:table-cell><table:table-cell table:style-name="T3.R10_C4"><text:p text:style-name="P75"><text:span text:style-name="T161">정책기획실</text:span></text:p></table:table-cell></table:table-row><table:table-row table:style-name="T3.R11"><table:table-cell table:style-name="T3.R11_C0"><text:p text:style-name="P76"><text:span text:style-name="T162">청와대의 어버이연합 집회 사주 및 배후조정 의혹 규명</text:span></text:p></table:table-cell><table:table-cell table:style-name="T3.R11_C1"><text:p text:style-name="P77"><text:span text:style-name="T163">국회운영위원회</text:span></text:p></table:table-cell><table:table-cell table:style-name="T3.R11_C2"><text:p text:style-name="P78"><text:span text:style-name="T164">청와대</text:span></text:p></table:table-cell><table:table-cell table:style-name="T3.R11_C3"><text:p text:style-name="P79"><text:span text:style-name="T165">행정감시센터</text:span></text:p></table:table-cell></table:table-row><table:table-row table:style-name="T3.R12"><table:table-cell table:style-name="T3.R12_C0"><text:p text:style-name="P80"><text:span text:style-name="T166">국정원의 보수단체 관리 및 배후조정 의혹 규명</text:span></text:p></table:table-cell><table:table-cell table:style-name="T3.R12_C1"><text:p text:style-name="P81"><text:span text:style-name="T167">정보위원회</text:span></text:p></table:table-cell><table:table-cell table:style-name="T3.R12_C2"><text:p text:style-name="P82"><text:span text:style-name="T168">국가정보원</text:span></text:p></table:table-cell><table:table-cell table:style-name="T3.R12_C3"><text:p text:style-name="P83"><text:span text:style-name="T169">행정감시센터</text:span></text:p></table:table-cell></table:table-row><table:table-row table:style-name="T3.R13"><table:table-cell table:style-name="T3.R13_C0"><text:p text:style-name="P84"><text:span text:style-name="T170">백남기 농민 사건 경찰 공권력 남용 문제 책임 추궁</text:span></text:p></table:table-cell><table:table-cell table:style-name="T3.R13_C1"><text:p text:style-name="P85"><text:span text:style-name="T171">안전행정위원회</text:span></text:p></table:table-cell><table:table-cell table:style-name="T3.R13_C2"><text:p text:style-name="P86"><text:span text:style-name="T172">경찰청</text:span></text:p></table:table-cell><table:table-cell table:style-name="T3.R13_C3"><text:p text:style-name="P87"><text:span text:style-name="T173">행정감시센터</text:span></text:p></table:table-cell></table:table-row><table:table-row table:style-name="T3.R14"><table:table-cell table:style-name="T3.R14_C0"><text:p text:style-name="P88"><text:span text:style-name="T174">일률적 집회금지장소 개정하라는 유엔 특보 권고 이행 계획</text:span></text:p></table:table-cell><table:table-cell table:style-name="T3.R14_C1"><text:p text:style-name="P89"><text:span text:style-name="T175">안전행정위원회</text:span></text:p></table:table-cell><table:table-cell table:style-name="T3.R14_C2"><text:p text:style-name="P90"><text:span text:style-name="T176">경찰청</text:span></text:p></table:table-cell><table:table-cell table:style-name="T3.R14_C3"><text:p text:style-name="P91"><text:span text:style-name="T177">공익법센터</text:span></text:p></table:table-cell></table:table-row><table:table-row table:style-name="T3.R15"><table:table-cell table:style-name="T3.R15_C0"><text:p text:style-name="P92"><text:span text:style-name="T178">시민단체</text:span><text:span text:style-name="T179">, </text:span><text:span text:style-name="T180">정치인 대상 무분별한 통신자료 수집 의혹 규명 </text:span></text:p></table:table-cell><table:table-cell table:style-name="T3.R15_C1"><text:p text:style-name="P93"><text:span text:style-name="T181">안전행정위원회</text:span><text:span text:style-name="T182">/</text:span></text:p><text:p text:style-name="P94"><text:span text:style-name="T183">정보위원회</text:span><text:span text:style-name="T184">/</text:span></text:p><text:p text:style-name="P95"><text:span text:style-name="T185">법제사법위원회</text:span></text:p></table:table-cell><table:table-cell table:style-name="T3.R15_C2"><text:p text:style-name="P96"><text:span text:style-name="T186">경찰청</text:span><text:span text:style-name="T187">/</text:span><text:span text:style-name="T188">국가정보원</text:span><text:span text:style-name="T189">/</text:span><text:span text:style-name="T190">대검찰청</text:span></text:p></table:table-cell><table:table-cell table:style-name="T3.R15_C3"><text:p text:style-name="P97"><text:span text:style-name="T191">공익법센터</text:span></text:p></table:table-cell></table:table-row><table:table-row table:style-name="T3.R16"><table:table-cell table:style-name="T3.R16_C0"><text:p text:style-name="P98"><text:span text:style-name="T192">세월호 유가족에 대한 경찰의 사찰과 감시 여부 조사</text:span></text:p></table:table-cell><table:table-cell table:style-name="T3.R16_C1"><text:p text:style-name="P99"><text:span text:style-name="T193">안전행정위원회</text:span></text:p></table:table-cell><table:table-cell table:style-name="T3.R16_C2"><text:p text:style-name="P100"><text:span text:style-name="T194">경찰청</text:span></text:p></table:table-cell><table:table-cell table:style-name="T3.R16_C3"><text:p text:style-name="P101"><text:span text:style-name="T195">정책기획실</text:span></text:p></table:table-cell></table:table-row><table:table-row table:style-name="T3.R17"><table:table-cell table:style-name="T3.R17_C0"><text:p text:style-name="P102"/></table:table-cell><table:table-cell table:style-name="T3.R17_C1"><text:p text:style-name="P103"/></table:table-cell><table:table-cell table:style-name="T3.R17_C2"><text:p text:style-name="P104"/></table:table-cell><table:table-cell table:style-name="T3.R17_C3"><text:p text:style-name="P105"/></table:table-cell><table:table-cell table:style-name="T3.R17_C4"><text:p text:style-name="P106"/></table:table-cell></table:table-row><table:table-row table:style-name="T3.R18"><table:table-cell table:number-rows-spanned="5" table:style-name="T3.R18_C0"><text:p text:style-name="P107"><text:span text:style-name="T196">법원</text:span><text:span text:style-name="T197">/</text:span><text:span text:style-name="T198">검찰개혁</text:span><text:span text:style-name="T199">(5)</text:span></text:p></table:table-cell><table:table-cell table:style-name="T3.R18_C1"><text:p text:style-name="P108"><text:span text:style-name="T200">홍만표</text:span><text:span text:style-name="T201">, </text:span><text:span text:style-name="T202">진경준</text:span><text:span text:style-name="T203">, </text:span><text:span text:style-name="T204">김형준</text:span><text:span text:style-name="T205">, </text:span><text:span text:style-name="T206">김수천 등 검찰</text:span><text:span text:style-name="T207">/</text:span><text:span text:style-name="T208">법원 내부 비리 근절 대책 촉구</text:span></text:p></table:table-cell><table:table-cell table:style-name="T3.R18_C2"><text:p text:style-name="P109"><text:span text:style-name="T209">법제사법위원회</text:span></text:p></table:table-cell><table:table-cell table:style-name="T3.R18_C3"><text:p text:style-name="P110"><text:span text:style-name="T210">대법원</text:span><text:span text:style-name="T211">/</text:span><text:span text:style-name="T212">대검찰청</text:span></text:p></table:table-cell><table:table-cell table:style-name="T3.R18_C4"><text:p text:style-name="P111"><text:span text:style-name="T213">사법감시센터</text:span></text:p></table:table-cell></table:table-row><table:table-row table:style-name="T3.R19"><table:table-cell table:style-name="T3.R19_C0"><text:p text:style-name="P112"><text:span text:style-name="T214">홍만표 변호사 수사 축소</text:span><text:span text:style-name="T215">, </text:span><text:span text:style-name="T216">몰래 변론 목록 비공개 등 문제제기</text:span></text:p></table:table-cell><table:table-cell table:style-name="T3.R19_C1"><text:p text:style-name="P113"><text:span text:style-name="T217">법제사법위원회</text:span></text:p></table:table-cell><table:table-cell table:style-name="T3.R19_C2"><text:p text:style-name="P114"><text:span text:style-name="T218">대검찰청</text:span></text:p></table:table-cell><table:table-cell table:style-name="T3.R19_C3"><text:p text:style-name="P115"><text:span text:style-name="T219">사법감시센터</text:span></text:p></table:table-cell></table:table-row><table:table-row table:style-name="T3.R20"><table:table-cell table:style-name="T3.R20_C0"><text:p text:style-name="P116"><text:span text:style-name="T220">청와대 근무 위해 사직한 검사 재임용 문제제기</text:span><text:span text:style-name="T221">, </text:span><text:span text:style-name="T222">편법파견 근절 대책 촉구 </text:span></text:p></table:table-cell><table:table-cell table:style-name="T3.R20_C1"><text:p text:style-name="P117"><text:span text:style-name="T223">법제사법위원회</text:span></text:p></table:table-cell><table:table-cell table:style-name="T3.R20_C2"><text:p text:style-name="P118"><text:span text:style-name="T224">법무부</text:span></text:p></table:table-cell><table:table-cell table:style-name="T3.R20_C3"><text:p text:style-name="P119"><text:span text:style-name="T225">사법감시센터</text:span></text:p></table:table-cell></table:table-row><table:table-row table:style-name="T3.R21"><table:table-cell table:style-name="T3.R21_C0"><text:p text:style-name="P120"><text:span text:style-name="T226">고위공직자비리수사처 도입 촉구</text:span></text:p></table:table-cell><table:table-cell table:style-name="T3.R21_C1"><text:p text:style-name="P121"><text:span text:style-name="T227">법제사법위원회</text:span></text:p></table:table-cell><table:table-cell table:style-name="T3.R21_C2"><text:p text:style-name="P122"><text:span text:style-name="T228">대검찰청</text:span><text:span text:style-name="T229">/</text:span><text:span text:style-name="T230">법무부</text:span></text:p></table:table-cell><table:table-cell table:style-name="T3.R21_C3"><text:p text:style-name="P123"><text:span text:style-name="T231">사법감시센터</text:span></text:p></table:table-cell></table:table-row><table:table-row table:style-name="T3.R22"><table:table-cell table:style-name="T3.R22_C0"><text:p text:style-name="P124"><text:span text:style-name="T232">로스쿨 입학전형에서 출신 대학과 연령 등 차별 실태 조사 및 대책 촉구</text:span></text:p></table:table-cell><table:table-cell table:style-name="T3.R22_C1"><text:p text:style-name="P125"><text:span text:style-name="T233">교육문화체육관광위원회</text:span></text:p></table:table-cell><table:table-cell table:style-name="T3.R22_C2"><text:p text:style-name="P126"><text:span text:style-name="T234">교육부 </text:span></text:p></table:table-cell><table:table-cell table:style-name="T3.R22_C3"><text:p text:style-name="P127"><text:span text:style-name="T235">사법감시센터</text:span></text:p></table:table-cell></table:table-row><table:table-row table:style-name="T3.R23"><table:table-cell table:style-name="T3.R23_C0"><text:p text:style-name="P128"/></table:table-cell><table:table-cell table:style-name="T3.R23_C1"><text:p text:style-name="P129"/></table:table-cell><table:table-cell table:style-name="T3.R23_C2"><text:p text:style-name="P130"/></table:table-cell><table:table-cell table:style-name="T3.R23_C3"><text:p text:style-name="P131"/></table:table-cell><table:table-cell table:style-name="T3.R23_C4"><text:p text:style-name="P132"/></table:table-cell></table:table-row><table:table-row table:style-name="T3.R24"><table:table-cell table:number-rows-spanned="2" table:style-name="T3.R24_C0"><text:p text:style-name="P133"><text:span text:style-name="T236">반부패</text:span><text:span text:style-name="T237">/</text:span><text:span text:style-name="T238">공직윤리</text:span></text:p><text:p text:style-name="P134"><text:span text:style-name="T239">(2)</text:span></text:p></table:table-cell><table:table-cell table:style-name="T3.R24_C1"><text:p text:style-name="P135"><text:span text:style-name="T240">우병우 청와대 민정수석 비리혐의에 대한 책임추궁</text:span></text:p></table:table-cell><table:table-cell table:style-name="T3.R24_C2"><text:p text:style-name="P136"><text:span text:style-name="T241">국회운영위원회</text:span></text:p></table:table-cell><table:table-cell table:style-name="T3.R24_C3"><text:p text:style-name="P137"><text:span text:style-name="T242">청와대</text:span></text:p></table:table-cell><table:table-cell table:style-name="T3.R24_C4"><text:p text:style-name="P138"><text:span text:style-name="T243">행정감시센터</text:span></text:p></table:table-cell></table:table-row><table:table-row table:style-name="T3.R25"><table:table-cell table:style-name="T3.R25_C0"><text:p text:style-name="P139"><text:span text:style-name="T244">사학비리 제보자 보호 못하는 제도 및 구조금 제도 운영 실태 점검</text:span></text:p></table:table-cell><table:table-cell table:style-name="T3.R25_C1"><text:p text:style-name="P140"><text:span text:style-name="T245">정무위원회</text:span></text:p></table:table-cell><table:table-cell table:style-name="T3.R25_C2"><text:p text:style-name="P141"><text:span text:style-name="T246">국민권익위원회</text:span></text:p></table:table-cell><table:table-cell table:style-name="T3.R25_C3"><text:p text:style-name="P142"><text:span text:style-name="T247">공익제보지원센터</text:span></text:p></table:table-cell></table:table-row><table:table-row table:style-name="T3.R26"><table:table-cell table:style-name="T3.R26_C0"><text:p text:style-name="P143"/></table:table-cell><table:table-cell table:style-name="T3.R26_C1"><text:p text:style-name="P144"/></table:table-cell><table:table-cell table:style-name="T3.R26_C2"><text:p text:style-name="P145"/></table:table-cell><table:table-cell table:style-name="T3.R26_C3"><text:p text:style-name="P146"/></table:table-cell><table:table-cell table:style-name="T3.R26_C4"><text:p text:style-name="P147"/></table:table-cell></table:table-row><table:table-row table:style-name="T3.R27"><table:table-cell table:number-rows-spanned="3" table:style-name="T3.R27_C0"><text:p text:style-name="P148"><text:span text:style-name="T248">방송</text:span><text:span text:style-name="T249">/</text:span><text:span text:style-name="T250">통신분야</text:span><text:span text:style-name="T251">(3)</text:span></text:p></table:table-cell><table:table-cell table:style-name="T3.R27_C1"><text:p text:style-name="P149"><text:span text:style-name="T252">세월호참사 초기 청와대의 언론보도 개입과 통제 조사</text:span></text:p></table:table-cell><table:table-cell table:style-name="T3.R27_C2"><text:p text:style-name="P150"><text:span text:style-name="T253">미래창조과학방송통신위원회</text:span></text:p></table:table-cell><table:table-cell table:style-name="T3.R27_C3"><text:p text:style-name="P151"><text:span text:style-name="T254">청와대</text:span><text:span text:style-name="T255">/KBS</text:span></text:p></table:table-cell><table:table-cell table:style-name="T3.R27_C4"><text:p text:style-name="P152"><text:span text:style-name="T256">정책기획실</text:span></text:p></table:table-cell></table:table-row><table:table-row table:style-name="T3.R28"><table:table-cell table:style-name="T3.R28_C0"><text:p text:style-name="P153"><text:span text:style-name="T257">통신심의규정 개정 이후 명예훼손 게시글 심의 현황 </text:span></text:p></table:table-cell><table:table-cell table:style-name="T3.R28_C1"><text:p text:style-name="P154"><text:span text:style-name="T258">미래창조과학방송통신위원회</text:span></text:p></table:table-cell><table:table-cell table:style-name="T3.R28_C2"><text:p text:style-name="P155"><text:span text:style-name="T259">방송통신심의위원회</text:span></text:p></table:table-cell><table:table-cell table:style-name="T3.R28_C3"><text:p text:style-name="P156"><text:span text:style-name="T260">공익법센터</text:span></text:p></table:table-cell></table:table-row><table:table-row table:style-name="T3.R29"><table:table-cell table:style-name="T3.R29_C0"><text:p text:style-name="P157"><text:span text:style-name="T261">사드 관련 게시물 삭제 부당성 지적</text:span></text:p></table:table-cell><table:table-cell table:style-name="T3.R29_C1"><text:p text:style-name="P158"><text:span text:style-name="T262">미래창조과학방송통신위원회</text:span></text:p></table:table-cell><table:table-cell table:style-name="T3.R29_C2"><text:p text:style-name="P159"><text:span text:style-name="T263">방송통신심의위원회</text:span></text:p></table:table-cell><table:table-cell table:style-name="T3.R29_C3"><text:p text:style-name="P160"><text:span text:style-name="T264">공익법센터</text:span></text:p></table:table-cell></table:table-row><table:table-row table:style-name="T3.R30"><table:table-cell table:style-name="T3.R30_C0"><text:p text:style-name="P161"/></table:table-cell><table:table-cell table:style-name="T3.R30_C1"><text:p text:style-name="P162"/></table:table-cell><table:table-cell table:style-name="T3.R30_C2"><text:p text:style-name="P163"/></table:table-cell><table:table-cell table:style-name="T3.R30_C3"><text:p text:style-name="P164"/></table:table-cell><table:table-cell table:style-name="T3.R30_C4"><text:p text:style-name="P165"/></table:table-cell></table:table-row><table:table-row table:style-name="T3.R31"><table:table-cell table:number-rows-spanned="13" table:style-name="T3.R31_C0"><text:p text:style-name="P166"><text:span text:style-name="T265">민생분야</text:span><text:span text:style-name="T266">(13)</text:span></text:p></table:table-cell><table:table-cell table:style-name="T3.R31_C1"><text:p text:style-name="P167"><text:span text:style-name="T267">단말기 가격 인하와 이동통신 기본료 폐지 등 요금 할인 제도 개선 대책</text:span></text:p></table:table-cell><table:table-cell table:style-name="T3.R31_C2"><text:p text:style-name="P168"><text:span text:style-name="T268">미래창조과학방송통신위원회</text:span></text:p></table:table-cell><table:table-cell table:style-name="T3.R31_C3"><text:p text:style-name="P169"><text:span text:style-name="T269">미래창조과학부</text:span><text:span text:style-name="T270">/</text:span><text:span text:style-name="T271">방송통신위원회</text:span></text:p></table:table-cell><table:table-cell table:style-name="T3.R31_C4"><text:p text:style-name="P170"><text:span text:style-name="T272">민생희망본부</text:span></text:p></table:table-cell></table:table-row><table:table-row table:style-name="T3.R32"><table:table-cell table:style-name="T3.R32_C0"><text:p text:style-name="P171"><text:span text:style-name="T273">대학 입학금 사용 실태 점검</text:span></text:p></table:table-cell><table:table-cell table:style-name="T3.R32_C1"><text:p text:style-name="P172"><text:span text:style-name="T274">교육문화체육관광위원회</text:span></text:p></table:table-cell><table:table-cell table:style-name="T3.R32_C2"><text:p text:style-name="P173"><text:span text:style-name="T275">교육부</text:span></text:p></table:table-cell><table:table-cell table:style-name="T3.R32_C3"><text:p text:style-name="P174"><text:span text:style-name="T276">청년참여연대</text:span><text:span text:style-name="T277">/</text:span><text:span text:style-name="T278">민생희망본부</text:span></text:p></table:table-cell></table:table-row><table:table-row table:style-name="T3.R33"><table:table-cell table:style-name="T3.R33_C0"><text:p text:style-name="P175"><text:span text:style-name="T279">민자기숙사 운영 실태 점검</text:span></text:p></table:table-cell><table:table-cell table:style-name="T3.R33_C1"><text:p text:style-name="P176"><text:span text:style-name="T280">교육문화체육관광위원회</text:span></text:p></table:table-cell><table:table-cell table:style-name="T3.R33_C2"><text:p text:style-name="P177"><text:span text:style-name="T281">교육부</text:span></text:p></table:table-cell><table:table-cell table:style-name="T3.R33_C3"><text:p text:style-name="P178"><text:span text:style-name="T282">청년참여연대</text:span><text:span text:style-name="T283">/</text:span><text:span text:style-name="T284">민생희망본부</text:span></text:p></table:table-cell></table:table-row><table:table-row table:style-name="T3.R34"><table:table-cell table:style-name="T3.R34_C0"><text:p text:style-name="P179"><text:span text:style-name="T285">수원대</text:span><text:span text:style-name="T286">・</text:span><text:span text:style-name="T287">상지대 사학비리 척결 방안</text:span></text:p></table:table-cell><table:table-cell table:style-name="T3.R34_C1"><text:p text:style-name="P180"><text:span text:style-name="T288">교육문화체육관광위원회</text:span></text:p></table:table-cell><table:table-cell table:style-name="T3.R34_C2"><text:p text:style-name="P181"><text:span text:style-name="T289">교육부</text:span></text:p></table:table-cell><table:table-cell table:style-name="T3.R34_C3"><text:p text:style-name="P182"><text:span text:style-name="T290">민생희망본부</text:span></text:p></table:table-cell></table:table-row><table:table-row table:style-name="T3.R35"><table:table-cell table:style-name="T3.R35_C0"><text:p text:style-name="P183"><text:span text:style-name="T291">국가장학금 수혜 금액 및 학생 수 확대를 위한 대책</text:span></text:p></table:table-cell><table:table-cell table:style-name="T3.R35_C1"><text:p text:style-name="P184"><text:span text:style-name="T292">교육문화체육관광위원회</text:span></text:p></table:table-cell><table:table-cell table:style-name="T3.R35_C2"><text:p text:style-name="P185"><text:span text:style-name="T293">교육부</text:span></text:p></table:table-cell><table:table-cell table:style-name="T3.R35_C3"><text:p text:style-name="P186"><text:span text:style-name="T294">민생희망본부</text:span></text:p></table:table-cell></table:table-row><table:table-row table:style-name="T3.R36"><table:table-cell table:style-name="T3.R36_C0"><text:p text:style-name="P187"><text:span text:style-name="T295">교육 환경 훼손하는 용산 화상경마도박장 문제에 대한 대책</text:span></text:p></table:table-cell><table:table-cell table:style-name="T3.R36_C1"><text:p text:style-name="P188"><text:span text:style-name="T296">교육문화체육관광위원회</text:span></text:p></table:table-cell><table:table-cell table:style-name="T3.R36_C2"><text:p text:style-name="P189"><text:span text:style-name="T297">교육부</text:span></text:p></table:table-cell><table:table-cell table:style-name="T3.R36_C3"><text:p text:style-name="P190"><text:span text:style-name="T298">민생희망본부</text:span></text:p></table:table-cell></table:table-row><table:table-row table:style-name="T3.R37"><table:table-cell table:style-name="T3.R37_C0"><text:p text:style-name="P191"><text:span text:style-name="T299">턱없이 부족한 공공임대주택 공급 현황과 주택도시기금 운용 실태 점검</text:span></text:p></table:table-cell><table:table-cell table:style-name="T3.R37_C1"><text:p text:style-name="P192"><text:span text:style-name="T300">국토교통위원회</text:span></text:p></table:table-cell><table:table-cell table:style-name="T3.R37_C2"><text:p text:style-name="P193"><text:span text:style-name="T301">국토교통부</text:span><text:span text:style-name="T302">/</text:span><text:span text:style-name="T303">한국토지주택공사</text:span><text:span text:style-name="T304">/</text:span><text:span text:style-name="T305">주택토지보증공사</text:span></text:p></table:table-cell><table:table-cell table:style-name="T3.R37_C3"><text:p text:style-name="P194"><text:span text:style-name="T306">민생희망본부</text:span></text:p></table:table-cell></table:table-row><table:table-row table:style-name="T3.R38"><table:table-cell table:style-name="T3.R38_C0"><text:p text:style-name="P195"><text:span text:style-name="T307">계약갱신청구권</text:span><text:span text:style-name="T308">, </text:span><text:span text:style-name="T309">전월세상한제 등 주거난 해소를 위한 대책 촉구</text:span></text:p></table:table-cell><table:table-cell table:style-name="T3.R38_C1"><text:p text:style-name="P196"><text:span text:style-name="T310">국토교통위원회</text:span></text:p></table:table-cell><table:table-cell table:style-name="T3.R38_C2"><text:p text:style-name="P197"><text:span text:style-name="T311">국토교통부 등</text:span></text:p></table:table-cell><table:table-cell table:style-name="T3.R38_C3"><text:p text:style-name="P198"><text:span text:style-name="T312">민생희망본부</text:span></text:p></table:table-cell></table:table-row><table:table-row table:style-name="T3.R39"><table:table-cell table:style-name="T3.R39_C0"><text:p text:style-name="P199"><text:span text:style-name="T313">가맹점 필수물품 강제 문제에 대한 대책</text:span></text:p></table:table-cell><table:table-cell table:style-name="T3.R39_C1"><text:p text:style-name="P200"><text:span text:style-name="T314">정무위원회</text:span></text:p></table:table-cell><table:table-cell table:style-name="T3.R39_C2"><text:p text:style-name="P201"><text:span text:style-name="T315">공정거래위원회</text:span></text:p></table:table-cell><table:table-cell table:style-name="T3.R39_C3"><text:p text:style-name="P202"><text:span text:style-name="T316">민생희망본부</text:span></text:p></table:table-cell></table:table-row><table:table-row table:style-name="T3.R40"><table:table-cell table:style-name="T3.R40_C0"><text:p text:style-name="P203"><text:span text:style-name="T317">대기업의 복합쇼핑몰 출점 문제에 대한 대책</text:span></text:p></table:table-cell><table:table-cell table:style-name="T3.R40_C1"><text:p text:style-name="P204"><text:span text:style-name="T318">산업통상자원위원회</text:span></text:p></table:table-cell><table:table-cell table:style-name="T3.R40_C2"><text:p text:style-name="P205"><text:span text:style-name="T319">산업통상자원부</text:span></text:p></table:table-cell><table:table-cell table:style-name="T3.R40_C3"><text:p text:style-name="P206"><text:span text:style-name="T320">민생희망본부</text:span></text:p></table:table-cell></table:table-row><table:table-row table:style-name="T3.R41"><table:table-cell table:style-name="T3.R41_C0"><text:p text:style-name="P207"><text:span text:style-name="T321">동반성장위원회 적합업종 선정 기준 문제 제기</text:span></text:p></table:table-cell><table:table-cell table:style-name="T3.R41_C1"><text:p text:style-name="P208"><text:span text:style-name="T322">산업통상자원위원회</text:span></text:p></table:table-cell><table:table-cell table:style-name="T3.R41_C2"><text:p text:style-name="P209"><text:span text:style-name="T323">동반성장위원회</text:span></text:p></table:table-cell><table:table-cell table:style-name="T3.R41_C3"><text:p text:style-name="P210"><text:span text:style-name="T324">민생희망본부</text:span></text:p></table:table-cell></table:table-row><table:table-row table:style-name="T3.R42"><table:table-cell table:style-name="T3.R42_C0"><text:p text:style-name="P211"><text:span text:style-name="T325">영화관 무단 광고 상영에 대한 소비자 권리 침해에 대한 대책</text:span></text:p></table:table-cell><table:table-cell table:style-name="T3.R42_C1"><text:p text:style-name="P212"><text:span text:style-name="T326">교육문화체육관광위원회</text:span></text:p></table:table-cell><table:table-cell table:style-name="T3.R42_C2"><text:p text:style-name="P213"><text:span text:style-name="T327">문화체육관광부</text:span><text:span text:style-name="T328">/</text:span><text:span text:style-name="T329">공정거래위원회</text:span></text:p></table:table-cell><table:table-cell table:style-name="T3.R42_C3"><text:p text:style-name="P214"><text:span text:style-name="T330">민생희망본부</text:span></text:p></table:table-cell></table:table-row><table:table-row table:style-name="T3.R43"><table:table-cell table:style-name="T3.R43_C0"><text:p text:style-name="P215"><text:span text:style-name="T331">명절 고속도로 통행료 면제에 대한 당국의 입장 확인</text:span></text:p></table:table-cell><table:table-cell table:style-name="T3.R43_C1"><text:p text:style-name="P216"><text:span text:style-name="T332">국토교통위원회</text:span></text:p></table:table-cell><table:table-cell table:style-name="T3.R43_C2"><text:p text:style-name="P217"><text:span text:style-name="T333">국토교통부</text:span><text:span text:style-name="T334">/</text:span><text:span text:style-name="T335">한국도로공사</text:span></text:p></table:table-cell><table:table-cell table:style-name="T3.R43_C3"><text:p text:style-name="P218"><text:span text:style-name="T336">민생희망본부</text:span></text:p></table:table-cell></table:table-row><table:table-row table:style-name="T3.R44"><table:table-cell table:style-name="T3.R44_C0"><text:p text:style-name="P219"/></table:table-cell><table:table-cell table:style-name="T3.R44_C1"><text:p text:style-name="P220"/></table:table-cell><table:table-cell table:style-name="T3.R44_C2"><text:p text:style-name="P221"/></table:table-cell><table:table-cell table:style-name="T3.R44_C3"><text:p text:style-name="P222"/></table:table-cell><table:table-cell table:style-name="T3.R44_C4"><text:p text:style-name="P223"/></table:table-cell></table:table-row><table:table-row table:style-name="T3.R45"><table:table-cell table:number-rows-spanned="7" table:style-name="T3.R45_C0"><text:p text:style-name="P224"><text:span text:style-name="T337">경제</text:span><text:span text:style-name="T338">/</text:span><text:span text:style-name="T339">노동분야</text:span><text:span text:style-name="T340">(7)</text:span></text:p></table:table-cell><table:table-cell table:style-name="T3.R45_C1"><text:p text:style-name="P225"><text:span text:style-name="T341">조선해운업 부실경영의 원인과 책임 규명</text:span><text:span text:style-name="T342">, </text:span><text:span text:style-name="T343">서별관회의 위법성 여부 확인</text:span></text:p></table:table-cell><table:table-cell table:style-name="T3.R45_C2"><text:p text:style-name="P226"><text:span text:style-name="T344">환경노동위원회</text:span></text:p></table:table-cell><table:table-cell table:style-name="T3.R45_C3"><text:p text:style-name="P227"><text:span text:style-name="T345">고용노동부</text:span></text:p></table:table-cell><table:table-cell table:style-name="T3.R45_C4"><text:p text:style-name="P228"><text:span text:style-name="T346">경제금융센터</text:span></text:p></table:table-cell></table:table-row><table:table-row table:style-name="T3.R46"><table:table-cell table:style-name="T3.R46_C0"><text:p text:style-name="P229"><text:span text:style-name="T347">부실한 가계부채 대책 문제</text:span><text:span text:style-name="T348">, DTI </text:span><text:span text:style-name="T349">규제 강화 등 촉구</text:span></text:p></table:table-cell><table:table-cell table:style-name="T3.R46_C1"><text:p text:style-name="P230"><text:span text:style-name="T350">기획재정위원회</text:span></text:p></table:table-cell><table:table-cell table:style-name="T3.R46_C2"><text:p text:style-name="P231"><text:span text:style-name="T351">기획재정부</text:span></text:p></table:table-cell><table:table-cell table:style-name="T3.R46_C3"><text:p text:style-name="P232"><text:span text:style-name="T352">경제금융센터</text:span></text:p></table:table-cell></table:table-row><table:table-row table:style-name="T3.R47"><table:table-cell table:style-name="T3.R47_C0"><text:p text:style-name="P233"><text:span text:style-name="T353">론스타 사태 책임규명과 대책 촉구</text:span></text:p></table:table-cell><table:table-cell table:style-name="T3.R47_C1"><text:p text:style-name="P234"><text:span text:style-name="T354">기획재정위원회</text:span><text:span text:style-name="T355">/</text:span></text:p><text:p text:style-name="P235"><text:span text:style-name="T356">정무위원회</text:span></text:p></table:table-cell><table:table-cell table:style-name="T3.R47_C2"><text:p text:style-name="P236"><text:span text:style-name="T357">금융위원회</text:span><text:span text:style-name="T358">/</text:span><text:span text:style-name="T359">금융감독원</text:span><text:span text:style-name="T360">/</text:span><text:span text:style-name="T361">기획재정부</text:span></text:p></table:table-cell><table:table-cell table:style-name="T3.R47_C3"><text:p text:style-name="P237"><text:span text:style-name="T362">경제금융센터</text:span></text:p></table:table-cell></table:table-row><table:table-row table:style-name="T3.R48"><table:table-cell table:style-name="T3.R48_C0"><text:p text:style-name="P238"><text:span text:style-name="T363">대기업의 기술탈취 실태와 대책 마련 </text:span></text:p></table:table-cell><table:table-cell table:style-name="T3.R48_C1"><text:p text:style-name="P239"><text:span text:style-name="T364">산업통상자원위원회</text:span><text:span text:style-name="T365">/</text:span></text:p><text:p text:style-name="P240"><text:span text:style-name="T366">정무위원회</text:span></text:p></table:table-cell><table:table-cell table:style-name="T3.R48_C2"><text:p text:style-name="P241"><text:span text:style-name="T367">특허청</text:span><text:span text:style-name="T368">/</text:span><text:span text:style-name="T369">중소기업청</text:span><text:span text:style-name="T370">/</text:span><text:span text:style-name="T371">공정거래위원회</text:span></text:p></table:table-cell><table:table-cell table:style-name="T3.R48_C3"><text:p text:style-name="P242"><text:span text:style-name="T372">경제금융센터</text:span></text:p></table:table-cell></table:table-row><table:table-row table:style-name="T3.R49"><table:table-cell table:style-name="T3.R49_C0"><text:p text:style-name="P243"><text:span text:style-name="T373">근로감독 강화와 근로감독관 증원에 대한 고용노동부의 입장 확인</text:span></text:p></table:table-cell><table:table-cell table:style-name="T3.R49_C1"><text:p text:style-name="P244"><text:span text:style-name="T374">환경노동위원회</text:span></text:p></table:table-cell><table:table-cell table:style-name="T3.R49_C2"><text:p text:style-name="P245"><text:span text:style-name="T375">고용노동부</text:span></text:p></table:table-cell><table:table-cell table:style-name="T3.R49_C3"><text:p text:style-name="P246"><text:span text:style-name="T376">노동사회위원회</text:span></text:p></table:table-cell></table:table-row><table:table-row table:style-name="T3.R50"><table:table-cell table:style-name="T3.R50_C0"><text:p text:style-name="P247"><text:span text:style-name="T377">최저임금 처벌규정 변경의 부당성 확인</text:span></text:p></table:table-cell><table:table-cell table:style-name="T3.R50_C1"><text:p text:style-name="P248"><text:span text:style-name="T378">환경노동위원회</text:span></text:p></table:table-cell><table:table-cell table:style-name="T3.R50_C2"><text:p text:style-name="P249"><text:span text:style-name="T379">고용노동부</text:span></text:p></table:table-cell><table:table-cell table:style-name="T3.R50_C3"><text:p text:style-name="P250"><text:span text:style-name="T380">노동사회위원회</text:span></text:p></table:table-cell></table:table-row><table:table-row table:style-name="T3.R51"><table:table-cell table:style-name="T3.R51_C0"><text:p text:style-name="P251"><text:span text:style-name="T381">실업급여 수급조건과 지급수준 현실화 촉구</text:span><text:span text:style-name="T382">, </text:span><text:span text:style-name="T383">두루누리지원사업 기가입자 차등지원의 문제</text:span></text:p></table:table-cell><table:table-cell table:style-name="T3.R51_C1"><text:p text:style-name="P252"><text:span text:style-name="T384">환경노동위원회</text:span></text:p></table:table-cell><table:table-cell table:style-name="T3.R51_C2"><text:p text:style-name="P253"><text:span text:style-name="T385">고용노동부</text:span></text:p></table:table-cell><table:table-cell table:style-name="T3.R51_C3"><text:p text:style-name="P254"><text:span text:style-name="T386">노동사회위원회</text:span></text:p></table:table-cell></table:table-row><table:table-row table:style-name="T3.R52"><table:table-cell table:style-name="T3.R52_C0"><text:p text:style-name="P255"/></table:table-cell><table:table-cell table:style-name="T3.R52_C1"><text:p text:style-name="P256"/></table:table-cell><table:table-cell table:style-name="T3.R52_C2"><text:p text:style-name="P257"/></table:table-cell><table:table-cell table:style-name="T3.R52_C3"><text:p text:style-name="P258"/></table:table-cell><table:table-cell table:style-name="T3.R52_C4"><text:p text:style-name="P259"/></table:table-cell></table:table-row><table:table-row table:style-name="T3.R53"><table:table-cell table:number-rows-spanned="4" table:style-name="T3.R53_C0"><text:p text:style-name="P260"><text:span text:style-name="T387">복지분야</text:span><text:span text:style-name="T388">(4)</text:span></text:p></table:table-cell><table:table-cell table:style-name="T3.R53_C1"><text:p text:style-name="P261"><text:span text:style-name="T389">2011-2015</text:span><text:span text:style-name="T390">년 임상시험 부작용 로데이터 및 사후조치 현황 점검</text:span></text:p></table:table-cell><table:table-cell table:style-name="T3.R53_C2"><text:p text:style-name="P262"><text:span text:style-name="T391">보건복지위원회</text:span></text:p></table:table-cell><table:table-cell table:style-name="T3.R53_C3"><text:p text:style-name="P263"><text:span text:style-name="T392">보건복지부</text:span><text:span text:style-name="T393">/</text:span><text:span text:style-name="T394">식품의약품안전처</text:span></text:p></table:table-cell><table:table-cell table:style-name="T3.R53_C4"><text:p text:style-name="P264"><text:span text:style-name="T395">사회복지위원회</text:span></text:p></table:table-cell></table:table-row><table:table-row table:style-name="T3.R54"><table:table-cell table:style-name="T3.R54_C0"><text:p text:style-name="P265"><text:span text:style-name="T396">기초생활보장제도 맞춤형 개별급여 도입 </text:span><text:span text:style-name="T397">1</text:span><text:span text:style-name="T398">년 평가와 수급자 현황 등 점검</text:span></text:p></table:table-cell><table:table-cell table:style-name="T3.R54_C1"><text:p text:style-name="P266"><text:span text:style-name="T399">보건복지위원회</text:span><text:span text:style-name="T400">/</text:span></text:p><text:p text:style-name="P267"><text:span text:style-name="T401">교육문화체육관광위원회</text:span><text:span text:style-name="T402">/</text:span></text:p><text:p text:style-name="P268"><text:span text:style-name="T403">국토교통위원회</text:span></text:p></table:table-cell><table:table-cell table:style-name="T3.R54_C2"><text:p text:style-name="P269"><text:span text:style-name="T404">보건복지부</text:span><text:span text:style-name="T405">/</text:span><text:span text:style-name="T406">교육부</text:span><text:span text:style-name="T407">/</text:span><text:span text:style-name="T408">국토교통부</text:span></text:p></table:table-cell><table:table-cell table:style-name="T3.R54_C3"><text:p text:style-name="P270"><text:span text:style-name="T409">사회복지위원회</text:span></text:p></table:table-cell></table:table-row><table:table-row table:style-name="T3.R55"><table:table-cell table:style-name="T3.R55_C0"><text:p text:style-name="P271"><text:span text:style-name="T410">기초생활보장제도 </text:span><text:span text:style-name="T411">2017</text:span><text:span text:style-name="T412">년 기준 중위소득 수준에 대한 문제제기</text:span></text:p></table:table-cell><table:table-cell table:style-name="T3.R55_C1"><text:p text:style-name="P272"><text:span text:style-name="T413">보건복지위원회</text:span></text:p></table:table-cell><table:table-cell table:style-name="T3.R55_C2"><text:p text:style-name="P273"><text:span text:style-name="T414">보건복지부</text:span></text:p></table:table-cell><table:table-cell table:style-name="T3.R55_C3"><text:p text:style-name="P274"><text:span text:style-name="T415">사회복지위원회</text:span></text:p></table:table-cell></table:table-row><table:table-row table:style-name="T3.R56"><table:table-cell table:style-name="T3.R56_C0"><text:p text:style-name="P275"><text:span text:style-name="T416">지역 사회보장사업 정비결과 확인</text:span></text:p></table:table-cell><table:table-cell table:style-name="T3.R56_C1"><text:p text:style-name="P276"><text:span text:style-name="T417">보건복지위원회</text:span></text:p></table:table-cell><table:table-cell table:style-name="T3.R56_C2"><text:p text:style-name="P277"><text:span text:style-name="T418">보건복지부</text:span></text:p></table:table-cell><table:table-cell table:style-name="T3.R56_C3"><text:p text:style-name="P278"><text:span text:style-name="T419">사회복지위원회</text:span></text:p></table:table-cell></table:table-row><table:table-row table:style-name="T3.R57"><table:table-cell table:style-name="T3.R57_C0"><text:p text:style-name="P279"/></table:table-cell><table:table-cell table:style-name="T3.R57_C1"><text:p text:style-name="P280"/></table:table-cell><table:table-cell table:style-name="T3.R57_C2"><text:p text:style-name="P281"/></table:table-cell><table:table-cell table:style-name="T3.R57_C3"><text:p text:style-name="P282"/></table:table-cell><table:table-cell table:style-name="T3.R57_C4"><text:p text:style-name="P283"/></table:table-cell></table:table-row><table:table-row table:style-name="T3.R58"><table:table-cell table:number-rows-spanned="2" table:style-name="T3.R58_C0"><text:p text:style-name="P284"><text:span text:style-name="T420">조세</text:span><text:span text:style-name="T421">/</text:span><text:span text:style-name="T422">재정 분야</text:span><text:span text:style-name="T423">(2)</text:span></text:p></table:table-cell><table:table-cell table:style-name="T3.R58_C1"><text:p text:style-name="P285"><text:span text:style-name="T424">2016</text:span><text:span text:style-name="T425">년 세법개정안 실효성에 대한 근거 및 예상자료 제출 요구</text:span></text:p></table:table-cell><table:table-cell table:style-name="T3.R58_C2"><text:p text:style-name="P286"><text:span text:style-name="T426">기획재정위원회</text:span></text:p></table:table-cell><table:table-cell table:style-name="T3.R58_C3"><text:p text:style-name="P287"><text:span text:style-name="T427">기획재정부</text:span></text:p></table:table-cell><table:table-cell table:style-name="T3.R58_C4"><text:p text:style-name="P288"><text:span text:style-name="T428">조세재정개혁센터</text:span></text:p></table:table-cell></table:table-row><table:table-row table:style-name="T3.R59"><table:table-cell table:style-name="T3.R59_C0"><text:p text:style-name="P289"><text:span text:style-name="T429">재정건전화법 정당성에 대한 문제 제기</text:span></text:p></table:table-cell><table:table-cell table:style-name="T3.R59_C1"><text:p text:style-name="P290"><text:span text:style-name="T430">기획재정위원회</text:span></text:p></table:table-cell><table:table-cell table:style-name="T3.R59_C2"><text:p text:style-name="P291"><text:span text:style-name="T431">기획재정부</text:span></text:p></table:table-cell><table:table-cell table:style-name="T3.R59_C3"><text:p text:style-name="P292"><text:span text:style-name="T432">조세재정개혁센터</text:span></text:p></table:table-cell></table:table-row><table:table-row table:style-name="T3.R60"><table:table-cell table:style-name="T3.R60_C0"><text:p text:style-name="P293"/></table:table-cell><table:table-cell table:style-name="T3.R60_C1"><text:p text:style-name="P294"/></table:table-cell><table:table-cell table:style-name="T3.R60_C2"><text:p text:style-name="P295"/></table:table-cell><table:table-cell table:style-name="T3.R60_C3"><text:p text:style-name="P296"/></table:table-cell><table:table-cell table:style-name="T3.R60_C4"><text:p text:style-name="P297"/></table:table-cell></table:table-row><table:table-row table:style-name="T3.R61"><table:table-cell table:number-rows-spanned="11" table:style-name="T3.R61_C0"><text:p text:style-name="P298"><text:span text:style-name="T433">외교</text:span><text:span text:style-name="T434">/</text:span><text:span text:style-name="T435">국방분야</text:span></text:p><text:p text:style-name="P299"><text:span text:style-name="T436">(11)</text:span></text:p></table:table-cell><table:table-cell table:style-name="T3.R61_C1"><text:p text:style-name="P300"><text:span text:style-name="T437">강정마을 구상권 청구의 부당성 지적 및 철회 촉구</text:span></text:p></table:table-cell><table:table-cell table:style-name="T3.R61_C2"><text:p text:style-name="P301"><text:span text:style-name="T438">국방위원회 </text:span></text:p></table:table-cell><table:table-cell table:style-name="T3.R61_C3"><text:p text:style-name="P302"><text:span text:style-name="T439">국방부</text:span></text:p></table:table-cell><table:table-cell table:style-name="T3.R61_C4"><text:p text:style-name="P303"><text:span text:style-name="T440">평화군축센터</text:span></text:p></table:table-cell></table:table-row><table:table-row table:style-name="T3.R62"><table:table-cell table:style-name="T3.R62_C0"><text:p text:style-name="P304"><text:span text:style-name="T441">한일 </text:span><text:span text:style-name="T442">'</text:span><text:span text:style-name="T443">위안부</text:span><text:span text:style-name="T444">' </text:span><text:span text:style-name="T445">합의의 문제점 확인과 합의 무효화 촉구</text:span></text:p></table:table-cell><table:table-cell table:style-name="T3.R62_C1"><text:p text:style-name="P305"><text:span text:style-name="T446">여성가족위원회</text:span><text:span text:style-name="T447">/</text:span></text:p><text:p text:style-name="P306"><text:span text:style-name="T448">외교통일위원회</text:span></text:p></table:table-cell><table:table-cell table:style-name="T3.R62_C2"><text:p text:style-name="P307"><text:span text:style-name="T449">여성가족부</text:span><text:span text:style-name="T450">/</text:span><text:span text:style-name="T451">외교부</text:span></text:p></table:table-cell><table:table-cell table:style-name="T3.R62_C3"><text:p text:style-name="P308"><text:span text:style-name="T452">평화군축센터</text:span></text:p></table:table-cell></table:table-row><table:table-row table:style-name="T3.R63"><table:table-cell table:style-name="T3.R63_C0"><text:p text:style-name="P309"><text:span text:style-name="T453">사드 한국 배치 결정 문제 제기와 국회 비준동의 촉구 </text:span></text:p></table:table-cell><table:table-cell table:style-name="T3.R63_C1"><text:p text:style-name="P310"><text:span text:style-name="T454">국방위원회</text:span><text:span text:style-name="T455">/</text:span></text:p><text:p text:style-name="P311"><text:span text:style-name="T456">외교통일위원회</text:span></text:p></table:table-cell><table:table-cell table:style-name="T3.R63_C2"><text:p text:style-name="P312"><text:span text:style-name="T457">국방부</text:span><text:span text:style-name="T458">/</text:span><text:span text:style-name="T459">외교부</text:span></text:p></table:table-cell><table:table-cell table:style-name="T3.R63_C3"><text:p text:style-name="P313"><text:span text:style-name="T460">평화군축센터</text:span></text:p></table:table-cell></table:table-row><table:table-row table:style-name="T3.R64"><table:table-cell table:style-name="T3.R64_C0"><text:p text:style-name="P314"><text:span text:style-name="T461">개성공단 폐쇄 결정의 부당성과 입주기업에 대한 보상 확인</text:span></text:p></table:table-cell><table:table-cell table:style-name="T3.R64_C1"><text:p text:style-name="P315"><text:span text:style-name="T462">외교통일위원회</text:span></text:p></table:table-cell><table:table-cell table:style-name="T3.R64_C2"><text:p text:style-name="P316"><text:span text:style-name="T463">외교부</text:span><text:span text:style-name="T464">/</text:span><text:span text:style-name="T465">통일부</text:span></text:p></table:table-cell><table:table-cell table:style-name="T3.R64_C3"><text:p text:style-name="P317"><text:span text:style-name="T466">평화군축센터</text:span></text:p></table:table-cell></table:table-row><table:table-row table:style-name="T3.R65"><table:table-cell table:style-name="T3.R65_C0"><text:p text:style-name="P318"><text:span text:style-name="T467">용산기지</text:span><text:span text:style-name="T468">, </text:span><text:span text:style-name="T469">부산항의 주한미군 주피터 프로젝트 진상 확인과 중단 촉구</text:span></text:p></table:table-cell><table:table-cell table:style-name="T3.R65_C1"><text:p text:style-name="P319"><text:span text:style-name="T470">국방위원회 </text:span></text:p></table:table-cell><table:table-cell table:style-name="T3.R65_C2"><text:p text:style-name="P320"><text:span text:style-name="T471">국방부</text:span></text:p></table:table-cell><table:table-cell table:style-name="T3.R65_C3"><text:p text:style-name="P321"><text:span text:style-name="T472">평화군축센터</text:span></text:p></table:table-cell></table:table-row><table:table-row table:style-name="T3.R66"><table:table-cell table:style-name="T3.R66_C0"><text:p text:style-name="P322"><text:span text:style-name="T473">용산미군기지 환경오염 정화 책임 협상 현황 확인</text:span></text:p></table:table-cell><table:table-cell table:style-name="T3.R66_C1"><text:p text:style-name="P323"><text:span text:style-name="T474">국방위원회</text:span><text:span text:style-name="T475">/</text:span></text:p><text:p text:style-name="P324"><text:span text:style-name="T476">환경노동위원회</text:span></text:p></table:table-cell><table:table-cell table:style-name="T3.R66_C2"><text:p text:style-name="P325"><text:span text:style-name="T477">국방부</text:span><text:span text:style-name="T478">, </text:span><text:span text:style-name="T479">환경부</text:span></text:p></table:table-cell><table:table-cell table:style-name="T3.R66_C3"><text:p text:style-name="P326"><text:span text:style-name="T480">평화군축센터</text:span></text:p></table:table-cell></table:table-row><table:table-row table:style-name="T3.R67"><table:table-cell table:style-name="T3.R67_C0"><text:p text:style-name="P327"><text:span text:style-name="T481">안보교육 현황과 평가 등 공개</text:span><text:span text:style-name="T482">, </text:span><text:span text:style-name="T483">평화</text:span><text:span text:style-name="T484">·</text:span><text:span text:style-name="T485">인권교육으로 전환 촉구</text:span></text:p></table:table-cell><table:table-cell table:style-name="T3.R67_C1"><text:p text:style-name="P328"><text:span text:style-name="T486">국방위원회</text:span></text:p></table:table-cell><table:table-cell table:style-name="T3.R67_C2"><text:p text:style-name="P329"><text:span text:style-name="T487">국방부</text:span></text:p></table:table-cell><table:table-cell table:style-name="T3.R67_C3"><text:p text:style-name="P330"><text:span text:style-name="T488">평화군축센터</text:span></text:p></table:table-cell></table:table-row><table:table-row table:style-name="T3.R68"><table:table-cell table:style-name="T3.R68_C0"><text:p text:style-name="P331"><text:span text:style-name="T489">KF-X </text:span><text:span text:style-name="T490">개발 사업 진행상황 확인 및 타당성 검토</text:span></text:p></table:table-cell><table:table-cell table:style-name="T3.R68_C1"><text:p text:style-name="P332"><text:span text:style-name="T491">국방위원회</text:span></text:p></table:table-cell><table:table-cell table:style-name="T3.R68_C2"><text:p text:style-name="P333"><text:span text:style-name="T492">국방부</text:span></text:p></table:table-cell><table:table-cell table:style-name="T3.R68_C3"><text:p text:style-name="P334"><text:span text:style-name="T493">평화군축센터</text:span></text:p></table:table-cell></table:table-row><table:table-row table:style-name="T3.R69"><table:table-cell table:style-name="T3.R69_C0"><text:p text:style-name="P335"><text:span text:style-name="T494">영국 이라크조사보고서에 준하는 한국군 이라크 파병 평가 촉구</text:span></text:p></table:table-cell><table:table-cell table:style-name="T3.R69_C1"><text:p text:style-name="P336"><text:span text:style-name="T495">국방위원회</text:span></text:p></table:table-cell><table:table-cell table:style-name="T3.R69_C2"><text:p text:style-name="P337"><text:span text:style-name="T496">국방부</text:span></text:p></table:table-cell><table:table-cell table:style-name="T3.R69_C3"><text:p text:style-name="P338"><text:span text:style-name="T497">평화군축센터</text:span></text:p></table:table-cell></table:table-row><table:table-row table:style-name="T3.R70"><table:table-cell table:style-name="T3.R70_C0"><text:p text:style-name="P339"><text:span text:style-name="T498">새마을운동 </text:span><text:span text:style-name="T499">ODA, </text:span><text:span text:style-name="T500">코리아에이드 등 정권홍보용 원조정책 문제점 제기</text:span></text:p></table:table-cell><table:table-cell table:style-name="T3.R70_C1"><text:p text:style-name="P340"><text:span text:style-name="T501">외교통일위원회</text:span><text:span text:style-name="T502">/</text:span></text:p><text:p text:style-name="P341"><text:span text:style-name="T503">기획재정위원회</text:span><text:span text:style-name="T504">/</text:span></text:p><text:p text:style-name="P342"><text:span text:style-name="T505">정무위원회</text:span></text:p></table:table-cell><table:table-cell table:style-name="T3.R70_C2"><text:p text:style-name="P343"><text:span text:style-name="T506">외교부</text:span><text:span text:style-name="T507">/</text:span><text:span text:style-name="T508">기획재정부</text:span><text:span text:style-name="T509">/</text:span><text:span text:style-name="T510">국무조정실</text:span></text:p></table:table-cell><table:table-cell table:style-name="T3.R70_C3"><text:p text:style-name="P344"><text:span text:style-name="T511">국제연대위원회</text:span></text:p></table:table-cell></table:table-row><table:table-row table:style-name="T3.R71"><table:table-cell table:style-name="T3.R71_C0"><text:p text:style-name="P345"><text:span text:style-name="T512">유엔 자유권 권고 국내 이행에 대한 법무부 입장 확인과 이행 촉구 </text:span></text:p></table:table-cell><table:table-cell table:style-name="T3.R71_C1"><text:p text:style-name="P346"><text:span text:style-name="T513">법제사법위원회</text:span></text:p></table:table-cell><table:table-cell table:style-name="T3.R71_C2"><text:p text:style-name="P347"><text:span text:style-name="T514">법무부</text:span></text:p></table:table-cell><table:table-cell table:style-name="T3.R71_C3"><text:p text:style-name="P348"><text:span text:style-name="T515">국제연대위원회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2.000cm" fo:margin-right="3.000cm" fo:margin-top="1.000cm" fo:page-height="21.000cm" fo:page-width="29.700cm" style:print-orientation="landscape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20일 화요일 오후 1:59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