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1.0pt" fo:font-weight="bold" fo:letter-spacing="-2.9pt" style:font-name="바탕" style:font-name-asian="한양견고딕" style:font-size-asian="21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5.0pt" style:font-name="한양견고딕" style:font-name-asian="한양견고딕" style:font-size-asian="15.0pt"/>
    </style:style>
    <style:style style:family="text" style:name="T2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9">
      <style:text-properties fo:font-size="15.0pt" style:font-name="한양견고딕" style:font-name-asian="한양견고딕" style:font-size-asian="15.0pt"/>
    </style:style>
    <style:style style:family="text" style:name="T3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2">
      <style:text-properties fo:font-size="15.0pt" style:font-name="한양견고딕" style:font-name-asian="한양견고딕" style:font-size-asian="15.0pt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97cm"/>
    </style:style>
    <style:style style:family="text" style:name="T34">
      <style:text-properties fo:font-size="11.5pt" fo:font-weight="bold" fo:letter-spacing="-0.5pt" style:font-name="바탕" style:font-name-asian="한양신명조" style:font-size-asian="11.5pt" style:font-weight-asian="bold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87cm" fo:text-indent="-0.587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610cm" fo:text-indent="-0.610cm" style:snap-to-layout-grid="false"/>
    </style:style>
    <style:style style:family="paragraph" style:name="P19" style:parent-style-name="7">
      <style:paragraph-properties fo:margin-left="0.606cm" fo:text-indent="-0.606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06cm" fo:text-indent="-0.606cm" style:snap-to-layout-grid="false"/>
    </style:style>
    <style:style style:family="text" style:name="T76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7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06cm" fo:text-indent="-0.606cm" style:snap-to-layout-grid="false"/>
    </style:style>
    <style:style style:family="paragraph" style:name="P22" style:parent-style-name="7">
      <style:paragraph-properties fo:margin-left="0.537cm" fo:text-indent="-0.537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37cm" fo:text-indent="-0.537cm" style:snap-to-layout-grid="false"/>
    </style:style>
    <style:style style:family="paragraph" style:name="P24" style:parent-style-name="7">
      <style:paragraph-properties fo:margin-left="0.571cm" fo:text-indent="-0.571cm"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0.691cm" fo:text-indent="-0.691cm" style:snap-to-layout-grid="false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break-before="page" fo:margin-left="0.691cm" fo:text-indent="-0.691cm" style:snap-to-layout-grid="false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fo:margin-left="0.691cm" fo:text-indent="-0.691cm" style:snap-to-layout-grid="false"/>
    </style:style>
    <style:style style:family="paragraph" style:name="P29" style:parent-style-name="0">
      <style:paragraph-properties fo:margin-left="0.691cm" fo:text-align="center" fo:text-indent="-0.691cm" style:snap-to-layout-grid="false"/>
    </style:style>
    <style:style style:family="text" style:name="T12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0" style:parent-style-name="0">
      <style:paragraph-properties fo:margin-left="0.691cm" fo:text-indent="-0.691cm" style:snap-to-layout-grid="false"/>
    </style:style>
    <style:style style:family="paragraph" style:name="P31" style:parent-style-name="0">
      <style:paragraph-properties fo:margin-left="0.691cm" fo:text-indent="-0.691cm" style:snap-to-layout-grid="false"/>
    </style:style>
    <style:style style:family="paragraph" style:name="P32" style:parent-style-name="0">
      <style:paragraph-properties fo:margin-left="0.604cm" fo:text-indent="-0.604cm" style:snap-to-layout-grid="false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paragraph" style:name="P33" style:parent-style-name="0">
      <style:paragraph-properties fo:margin-left="0.604cm" fo:text-indent="-0.604cm" style:snap-to-layout-grid="false"/>
    </style:style>
    <style:style style:family="paragraph" style:name="P34" style:parent-style-name="0">
      <style:paragraph-properties fo:margin-left="0.512cm" fo:text-indent="-0.512cm" style:snap-to-layout-grid="false"/>
    </style:style>
    <style:style style:family="text" style:name="T127">
      <style:text-properties fo:font-size="13.0pt" style:font-name="휴먼명조" style:font-name-asian="휴먼명조" style:font-size-asian="13.0pt"/>
    </style:style>
    <style:style style:family="text" style:name="T12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29">
      <style:text-properties fo:font-size="13.0pt" style:font-name="휴먼명조" style:font-name-asian="휴먼명조" style:font-size-asian="13.0pt"/>
    </style:style>
    <style:style style:family="text" style:name="T13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31">
      <style:text-properties fo:font-size="13.0pt" style:font-name="휴먼명조" style:font-name-asian="휴먼명조" style:font-size-asian="13.0pt"/>
    </style:style>
    <style:style style:family="text" style:name="T13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33">
      <style:text-properties fo:font-size="13.0pt" style:font-name="휴먼명조" style:font-name-asian="휴먼명조" style:font-size-asian="13.0pt"/>
    </style:style>
    <style:style style:family="text" style:name="T13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35">
      <style:text-properties fo:font-size="13.0pt" style:font-name="휴먼명조" style:font-name-asian="휴먼명조" style:font-size-asian="13.0pt"/>
    </style:style>
    <style:style style:family="text" style:name="T13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37">
      <style:text-properties fo:font-size="13.0pt" style:font-name="휴먼명조" style:font-name-asian="휴먼명조" style:font-size-asian="13.0pt"/>
    </style:style>
    <style:style style:family="text" style:name="T13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39">
      <style:text-properties fo:font-size="13.0pt" style:font-name="휴먼명조" style:font-name-asian="휴먼명조" style:font-size-asian="13.0pt"/>
    </style:style>
    <style:style style:family="text" style:name="T14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41">
      <style:text-properties fo:font-size="13.0pt" style:font-name="휴먼명조" style:font-name-asian="휴먼명조" style:font-size-asian="13.0pt"/>
    </style:style>
    <style:style style:family="paragraph" style:name="P35" style:parent-style-name="0">
      <style:paragraph-properties fo:margin-left="0.579cm" fo:text-indent="-0.579cm" style:snap-to-layout-grid="false"/>
    </style:style>
    <style:style style:family="paragraph" style:name="P36" style:parent-style-name="0">
      <style:paragraph-properties fo:margin-left="0.520cm" fo:text-indent="-0.520cm" style:snap-to-layout-grid="false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text" style:name="T14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paragraph" style:name="P37" style:parent-style-name="0">
      <style:paragraph-properties fo:margin-left="0.579cm" fo:text-indent="-0.579cm" style:snap-to-layout-grid="false"/>
    </style:style>
    <style:style style:family="text" style:name="T15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38" style:parent-style-name="0">
      <style:paragraph-properties fo:margin-left="0.587cm" fo:text-indent="-0.587cm" style:snap-to-layout-grid="false"/>
    </style:style>
    <style:style style:family="paragraph" style:name="P39" style:parent-style-name="0">
      <style:paragraph-properties fo:margin-left="0.604cm" fo:text-align="center" fo:text-indent="-0.604cm" style:snap-to-layout-grid="false"/>
    </style:style>
    <style:style style:family="text" style:name="T154">
      <style:text-properties fo:font-size="13.0pt" fo:font-weight="bold" style:font-name="휴먼명조" style:font-name-asian="휴먼명조" style:font-size-asian="13.0pt" style:font-weight-asian="bold"/>
    </style:style>
    <style:style style:family="text" style:name="T15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56">
      <style:text-properties fo:font-size="13.0pt" fo:font-weight="bold" style:font-name="휴먼명조" style:font-name-asian="휴먼명조" style:font-size-asian="13.0pt" style:font-weight-asian="bold"/>
    </style:style>
    <style:style style:family="text" style:name="T15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40" style:parent-style-name="0">
      <style:paragraph-properties fo:margin-left="0.604cm" fo:text-align="center" fo:text-indent="-0.604cm" style:snap-to-layout-grid="false"/>
    </style:style>
    <style:style style:family="paragraph" style:name="P41" style:parent-style-name="0">
      <style:paragraph-properties fo:margin-left="0.685cm" fo:text-indent="-0.685cm" style:snap-to-layout-grid="false"/>
    </style:style>
    <style:style style:family="text" style:name="T158">
      <style:text-properties fo:font-size="13.0pt" fo:font-weight="bold" style:font-name="바탕" style:font-name-asian="휴먼명조" style:font-size-asian="13.0pt" style:font-weight-asian="bold"/>
    </style:style>
    <style:style style:family="text" style:name="T15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60">
      <style:text-properties fo:font-size="13.0pt" fo:font-weight="bold" style:font-name="휴먼명조" style:font-name-asian="휴먼명조" style:font-size-asian="13.0pt" style:font-weight-asian="bold"/>
    </style:style>
    <style:style style:family="text" style:name="T16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62">
      <style:text-properties fo:font-size="13.0pt" fo:font-weight="bold" style:font-name="휴먼명조" style:font-name-asian="휴먼명조" style:font-size-asian="13.0pt" style:font-weight-asian="bold"/>
    </style:style>
    <style:style style:family="text" style:name="T16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6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42" style:parent-style-name="0">
      <style:paragraph-properties fo:margin-left="0.648cm" fo:text-indent="-0.648cm" style:snap-to-layout-grid="false"/>
    </style:style>
    <style:style style:family="text" style:name="T16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text" style:name="T17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paragraph" style:name="P43" style:parent-style-name="0">
      <style:paragraph-properties fo:margin-left="0.571cm" fo:text-indent="-0.571cm" style:snap-to-layout-grid="false"/>
    </style:style>
    <style:style style:family="paragraph" style:name="P44" style:parent-style-name="0">
      <style:paragraph-properties fo:margin-left="0.852cm" fo:text-indent="-0.852cm" style:snap-to-layout-grid="false"/>
    </style:style>
    <style:style style:family="text" style:name="T17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76">
      <style:text-properties fo:font-size="13.0pt" style:font-name="바탕" style:font-name-asian="휴먼명조" style:font-size-asian="13.0pt"/>
    </style:style>
    <style:style style:family="text" style:name="T17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78">
      <style:text-properties fo:font-size="13.0pt" style:font-name="휴먼명조" style:font-name-asian="휴먼명조" style:font-size-asian="13.0pt"/>
    </style:style>
    <style:style style:family="text" style:name="T17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text" style:name="T18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text" style:name="T18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paragraph" style:name="P45" style:parent-style-name="0">
      <style:paragraph-properties fo:margin-left="0.872cm" fo:text-indent="-0.872cm" style:snap-to-layout-grid="false"/>
    </style:style>
    <style:style style:family="paragraph" style:name="P46" style:parent-style-name="0">
      <style:paragraph-properties fo:margin-left="0.790cm" fo:text-indent="-0.790cm" style:snap-to-layout-grid="false"/>
    </style:style>
    <style:style style:family="text" style:name="T18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90">
      <style:text-properties fo:font-size="13.0pt" style:font-name="바탕" style:font-name-asian="휴먼명조" style:font-size-asian="13.0pt"/>
    </style:style>
    <style:style style:family="text" style:name="T19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92">
      <style:text-properties fo:font-size="13.0pt" style:font-name="휴먼명조" style:font-name-asian="휴먼명조" style:font-size-asian="13.0pt"/>
    </style:style>
    <style:style style:family="text" style:name="T19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94">
      <style:text-properties fo:font-size="13.0pt" style:font-name="휴먼명조" style:font-name-asian="휴먼명조" style:font-size-asian="13.0pt"/>
    </style:style>
    <style:style style:family="text" style:name="T19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96">
      <style:text-properties fo:font-size="13.0pt" style:font-name="휴먼명조" style:font-name-asian="휴먼명조" style:font-size-asian="13.0pt"/>
    </style:style>
    <style:style style:family="text" style:name="T19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98">
      <style:text-properties fo:font-size="13.0pt" style:font-name="휴먼명조" style:font-name-asian="휴먼명조" style:font-size-asian="13.0pt"/>
    </style:style>
    <style:style style:family="paragraph" style:name="P47" style:parent-style-name="0">
      <style:paragraph-properties fo:margin-left="0.571cm" fo:text-indent="-0.571cm" style:snap-to-layout-grid="false"/>
    </style:style>
    <style:style style:family="paragraph" style:name="P48" style:parent-style-name="0">
      <style:paragraph-properties fo:margin-left="0.571cm" fo:text-indent="-0.571cm" style:snap-to-layout-grid="false"/>
    </style:style>
    <style:style style:family="paragraph" style:name="P49" style:parent-style-name="0">
      <style:paragraph-properties fo:margin-left="0.646cm" fo:text-indent="-0.646cm" style:snap-to-layout-grid="false"/>
    </style:style>
    <style:style style:family="text" style:name="T199">
      <style:text-properties fo:font-size="13.0pt" fo:font-weight="bold" style:font-name="바탕" style:font-name-asian="휴먼명조" style:font-size-asian="13.0pt" style:font-weight-asian="bold"/>
    </style:style>
    <style:style style:family="text" style:name="T20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01">
      <style:text-properties fo:font-size="13.0pt" fo:font-weight="bold" style:font-name="휴먼명조" style:font-name-asian="휴먼명조" style:font-size-asian="13.0pt" style:font-weight-asian="bold"/>
    </style:style>
    <style:style style:family="text" style:name="T20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03">
      <style:text-properties fo:font-size="13.0pt" fo:font-weight="bold" style:font-name="휴먼명조" style:font-name-asian="휴먼명조" style:font-size-asian="13.0pt" style:font-weight-asian="bold"/>
    </style:style>
    <style:style style:family="text" style:name="T20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50" style:parent-style-name="0">
      <style:paragraph-properties fo:margin-left="0.617cm" fo:text-indent="-0.617cm" style:snap-to-layout-grid="false"/>
    </style:style>
    <style:style style:family="text" style:name="T20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08">
      <style:text-properties fo:font-size="13.0pt" style:font-name="휴먼명조" style:font-name-asian="휴먼명조" style:font-size-asian="13.0pt"/>
    </style:style>
    <style:style style:family="text" style:name="T20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0">
      <style:text-properties fo:font-size="13.0pt" style:font-name="휴먼명조" style:font-name-asian="휴먼명조" style:font-size-asian="13.0pt"/>
    </style:style>
    <style:style style:family="text" style:name="T21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2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fo:margin-left="0.646cm" fo:text-indent="-0.646cm" style:snap-to-layout-grid="false"/>
    </style:style>
    <style:style style:family="paragraph" style:name="P52" style:parent-style-name="0">
      <style:paragraph-properties fo:margin-left="0.803cm" fo:text-indent="-0.803cm" style:snap-to-layout-grid="false"/>
    </style:style>
    <style:style style:family="text" style:name="T21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4">
      <style:text-properties fo:font-size="13.0pt" style:font-name="바탕" style:font-name-asian="휴먼명조" style:font-size-asian="13.0pt"/>
    </style:style>
    <style:style style:family="text" style:name="T21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6">
      <style:text-properties fo:font-size="13.0pt" style:font-name="휴먼명조" style:font-name-asian="휴먼명조" style:font-size-asian="13.0pt"/>
    </style:style>
    <style:style style:family="text" style:name="T21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8">
      <style:text-properties fo:font-size="13.0pt" style:font-name="휴먼명조" style:font-name-asian="휴먼명조" style:font-size-asian="13.0pt"/>
    </style:style>
    <style:style style:family="text" style:name="T21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20">
      <style:text-properties fo:font-size="13.0pt" style:font-name="휴먼명조" style:font-name-asian="휴먼명조" style:font-size-asian="13.0pt"/>
    </style:style>
    <style:style style:family="text" style:name="T22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22">
      <style:text-properties fo:font-size="13.0pt" style:font-name="휴먼명조" style:font-name-asian="휴먼명조" style:font-size-asian="13.0pt"/>
    </style:style>
    <style:style style:family="text" style:name="T22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24">
      <style:text-properties fo:font-size="13.0pt" style:font-name="휴먼명조" style:font-name-asian="휴먼명조" style:font-size-asian="13.0pt"/>
    </style:style>
    <style:style style:family="text" style:name="T22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26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fo:margin-left="0.905cm" fo:text-indent="-0.905cm" style:snap-to-layout-grid="false"/>
    </style:style>
    <style:style style:family="paragraph" style:name="P54" style:parent-style-name="0">
      <style:paragraph-properties fo:margin-left="0.799cm" fo:text-indent="-0.799cm" style:snap-to-layout-grid="false"/>
    </style:style>
    <style:style style:family="text" style:name="T22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28">
      <style:text-properties fo:font-size="13.0pt" style:font-name="바탕" style:font-name-asian="휴먼명조" style:font-size-asian="13.0pt"/>
    </style:style>
    <style:style style:family="text" style:name="T22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text" style:name="T23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text" style:name="T23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text" style:name="T24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44">
      <style:text-properties fo:font-size="13.0pt" style:font-name="휴먼명조" style:font-name-asian="휴먼명조" style:font-size-asian="13.0pt"/>
    </style:style>
    <style:style style:family="text" style:name="T24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text" style:name="T24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fo:margin-left="0.869cm" fo:text-indent="-0.869cm" style:snap-to-layout-grid="false"/>
    </style:style>
    <style:style style:family="paragraph" style:name="P56" style:parent-style-name="0">
      <style:paragraph-properties fo:margin-left="0.685cm" fo:text-indent="-0.685cm" style:snap-to-layout-grid="false"/>
    </style:style>
    <style:style style:family="paragraph" style:name="P57" style:parent-style-name="0">
      <style:paragraph-properties fo:margin-left="0.646cm" fo:text-indent="-0.646cm" style:snap-to-layout-grid="false"/>
    </style:style>
    <style:style style:family="text" style:name="T249">
      <style:text-properties fo:font-size="13.0pt" fo:font-weight="bold" style:font-name="바탕" style:font-name-asian="휴먼명조" style:font-size-asian="13.0pt" style:font-weight-asian="bold"/>
    </style:style>
    <style:style style:family="text" style:name="T25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51">
      <style:text-properties fo:font-size="13.0pt" fo:font-weight="bold" style:font-name="휴먼명조" style:font-name-asian="휴먼명조" style:font-size-asian="13.0pt" style:font-weight-asian="bold"/>
    </style:style>
    <style:style style:family="text" style:name="T25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58" style:parent-style-name="0">
      <style:paragraph-properties fo:margin-left="0.617cm" fo:text-indent="-0.617cm" style:snap-to-layout-grid="false"/>
    </style:style>
    <style:style style:family="text" style:name="T25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56">
      <style:text-properties fo:font-size="13.0pt" style:font-name="휴먼명조" style:font-name-asian="휴먼명조" style:font-size-asian="13.0pt"/>
    </style:style>
    <style:style style:family="text" style:name="T25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58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fo:margin-left="0.646cm" fo:text-indent="-0.646cm" style:snap-to-layout-grid="false"/>
    </style:style>
    <style:style style:family="paragraph" style:name="P60" style:parent-style-name="0">
      <style:paragraph-properties fo:margin-left="0.810cm" fo:text-indent="-0.810cm" style:snap-to-layout-grid="false"/>
    </style:style>
    <style:style style:family="text" style:name="T25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60">
      <style:text-properties fo:font-size="13.0pt" style:font-name="바탕" style:font-name-asian="휴먼명조" style:font-size-asian="13.0pt"/>
    </style:style>
    <style:style style:family="text" style:name="T26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62">
      <style:text-properties fo:font-size="13.0pt" style:font-name="휴먼명조" style:font-name-asian="휴먼명조" style:font-size-asian="13.0pt"/>
    </style:style>
    <style:style style:family="text" style:name="T26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64">
      <style:text-properties fo:font-size="13.0pt" style:font-name="휴먼명조" style:font-name-asian="휴먼명조" style:font-size-asian="13.0pt"/>
    </style:style>
    <style:style style:family="text" style:name="T26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66">
      <style:text-properties fo:font-size="13.0pt" style:font-name="휴먼명조" style:font-name-asian="휴먼명조" style:font-size-asian="13.0pt"/>
    </style:style>
    <style:style style:family="text" style:name="T26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68">
      <style:text-properties fo:font-size="13.0pt" style:font-name="휴먼명조" style:font-name-asian="휴먼명조" style:font-size-asian="13.0pt"/>
    </style:style>
    <style:style style:family="text" style:name="T26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fo:margin-left="0.859cm" fo:text-indent="-0.859cm" style:snap-to-layout-grid="false"/>
    </style:style>
    <style:style style:family="paragraph" style:name="P62" style:parent-style-name="0">
      <style:paragraph-properties fo:margin-left="0.849cm" fo:text-indent="-0.849cm" style:snap-to-layout-grid="false"/>
    </style:style>
    <style:style style:family="text" style:name="T27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74">
      <style:text-properties fo:font-size="13.0pt" style:font-name="바탕" style:font-name-asian="휴먼명조" style:font-size-asian="13.0pt"/>
    </style:style>
    <style:style style:family="text" style:name="T27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76">
      <style:text-properties fo:font-size="13.0pt" style:font-name="휴먼명조" style:font-name-asian="휴먼명조" style:font-size-asian="13.0pt"/>
    </style:style>
    <style:style style:family="text" style:name="T27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ext" style:name="T28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82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fo:margin-left="0.872cm" fo:text-indent="-0.872cm" style:snap-to-layout-grid="false"/>
    </style:style>
    <style:style style:family="paragraph" style:name="P64" style:parent-style-name="0">
      <style:paragraph-properties fo:margin-left="0.872cm" fo:text-indent="-0.872cm" style:snap-to-layout-grid="false"/>
    </style:style>
    <style:style style:family="paragraph" style:name="P65" style:parent-style-name="0">
      <style:paragraph-properties fo:margin-left="0.646cm" fo:text-indent="-0.646cm" style:snap-to-layout-grid="false"/>
    </style:style>
    <style:style style:family="text" style:name="T283">
      <style:text-properties fo:font-size="13.0pt" fo:font-weight="bold" style:font-name="바탕" style:font-name-asian="휴먼명조" style:font-size-asian="13.0pt" style:font-weight-asian="bold"/>
    </style:style>
    <style:style style:family="text" style:name="T28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85">
      <style:text-properties fo:font-size="13.0pt" fo:font-weight="bold" style:font-name="휴먼명조" style:font-name-asian="휴먼명조" style:font-size-asian="13.0pt" style:font-weight-asian="bold"/>
    </style:style>
    <style:style style:family="text" style:name="T28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66" style:parent-style-name="0">
      <style:paragraph-properties fo:margin-left="0.617cm" fo:text-indent="-0.617cm" style:snap-to-layout-grid="false"/>
    </style:style>
    <style:style style:family="text" style:name="T28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88">
      <style:text-properties fo:font-size="13.0pt" style:font-name="휴먼명조" style:font-name-asian="휴먼명조" style:font-size-asian="13.0pt"/>
    </style:style>
    <style:style style:family="text" style:name="T28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90">
      <style:text-properties fo:font-size="13.0pt" style:font-name="휴먼명조" style:font-name-asian="휴먼명조" style:font-size-asian="13.0pt"/>
    </style:style>
    <style:style style:family="paragraph" style:name="P67" style:parent-style-name="0">
      <style:paragraph-properties fo:margin-left="0.670cm" fo:text-indent="-0.670cm" style:snap-to-layout-grid="false"/>
    </style:style>
    <style:style style:family="paragraph" style:name="P68" style:parent-style-name="0">
      <style:paragraph-properties fo:margin-left="0.816cm" fo:text-indent="-0.816cm" style:snap-to-layout-grid="false"/>
    </style:style>
    <style:style style:family="text" style:name="T29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92">
      <style:text-properties fo:font-size="13.0pt" style:font-name="바탕" style:font-name-asian="휴먼명조" style:font-size-asian="13.0pt"/>
    </style:style>
    <style:style style:family="text" style:name="T29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94">
      <style:text-properties fo:font-size="13.0pt" style:font-name="휴먼명조" style:font-name-asian="휴먼명조" style:font-size-asian="13.0pt"/>
    </style:style>
    <style:style style:family="text" style:name="T29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96">
      <style:text-properties fo:font-size="13.0pt" style:font-name="휴먼명조" style:font-name-asian="휴먼명조" style:font-size-asian="13.0pt"/>
    </style:style>
    <style:style style:family="text" style:name="T29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98">
      <style:text-properties fo:font-size="13.0pt" style:font-name="휴먼명조" style:font-name-asian="휴먼명조" style:font-size-asian="13.0pt"/>
    </style:style>
    <style:style style:family="text" style:name="T29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00">
      <style:text-properties fo:font-size="13.0pt" style:font-name="휴먼명조" style:font-name-asian="휴먼명조" style:font-size-asian="13.0pt"/>
    </style:style>
    <style:style style:family="text" style:name="T30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02">
      <style:text-properties fo:font-size="13.0pt" style:font-name="휴먼명조" style:font-name-asian="휴먼명조" style:font-size-asian="13.0pt"/>
    </style:style>
    <style:style style:family="paragraph" style:name="P69" style:parent-style-name="0">
      <style:paragraph-properties fo:margin-left="0.897cm" fo:text-indent="-0.897cm" style:snap-to-layout-grid="false"/>
    </style:style>
    <style:style style:family="paragraph" style:name="P70" style:parent-style-name="0">
      <style:paragraph-properties fo:margin-left="0.872cm" fo:text-indent="-0.872cm" style:snap-to-layout-grid="false"/>
    </style:style>
    <style:style style:family="paragraph" style:name="P71" style:parent-style-name="0">
      <style:paragraph-properties fo:margin-left="0.646cm" fo:text-indent="-0.646cm" style:snap-to-layout-grid="false"/>
    </style:style>
    <style:style style:family="text" style:name="T303">
      <style:text-properties fo:font-size="13.0pt" fo:font-weight="bold" style:font-name="바탕" style:font-name-asian="휴먼명조" style:font-size-asian="13.0pt" style:font-weight-asian="bold"/>
    </style:style>
    <style:style style:family="text" style:name="T30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05">
      <style:text-properties fo:font-size="13.0pt" fo:font-weight="bold" style:font-name="휴먼명조" style:font-name-asian="휴먼명조" style:font-size-asian="13.0pt" style:font-weight-asian="bold"/>
    </style:style>
    <style:style style:family="text" style:name="T30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07">
      <style:text-properties fo:font-size="13.0pt" fo:font-weight="bold" style:font-name="휴먼명조" style:font-name-asian="휴먼명조" style:font-size-asian="13.0pt" style:font-weight-asian="bold"/>
    </style:style>
    <style:style style:family="text" style:name="T30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09">
      <style:text-properties fo:font-size="13.0pt" fo:font-weight="bold" style:font-name="휴먼명조" style:font-name-asian="휴먼명조" style:font-size-asian="13.0pt" style:font-weight-asian="bold"/>
    </style:style>
    <style:style style:family="text" style:name="T31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paragraph" style:name="P72" style:parent-style-name="0">
      <style:paragraph-properties fo:margin-left="0.605cm" fo:text-indent="-0.605cm" style:snap-to-layout-grid="false"/>
    </style:style>
    <style:style style:family="text" style:name="T31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text" style:name="T31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14">
      <style:text-properties fo:font-size="13.0pt" style:font-name="바탕" style:font-name-asian="휴먼명조" style:font-size-asian="13.0pt"/>
    </style:style>
    <style:style style:family="text" style:name="T31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16">
      <style:text-properties fo:font-size="13.0pt" style:font-name="바탕" style:font-name-asian="휴먼명조" style:font-size-asian="13.0pt"/>
    </style:style>
    <style:style style:family="text" style:name="T31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18">
      <style:text-properties fo:font-size="13.0pt" style:font-name="바탕" style:font-name-asian="휴먼명조" style:font-size-asian="13.0pt"/>
    </style:style>
    <style:style style:family="text" style:name="T31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20">
      <style:text-properties fo:font-size="13.0pt" style:font-name="바탕" style:font-name-asian="휴먼명조" style:font-size-asian="13.0pt"/>
    </style:style>
    <style:style style:family="text" style:name="T32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paragraph" style:name="P73" style:parent-style-name="0">
      <style:paragraph-properties fo:margin-left="0.925cm" fo:text-indent="-0.925cm" style:snap-to-layout-grid="false"/>
    </style:style>
    <style:style style:family="paragraph" style:name="P74" style:parent-style-name="0">
      <style:paragraph-properties fo:margin-left="0.804cm" fo:text-indent="-0.804cm" style:snap-to-layout-grid="false"/>
    </style:style>
    <style:style style:family="text" style:name="T32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24">
      <style:text-properties fo:font-size="13.0pt" style:font-name="바탕" style:font-name-asian="휴먼명조" style:font-size-asian="13.0pt"/>
    </style:style>
    <style:style style:family="text" style:name="T32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26">
      <style:text-properties fo:font-size="13.0pt" style:font-name="바탕" style:font-name-asian="휴먼명조" style:font-size-asian="13.0pt"/>
    </style:style>
    <style:style style:family="text" style:name="T32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28">
      <style:text-properties fo:font-size="13.0pt" style:font-name="바탕" style:font-name-asian="휴먼명조" style:font-size-asian="13.0pt"/>
    </style:style>
    <style:style style:family="text" style:name="T32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text" style:name="T33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text" style:name="T33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4">
      <style:text-properties fo:font-size="13.0pt" style:font-name="바탕" style:font-name-asian="휴먼명조" style:font-size-asian="13.0pt"/>
    </style:style>
    <style:style style:family="text" style:name="T33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6">
      <style:text-properties fo:font-size="13.0pt" style:font-name="바탕" style:font-name-asian="휴먼명조" style:font-size-asian="13.0pt"/>
    </style:style>
    <style:style style:family="text" style:name="T33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38">
      <style:text-properties fo:font-size="13.0pt" style:font-name="바탕" style:font-name-asian="휴먼명조" style:font-size-asian="13.0pt"/>
    </style:style>
    <style:style style:family="text" style:name="T33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0">
      <style:text-properties fo:font-size="13.0pt" style:font-name="바탕" style:font-name-asian="휴먼명조" style:font-size-asian="13.0pt"/>
    </style:style>
    <style:style style:family="text" style:name="T34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2">
      <style:text-properties fo:font-size="13.0pt" style:font-name="바탕" style:font-name-asian="휴먼명조" style:font-size-asian="13.0pt"/>
    </style:style>
    <style:style style:family="text" style:name="T34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4">
      <style:text-properties fo:font-size="13.0pt" style:font-name="바탕" style:font-name-asian="휴먼명조" style:font-size-asian="13.0pt"/>
    </style:style>
    <style:style style:family="text" style:name="T34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6">
      <style:text-properties fo:font-size="13.0pt" style:font-name="휴먼명조" style:font-name-asian="휴먼명조" style:font-size-asian="13.0pt"/>
    </style:style>
    <style:style style:family="text" style:name="T34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48">
      <style:text-properties fo:font-size="13.0pt" style:font-name="휴먼명조" style:font-name-asian="휴먼명조" style:font-size-asian="13.0pt"/>
    </style:style>
    <style:style style:family="paragraph" style:name="P75" style:parent-style-name="0">
      <style:paragraph-properties fo:margin-left="0.921cm" fo:text-indent="-0.921cm" style:snap-to-layout-grid="false"/>
    </style:style>
    <style:style style:family="paragraph" style:name="P76" style:parent-style-name="0">
      <style:paragraph-properties fo:margin-left="0.804cm" fo:text-indent="-0.804cm" style:snap-to-layout-grid="false"/>
    </style:style>
    <style:style style:family="text" style:name="T34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0">
      <style:text-properties fo:font-size="13.0pt" style:font-name="바탕" style:font-name-asian="휴먼명조" style:font-size-asian="13.0pt"/>
    </style:style>
    <style:style style:family="text" style:name="T35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2">
      <style:text-properties fo:font-size="13.0pt" style:font-name="바탕" style:font-name-asian="휴먼명조" style:font-size-asian="13.0pt"/>
    </style:style>
    <style:style style:family="text" style:name="T35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4">
      <style:text-properties fo:font-size="13.0pt" style:font-name="바탕" style:font-name-asian="휴먼명조" style:font-size-asian="13.0pt"/>
    </style:style>
    <style:style style:family="text" style:name="T35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6">
      <style:text-properties fo:font-size="13.0pt" style:font-name="바탕" style:font-name-asian="휴먼명조" style:font-size-asian="13.0pt"/>
    </style:style>
    <style:style style:family="text" style:name="T35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58">
      <style:text-properties fo:font-size="13.0pt" style:font-name="바탕" style:font-name-asian="휴먼명조" style:font-size-asian="13.0pt"/>
    </style:style>
    <style:style style:family="text" style:name="T359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0">
      <style:text-properties fo:font-size="13.0pt" style:font-name="휴먼명조" style:font-name-asian="휴먼명조" style:font-size-asian="13.0pt"/>
    </style:style>
    <style:style style:family="text" style:name="T361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4">
      <style:text-properties fo:font-size="13.0pt" style:font-name="휴먼명조" style:font-name-asian="휴먼명조" style:font-size-asian="13.0pt"/>
    </style:style>
    <style:style style:family="text" style:name="T365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366">
      <style:text-properties fo:font-size="13.0pt" style:font-name="휴먼명조" style:font-name-asian="휴먼명조" style:font-size-asian="13.0pt"/>
    </style:style>
    <style:style style:family="paragraph" style:name="P77" style:parent-style-name="0">
      <style:paragraph-properties fo:margin-left="0.685cm" fo:text-indent="-0.685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선관위의 정치관계법 개정의견에 대한 공개질의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9. 8. (</text:span><text:span text:style-name="T21">별첨 포함 총 </text:span><text:span text:style-name="T22">6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997cm" text:anchor-type="as-char"><draw:text-box fo:min-height="2.9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선관위의 정치관계법 개정의견에 대한 공개질의서 발송 </text:span></text:p><text:p text:style-name="P14"><text:span text:style-name="T27">‘</text:span><text:span text:style-name="T28">유권자의 정치참여 확대와 정당의 자율성 보장</text:span><text:span text:style-name="T29">’ </text:span><text:span text:style-name="T30">방향에 반하는 항목 질의</text:span></text:p><text:p text:style-name="P15"><text:span text:style-name="T31">선관위 의견</text:span><text:span text:style-name="T32">, </text:span><text:span text:style-name="T33">선거법의 방법적 규제 일부 완화했지만 여전히 제한적</text:span></text:p></table:table-cell></table:table-row></table:table></draw:text-box></draw:frame><text:span text:style-name="T34"> </text:span></text:p>
      <text:p text:style-name="P16"/>
      <text:p text:style-name="P17"><text:span text:style-name="T35">1. </text:span><text:span text:style-name="T36">오늘</text:span><text:span text:style-name="T37">(9/8), </text:span><text:span text:style-name="T38">참여연대 의정감시센터는 중앙선관위가 지난 </text:span><text:span text:style-name="T39">8</text:span><text:span text:style-name="T40">월 </text:span><text:span text:style-name="T41">25</text:span><text:span text:style-name="T42">일 국회에 제출한 공직선거법</text:span><text:span text:style-name="T43">·</text:span><text:span text:style-name="T44">정당법</text:span><text:span text:style-name="T45">·</text:span><text:span text:style-name="T46">정치자금법 등 정치관계법 개정의견에 대해 공개질의서를 발송했다</text:span><text:span text:style-name="T47">. </text:span><text:span text:style-name="T48">참여연대는 지난 </text:span><text:span text:style-name="T49">26</text:span><text:span text:style-name="T50">일</text:span><text:span text:style-name="T51">, ‘</text:span><text:span text:style-name="T52">중앙선관위의 선거법 개정의견에 대한 입장</text:span><text:span text:style-name="T53">(</text:span><text:span text:style-name="T54">http://goo.gl/hdWATp</text:span><text:span text:style-name="T55">)’</text:span><text:span text:style-name="T56">을 통해 유권자 정치참여를 확대하는 기본 방향은 긍정적이지만 현행 규제를 일부 완화하는 것에 그쳐 여전히 미흡하다고 평가한 바 있다</text:span><text:span text:style-name="T57">. </text:span></text:p>
      <text:p text:style-name="P18"/>
      <text:p text:style-name="P19"><text:span text:style-name="T58">2. </text:span><text:span text:style-name="T59">참여연대는 공개질의서를 통해 </text:span><text:span text:style-name="T60">△</text:span><text:span text:style-name="T61">선거운동기간 이전 시설물과 인쇄물을 활용한 의사표현이 가능하더라도 </text:span><text:span text:style-name="T62">‘</text:span><text:span text:style-name="T63">내용과 행위 양태가 선거운동에 이를 경우</text:span><text:span text:style-name="T64">’ </text:span><text:span text:style-name="T65">규제해야 한다는 선관위 의견에 대해</text:span><text:span text:style-name="T66">, ‘</text:span><text:span text:style-name="T67">선거운동에 이르는 경우</text:span><text:span text:style-name="T68">’</text:span><text:span text:style-name="T69">가 구체적으로 어떤 경우인지</text:span><text:span text:style-name="T70">, </text:span><text:span text:style-name="T71">과도하게 포괄적으로 적용하는 것은 아닌지 질의하였으며</text:span><text:span text:style-name="T72">, </text:span><text:span text:style-name="T73">△</text:span><text:span text:style-name="T74">선거운동기간 중 소품과 표시물 사용을 허용하지만 그 규격은 선관위 규칙으로 일괄 규제하겠다는 의견에 대해서도 자유로운 선거참여라는 기본 취지에 부합하는 것인지 질의했다</text:span><text:span text:style-name="T75">. </text:span></text:p>
      <text:p text:style-name="P20"><text:span text:style-name="T76"> </text:span><text:span text:style-name="T77">또한 </text:span><text:span text:style-name="T78">△</text:span><text:span text:style-name="T79">선거운동을 할 수 있는 단체의 범위를 확대하는 한편</text:span><text:span text:style-name="T80">, </text:span><text:span text:style-name="T81">선거 과열방지를 위해서 전국 단위로 조직화된 대규모 단체는 선관위에 등록하고 지출 내역을 보고하도록 한 의견에 대해</text:span><text:span text:style-name="T82">, ‘</text:span><text:span text:style-name="T83">전국 단위로 조직화된 대규모 단체</text:span><text:span text:style-name="T84">’</text:span><text:span text:style-name="T85">의 기준은 무엇이며 지역별 조직을 두고 있는 경총과 한국노총이 이에 해당하는지</text:span><text:span text:style-name="T86">, </text:span><text:span text:style-name="T87">전국 </text:span><text:span text:style-name="T88">1</text:span><text:span text:style-name="T89">천 여개 단체가 선거 시기 유권자 운동을 진행한 </text:span><text:span text:style-name="T90">2016</text:span><text:span text:style-name="T91">총선넷은 이에 해당하는지 질의하였다</text:span><text:span text:style-name="T92">.</text:span></text:p>
      <text:p text:style-name="P21"/>
      <text:p text:style-name="P22"><text:span text:style-name="T93">3. </text:span><text:span text:style-name="T94">정당법의 구</text:span><text:span text:style-name="T95">․</text:span><text:span text:style-name="T96">시</text:span><text:span text:style-name="T97">․</text:span><text:span text:style-name="T98">군당 설치와 관련하여서는 선거구 기준이 아닌 행정구역 상 구</text:span><text:span text:style-name="T99">․</text:span><text:span text:style-name="T100">시</text:span><text:span text:style-name="T101">․</text:span><text:span text:style-name="T102">군을 기본 단위로 하고 있는 이유는 무엇인지</text:span><text:span text:style-name="T103">, </text:span><text:span text:style-name="T104">구</text:span><text:span text:style-name="T105">․</text:span><text:span text:style-name="T106">시</text:span><text:span text:style-name="T107">․</text:span><text:span text:style-name="T108">군당을 정당설립의 필수요건으로 하여 구</text:span><text:span text:style-name="T109">․</text:span><text:span text:style-name="T110">시</text:span><text:span text:style-name="T111">․</text:span><text:span text:style-name="T112">군당의 수와 당원수 등을 법으로 규정하는 것이 정당 자율성을 침해한다는 우려에 대한 견해는 무엇인지 질의하였다</text:span><text:span text:style-name="T113">.  </text:span><text:span text:style-name="T114">끝</text:span><text:span text:style-name="T115">. </text:span></text:p>
      <text:p text:style-name="P23"/>
      <text:p text:style-name="P24"/>
      <text:p text:style-name="P25"/>
      <text:p text:style-name="P26"><text:span text:style-name="T116">▣ </text:span><text:span text:style-name="T117">붙임자료</text:span><text:span text:style-name="T118">. &lt;</text:span><text:span text:style-name="T119">중앙선관위의 정치관계법 개정의견에 대한 공개질의</text:span><text:span text:style-name="T120">&gt;</text:span></text:p>
      <text:p text:style-name="P27"><text:span text:style-name="T121">▣ </text:span><text:span text:style-name="T122">별첨자료</text:span></text:p>
      <text:p text:style-name="P28"/>
      <text:p text:style-name="P29"><text:span text:style-name="T123">중앙선관위의 정치관계법 개정의견에 대한 공개질의</text:span></text:p>
      <text:p text:style-name="P30"/>
      <text:p text:style-name="P31"/>
      <text:p text:style-name="P32"><text:span text:style-name="T124">1. </text:span><text:span text:style-name="T125">안녕하십니까</text:span><text:span text:style-name="T126">?</text:span></text:p>
      <text:p text:style-name="P33"/>
      <text:p text:style-name="P34"><text:span text:style-name="T127">2. </text:span><text:span text:style-name="T128">중앙선관위는 지난 </text:span><text:span text:style-name="T129">8</text:span><text:span text:style-name="T130">월 </text:span><text:span text:style-name="T131">25</text:span><text:span text:style-name="T132">일</text:span><text:span text:style-name="T133">, </text:span><text:span text:style-name="T134">선거법과 정당법</text:span><text:span text:style-name="T135">, </text:span><text:span text:style-name="T136">정치자금법 등 정치관계법 개정의견을 국회에 제출했습니다</text:span><text:span text:style-name="T137">. </text:span><text:span text:style-name="T138">참여연대 의정감시센터는 선관위의 선거법 개정의견에 대해</text:span><text:span text:style-name="T139">, </text:span><text:span text:style-name="T140">유권자의 정치참여를 확대하는 기본 방향은 긍정적이지만 현행 규제를 일부분 완화하는 것에 그쳐 여전히 미흡하다고 평가한 바 있습니다</text:span><text:span text:style-name="T141">. </text:span></text:p>
      <text:p text:style-name="P35"/>
      <text:p text:style-name="P36"><text:span text:style-name="T142">3. </text:span><text:span text:style-name="T143">내년 대통령 선거를 앞두고 유권자의 정치 참여 보장과 투표권 확대</text:span><text:span text:style-name="T144">, </text:span><text:span text:style-name="T145">정치자금의 투명성 등을 위한 정치관계법 개정논의가 진행되어야 할 것입니다</text:span><text:span text:style-name="T146">. </text:span><text:span text:style-name="T147">이 과정에서 선거 주무기관인 중앙선관위의 의견은 직간접적 영향을 미칠 것이라고 판단하며</text:span><text:span text:style-name="T148">, </text:span><text:span text:style-name="T149">참여연대는 선관위 개정의견 가운데 취지와 방향에 걸맞지 않는 부분이나 불명확한 기준과 표현으로 혼란을 주는 내용에 대해 다음과 같이 질의합니다</text:span><text:span text:style-name="T150">. </text:span><text:span text:style-name="T151">성실한 답변을 요청 드립니다</text:span><text:span text:style-name="T152">. </text:span></text:p>
      <text:p text:style-name="P37"><text:span text:style-name="T153"> </text:span></text:p>
      <text:p text:style-name="P38"/>
      <text:p text:style-name="P39"><text:span text:style-name="T154">- </text:span><text:span text:style-name="T155">다 음 </text:span><text:span text:style-name="T156">-</text:span><text:span text:style-name="T157"> </text:span></text:p>
      <text:p text:style-name="P40"/>
      <text:p text:style-name="P41"><text:span text:style-name="T158">○ </text:span><text:span text:style-name="T159">질의</text:span><text:span text:style-name="T160">1. </text:span><text:span text:style-name="T161">소품</text:span><text:span text:style-name="T162">·</text:span><text:span text:style-name="T163">표시물 활용한 선거운동 허용 관련</text:span><text:span text:style-name="T164"> </text:span></text:p>
      <text:p text:style-name="P42"><text:span text:style-name="T165"> </text:span><text:span text:style-name="T166">- </text:span><text:span text:style-name="T167">선관위는 공직선거법 개정의견을 통해</text:span><text:span text:style-name="T168">, </text:span><text:span text:style-name="T169">누구든지 선거운동기간 중 소품 또는 표시물을 활용하여 선거운동을 할 수 있도록 선거법 </text:span><text:span text:style-name="T170">68</text:span><text:span text:style-name="T171">조 개정을 제안한 바 있습니다</text:span><text:span text:style-name="T172">. </text:span><text:span text:style-name="T173">동시에 과다한 비용 지출을 방지하기 위해 표시물의 크기와 규격 등은 중앙선거관리위원회규칙으로 정하도록 제시하고 있습니다</text:span><text:span text:style-name="T174">. </text:span></text:p>
      <text:p text:style-name="P43"/>
      <text:p text:style-name="P44"><text:span text:style-name="T175"> </text:span><text:span text:style-name="T176">⇒ </text:span><text:span text:style-name="T177">선관위는 선거운동기간에 한하여 소품</text:span><text:span text:style-name="T178">, </text:span><text:span text:style-name="T179">표시물을 활용한 선거운동을 허용할 것을 제시하였는데</text:span><text:span text:style-name="T180">, </text:span><text:span text:style-name="T181">선거운동기간 이외에 예비 선거운동기간이나 평상시</text:span><text:span text:style-name="T182">, </text:span><text:span text:style-name="T183">지지하는 정당의 명칭과 정치인의 이름 등이 적힌 소품을 부착하는 것은 </text:span><text:span text:style-name="T184">‘</text:span><text:span text:style-name="T185">선거운동</text:span><text:span text:style-name="T186">’</text:span><text:span text:style-name="T187">에 해당한다고 판단합니까</text:span><text:span text:style-name="T188">? </text:span></text:p>
      <text:p text:style-name="P45"/>
      <text:p text:style-name="P46"><text:span text:style-name="T189"> </text:span><text:span text:style-name="T190">⇒ </text:span><text:span text:style-name="T191">선관위는 비용 과다 지출을 우려하며 각종 표시물의 크기와 규격 등을 규칙으로 정하겠다고 제시하였는데</text:span><text:span text:style-name="T192">, ‘</text:span><text:span text:style-name="T193">유권자의 자유로운 선거 참여</text:span><text:span text:style-name="T194">’</text:span><text:span text:style-name="T195">라는 기본 방향에 비추어볼 때 선관위가 표시물 등을 일괄적으로 규격화하는 것이 바람직하다고 보십니까</text:span><text:span text:style-name="T196">? </text:span><text:span text:style-name="T197">이것이 또 다른 규제 신설이라는 의견에 대해 어떻게 생각하십니까</text:span><text:span text:style-name="T198">? </text:span></text:p>
      <text:p text:style-name="P47"/>
      <text:p text:style-name="P48"/>
      <text:p text:style-name="P49"><text:span text:style-name="T199">○ </text:span><text:span text:style-name="T200">질의</text:span><text:span text:style-name="T201">2. </text:span><text:span text:style-name="T202">시설물</text:span><text:span text:style-name="T203">·</text:span><text:span text:style-name="T204">인쇄물 등 활용한 정치적 표현의 자유 확대 관련 </text:span></text:p>
      <text:p text:style-name="P50"><text:span text:style-name="T205"> </text:span><text:span text:style-name="T206">- </text:span><text:span text:style-name="T207">선관위는 선거운동기간 전에는 누구든지 선거운동에 이르지 않는 범위 내에서 시설물</text:span><text:span text:style-name="T208">·</text:span><text:span text:style-name="T209">인쇄물 활용한 의사표현을 허용하고</text:span><text:span text:style-name="T210">, </text:span><text:span text:style-name="T211">선거운동기간 중에는 유권자와 후보자를 구분하여 후보자만 비용 총액 내에서 할 수 있도록 제시하고 있습니다</text:span><text:span text:style-name="T212">. </text:span></text:p>
      <text:p text:style-name="P51"/>
      <text:p text:style-name="P52"><text:span text:style-name="T213"> </text:span><text:span text:style-name="T214">⇒ </text:span><text:span text:style-name="T215">선관위는 선거운동기간 전</text:span><text:span text:style-name="T216">, </text:span><text:span text:style-name="T217">시설물과 인쇄물 사용이 가능하더라도 </text:span><text:span text:style-name="T218">‘</text:span><text:span text:style-name="T219">시설물과 인쇄물 등에 기재된 내용과 행위 양태가 선거운동에 이를 경우</text:span><text:span text:style-name="T220">’</text:span><text:span text:style-name="T221">에는 사전선거운동 금지 규정을 적용한다고 밝히고 있습니다</text:span><text:span text:style-name="T222">. ‘</text:span><text:span text:style-name="T223">선거운동에 이르는 경우</text:span><text:span text:style-name="T224">’</text:span><text:span text:style-name="T225">는 구체적으로 어떤 경우입니까</text:span><text:span text:style-name="T226">? </text:span></text:p>
      <text:p text:style-name="P53"/>
      <text:p text:style-name="P54"><text:span text:style-name="T227"> </text:span><text:span text:style-name="T228">⇒ </text:span><text:span text:style-name="T229">또한 선관위는 </text:span><text:span text:style-name="T230">‘</text:span><text:span text:style-name="T231">정당의 명칭이나 후보자 이름</text:span><text:span text:style-name="T232">, </text:span><text:span text:style-name="T233">사진이 게재된 경우 선거운동으로 간주하여 제한한다</text:span><text:span text:style-name="T234">’</text:span><text:span text:style-name="T235">고 밝히고 있는데</text:span><text:span text:style-name="T236">, </text:span><text:span text:style-name="T237">정당이나 후보자 이름이 적힌 것만으로 선거운동으로 간주하는 것은 불합리하며 현행 선거법이 규정하고 있는 </text:span><text:span text:style-name="T238">“</text:span><text:span text:style-name="T239">선거운동</text:span><text:span text:style-name="T240">” </text:span><text:span text:style-name="T241">정의 규정과도 맞지 않습니다</text:span><text:span text:style-name="T242">. </text:span><text:span text:style-name="T243">이에 대해 어떻게 생각하십니까</text:span><text:span text:style-name="T244">? </text:span><text:span text:style-name="T245">덧붙여</text:span><text:span text:style-name="T246">, </text:span><text:span text:style-name="T247">이름이나 사진이 아닌 특정 정책이 게재된 경우에도 선거운동으로 간주하여 적용해야 한다고 판단합니까</text:span><text:span text:style-name="T248">? </text:span></text:p>
      <text:p text:style-name="P55"/>
      <text:p text:style-name="P56"/>
      <text:p text:style-name="P57"><text:span text:style-name="T249">○ </text:span><text:span text:style-name="T250">질의</text:span><text:span text:style-name="T251">3. </text:span><text:span text:style-name="T252">선거운동을 할 수 있는 단체의 범위 확대 관련 </text:span></text:p>
      <text:p text:style-name="P58"><text:span text:style-name="T253"> </text:span><text:span text:style-name="T254">- </text:span><text:span text:style-name="T255">선관위는 자발적인 정치인 지지단체와 동호인 모임의 선거운동을 허용할 것을 제시하는 동시에</text:span><text:span text:style-name="T256">, </text:span><text:span text:style-name="T257">선거 과열 방지를 위해 전국 단위로 조직화된 대규모 단체에 대해서는 중앙선관위에 등록하고 지출 경비 내역을 보고할 것을 제안하고 있습니다</text:span><text:span text:style-name="T258">. </text:span></text:p>
      <text:p text:style-name="P59"/>
      <text:p text:style-name="P60"><text:span text:style-name="T259"> </text:span><text:span text:style-name="T260">⇒ </text:span><text:span text:style-name="T261">선관위 의견에 따르면 </text:span><text:span text:style-name="T262">‘</text:span><text:span text:style-name="T263">전국 단위로 조직화된 대규모 단체</text:span><text:span text:style-name="T264">’</text:span><text:span text:style-name="T265">는 선관위에 등록 후 선거운동을 할 수 있으며</text:span><text:span text:style-name="T266">, </text:span><text:span text:style-name="T267">지출 경비내역을 보고해야 합니다</text:span><text:span text:style-name="T268">. ‘</text:span><text:span text:style-name="T269">전국 단위로 조직화된 대규모 단체</text:span><text:span text:style-name="T270">’</text:span><text:span text:style-name="T271">란 무엇이며 그 기준은 무엇입니까</text:span><text:span text:style-name="T272">? </text:span></text:p>
      <text:p text:style-name="P61"/>
      <text:p text:style-name="P62"><text:span text:style-name="T273"> </text:span><text:span text:style-name="T274">⇒ </text:span><text:span text:style-name="T275">지역별로 조직을 두고 있는 한국경영자총협회와 한국노동조합총연맹은 전국 단위의 대규모 단체에 해당한다고 볼 수 있습니까</text:span><text:span text:style-name="T276">? </text:span><text:span text:style-name="T277">유권자 운동을 진행하기 위해 전국 </text:span><text:span text:style-name="T278">1</text:span><text:span text:style-name="T279">천 여개 단체가 구성한 </text:span><text:span text:style-name="T280">2016</text:span><text:span text:style-name="T281">총선시민네트워크 또한 이에 해당하는지 의견을 밝혀주십시오</text:span><text:span text:style-name="T282">. </text:span></text:p>
      <text:p text:style-name="P63"/>
      <text:p text:style-name="P64"/>
      <text:p text:style-name="P65"><text:span text:style-name="T283">○ </text:span><text:span text:style-name="T284">질의</text:span><text:span text:style-name="T285">4. </text:span><text:span text:style-name="T286">입후보예정자 초청 정책토론회 상시 허용 관련  </text:span></text:p>
      <text:p text:style-name="P66"><text:span text:style-name="T287"> </text:span><text:span text:style-name="T288">- </text:span><text:span text:style-name="T289">선관위는 언론과 선거운동 할 수 있는 단체뿐만 아니라 선거방송토론위원회도 후보자가 되려는 사람을 초청하여 토론회를 개최할 수 있도록 제안하였습니다</text:span><text:span text:style-name="T290">. </text:span></text:p>
      <text:p text:style-name="P67"/>
      <text:p text:style-name="P68"><text:span text:style-name="T291"> </text:span><text:span text:style-name="T292">⇒ </text:span><text:span text:style-name="T293">중앙선관위 산하 조직인 선거방송토론위원회가 후보자가 되려는 사람을 초청하여 토론을 진행할 경우 대상자 기준을 면밀하고 공정하게 두어야 할 것입니다</text:span><text:span text:style-name="T294">. </text:span><text:span text:style-name="T295">유권자와 후보자 간 의사소통을 활성화하고</text:span><text:span text:style-name="T296">, </text:span><text:span text:style-name="T297">후보자 검증을 강화한다는 측면을 고려하여</text:span><text:span text:style-name="T298">, </text:span><text:span text:style-name="T299">거대 정당이나 특정 정당에 유불리가 없도록 기회의 공정성을 기본으로 해야 할 것입니다</text:span><text:span text:style-name="T300">. </text:span><text:span text:style-name="T301">기회 균등의 원칙을 보장할 방안은 무엇입니까</text:span><text:span text:style-name="T302">? </text:span></text:p>
      <text:p text:style-name="P69"/>
      <text:p text:style-name="P70"/>
      <text:p text:style-name="P71"><text:span text:style-name="T303">○ </text:span><text:span text:style-name="T304">질의</text:span><text:span text:style-name="T305">5. </text:span><text:span text:style-name="T306">정당 구</text:span><text:span text:style-name="T307">·</text:span><text:span text:style-name="T308">시</text:span><text:span text:style-name="T309">·</text:span><text:span text:style-name="T310">군당 설치 관련 </text:span></text:p>
      <text:p text:style-name="P72"><text:span text:style-name="T311"> </text:span><text:span text:style-name="T312">- </text:span><text:span text:style-name="T313">선관위는 생활정치 활성화를 위해 정당을 수도에 소재하는 중앙당과 자치구</text:span><text:span text:style-name="T314">․</text:span><text:span text:style-name="T315">시</text:span><text:span text:style-name="T316">․</text:span><text:span text:style-name="T317">군에 소재하는 구</text:span><text:span text:style-name="T318">․</text:span><text:span text:style-name="T319">시</text:span><text:span text:style-name="T320">․</text:span><text:span text:style-name="T321">군당으로 구성할 것을 제안했습니다</text:span><text:span text:style-name="T322">. </text:span></text:p>
      <text:p text:style-name="P73"/>
      <text:p text:style-name="P74"><text:span text:style-name="T323"> </text:span><text:span text:style-name="T324">⇒ </text:span><text:span text:style-name="T325">선관위 의견은 정당의 구</text:span><text:span text:style-name="T326">․</text:span><text:span text:style-name="T327">시</text:span><text:span text:style-name="T328">․</text:span><text:span text:style-name="T329">군당 설치를 허용하며</text:span><text:span text:style-name="T330">, </text:span><text:span text:style-name="T331">이를 정당의 필수 구성 요건으로 삼고 있는 것으로 보입니다</text:span><text:span text:style-name="T332">. </text:span><text:span text:style-name="T333">현재 정당법이 시</text:span><text:span text:style-name="T334">․</text:span><text:span text:style-name="T335">도당수와 시</text:span><text:span text:style-name="T336">․</text:span><text:span text:style-name="T337">도당별 당원수를 법률로 정한 것과 같이 구</text:span><text:span text:style-name="T338">․</text:span><text:span text:style-name="T339">시</text:span><text:span text:style-name="T340">․</text:span><text:span text:style-name="T341">군당의 수와 구</text:span><text:span text:style-name="T342">․</text:span><text:span text:style-name="T343">시</text:span><text:span text:style-name="T344">․</text:span><text:span text:style-name="T345">군당별 당원수 등을 법으로 규제해야 한다고 판단합니까</text:span><text:span text:style-name="T346">? </text:span><text:span text:style-name="T347">이러한 과도한 정당 설립 요건이 정당의 자율성을 침해한다는 의견에 대해 어떻게 생각하십니까</text:span><text:span text:style-name="T348">? </text:span></text:p>
      <text:p text:style-name="P75"/>
      <text:p text:style-name="P76"><text:span text:style-name="T349"> </text:span><text:span text:style-name="T350">⇒ </text:span><text:span text:style-name="T351">선관위의 구</text:span><text:span text:style-name="T352">․</text:span><text:span text:style-name="T353">시</text:span><text:span text:style-name="T354">․</text:span><text:span text:style-name="T355">군당 설치 의견은 지역선거구가 아닌 행정구역 상 자치구</text:span><text:span text:style-name="T356">․</text:span><text:span text:style-name="T357">시</text:span><text:span text:style-name="T358">․</text:span><text:span text:style-name="T359">군을 기본 단위로 하고 있는데 그 이유는 무엇입니까</text:span><text:span text:style-name="T360">? </text:span><text:span text:style-name="T361">하나의 자치구에 선거구가 </text:span><text:span text:style-name="T362">2</text:span><text:span text:style-name="T363">개 이상인 경우 다른 지역과의 불균형의 문제가 발생할 수 있습니다</text:span><text:span text:style-name="T364">. </text:span><text:span text:style-name="T365">이에 대해 어떻게 생각하십니까</text:span><text:span text:style-name="T366">? 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8일 목요일 오후 4:44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