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2.0pt" fo:font-weight="bold" fo:letter-spacing="-3.3pt" style:font-name="바탕" style:font-name-asian="한양견고딕" style:font-size-asian="22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7">
      <style:text-properties fo:font-size="17.0pt" style:font-name="한양견고딕" style:font-name-asian="한양견고딕" style:font-size-asian="17.0pt"/>
    </style:style>
    <style:style style:family="text" style:name="T28">
      <style:text-properties fo:font-size="17.0pt" fo:font-weight="bold" fo:letter-spacing="-2.7pt" style:font-name="바탕" style:font-name-asian="한양견고딕" style:font-size-asian="17.0pt" style:font-weight-asian="bold"/>
    </style:style>
    <style:style style:family="text" style:name="T29">
      <style:text-properties fo:font-size="17.0pt" style:font-name="한양견고딕" style:font-name-asian="한양견고딕" style:font-size-asian="17.0pt"/>
    </style:style>
    <style:style style:family="text" style:name="T30">
      <style:text-properties fo:font-size="17.0pt" fo:font-weight="bold" fo:letter-spacing="-2.7pt" style:font-name="바탕" style:font-name-asian="한양견고딕" style:font-size-asian="17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1">
      <style:text-properties fo:font-size="17.0pt" fo:font-weight="bold" fo:letter-spacing="-3.1pt" style:font-name="바탕" style:font-name-asian="한양견고딕" style:font-size-asian="17.0pt" style:font-weight-asian="bold"/>
    </style:style>
    <style:style style:family="text" style:name="T32">
      <style:text-properties fo:font-size="17.0pt" style:font-name="한양견고딕" style:font-name-asian="한양견고딕" style:font-size-asian="17.0pt"/>
    </style:style>
    <style:style style:family="text" style:name="T33">
      <style:text-properties fo:font-size="17.0pt" fo:font-weight="bold" fo:letter-spacing="-3.1pt" style:font-name="바탕" style:font-name-asian="한양견고딕" style:font-size-asian="17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914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0">
      <style:paragraph-properties fo:margin-left="0.532cm" fo:text-indent="-0.532cm" style:snap-to-layout-grid="false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570cm" fo:text-indent="-0.570cm" style:snap-to-layout-grid="false"/>
    </style:style>
    <style:style style:family="paragraph" style:name="P19" style:parent-style-name="0">
      <style:paragraph-properties fo:margin-left="0.546cm" fo:text-indent="-0.546cm" style:snap-to-layout-grid="false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46cm" fo:text-indent="-0.546cm" style:snap-to-layout-grid="false"/>
    </style:style>
    <style:style style:family="text" style:name="T64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65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546cm" fo:text-indent="-0.546cm" style:snap-to-layout-grid="false"/>
    </style:style>
    <style:style style:family="paragraph" style:name="P22" style:parent-style-name="0">
      <style:paragraph-properties fo:margin-left="0.546cm" fo:text-indent="-0.546cm" style:snap-to-layout-grid="false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546cm" fo:text-indent="-0.546cm" style:snap-to-layout-grid="false"/>
    </style:style>
    <style:style style:family="paragraph" style:name="P24" style:parent-style-name="0">
      <style:paragraph-properties fo:margin-left="0.540cm" fo:text-indent="-0.540cm" style:snap-to-layout-grid="false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540cm" fo:text-indent="-0.540cm" style:snap-to-layout-grid="false"/>
    </style:style>
    <style:style style:family="paragraph" style:name="P26" style:parent-style-name="0">
      <style:paragraph-properties fo:margin-left="0.540cm" fo:text-indent="-0.540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․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의정감시센터</text:span><text:span text:style-name="T8"> </text:span><text:span text:style-name="T9">( </text:span><text:span text:style-name="T10">담당 </text:span><text:span text:style-name="T11">: </text:span><text:span text:style-name="T12">이선미 팀장 </text:span><text:span text:style-name="T13">02-725-7104 aw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선관위의 선거법 개정의견에 대한 입장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6. 8. 26. (</text:span><text:span text:style-name="T21">총 </text:span><text:span text:style-name="T22">2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논평</text:span></text:p></table:table-cell></table:table-row></table:table></draw:text-box></draw:frame></text:p>
      <text:p text:style-name="P12"><draw:frame draw:style-name="fr2" draw:z-index="0" svg:width="14.920cm" svg:x="0.000cm" svg:y="-2.914cm" text:anchor-type="as-char"><draw:text-box fo:min-height="2.914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중앙선관위의 선거법 개정의견에 대한 입장</text:span></text:p><text:p text:style-name="P14"><text:span text:style-name="T27">‘</text:span><text:span text:style-name="T28">유권자 정치참여 확대</text:span><text:span text:style-name="T29">’ </text:span><text:span text:style-name="T30">방향 긍정적이지만 여전히 미흡하고 제한적 </text:span></text:p><text:p text:style-name="P15"><text:span text:style-name="T31">자유로운 정치적 의사표현 위해 </text:span><text:span text:style-name="T32">20</text:span><text:span text:style-name="T33">대 국회가 전향적으로 개정해야  </text:span></text:p></table:table-cell></table:table-row></table:table></draw:text-box></draw:frame></text:p>
      <text:p text:style-name="P16"/>
      <text:p text:style-name="P17"><text:span text:style-name="T34">1. </text:span><text:span text:style-name="T35">중앙선관위가 어제</text:span><text:span text:style-name="T36">(8/25), </text:span><text:span text:style-name="T37">선거법 등 정치관계법 개정의견을 국회에 제출했다</text:span><text:span text:style-name="T38">. </text:span><text:span text:style-name="T39">참여연대 의정감시센터는 </text:span><text:span text:style-name="T40">‘</text:span><text:span text:style-name="T41">선거운동의 자유와 유권자 알권리 강화</text:span><text:span text:style-name="T42">’</text:span><text:span text:style-name="T43">라는 기본 방향에 동의하며 선거연령 </text:span><text:span text:style-name="T44">18</text:span><text:span text:style-name="T45">세로 조정</text:span><text:span text:style-name="T46">, </text:span><text:span text:style-name="T47">소품이나 인쇄물 등을 활용한 의사표현을 일부 허용한 것 등을 긍정적으로 평가한다</text:span><text:span text:style-name="T48">. </text:span><text:span text:style-name="T49">그러나 중앙선관위의 개정의견은 현행 규제를 일부분 완화하는 것으로 유권자의 정치적 기본권을 보장하기에는 여전히 제한적이고 미흡하다</text:span><text:span text:style-name="T50">. 20</text:span><text:span text:style-name="T51">대 국회의 전향적인 법 개정 논의가 요구된다</text:span><text:span text:style-name="T52">. </text:span></text:p>
      <text:p text:style-name="P18"/>
      <text:p text:style-name="P19"><text:span text:style-name="T53">2. </text:span><text:span text:style-name="T54">선거관리 주무기관인 중앙선관위가 선거권 연령을 </text:span><text:span text:style-name="T55">18</text:span><text:span text:style-name="T56">세로 낮출 것을 제안한 것은 매우 긍정적이다</text:span><text:span text:style-name="T57">. </text:span><text:span text:style-name="T58">참정권 핵심인 선거권의 연령을 하향 조정하는 것은 오래 제기된 정치개혁안이며 세계적 추세다</text:span><text:span text:style-name="T59">. </text:span><text:span text:style-name="T60">정치적 유불리로 이를 더 이상 반대해서는 안 될 것이다</text:span><text:span text:style-name="T61">. </text:span><text:span text:style-name="T62">선거권 연령과 함께 정당가입 연령도 하향 조정하는 방안이 있었으나 검토과정에서 제외된 것은 아쉽다</text:span><text:span text:style-name="T63">. </text:span></text:p>
      <text:p text:style-name="P20"><text:span text:style-name="T64">   </text:span><text:span text:style-name="T65">또한 소품이나 표시물</text:span><text:span text:style-name="T66">, </text:span><text:span text:style-name="T67">시설물</text:span><text:span text:style-name="T68">, </text:span><text:span text:style-name="T69">인쇄물 등을 활용한 정치적 의사표현 확대 의견을 밝힌 것은 바람직하며</text:span><text:span text:style-name="T70">, </text:span><text:span text:style-name="T71">점차 방법적 규제를 폐지하는 방향으로 선거법이 개정되어야 한다</text:span><text:span text:style-name="T72">. </text:span><text:span text:style-name="T73">그러나 중앙선관위는 방법 규제를 완화하면서도 비용 과다 지출을 근거로 각종 표시물의 크기를 일괄적으로 규격화하고</text:span><text:span text:style-name="T74">, </text:span><text:span text:style-name="T75">선거운동기간 전 옥외 시설물이나 인쇄물에 정당</text:span><text:span text:style-name="T76">·</text:span><text:span text:style-name="T77">후보자 명칭만 담겨도 선거운동으로 간주하여 제한해야 한다고 밝히고 있어 실망스럽다</text:span><text:span text:style-name="T78">. ‘</text:span><text:span text:style-name="T79">비방</text:span><text:span text:style-name="T80">’</text:span><text:span text:style-name="T81">이라는 모호한 기준으로 정당과 후보자에 대한 비판을 가로막고 있는 후보자비방죄나 익명 표현의 자유를 제약하는 인터넷 실명제 폐지 등이 포함되지 않은 것도 부족한 부분이다</text:span><text:span text:style-name="T82">. </text:span></text:p>
      <text:p text:style-name="P21"/>
      <text:p text:style-name="P22"><text:span text:style-name="T83">3. </text:span><text:span text:style-name="T84">그 외에 후보자등록 시기를 앞당기는 것 자체는 긍정적이지만 선거운동기간을 현행대로 두고 등록만 조기에 하는 것은 정책 검증 효과를 보기 어렵고</text:span><text:span text:style-name="T85">, </text:span><text:span text:style-name="T86">등록마감 후 후보자 사퇴를 금지하는 것도 정치적 선택을 제한하는 위헌적 내용이다</text:span><text:span text:style-name="T87">. </text:span><text:span text:style-name="T88">더욱이 정책 비교평가 서열화를 언론기관과 공동으로 할 때만 허용하고</text:span><text:span text:style-name="T89">, </text:span><text:span text:style-name="T90">단체의 독자적인 비교평가는 공정하지 못할 가능성이 많다고 판단해 금지하는 것은 단체의 후보자 검증과 유권자 운동을 왜곡하는 것이므로 철회해야 한다</text:span><text:span text:style-name="T91">.</text:span></text:p>
      <text:p text:style-name="P23"/>
      <text:p text:style-name="P24"><text:span text:style-name="T92">4. </text:span><text:span text:style-name="T93">지난 </text:span><text:span text:style-name="T94">24</text:span><text:span text:style-name="T95">일</text:span><text:span text:style-name="T96">, </text:span><text:span text:style-name="T97">시민단체의 상설 연대체인 시민사회단체연대회의 정치개혁특위는 유권자의 정치적 기본권을 보장하는 선거법 입법청원안을 국회에 제출한 바 있다</text:span><text:span text:style-name="T98">. </text:span><text:span text:style-name="T99">소품과 인쇄물 등을 이용한 의사표현 허용 뿐 아니라 서명과 집회 등 정책캠페인의 주요한 수단을 규제하는 독소조항을 삭제하고</text:span><text:span text:style-name="T100">, </text:span><text:span text:style-name="T101">과도하게 폭넓게 규정한 선거여론조사의 범위 축소</text:span><text:span text:style-name="T102">, </text:span><text:span text:style-name="T103">후보자비방죄와 인터넷실명제 폐지 등 유권자들이 자기검열이나 위축 없이 정치적 의사표현을 할 수 있도록 하는 방안이다</text:span><text:span text:style-name="T104">. </text:span><text:span text:style-name="T105">내년 대선을 앞두고 유권자의 정치참여를 넓히는 정치개혁 논의가 시작될 것으로 보인다</text:span><text:span text:style-name="T106">. 20</text:span><text:span text:style-name="T107">대 국회는 유권자에게 재갈 물리는 구시대적 선거법의 독소조항을 폐지해 더 이상 유권자들의 수난사가 반복되지 않도록 해야 한다</text:span><text:span text:style-name="T108">. </text:span><text:span text:style-name="T109">참여연대는 중앙선관위의 정치관계법 개정의견에 대한 평가 작업을 이어갈 것이며</text:span><text:span text:style-name="T110">, </text:span><text:span text:style-name="T111">국회에 끊임없이 선거법 개정을 촉구하고 지켜볼 것이다</text:span><text:span text:style-name="T112">.  </text:span><text:span text:style-name="T113">끝</text:span><text:span text:style-name="T114">. </text:span></text:p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8월 26일 금요일 오전 11:12:42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