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바탕" svg:font-family="바탕"/>
    <style:font-face style:font-family-generic="system" style:font-pitch="variable" style:name="한양견명조" svg:font-family="한양견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0">
      <style:paragraph-properties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85cm"/>
    </style:style>
    <style:style style:family="table-column" style:name="T1.C66">
      <style:table-column-properties style:column-width="13.032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35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0.2pt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fo:letter-spacing="-1.0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0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0pt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4">
      <style:text-properties fo:font-size="11.0pt" fo:font-weight="bold" fo:letter-spacing="-1.0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08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35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35cm"/>
    </style:style>
    <style:style style:family="paragraph" style:name="P10" style:parent-style-name="1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1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26cm"/>
    </style:style>
    <style:style style:family="paragraph" style:name="P12" style:parent-style-name="0">
      <style:paragraph-properties style:snap-to-layout-grid="tru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920cm"/>
    </style:style>
    <style:style style:family="paragraph" style:name="P13" style:parent-style-name="15">
      <style:paragraph-properties fo:line-height="140%" style:snap-to-layout-grid="false"/>
    </style:style>
    <style:style style:family="text" style:name="T30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35">
      <style:text-properties fo:font-size="16.0pt" style:font-name="바탕" style:font-name-asian="한양견고딕" style:font-size-asian="16.0pt"/>
    </style:style>
    <style:style style:family="text" style:name="T36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136cm"/>
    </style:style>
    <style:style style:family="paragraph" style:name="P16" style:parent-style-name="1">
      <style:paragraph-properties fo:line-height="150%" fo:margin-left="0.907cm" fo:text-indent="-0.453cm" style:snap-to-layout-grid="false"/>
    </style:style>
    <style:style style:family="paragraph" style:name="P17" style:parent-style-name="1">
      <style:paragraph-properties fo:line-height="150%" fo:margin-left="1.187cm" fo:text-indent="-0.594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18" style:parent-style-name="1">
      <style:paragraph-properties fo:line-height="150%" fo:margin-left="1.187cm" fo:text-indent="-0.594cm" style:snap-to-layout-grid="false"/>
    </style:style>
    <style:style style:family="text" style:name="T8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8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19" style:parent-style-name="1">
      <style:paragraph-properties fo:line-height="150%" fo:margin-left="0.917cm" fo:text-indent="-0.459cm" style:snap-to-layout-grid="false"/>
    </style:style>
    <style:style style:family="paragraph" style:name="P20" style:parent-style-name="1">
      <style:paragraph-properties fo:line-height="150%" fo:margin-left="1.171cm" fo:text-indent="-0.585cm"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1" style:parent-style-name="1">
      <style:paragraph-properties fo:line-height="150%" fo:margin-left="0.917cm" fo:text-indent="-0.459cm" style:snap-to-layout-grid="false"/>
    </style:style>
    <style:style style:family="paragraph" style:name="P22" style:parent-style-name="1">
      <style:paragraph-properties fo:line-height="150%" fo:margin-left="1.111cm" fo:text-indent="-0.555cm" style:snap-to-layout-grid="false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25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paragraph" style:name="P23" style:parent-style-name="1">
      <style:paragraph-properties fo:line-height="150%" fo:margin-left="1.111cm" fo:text-indent="-0.555cm" style:snap-to-layout-grid="false"/>
    </style:style>
    <style:style style:family="paragraph" style:name="P24" style:parent-style-name="1">
      <style:paragraph-properties fo:line-height="150%" fo:margin-left="1.137cm" fo:text-indent="-0.569cm" style:snap-to-layout-grid="false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paragraph" style:name="P25" style:parent-style-name="1">
      <style:paragraph-properties fo:line-height="150%" fo:margin-left="0.917cm" fo:text-indent="-0.459cm" style:snap-to-layout-grid="false"/>
    </style:style>
    <style:style style:family="paragraph" style:name="P26" style:parent-style-name="1">
      <style:paragraph-properties fo:line-height="150%" fo:margin-left="1.118cm" fo:text-indent="-0.559cm" style:snap-to-layout-grid="false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paragraph" style:name="P28" style:parent-style-name="1">
      <style:paragraph-properties style:snap-to-layout-grid="false"/>
    </style:style>
    <style:style style:family="paragraph" style:name="P29" style:parent-style-name="1">
      <style:paragraph-properties fo:line-height="150%" fo:margin-left="1.171cm" fo:text-indent="-0.585cm" style:snap-to-layout-grid="false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30" style:parent-style-name="1">
      <style:paragraph-properties fo:line-height="150%" fo:margin-left="1.171cm" fo:text-indent="-0.585cm" style:snap-to-layout-grid="false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31" style:parent-style-name="1">
      <style:paragraph-properties fo:line-height="150%" fo:margin-left="1.171cm" fo:text-indent="-0.585cm" style:snap-to-layout-grid="false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paragraph" style:name="P32" style:parent-style-name="1">
      <style:paragraph-properties fo:line-height="150%" fo:margin-left="1.171cm" fo:text-indent="-0.585cm" style:snap-to-layout-grid="false"/>
    </style:style>
    <style:style style:family="paragraph" style:name="P33" style:parent-style-name="1">
      <style:paragraph-properties fo:line-height="150%" fo:margin-left="1.171cm" fo:text-indent="-0.585cm" style:snap-to-layout-grid="false"/>
    </style:style>
    <style:style style:family="paragraph" style:name="P34" style:parent-style-name="0">
      <style:paragraph-properties fo:break-before="page" fo:line-height="150%" fo:margin-left="0.585cm" fo:text-indent="-0.585cm" style:snap-to-layout-grid="false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0.297cm" fo:text-indent="-0.297cm" style:snap-to-layout-grid="false"/>
    </style:style>
    <style:style style:family="paragraph" style:name="P36" style:parent-style-name="0">
      <style:paragraph-properties fo:margin-left="0.459cm" fo:text-indent="0.069cm" style:snap-to-layout-grid="false"/>
    </style:style>
    <style:style style:family="text" style:name="T210">
      <style:text-properties fo:font-size="13.0pt" fo:font-weight="bold" style:font-name="HCI Poppy" style:font-name-asian="휴먼명조" style:font-size-asian="13.0pt" style:font-weight-asian="bold"/>
    </style:style>
    <style:style style:family="text" style:name="T2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7" style:parent-style-name="0">
      <style:paragraph-properties fo:margin-left="0.528cm" style:snap-to-layout-grid="false"/>
    </style:style>
    <style:style style:family="text" style:name="T212">
      <style:text-properties fo:font-size="12.0pt" style:font-name="HCI Poppy" style:font-name-asian="휴먼명조" style:font-size-asian="12.0pt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HCI Poppy" style:font-name-asian="휴먼명조" style:font-size-asian="12.0pt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HCI Poppy" style:font-name-asian="휴먼명조" style:font-size-asian="12.0pt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HCI Poppy" style:font-name-asian="휴먼명조" style:font-size-asian="12.0pt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style:font-name="HCI Poppy" style:font-name-asian="휴먼명조" style:font-size-asian="12.0pt"/>
    </style:style>
    <style:style style:family="paragraph" style:name="P38" style:parent-style-name="0">
      <style:paragraph-properties fo:margin-left="0.528cm" style:snap-to-layout-grid="false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style:font-name="HCI Poppy" style:font-name-asian="휴먼명조" style:font-size-asian="12.0pt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HCI Poppy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style:font-name="HCI Poppy" style:font-name-asian="휴먼명조" style:font-size-asian="12.0pt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9" style:parent-style-name="0">
      <style:paragraph-properties fo:margin-left="0.528cm" style:snap-to-layout-grid="false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HCI Poppy" style:font-name-asian="휴먼명조" style:font-size-asian="12.0pt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HCI Poppy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HCI Poppy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HCI Poppy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HCI Poppy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HCI Poppy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HCI Poppy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HCI Poppy" style:font-name-asian="휴먼명조" style:font-size-asian="12.0pt"/>
    </style:style>
    <style:style style:family="paragraph" style:name="P40" style:parent-style-name="0">
      <style:paragraph-properties fo:margin-left="0.528cm" style:snap-to-layout-grid="false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HCI Poppy" style:font-name-asian="휴먼명조" style:font-size-asian="12.0pt"/>
    </style:style>
    <style:style style:family="text" style:name="T2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7">
      <style:text-properties fo:font-size="12.0pt" style:font-name="HCI Poppy" style:font-name-asian="휴먼명조" style:font-size-asian="12.0pt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HCI Poppy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1">
      <style:text-properties fo:font-size="12.0pt" style:font-name="HCI Poppy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3">
      <style:text-properties fo:font-size="12.0pt" style:font-name="HCI Poppy" style:font-name-asian="휴먼명조" style:font-size-asian="12.0pt"/>
    </style:style>
    <style:style style:family="paragraph" style:name="P41" style:parent-style-name="0">
      <style:paragraph-properties fo:margin-left="0.528cm" style:snap-to-layout-grid="false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5">
      <style:text-properties fo:font-size="12.0pt" style:font-name="HCI Poppy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HCI Poppy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paragraph" style:name="P42" style:parent-style-name="0">
      <style:paragraph-properties fo:margin-left="0.528cm" style:snap-to-layout-grid="false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HCI Poppy" style:font-name-asian="휴먼명조" style:font-size-asian="12.0pt"/>
    </style:style>
    <style:style style:family="paragraph" style:name="P43" style:parent-style-name="0">
      <style:paragraph-properties fo:margin-left="0.528cm" style:snap-to-layout-grid="false"/>
    </style:style>
    <style:style style:family="text" style:name="T264">
      <style:text-properties fo:font-size="12.0pt" style:font-name="HCI Poppy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HCI Poppy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HCI Poppy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HCI Poppy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HCI Poppy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HCI Poppy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HCI Poppy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HCI Poppy" style:font-name-asian="휴먼명조" style:font-size-asian="12.0pt"/>
    </style:style>
    <style:style style:family="paragraph" style:name="P44" style:parent-style-name="0">
      <style:paragraph-properties fo:margin-left="0.528cm" style:snap-to-layout-grid="false"/>
    </style:style>
    <style:style style:family="text" style:name="T279">
      <style:text-properties fo:font-size="12.0pt" style:font-name="HCI Poppy" style:font-name-asian="휴먼명조" style:font-size-asian="12.0pt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HCI Poppy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HCI Poppy" style:font-name-asian="휴먼명조" style:font-size-asian="12.0pt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5">
      <style:text-properties fo:font-size="12.0pt" style:font-name="HCI Poppy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HCI Poppy" style:font-name-asian="휴먼명조" style:font-size-asian="12.0pt"/>
    </style:style>
    <style:style style:family="paragraph" style:name="P45" style:parent-style-name="0">
      <style:paragraph-properties fo:margin-left="0.528cm" style:snap-to-layout-grid="false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9">
      <style:text-properties fo:font-size="12.0pt" style:font-name="HCI Poppy" style:font-name-asian="휴먼명조" style:font-size-asian="12.0pt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style:font-name="HCI Poppy" style:font-name-asian="휴먼명조" style:font-size-asian="12.0pt"/>
    </style:style>
    <style:style style:family="text" style:name="T2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3">
      <style:text-properties fo:font-size="12.0pt" style:font-name="HCI Poppy" style:font-name-asian="휴먼명조" style:font-size-asian="12.0pt"/>
    </style:style>
    <style:style style:family="paragraph" style:name="P46" style:parent-style-name="0">
      <style:paragraph-properties fo:margin-left="0.528cm" style:snap-to-layout-grid="false"/>
    </style:style>
    <style:style style:family="text" style:name="T2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5">
      <style:text-properties fo:font-size="12.0pt" style:font-name="HCI Poppy" style:font-name-asian="휴먼명조" style:font-size-asian="12.0pt"/>
    </style:style>
    <style:style style:family="text" style:name="T2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7">
      <style:text-properties fo:font-size="12.0pt" style:font-name="HCI Poppy" style:font-name-asian="휴먼명조" style:font-size-asian="12.0pt"/>
    </style:style>
    <style:style style:family="paragraph" style:name="P47" style:parent-style-name="0">
      <style:paragraph-properties fo:margin-left="0.528cm" style:snap-to-layout-grid="false"/>
    </style:style>
    <style:style style:family="text" style:name="T298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299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300">
      <style:text-properties fo:font-size="12.0pt" style:font-name="HCI Poppy" style:font-name-asian="휴먼명조" style:font-size-asian="12.0pt"/>
    </style:style>
    <style:style style:family="text" style:name="T301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302">
      <style:text-properties fo:font-size="12.0pt" style:font-name="HCI Poppy" style:font-name-asian="휴먼명조" style:font-size-asian="12.0pt"/>
    </style:style>
    <style:style style:family="paragraph" style:name="P48" style:parent-style-name="0">
      <style:paragraph-properties fo:margin-left="0.459cm" fo:text-indent="0.069cm" style:snap-to-layout-grid="false"/>
    </style:style>
    <style:style style:family="paragraph" style:name="P49" style:parent-style-name="0">
      <style:paragraph-properties fo:margin-left="0.528cm" style:snap-to-layout-grid="false"/>
    </style:style>
    <style:style style:family="text" style:name="T303">
      <style:text-properties fo:font-size="13.0pt" fo:font-weight="bold" style:font-name="HCI Poppy" style:font-name-asian="휴먼명조" style:font-size-asian="13.0pt" style:font-weight-asian="bold"/>
    </style:style>
    <style:style style:family="text" style:name="T3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0" style:parent-style-name="0">
      <style:paragraph-properties fo:margin-left="0.528cm" style:snap-to-layout-grid="false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6">
      <style:text-properties fo:font-size="12.0pt" style:font-name="HCI Poppy" style:font-name-asian="휴먼명조" style:font-size-asian="12.0pt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HCI Poppy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HCI Poppy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HCI Poppy" style:font-name-asian="휴먼명조" style:font-size-asian="12.0pt"/>
    </style:style>
    <style:style style:family="paragraph" style:name="P51" style:parent-style-name="0">
      <style:paragraph-properties fo:margin-left="0.528cm" style:snap-to-layout-grid="false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HCI Poppy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HCI Poppy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HCI Poppy" style:font-name-asian="휴먼명조" style:font-size-asian="12.0pt"/>
    </style:style>
    <style:style style:family="paragraph" style:name="P52" style:parent-style-name="0">
      <style:paragraph-properties fo:margin-left="0.528cm" style:snap-to-layout-grid="false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HCI Poppy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HCI Poppy" style:font-name-asian="휴먼명조" style:font-size-asian="12.0pt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HCI Poppy" style:font-name-asian="휴먼명조" style:font-size-asian="12.0pt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style:font-name="HCI Poppy" style:font-name-asian="휴먼명조" style:font-size-asian="12.0pt"/>
    </style:style>
    <style:style style:family="paragraph" style:name="P53" style:parent-style-name="0">
      <style:paragraph-properties fo:margin-left="0.528cm" style:snap-to-layout-grid="false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HCI Poppy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HCI Poppy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403cm" text:anchor-type="as-char"><draw:text-box fo:min-height="5.4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·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시민사회단체연대회의 정치개혁특별위원회</text:span><text:span text:style-name="T8"> </text:span><text:span text:style-name="T9">(</text:span><text:span text:style-name="T10">담당 </text:span><text:span text:style-name="T11">: </text:span><text:span text:style-name="T12">사무국 참여</text:span><text:span text:style-name="T13">연대 의정감시센터 장소화 간사</text:span><text:span text:style-name="T14"> </text:span><text:span text:style-name="T15">02-725-7104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</text:span><text:span text:style-name="T20">연대회의</text:span><text:span text:style-name="T21">, </text:span><text:span text:style-name="T22">표현의 자유 확대 선거법 입법청원 제출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8. 24. (</text:span><text:span text:style-name="T25">총 </text:span><text:span text:style-name="T26">3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0.056cm" text:anchor-type="paragraph"><draw:text-box fo:min-height="3.136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유권자 재갈물리는 선거법 개정해 정치적 기본권 보장하라</text:span><text:span text:style-name="T31">!</text:span></text:p><text:p text:style-name="P14"><text:span text:style-name="T32">연대회의</text:span><text:span text:style-name="T33">, </text:span><text:span text:style-name="T34">유권자 표현의 자유 보장</text:span><text:span text:style-name="T35">․</text:span><text:span text:style-name="T36">참정권 확대 선거법 청원안 제출</text:span></text:p><text:p text:style-name="P15"><text:span text:style-name="T37">20</text:span><text:span text:style-name="T38">대 국회는 자유로운 선거참여 제약하는 선거법 개정 논의 시작해야  </text:span></text:p></table:table-cell></table:table-row></table:table></draw:text-box></draw:frame></text:p>
      <text:p text:style-name="P16"/>
      <text:p text:style-name="P17"><text:span text:style-name="T39">1. </text:span><text:span text:style-name="T40">오늘</text:span><text:span text:style-name="T41">(8/24), </text:span><text:span text:style-name="T42">시민사회단체연대회의 정치개혁특별위원회는 내년 대선을 앞두고 선거법 개정 논의를 촉구하며</text:span><text:span text:style-name="T43">, </text:span><text:span text:style-name="T44">유권자 표현의 자유 확대하는 선거법 입법청원안을 국회시민정치포럼 소속 의원 전원의 소개로 국회에 제출했다</text:span><text:span text:style-name="T45">. </text:span><text:span text:style-name="T46">소개의원으로 참여한 의원은 진선미</text:span><text:span text:style-name="T47">(</text:span><text:span text:style-name="T48">대표소개의원</text:span><text:span text:style-name="T49">)·</text:span><text:span text:style-name="T50">권미혁</text:span><text:span text:style-name="T51">·</text:span><text:span text:style-name="T52">남인순</text:span><text:span text:style-name="T53">·</text:span><text:span text:style-name="T54">박주민</text:span><text:span text:style-name="T55">·</text:span><text:span text:style-name="T56">신동근</text:span><text:span text:style-name="T57">·</text:span><text:span text:style-name="T58">이재정</text:span><text:span text:style-name="T59">·</text:span><text:span text:style-name="T60">이학영</text:span><text:span text:style-name="T61">·</text:span><text:span text:style-name="T62">정춘숙</text:span><text:span text:style-name="T63">·</text:span><text:span text:style-name="T64">홍익표</text:span><text:span text:style-name="T65">(</text:span><text:span text:style-name="T66">이상 더불어민주당</text:span><text:span text:style-name="T67">), </text:span><text:span text:style-name="T68">이정미</text:span><text:span text:style-name="T69">(</text:span><text:span text:style-name="T70">정의당</text:span><text:span text:style-name="T71">), </text:span><text:span text:style-name="T72">김종훈</text:span><text:span text:style-name="T73">(</text:span><text:span text:style-name="T74">무소속</text:span><text:span text:style-name="T75">) </text:span><text:span text:style-name="T76">의원 등 </text:span><text:span text:style-name="T77">11</text:span><text:span text:style-name="T78">명이다</text:span><text:span text:style-name="T79">. </text:span></text:p>
      <text:p text:style-name="P18"><text:span text:style-name="T80">   </text:span><text:span text:style-name="T81">시민사회단체연대회의는 민주사회를위한변호사모임</text:span><text:span text:style-name="T82">, </text:span><text:span text:style-name="T83">참여연대</text:span><text:span text:style-name="T84">, </text:span><text:span text:style-name="T85">한국</text:span><text:span text:style-name="T86">YMCA</text:span><text:span text:style-name="T87">전국연맹</text:span><text:span text:style-name="T88">, </text:span><text:span text:style-name="T89">한국여성단체연합</text:span><text:span text:style-name="T90">, </text:span><text:span text:style-name="T91">흥사단 등 전국 </text:span><text:span text:style-name="T92">500</text:span><text:span text:style-name="T93">여개 시민사회단체의 상설 연대기구로</text:span><text:span text:style-name="T94">, </text:span><text:span text:style-name="T95">산하에 정치개혁특위를 구성</text:span><text:span text:style-name="T96">(</text:span><text:span text:style-name="T97">공동위원장 박근용 참여연대 사무처장</text:span><text:span text:style-name="T98">, </text:span><text:span text:style-name="T99">박차옥경 한국여성단체연합 사무처장</text:span><text:span text:style-name="T100">)</text:span><text:span text:style-name="T101">하여 각종 정치개혁 방안에 대한 논의를 지속하고 있다</text:span><text:span text:style-name="T102">. </text:span></text:p>
      <text:p text:style-name="P19"/>
      <text:p text:style-name="P20"><text:span text:style-name="T103">2. </text:span><text:span text:style-name="T104">연대회의 정치개혁특위는 현행 선거법이 </text:span><text:span text:style-name="T105">‘</text:span><text:span text:style-name="T106">돈은 묶고 입은 푼다</text:span><text:span text:style-name="T107">’</text:span><text:span text:style-name="T108">는 입법취지와 달리</text:span><text:span text:style-name="T109">, </text:span><text:span text:style-name="T110">정치 선진국 어디에서도 찾아보기 힘든 기간별</text:span><text:span text:style-name="T111">·</text:span><text:span text:style-name="T112">주체별</text:span><text:span text:style-name="T113">·</text:span><text:span text:style-name="T114">방법별 규제 조항으로 유권자의 정치적 표현을 심대하게 침해하고 있으며</text:span><text:span text:style-name="T115">, </text:span><text:span text:style-name="T116">투표할 권리를 보장할 제도적 장치는 미흡하다고 지적했다</text:span><text:span text:style-name="T117">. </text:span><text:span text:style-name="T118">또한</text:span><text:span text:style-name="T119">, </text:span><text:span text:style-name="T120">규제중심의 선거법은 매 선거시기마다 자발적으로 정치에 참여해온 유권자들을 피해자로 만들며 유권자 수난사를 반복해왔다고 비판하며 대선을 앞두고 유권자 정치적 기본권 확대를 위한 법개정이 시급하다고 주장했다</text:span><text:span text:style-name="T121">. </text:span></text:p>
      <text:p text:style-name="P21"/>
      <text:p text:style-name="P22"><text:span text:style-name="T122">3. 20</text:span><text:span text:style-name="T123">대 국회에 제출한 이번</text:span><text:span text:style-name="T124"> </text:span><text:span text:style-name="T125">선거법 청원안은 크게 유권자 표현의 자유 보장</text:span><text:span text:style-name="T126">, </text:span><text:span text:style-name="T127">참정권 확대 등을 골자로</text:span><text:span text:style-name="T128">, </text:span><text:span text:style-name="T129">△</text:span><text:span text:style-name="T130">선거 </text:span><text:span text:style-name="T131">6</text:span><text:span text:style-name="T132">개월 전부터 인쇄물</text:span><text:span text:style-name="T133">, </text:span><text:span text:style-name="T134">피켓</text:span><text:span text:style-name="T135">, </text:span><text:span text:style-name="T136">소품 등을 활용한 정치 의사표현 규제하는 </text:span><text:span text:style-name="T137">68</text:span><text:span text:style-name="T138">조</text:span><text:span text:style-name="T139">, 90</text:span><text:span text:style-name="T140">조</text:span><text:span text:style-name="T141">, 93</text:span><text:span text:style-name="T142">조</text:span><text:span text:style-name="T143">1</text:span><text:span text:style-name="T144">항 삭제</text:span><text:span text:style-name="T145">, </text:span><text:span text:style-name="T146">△</text:span><text:span text:style-name="T147">서명과 집회 등 정책캠페인의 주요 수단 규제하는 조항 삭제</text:span><text:span text:style-name="T148">, </text:span><text:span text:style-name="T149">△</text:span><text:span text:style-name="T150">언론과 단체의 후보자 정책비교평가 금지조항 삭제</text:span><text:span text:style-name="T151">, </text:span><text:span text:style-name="T152">△</text:span><text:span text:style-name="T153">‘</text:span><text:span text:style-name="T154">비방</text:span><text:span text:style-name="T155">’</text:span><text:span text:style-name="T156">이라는 모호한 기준으로 비판과 평가 금지하는 후보자비방죄 삭제</text:span><text:span text:style-name="T157">, </text:span><text:span text:style-name="T158">△</text:span><text:span text:style-name="T159">인터넷실명제 폐지</text:span><text:span text:style-name="T160">, </text:span><text:span text:style-name="T161">△</text:span><text:span text:style-name="T162">선거연령 </text:span><text:span text:style-name="T163">18</text:span><text:span text:style-name="T164">세로 하향 조정</text:span><text:span text:style-name="T165">, </text:span><text:span text:style-name="T166">△</text:span><text:span text:style-name="T167">선거일 유급공휴일로 지정 등을 담고 있다</text:span><text:span text:style-name="T168">. </text:span></text:p>
      <text:p text:style-name="P23"/>
      <text:p text:style-name="P24"><text:span text:style-name="T169">4. </text:span><text:span text:style-name="T170">청원안 발표 기자회견에 참석한 참가자들은 그동안 구시대적 선거법 때문에 유권자들의 피해사례가 반복되었으며</text:span><text:span text:style-name="T171">, </text:span><text:span text:style-name="T172">이번 총선에서도 </text:span><text:span text:style-name="T173">2016</text:span><text:span text:style-name="T174">총선시민네트워크 유권자 운동이 규제일변도의 선거법 위반으로 고소</text:span><text:span text:style-name="T175">, </text:span><text:span text:style-name="T176">무더기 소환되는 등 부당하게 공권력이 남용되었다고 지적했다</text:span><text:span text:style-name="T177">. </text:span><text:span text:style-name="T178">참가자들은 이러한 유권자 수난사가 지속되지 않도록</text:span><text:span text:style-name="T179">, </text:span><text:span text:style-name="T180">주권자로서 정치적 기본권을 보장하는 선거법 개정을 촉구했다</text:span><text:span text:style-name="T181">. </text:span></text:p>
      <text:p text:style-name="P25"/>
      <text:p text:style-name="P26"><text:span text:style-name="T182">5. </text:span><text:span text:style-name="T183">이번 청원안에는 국회시민정치포럼 소속 의원들이 모두 소개의원으로 참여했다</text:span><text:span text:style-name="T184">. </text:span><text:span text:style-name="T185">대표 소개의원인 더불어민주당 진선미 의원은 소개의견을 통해 </text:span><text:span text:style-name="T186">‘</text:span><text:span text:style-name="T187">내년 대선을 앞두고 구시대적 선거법을 유지한다면 유권자의 자발적인 참여는 요원할 것</text:span><text:span text:style-name="T188">’</text:span><text:span text:style-name="T189">이라고 지적하며</text:span><text:span text:style-name="T190">, </text:span><text:span text:style-name="T191">시민사회가 제안하는 청원안을 심도 깊게 논의할 것을 제 정당에 요청했다</text:span><text:span text:style-name="T192">. </text:span><text:span text:style-name="T193">연대회의 정치개혁위원회 소속 단체들은 표현의 자유 보장을 위한 선거법 개정을 위해 입법촉구 캠페인을 지속할 계획을 밝혔다</text:span><text:span text:style-name="T194">.  </text:span><text:span text:style-name="T195">끝</text:span><text:span text:style-name="T196">. </text:span></text:p>
      <text:p text:style-name="P27"/>
      <text:p text:style-name="P28"/>
      <text:p text:style-name="P29"><text:span text:style-name="T197">▣ </text:span><text:span text:style-name="T198">붙임자료 </text:span></text:p>
      <text:p text:style-name="P30"><text:span text:style-name="T199">1. </text:span><text:span text:style-name="T200">공직선거법 입법청원안 항목 </text:span></text:p>
      <text:p text:style-name="P31"><text:span text:style-name="T201">2. </text:span><text:span text:style-name="T202">공직선거법 개정 청원안 원문 </text:span><text:span text:style-name="T203">(</text:span><text:span text:style-name="T204">별도 첨부</text:span><text:span text:style-name="T205">) </text:span></text:p>
      <text:p text:style-name="P32"/>
      <text:p text:style-name="P33"/>
      <text:p text:style-name="P34"><text:span text:style-name="T206">▣ </text:span><text:span text:style-name="T207">붙임자료</text:span><text:span text:style-name="T208">. 1. </text:span><text:span text:style-name="T209">공직선거법 입법청원안 항목 </text:span></text:p>
      <text:p text:style-name="P35"/>
      <text:p text:style-name="P36"><text:span text:style-name="T210">1. </text:span><text:span text:style-name="T211">유권자 표현의 자유 보장 </text:span></text:p>
      <text:p text:style-name="P37"><text:span text:style-name="T212">‘</text:span><text:span text:style-name="T213">선거운동</text:span><text:span text:style-name="T214">’</text:span><text:span text:style-name="T215">의 정의를 명확하게 규정 </text:span><text:span text:style-name="T216">(58</text:span><text:span text:style-name="T217">조</text:span><text:span text:style-name="T218">1</text:span><text:span text:style-name="T219">항</text:span><text:span text:style-name="T220">) </text:span></text:p>
      <text:p text:style-name="P38"><text:span text:style-name="T221">선거 </text:span><text:span text:style-name="T222">6</text:span><text:span text:style-name="T223">개월 전부터 인쇄물 등을 활용한 정치의사표현 제약하는 </text:span><text:span text:style-name="T224">93</text:span><text:span text:style-name="T225">조</text:span><text:span text:style-name="T226">1</text:span><text:span text:style-name="T227">항 폐지   </text:span></text:p>
      <text:p text:style-name="P39"><text:span text:style-name="T228">서명과 행렬</text:span><text:span text:style-name="T229">, </text:span><text:span text:style-name="T230">집회 등 정책캠페인의 주요 수단 규제조항 삭제 </text:span><text:span text:style-name="T231">(90</text:span><text:span text:style-name="T232">조</text:span><text:span text:style-name="T233">, 101</text:span><text:span text:style-name="T234">조</text:span><text:span text:style-name="T235">, 103</text:span><text:span text:style-name="T236">조</text:span><text:span text:style-name="T237">3</text:span><text:span text:style-name="T238">항</text:span><text:span text:style-name="T239">, 105</text:span><text:span text:style-name="T240">조</text:span><text:span text:style-name="T241">, 107</text:span><text:span text:style-name="T242">조</text:span><text:span text:style-name="T243">)</text:span></text:p>
      <text:p text:style-name="P40"><text:span text:style-name="T244">소품</text:span><text:span text:style-name="T245">, </text:span><text:span text:style-name="T246">어깨띠 등 이용한 정당과 후보</text:span><text:span text:style-name="T247">, </text:span><text:span text:style-name="T248">정책에 대한 의사표현 허용 </text:span><text:span text:style-name="T249">(68</text:span><text:span text:style-name="T250">조</text:span><text:span text:style-name="T251">2</text:span><text:span text:style-name="T252">항</text:span><text:span text:style-name="T253">) </text:span></text:p>
      <text:p text:style-name="P41"><text:span text:style-name="T254">과도하게 폭넓게 규정하는 선거여론조사의 범위 축소 </text:span><text:span text:style-name="T255">(108</text:span><text:span text:style-name="T256">조</text:span><text:span text:style-name="T257">2</text:span><text:span text:style-name="T258">항</text:span><text:span text:style-name="T259">) </text:span></text:p>
      <text:p text:style-name="P42"><text:span text:style-name="T260">언론과 단체의 후보자 정책 평가 서열화 금지조항 삭제 </text:span><text:span text:style-name="T261">(108</text:span><text:span text:style-name="T262">조의</text:span><text:span text:style-name="T263">2)  </text:span></text:p>
      <text:p text:style-name="P43"><text:span text:style-name="T264">‘</text:span><text:span text:style-name="T265">비방</text:span><text:span text:style-name="T266">’</text:span><text:span text:style-name="T267">이라는 모호한 기준으로 사실상 비판과 평가 금지하는 후보자비방죄 폐지 </text:span><text:span text:style-name="T268">(82</text:span><text:span text:style-name="T269">조의</text:span><text:span text:style-name="T270">4</text:span><text:span text:style-name="T271">제</text:span><text:span text:style-name="T272">2</text:span><text:span text:style-name="T273">항</text:span><text:span text:style-name="T274">, 110</text:span><text:span text:style-name="T275">조</text:span><text:span text:style-name="T276">, 251</text:span><text:span text:style-name="T277">조</text:span><text:span text:style-name="T278">)  </text:span></text:p>
      <text:p text:style-name="P44"><text:span text:style-name="T279">‘</text:span><text:span text:style-name="T280">특정 정당이나 후보자를 위하여</text:span><text:span text:style-name="T281">’ </text:span><text:span text:style-name="T282">투표독려 하는 경우에만 매수및이해유도죄 적용되도록 개정 </text:span><text:span text:style-name="T283">(230</text:span><text:span text:style-name="T284">조</text:span><text:span text:style-name="T285">1</text:span><text:span text:style-name="T286">항</text:span><text:span text:style-name="T287">)</text:span></text:p>
      <text:p text:style-name="P45"><text:span text:style-name="T288">사전선거운동위반죄의 포괄성을 배제하고 선거법 금지규정을 위반한 경우에만 처벌하도록 제한 </text:span><text:span text:style-name="T289">(254</text:span><text:span text:style-name="T290">조</text:span><text:span text:style-name="T291">2</text:span><text:span text:style-name="T292">항</text:span><text:span text:style-name="T293">) </text:span></text:p>
      <text:p text:style-name="P46"><text:span text:style-name="T294">익명표현의 자유를 침해하는 인터넷 실명제 폐지 </text:span><text:span text:style-name="T295">(82</text:span><text:span text:style-name="T296">조의</text:span><text:span text:style-name="T297">6)</text:span></text:p>
      <text:p text:style-name="P47"><text:span text:style-name="T298">영장 없이 선거법 위반 혐의자의 통신자료제공을 가능하게 하는 법조항 삭제</text:span><text:span text:style-name="T299"> </text:span><text:span text:style-name="T300">(273</text:span><text:span text:style-name="T301">조의</text:span><text:span text:style-name="T302">3) </text:span></text:p>
      <text:p text:style-name="P48"/>
      <text:p text:style-name="P49"><text:span text:style-name="T303">2. </text:span><text:span text:style-name="T304">유권자 참정권 확대</text:span></text:p>
      <text:p text:style-name="P50"><text:span text:style-name="T305">선거권 연령 </text:span><text:span text:style-name="T306">18</text:span><text:span text:style-name="T307">세로 하향 조정 </text:span><text:span text:style-name="T308">(15</text:span><text:span text:style-name="T309">조</text:span><text:span text:style-name="T310">1</text:span><text:span text:style-name="T311">항</text:span><text:span text:style-name="T312">) </text:span></text:p>
      <text:p text:style-name="P51"><text:span text:style-name="T313">미성년자의 선거운동 제한 규정 삭제 </text:span><text:span text:style-name="T314">(60</text:span><text:span text:style-name="T315">조</text:span><text:span text:style-name="T316">1</text:span><text:span text:style-name="T317">항</text:span><text:span text:style-name="T318">) </text:span></text:p>
      <text:p text:style-name="P52"><text:span text:style-name="T319">투표시간 오후 </text:span><text:span text:style-name="T320">9</text:span><text:span text:style-name="T321">시로 연장 </text:span><text:span text:style-name="T322">(155</text:span><text:span text:style-name="T323">조</text:span><text:span text:style-name="T324">1</text:span><text:span text:style-name="T325">항</text:span><text:span text:style-name="T326">) </text:span></text:p>
      <text:p text:style-name="P53"><text:span text:style-name="T327">선거일 유급휴일로 지정 </text:span><text:span text:style-name="T328">(</text:span><text:span text:style-name="T329">신설</text:span><text:span text:style-name="T330">)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5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13년 12월 9일 월요일 오후 1:48:52</meta:creation-date>
    <dc:title>1</dc:title>
    <dc:creator>참여연대</dc:creator>
    <dc:date>2016년 8월 24일 수요일 오후 2:48:0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