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text" style:name="T27">
      <style:text-properties fo:font-size="22.0pt" style:font-name="한양견고딕" style:font-name-asian="한양견고딕" style:font-size-asian="22.0pt"/>
    </style:style>
    <style:style style:family="text" style:name="T28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7.0pt" fo:font-weight="bold" fo:letter-spacing="-3.6pt" style:font-name="바탕" style:font-name-asian="한양견고딕" style:font-size-asian="17.0pt" style:font-weight-asian="bold"/>
    </style:style>
    <style:style style:family="text" style:name="T30">
      <style:text-properties fo:font-size="17.0pt" style:font-name="바탕" style:font-name-asian="한양견고딕" style:font-size-asian="17.0pt"/>
    </style:style>
    <style:style style:family="text" style:name="T31">
      <style:text-properties fo:font-size="17.0pt" fo:font-weight="bold" fo:letter-spacing="-3.6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34">
      <style:text-properties fo:font-size="17.0pt" style:font-name="한양견고딕" style:font-name-asian="한양견고딕" style:font-size-asian="17.0pt"/>
    </style:style>
    <style:style style:family="text" style:name="T35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36">
      <style:text-properties fo:font-size="17.0pt" fo:font-weight="bold" fo:letter-spacing="-3.1pt" style:font-name="바탕" style:font-name-asian="한양견고딕" style:font-size-asian="17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570cm" fo:text-indent="-0.570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52cm" fo:text-indent="-0.552cm" style:snap-to-layout-grid="false"/>
    </style:style>
    <style:style style:family="paragraph" style:name="P19" style:parent-style-name="0">
      <style:paragraph-properties fo:margin-left="0.565cm" fo:text-indent="-0.565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5cm" fo:text-indent="-0.565cm" style:snap-to-layout-grid="false"/>
    </style:style>
    <style:style style:family="paragraph" style:name="P21" style:parent-style-name="0">
      <style:paragraph-properties fo:margin-left="0.522cm" fo:text-indent="-0.522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검경은 유권자 단체에만 수사의 칼날 휘두르나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8. 1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914cm" text:anchor-type="as-char"><draw:text-box fo:min-height="2.9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검</text:span><text:span text:style-name="T27">·</text:span><text:span text:style-name="T28">경은 유권자 단체에만 수사의 칼날 휘두르나</text:span></text:p><text:p text:style-name="P14"><text:span text:style-name="T29">공정선거 훼손한 국정원의 조직적 댓글</text:span><text:span text:style-name="T30">․</text:span><text:span text:style-name="T31">새누리당 공천개입 수사는 소극적</text:span></text:p><text:p text:style-name="P15"><text:span text:style-name="T32">20</text:span><text:span text:style-name="T33">대 국회</text:span><text:span text:style-name="T34">, </text:span><text:span text:style-name="T35">유권자의 정치참여 가로막는 선거법 시급히 개정해야</text:span><text:span text:style-name="T36"> </text:span></text:p></table:table-cell></table:table-row></table:table></draw:text-box></draw:frame></text:p>
      <text:p text:style-name="P16"/>
      <text:p text:style-name="P17"><text:span text:style-name="T37">1. </text:span><text:span text:style-name="T38">지난 </text:span><text:span text:style-name="T39">6</text:span><text:span text:style-name="T40">월부터 </text:span><text:span text:style-name="T41">2016</text:span><text:span text:style-name="T42">총선시민네트워크</text:span><text:span text:style-name="T43">(</text:span><text:span text:style-name="T44">이하 총선넷</text:span><text:span text:style-name="T45">) </text:span><text:span text:style-name="T46">공동운영위원장인 안진걸 등 </text:span><text:span text:style-name="T47">4</text:span><text:span text:style-name="T48">명에 대해 무리한 압수수색과 조사를 진행했던 경찰이 지난 </text:span><text:span text:style-name="T49">8</text:span><text:span text:style-name="T50">월 </text:span><text:span text:style-name="T51">5</text:span><text:span text:style-name="T52">일 추가로 </text:span><text:span text:style-name="T53">3</text:span><text:span text:style-name="T54">인에게 소환 조사 방침을 통보한 데 이어</text:span><text:span text:style-name="T55">, 8</text:span><text:span text:style-name="T56">월 </text:span><text:span text:style-name="T57">11</text:span><text:span text:style-name="T58">일에는 </text:span><text:span text:style-name="T59">12</text:span><text:span text:style-name="T60">인 이상의 총선넷 관계자에게 추가로 소환장을 발부하며 부당한 수사를 확대했다</text:span><text:span text:style-name="T61">. </text:span><text:span text:style-name="T62">더욱이</text:span><text:span text:style-name="T63">, </text:span><text:span text:style-name="T64">총선넷에 소속되지 않은 단체 대표와 기자회견 단순 참가자까지 무더기로 소환한 것은 시민단체의 정당한 유권자 운동에 대한 폄훼이자</text:span><text:span text:style-name="T65">, </text:span><text:span text:style-name="T66">내년 대선을 앞두고 시민사회 활동을 위축시키려는 의도로 밖에 볼 수 없다</text:span><text:span text:style-name="T67">. </text:span></text:p>
      <text:p text:style-name="P18"/>
      <text:p text:style-name="P19"><text:span text:style-name="T68">2. </text:span><text:span text:style-name="T69">무엇보다 검</text:span><text:span text:style-name="T70">·</text:span><text:span text:style-name="T71">경 수사의 칼날이 유권자 단체에만 향해 있는 것에 대해 규탄하지 않을 수 없다</text:span><text:span text:style-name="T72">. </text:span><text:span text:style-name="T73">검</text:span><text:span text:style-name="T74">·</text:span><text:span text:style-name="T75">경이 엄중히 수사해야 할 것은 시민단체의 독립적인 유권자 운동이 아니라</text:span><text:span text:style-name="T76">, </text:span><text:span text:style-name="T77">국정원의 조직적인 선거개입과 정치개입이다</text:span><text:span text:style-name="T78">. </text:span><text:span text:style-name="T79">그러나 검찰은 국정원 직원 </text:span><text:span text:style-name="T80">‘</text:span><text:span text:style-name="T81">좌익효수</text:span><text:span text:style-name="T82">’</text:span><text:span text:style-name="T83">의 댓글 수백 건 중 단 </text:span><text:span text:style-name="T84">10</text:span><text:span text:style-name="T85">건만 </text:span><text:span text:style-name="T86">‘</text:span><text:span text:style-name="T87">봐주기 기소</text:span><text:span text:style-name="T88">’</text:span><text:span text:style-name="T89">하여 결국 지난 </text:span><text:span text:style-name="T90">12</text:span><text:span text:style-name="T91">일</text:span><text:span text:style-name="T92">, 2</text:span><text:span text:style-name="T93">심에서도 국정원법 무죄가 선고되었다</text:span><text:span text:style-name="T94">. </text:span><text:span text:style-name="T95">새누리당 친박 인사인 윤상현</text:span><text:span text:style-name="T96">, </text:span><text:span text:style-name="T97">최경환 의원과 현기환 전 정무수석의 공천개입 수사는 어떠한가</text:span><text:span text:style-name="T98">. </text:span><text:span text:style-name="T99">참여연대가 공천개입 녹취록과 관련하여 이들 </text:span><text:span text:style-name="T100">3</text:span><text:span text:style-name="T101">인을 선거법 위반과 직권남용 혐의 등으로 고발한 이후 검찰 수사는 얼마나 공정하게 진행되고 있나</text:span><text:span text:style-name="T102">. </text:span><text:span text:style-name="T103">국가정보기관이 선거에 조직적으로 개입하여 헌정질서를 뒤흔들고</text:span><text:span text:style-name="T104">, </text:span><text:span text:style-name="T105">집권여당의 친박 인사들이 공천에 개입해 유권자의 선택을 왜곡하는 위법 행위에 대해서는 소극적인 검</text:span><text:span text:style-name="T106">·</text:span><text:span text:style-name="T107">경이 총선넷의 정당한 유권자 운동을 흠집 내고</text:span><text:span text:style-name="T108">, </text:span><text:span text:style-name="T109">시민운동을 위축시키려고 하니 이것이야 말로 대표적인 공권력 남용이다</text:span><text:span text:style-name="T110">. </text:span><text:span text:style-name="T111">검</text:span><text:span text:style-name="T112">‧</text:span><text:span text:style-name="T113">경은 지금이라도 당장 총선넷에 대한 수사와 부당한 기소 시도를 중단하고</text:span><text:span text:style-name="T114">, </text:span><text:span text:style-name="T115">시민단체와 유권자의 자발적인 정치참여를 방해하지 말라</text:span><text:span text:style-name="T116">. </text:span></text:p>
      <text:p text:style-name="P20"/>
      <text:p text:style-name="P21"><text:span text:style-name="T117">3. </text:span><text:span text:style-name="T118">이제는 대표적 독소조항인 </text:span><text:span text:style-name="T119">93</text:span><text:span text:style-name="T120">조 </text:span><text:span text:style-name="T121">1</text:span><text:span text:style-name="T122">항 등 규제일변도의 선거법 개정을 더 이상 미룰 수 없다</text:span><text:span text:style-name="T123">. </text:span><text:span text:style-name="T124">시민사회와 학계 뿐 아니라 선거 주무기관인 중앙선관위도 선거운동의 자유 확대와 유권자의 참여를 확대하는 방향으로 선거법을 개정해야 한다고 밝히고 있다</text:span><text:span text:style-name="T125">. </text:span><text:span text:style-name="T126">규제 중심의 선거법과 규제기관의 자의적인 법해석</text:span><text:span text:style-name="T127">, </text:span><text:span text:style-name="T128">법집행 때문에 유권자가 수난 당하는 일이 더 이상 반복되어서는 안 된다</text:span><text:span text:style-name="T129">. </text:span><text:span text:style-name="T130">내년 대선이 </text:span><text:span text:style-name="T131">500</text:span><text:span text:style-name="T132">여일 밖에 남지 않았다</text:span><text:span text:style-name="T133">. </text:span><text:span text:style-name="T134">선거법 전면 개정을 촉구한다</text:span><text:span text:style-name="T135">.  </text:span><text:span text:style-name="T136">끝</text:span><text:span text:style-name="T137">.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8월 16일 화요일 오전 11:44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