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HY궁서" svg:font-family="HY궁서"/>
    <style:font-face style:font-family-generic="system" style:font-pitch="variable" style:name="HY궁서" svg:font-family="HY궁서"/>
    <style:font-face style:font-family-generic="system" style:font-pitch="variable" style:name="HY궁서" svg:font-family="HY궁서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8">
      <style:text-properties fo:font-size="23.0pt" fo:font-weight="bold" fo:letter-spacing="-2.3pt" style:font-name="바탕" style:font-name-asian="한양견고딕" style:font-size-asian="23.0pt" style:font-weight-asian="bold"/>
    </style:style>
    <style:style style:family="text" style:name="T39">
      <style:text-properties fo:font-size="23.0pt" style:font-name="한양견고딕" style:font-name-asian="한양견고딕" style:font-size-asian="23.0pt"/>
    </style:style>
    <style:style style:family="text" style:name="T40">
      <style:text-properties fo:font-size="23.0pt" fo:font-weight="bold" fo:letter-spacing="-2.3pt" style:font-name="바탕" style:font-name-asian="한양견고딕" style:font-size-asian="23.0pt" style:font-weight-asian="bold"/>
    </style:style>
    <style:style style:family="text" style:name="T41">
      <style:text-properties fo:font-size="23.0pt" style:font-name="한양견고딕" style:font-name-asian="한양견고딕" style:font-size-asian="23.0pt"/>
    </style:style>
    <style:style style:family="text" style:name="T42">
      <style:text-properties fo:font-size="23.0pt" fo:font-weight="bold" fo:letter-spacing="-2.3pt" style:font-name="바탕" style:font-name-asian="한양견고딕" style:font-size-asian="23.0pt" style:font-weight-asian="bold"/>
    </style:style>
    <style:style style:family="text" style:name="T43">
      <style:text-properties fo:font-size="23.0pt" style:font-name="한양견고딕" style:font-name-asian="한양견고딕" style:font-size-asian="23.0pt"/>
    </style:style>
    <style:style style:family="text" style:name="T44">
      <style:text-properties fo:font-size="23.0pt" fo:font-weight="bold" fo:letter-spacing="-2.3pt" style:font-name="바탕" style:font-name-asian="한양견고딕" style:font-size-asian="23.0pt" style:font-weight-asian="bold"/>
    </style:style>
    <style:style style:family="text" style:name="T45">
      <style:text-properties fo:font-size="23.0pt" style:font-name="한양견고딕" style:font-name-asian="한양견고딕" style:font-size-asian="23.0pt"/>
    </style:style>
    <style:style style:family="text" style:name="T46">
      <style:text-properties fo:font-size="23.0pt" fo:font-weight="bold" fo:letter-spacing="-2.3pt" style:font-name="바탕" style:font-name-asian="한양견고딕" style:font-size-asian="23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5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3">
      <style:text-properties fo:font-size="16.0pt" style:font-name="휴먼고딕" style:font-name-asian="휴먼고딕" style:font-size-asian="16.0pt"/>
    </style:style>
    <style:style style:family="text" style:name="T54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5">
      <style:text-properties fo:font-size="16.0pt" style:font-name="휴먼고딕" style:font-name-asian="휴먼고딕" style:font-size-asian="16.0pt"/>
    </style:style>
    <style:style style:family="text" style:name="T5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7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8">
      <style:text-properties fo:font-size="16.0pt" style:font-name="휴먼고딕" style:font-name-asian="휴먼고딕" style:font-size-asian="16.0pt"/>
    </style:style>
    <style:style style:family="text" style:name="T59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60">
      <style:text-properties fo:font-size="16.0pt" style:font-name="휴먼고딕" style:font-name-asian="휴먼고딕" style:font-size-asian="16.0pt"/>
    </style:style>
    <style:style style:family="text" style:name="T61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6.643cm"/>
    </style:style>
    <style:style style:family="paragraph" style:name="P18" style:parent-style-name="6">
      <style:paragraph-properties fo:line-height="130%" style:snap-to-layout-grid="false"/>
    </style:style>
    <style:style style:family="text" style:name="T62">
      <style:text-properties fo:font-size="16.0pt" style:font-name="바탕" style:font-name-asian="HY궁서" style:font-size-asian="16.0pt"/>
    </style:style>
    <style:style style:family="text" style:name="T63">
      <style:text-properties fo:font-size="16.0pt" style:font-name="바탕" style:font-name-asian="HY궁서" style:font-size-asian="16.0pt"/>
    </style:style>
    <style:style style:family="text" style:name="T64">
      <style:text-properties fo:font-size="16.0pt" style:font-name="HY궁서" style:font-name-asian="HY궁서" style:font-size-asian="16.0pt"/>
    </style:style>
    <style:style style:family="text" style:name="T65">
      <style:text-properties fo:font-size="16.0pt" style:font-name="바탕" style:font-name-asian="HY궁서" style:font-size-asian="16.0pt"/>
    </style:style>
    <style:style style:family="text" style:name="T66">
      <style:text-properties fo:font-size="16.0pt" style:font-name="HY궁서" style:font-name-asian="HY궁서" style:font-size-asian="16.0pt"/>
    </style:style>
    <style:style style:family="text" style:name="T67">
      <style:text-properties fo:font-size="16.0pt" style:font-name="바탕" style:font-name-asian="HY궁서" style:font-size-asian="16.0pt"/>
    </style:style>
    <style:style style:family="text" style:name="T68">
      <style:text-properties fo:font-size="16.0pt" style:font-name="HY궁서" style:font-name-asian="HY궁서" style:font-size-asian="16.0pt"/>
    </style:style>
    <style:style style:family="text" style:name="T69">
      <style:text-properties fo:font-size="16.0pt" style:font-name="바탕" style:font-name-asian="HY궁서" style:font-size-asian="16.0pt"/>
    </style:style>
    <style:style style:family="text" style:name="T70">
      <style:text-properties fo:font-size="16.0pt" style:font-name="HY궁서" style:font-name-asian="HY궁서" style:font-size-asian="16.0pt"/>
    </style:style>
    <style:style style:family="text" style:name="T71">
      <style:text-properties fo:font-size="16.0pt" style:font-name="바탕" style:font-name-asian="HY궁서" style:font-size-asian="16.0pt"/>
    </style:style>
    <style:style style:family="text" style:name="T72">
      <style:text-properties fo:font-size="16.0pt" style:font-name="HY궁서" style:font-name-asian="HY궁서" style:font-size-asian="16.0pt"/>
    </style:style>
    <style:style style:family="text" style:name="T73">
      <style:text-properties fo:font-size="16.0pt" style:font-name="바탕" style:font-name-asian="HY궁서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197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paragraph" style:name="P23" style:parent-style-name="7">
      <style:paragraph-properties fo:margin-left="0.563cm" fo:text-indent="-0.563cm" style:snap-to-layout-grid="false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563cm" fo:text-indent="-0.563cm" style:snap-to-layout-grid="false"/>
    </style:style>
    <style:style style:family="paragraph" style:name="P25" style:parent-style-name="7">
      <style:paragraph-properties fo:margin-left="0.563cm" fo:text-indent="-0.563cm" style:snap-to-layout-grid="false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fo:margin-left="0.548cm" fo:text-indent="-0.548cm" style:snap-to-layout-grid="false"/>
    </style:style>
    <style:style style:family="paragraph" style:name="P27" style:parent-style-name="7">
      <style:paragraph-properties fo:margin-left="0.548cm" fo:text-indent="-0.548cm" style:snap-to-layout-grid="false"/>
    </style:style>
    <style:style style:family="paragraph" style:name="P28" style:parent-style-name="7">
      <style:paragraph-properties fo:margin-left="0.548cm" fo:text-indent="-0.548cm" style:snap-to-layout-grid="false"/>
    </style:style>
    <style:style style:family="paragraph" style:name="P29" style:parent-style-name="7">
      <style:paragraph-properties fo:margin-left="0.548cm" fo:text-indent="-0.548cm" style:snap-to-layout-grid="false"/>
    </style:style>
    <style:style style:family="paragraph" style:name="P30" style:parent-style-name="7">
      <style:paragraph-properties fo:margin-left="0.548cm" fo:text-indent="-0.548cm" style:snap-to-layout-grid="false"/>
    </style:style>
    <style:style style:family="paragraph" style:name="P31" style:parent-style-name="7">
      <style:paragraph-properties fo:margin-left="0.548cm" fo:text-indent="-0.548cm" style:snap-to-layout-grid="false"/>
    </style:style>
    <style:style style:family="paragraph" style:name="P32" style:parent-style-name="7">
      <style:paragraph-properties fo:margin-left="0.548cm" fo:text-indent="-0.548cm" style:snap-to-layout-grid="false"/>
    </style:style>
    <style:style style:family="text" style:name="T175">
      <style:text-properties fo:font-size="14.0pt" style:font-name="바탕" style:font-name-asian="한양중고딕" style:font-size-asian="14.0pt"/>
    </style:style>
    <style:style style:family="text" style:name="T176">
      <style:text-properties fo:font-size="14.0pt" style:font-name="바탕" style:font-name-asian="한양중고딕" style:font-size-asian="14.0pt"/>
    </style:style>
    <style:style style:family="text" style:name="T177">
      <style:text-properties fo:font-size="14.0pt" style:font-name="한양중고딕" style:font-name-asian="한양중고딕" style:font-size-asian="14.0pt"/>
    </style:style>
    <style:style style:family="text" style:name="T178">
      <style:text-properties fo:font-size="14.0pt" style:font-name="바탕" style:font-name-asian="한양중고딕" style:font-size-asian="14.0pt"/>
    </style:style>
    <style:style style:family="text" style:name="T179">
      <style:text-properties fo:font-size="14.0pt" style:font-name="한양중고딕" style:font-name-asian="한양중고딕" style:font-size-asian="14.0pt"/>
    </style:style>
    <style:style style:family="text" style:name="T180">
      <style:text-properties fo:font-size="14.0pt" style:font-name="바탕" style:font-name-asian="한양중고딕" style:font-size-asian="14.0pt"/>
    </style:style>
    <style:style style:family="text" style:name="T181">
      <style:text-properties fo:font-size="14.0pt" style:font-name="한양중고딕" style:font-name-asian="한양중고딕" style:font-size-asian="14.0pt"/>
    </style:style>
    <style:style style:family="text" style:name="T182">
      <style:text-properties fo:font-size="14.0pt" style:font-name="바탕" style:font-name-asian="한양중고딕" style:font-size-asian="14.0pt"/>
    </style:style>
    <style:style style:family="text" style:name="T183">
      <style:text-properties fo:font-size="14.0pt" style:font-name="한양중고딕" style:font-name-asian="한양중고딕" style:font-size-asian="14.0pt"/>
    </style:style>
    <style:style style:family="paragraph" style:name="P33" style:parent-style-name="7">
      <style:paragraph-properties fo:margin-left="2.060cm" fo:text-indent="-2.060cm" style:snap-to-layout-grid="false"/>
    </style:style>
    <style:style style:family="text" style:name="T184">
      <style:text-properties fo:font-size="14.0pt" style:font-name="바탕" style:font-name-asian="한양중고딕" style:font-size-asian="14.0pt"/>
    </style:style>
    <style:style style:family="text" style:name="T185">
      <style:text-properties fo:font-size="14.0pt" style:font-name="바탕" style:font-name-asian="한양중고딕" style:font-size-asian="14.0pt"/>
    </style:style>
    <style:style style:family="text" style:name="T186">
      <style:text-properties fo:font-size="14.0pt" style:font-name="한양중고딕" style:font-name-asian="한양중고딕" style:font-size-asian="14.0pt"/>
    </style:style>
    <style:style style:family="text" style:name="T187">
      <style:text-properties fo:font-size="14.0pt" style:font-name="바탕" style:font-name-asian="한양중고딕" style:font-size-asian="14.0pt"/>
    </style:style>
    <style:style style:family="text" style:name="T188">
      <style:text-properties fo:font-size="14.0pt" style:font-name="한양중고딕" style:font-name-asian="한양중고딕" style:font-size-asian="14.0pt"/>
    </style:style>
    <style:style style:family="text" style:name="T189">
      <style:text-properties fo:font-size="14.0pt" style:font-name="바탕" style:font-name-asian="한양중고딕" style:font-size-asian="14.0pt"/>
    </style:style>
    <style:style style:family="text" style:name="T190">
      <style:text-properties fo:font-size="14.0pt" style:font-name="한양중고딕" style:font-name-asian="한양중고딕" style:font-size-asian="14.0pt"/>
    </style:style>
    <style:style style:family="text" style:name="T191">
      <style:text-properties fo:font-size="14.0pt" style:font-name="바탕" style:font-name-asian="한양중고딕" style:font-size-asian="14.0pt"/>
    </style:style>
    <style:style style:family="text" style:name="T192">
      <style:text-properties fo:font-size="14.0pt" style:font-name="한양중고딕" style:font-name-asian="한양중고딕" style:font-size-asian="14.0pt"/>
    </style:style>
    <style:style style:family="paragraph" style:name="P34" style:parent-style-name="7">
      <style:paragraph-properties fo:margin-left="0.548cm" fo:text-indent="-0.548cm" style:snap-to-layout-grid="false"/>
    </style:style>
    <style:style style:family="paragraph" style:name="P35" style:parent-style-name="7">
      <style:paragraph-properties fo:margin-left="0.548cm" fo:text-indent="-0.548cm" style:snap-to-layout-grid="false"/>
    </style:style>
    <style:style style:family="paragraph" style:name="P36" style:parent-style-name="7">
      <style:paragraph-properties fo:margin-left="0.548cm" fo:text-indent="-0.548cm" style:snap-to-layout-grid="false"/>
    </style:style>
    <style:style style:family="paragraph" style:name="P37" style:parent-style-name="4">
      <style:paragraph-properties fo:line-height="100%" style:snap-to-layout-grid="false"/>
    </style:style>
    <style:style style:family="text" style:name="T193">
      <style:text-properties fo:font-size="25.0pt" fo:font-weight="bold" fo:letter-spacing="12.5pt" style:font-name="바탕" style:font-name-asian="태 헤드라인D" style:font-size-asian="25.0pt" style:font-weight-asian="bold"/>
    </style:style>
    <style:style style:family="paragraph" style:name="P38" style:parent-style-name="7">
      <style:paragraph-properties style:snap-to-layout-grid="false"/>
    </style:style>
    <style:style style:family="text" style:name="T194">
      <style:text-properties fo:font-size="14.0pt" fo:font-weight="bold" style:font-name="바탕" style:font-name-asian="휴먼명조" style:font-size-asian="14.0pt" style:font-weight-asian="bold"/>
    </style:style>
    <style:style style:family="paragraph" style:name="P39" style:parent-style-name="7">
      <style:paragraph-properties fo:margin-left="0.552cm" fo:text-align="center" fo:text-indent="-0.552cm" style:snap-to-layout-grid="false"/>
    </style:style>
    <style:style style:family="text" style:name="T19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96">
      <style:text-properties fo:font-size="14.0pt" fo:font-weight="bold" style:font-name="휴먼명조" style:font-name-asian="휴먼명조" style:font-size-asian="14.0pt" style:font-weight-asian="bold"/>
    </style:style>
    <style:style style:family="text" style:name="T19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paragraph" style:name="P40" style:parent-style-name="0">
      <style:paragraph-properties fo:margin-left="0.552cm" fo:text-align="center" fo:text-indent="-0.552cm" style:snap-to-layout-grid="false"/>
    </style:style>
    <style:style style:family="text" style:name="T198">
      <style:text-properties fo:font-size="14.0pt" fo:font-weight="bold" style:font-name="휴먼명조" style:font-name-asian="휴먼명조" style:font-size-asian="14.0pt" style:font-weight-asian="bold"/>
    </style:style>
    <style:style style:family="text" style:name="T19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paragraph" style:name="P41" style:parent-style-name="0">
      <style:paragraph-properties fo:margin-left="0.552cm" fo:text-align="center" fo:text-indent="-0.552cm" style:snap-to-layout-grid="false"/>
    </style:style>
    <style:style style:family="text" style:name="T200">
      <style:text-properties fo:font-size="14.0pt" fo:font-weight="bold" style:font-name="휴먼명조" style:font-name-asian="휴먼명조" style:font-size-asian="14.0pt" style:font-weight-asian="bold"/>
    </style:style>
    <style:style style:family="text" style:name="T20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202">
      <style:text-properties fo:font-size="14.0pt" fo:font-weight="bold" style:font-name="휴먼명조" style:font-name-asian="휴먼명조" style:font-size-asian="14.0pt" style:font-weight-asian="bold"/>
    </style:style>
    <style:style style:family="text" style:name="T20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paragraph" style:name="P42" style:parent-style-name="0">
      <style:paragraph-properties fo:line-height="100%" fo:text-align="center" style:snap-to-layout-grid="false"/>
    </style:style>
    <style:style style:family="paragraph" style:name="P43" style:parent-style-name="2">
      <style:paragraph-properties fo:line-height="150%" fo:margin-left="0.459cm" fo:text-indent="-0.459cm" style:snap-to-layout-grid="false"/>
    </style:style>
    <style:style style:family="paragraph" style:name="P44" style:parent-style-name="0">
      <style:paragraph-properties fo:margin-left="0.552cm" fo:text-indent="-0.552cm" style:snap-to-layout-grid="false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paragraph" style:name="P45" style:parent-style-name="0">
      <style:paragraph-properties fo:margin-left="0.588cm" fo:text-indent="-0.588cm" style:snap-to-layout-grid="false"/>
    </style:style>
    <style:style style:family="paragraph" style:name="P46" style:parent-style-name="0">
      <style:paragraph-properties fo:margin-left="0.540cm" fo:text-indent="-0.540cm" style:snap-to-layout-grid="false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text" style:name="T242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43">
      <style:text-properties fo:font-size="12.0pt" style:font-name="휴먼명조" style:font-name-asian="휴먼명조" style:font-size-asian="12.0pt"/>
    </style:style>
    <style:style style:family="text" style:name="T244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45">
      <style:text-properties fo:font-size="12.0pt" style:font-name="휴먼명조" style:font-name-asian="휴먼명조" style:font-size-asian="12.0pt"/>
    </style:style>
    <style:style style:family="text" style:name="T246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47">
      <style:text-properties fo:font-size="12.0pt" style:font-name="휴먼명조" style:font-name-asian="휴먼명조" style:font-size-asian="12.0pt"/>
    </style:style>
    <style:style style:family="paragraph" style:name="P47" style:parent-style-name="0">
      <style:paragraph-properties fo:margin-left="0.577cm" fo:text-indent="-0.577cm" style:snap-to-layout-grid="false"/>
    </style:style>
    <style:style style:family="paragraph" style:name="P48" style:parent-style-name="0">
      <style:paragraph-properties fo:margin-left="0.541cm" fo:text-indent="-0.541cm" style:snap-to-layout-grid="false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58">
      <style:text-properties fo:font-size="12.0pt" style:font-name="휴먼명조" style:font-name-asian="휴먼명조" style:font-size-asian="12.0pt"/>
    </style:style>
    <style:style style:family="text" style:name="T259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사진부</text:span><text:span text:style-name="T8">, </text:span><text:span text:style-name="T9">법조 담당께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</text:span><text:span text:style-name="T12"> </text:span><text:span text:style-name="T13">( </text:span><text:span text:style-name="T14">담당 </text:span><text:span text:style-name="T15">: </text:span><text:span text:style-name="T16">안진걸 공동사무처장 </text:span><text:span text:style-name="T17">010-2279-4251, </text:span><text:span text:style-name="T18">장소화 간사 </text:span><text:span text:style-name="T19">02-725-7104 ) </text:span></text:p></table:table-cell></table:table-row><table:table-row table:style-name="T1.R3"><table:table-cell table:style-name="T1.R3_C0"><text:p text:style-name="P6"><text:span text:style-name="T20">제    목</text:span></text:p></table:table-cell><table:table-cell table:style-name="T1.R3_C1"><text:p text:style-name="P7"><text:span text:style-name="T21">[</text:span><text:span text:style-name="T22">보도자료</text:span><text:span text:style-name="T23">] </text:span><text:span text:style-name="T24">윤상현</text:span><text:span text:style-name="T25">,</text:span><text:span text:style-name="T26">최경환</text:span><text:span text:style-name="T27">,</text:span><text:span text:style-name="T28">현기환 </text:span><text:span text:style-name="T29">3</text:span><text:span text:style-name="T30">인 선거법 위반 검찰 고발</text:span></text:p></table:table-cell></table:table-row><table:table-row table:style-name="T1.R4"><table:table-cell table:style-name="T1.R4_C0"><text:p text:style-name="P8"><text:span text:style-name="T31">날    짜</text:span></text:p></table:table-cell><table:table-cell table:style-name="T1.R4_C1"><text:p text:style-name="P9"><text:span text:style-name="T32">2016. 7. 28. (</text:span><text:span text:style-name="T33">총 </text:span><text:span text:style-name="T34">3 </text:span><text:span text:style-name="T35">쪽</text:span><text:span text:style-name="T3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7">보도자료</text:span></text:p></table:table-cell></table:table-row></table:table></draw:text-box></draw:frame></text:p>
      <text:p text:style-name="P12"><draw:frame draw:style-name="fr2" draw:z-index="0" svg:width="14.920cm" svg:x="0.000cm" svg:y="-7.839cm" text:anchor-type="as-char"><draw:text-box fo:min-height="7.839cm"><table:table table:name="T2" table:style-name="T2" text:anchor-type="paragraph"><table:table-column table:style-name="T2.C67"/><table:table-row table:style-name="T2.R1"><table:table-cell table:style-name="T2.R1_C0"><text:p text:style-name="P13"><text:span text:style-name="T38">윤상현</text:span><text:span text:style-name="T39">, </text:span><text:span text:style-name="T40">최경환</text:span><text:span text:style-name="T41">, </text:span><text:span text:style-name="T42">현기환 </text:span><text:span text:style-name="T43">3</text:span><text:span text:style-name="T44">인의 선거법 위반</text:span><text:span text:style-name="T45">, </text:span><text:span text:style-name="T46">직권남용 혐의 등 검찰 고발 기자회견</text:span></text:p><text:p text:style-name="P14"><text:span text:style-name="T47">친박인사들 공천 개입해 선거의 자유방해</text:span><text:span text:style-name="T48">, </text:span><text:span text:style-name="T49">매수금지 등의 선거법 위반 혐의</text:span><text:span text:style-name="T50">, </text:span></text:p><text:p text:style-name="P15"><text:span text:style-name="T51">또 고위공무원으로 선거에 부당하게 개입했다는 직권남용 의혹도 제기돼</text:span></text:p><text:p text:style-name="P16"><text:span text:style-name="T52">이처럼 명백한 불법행위 정황이 드러났음에도 새누리당도 선관위도 조사</text:span><text:span text:style-name="T53">· </text:span><text:span text:style-name="T54">조치하지 않고 있는 것은 큰 문제</text:span><text:span text:style-name="T55">, </text:span><text:span text:style-name="T56">검찰이 즉각 철저한 수사에 돌입해야</text:span></text:p><text:p text:style-name="P17"><text:span text:style-name="T57">피고발인 </text:span><text:span text:style-name="T58">3</text:span><text:span text:style-name="T59">인 외에 추가로 선거 개입한 인사들이 있을 수 있고</text:span><text:span text:style-name="T60">, </text:span><text:span text:style-name="T61">또 다른 선거에 불법적으로 개입했을 가능성도 있기에 그 부분까지 수사 확대해야</text:span></text:p></table:table-cell></table:table-row><table:table-row table:style-name="T2.R2"><table:table-cell table:style-name="T2.R2_C0"><text:p text:style-name="P18"><text:span text:style-name="T62">※ </text:span><text:span text:style-name="T63">일시 및 장소 </text:span><text:span text:style-name="T64">: 7.28</text:span><text:span text:style-name="T65">일</text:span><text:span text:style-name="T66">(</text:span><text:span text:style-name="T67">목</text:span><text:span text:style-name="T68">), </text:span><text:span text:style-name="T69">오전 </text:span><text:span text:style-name="T70">10</text:span><text:span text:style-name="T71">시</text:span><text:span text:style-name="T72">, </text:span><text:span text:style-name="T73">대검찰청 민원실앞 현관</text:span></text:p></table:table-cell></table:table-row></table:table></draw:text-box></draw:frame></text:p>
      <text:p text:style-name="P19"/>
      <text:p text:style-name="P20"/>
      <text:p text:style-name="P21"><text:span text:style-name="T74">1. </text:span><text:span text:style-name="T75">인천평화복지연대와 참여연대는 </text:span><text:span text:style-name="T76">7</text:span><text:span text:style-name="T77">월 </text:span><text:span text:style-name="T78">28</text:span><text:span text:style-name="T79">일 오늘</text:span><text:span text:style-name="T80">(</text:span><text:span text:style-name="T81">목</text:span><text:span text:style-name="T82">) </text:span><text:span text:style-name="T83">오전 </text:span><text:span text:style-name="T84">10</text:span><text:span text:style-name="T85">시 대검찰청 앞</text:span><text:span text:style-name="T86">(</text:span><text:span text:style-name="T87">서울 서초동 대검 민원실 앞 현관 로비</text:span><text:span text:style-name="T88">)</text:span><text:span text:style-name="T89">에서 부당한 영향력으로 </text:span><text:span text:style-name="T90">20</text:span><text:span text:style-name="T91">대 총선 새누리당의 공천에 불법적으로 개입했다는 의혹을 받고 있는 친박 인사 </text:span><text:span text:style-name="T92">3</text:span><text:span text:style-name="T93">인방</text:span><text:span text:style-name="T94">, </text:span><text:span text:style-name="T95">즉</text:span><text:span text:style-name="T96">, </text:span><text:span text:style-name="T97">윤상현 의원</text:span><text:span text:style-name="T98">(</text:span><text:span text:style-name="T99">인천 남구을</text:span><text:span text:style-name="T100">. </text:span><text:span text:style-name="T101">새누리당</text:span><text:span text:style-name="T102">)·</text:span><text:span text:style-name="T103">최경환 의원</text:span><text:span text:style-name="T104">(</text:span><text:span text:style-name="T105">경북 경산</text:span><text:span text:style-name="T106">. </text:span><text:span text:style-name="T107">새누리당</text:span><text:span text:style-name="T108">)·</text:span><text:span text:style-name="T109">현기환 전 청와대 정무수석</text:span><text:span text:style-name="T110">(18</text:span><text:span text:style-name="T111">대 국회의원</text:span><text:span text:style-name="T112">. </text:span><text:span text:style-name="T113">당시 한나라당</text:span><text:span text:style-name="T114">) </text:span><text:span text:style-name="T115">등을 선거법 위반과 직권남용 혐의로 검찰에 고발하는 기자회견을 개최했습니다</text:span><text:span text:style-name="T116">.</text:span></text:p>
      <text:p text:style-name="P22"/>
      <text:p text:style-name="P23"><text:span text:style-name="T117">2. </text:span><text:span text:style-name="T118">지난 </text:span><text:span text:style-name="T119">7.18</text:span><text:span text:style-name="T120">일 윤상현 의원</text:span><text:span text:style-name="T121">, </text:span><text:span text:style-name="T122">최경환 의원과 현기환 전 청와대 정무수석이 공천에 개입한 정황이 담긴 녹취록이 언론에 공개되었습니다</text:span><text:span text:style-name="T123">. </text:span><text:span text:style-name="T124">관련 내용은 사회</text:span><text:span text:style-name="T125">·</text:span><text:span text:style-name="T126">정치적으로도</text:span><text:span text:style-name="T127">, </text:span><text:span text:style-name="T128">법률적으로도 큰 문제가 될 수밖에 없는 내용으로 가득했습니다</text:span><text:span text:style-name="T129">. </text:span><text:span text:style-name="T130">당내 경선 후보자를 협박하고 회유하는 과정에서 </text:span><text:span text:style-name="T131">‘</text:span><text:span text:style-name="T132">선거의 자유방해죄</text:span><text:span text:style-name="T133">’, ‘</text:span><text:span text:style-name="T134">당원 등 매수금지</text:span><text:span text:style-name="T135">’ </text:span><text:span text:style-name="T136">조항 등 공직선거법을 위반한 정황이 매우 구체적으로 드러난 것입니다</text:span><text:span text:style-name="T137">. </text:span><text:span text:style-name="T138">또 현기환 전 정무수석 등이 직권을 남용해 선거에 개입했다는 의혹들도 제기되고 있습니다</text:span><text:span text:style-name="T139">. </text:span><text:span text:style-name="T140">이번 총선에서 청와대 고위 권력자로서 선거에 부당하게 개입했다는 의혹뿐만 아니라 </text:span><text:span text:style-name="T141">19</text:span><text:span text:style-name="T142">대 총선 재</text:span><text:span text:style-name="T143">·</text:span><text:span text:style-name="T144">보궐 선거 등에서도 부당하게 개입했거나 직권을 남용했다는 의혹도 함께 제기되고 있는 것입니다</text:span><text:span text:style-name="T145">.(</text:span><text:span text:style-name="T146">고발장 참조</text:span><text:span text:style-name="T147">)</text:span></text:p>
      <text:p text:style-name="P24"/>
      <text:p text:style-name="P25"><text:span text:style-name="T148">3. </text:span><text:span text:style-name="T149">그러나</text:span><text:span text:style-name="T150">, </text:span><text:span text:style-name="T151">이처럼 불법 행위가 명백해 보임에도 불구하고</text:span><text:span text:style-name="T152">, </text:span><text:span text:style-name="T153">또 이들 외에도 또 다른 권력자가 선거에 부당하게 개입했을 가능성과 또 다른 공천에도 개입했을 가능성이 있음에도 불구하고</text:span><text:span text:style-name="T154">, </text:span><text:span text:style-name="T155">새누리당은 자체 조사나 선관위 조사요청도 하지 않고 있고</text:span><text:span text:style-name="T156">, </text:span><text:span text:style-name="T157">선관위도 이를 방관만 하고 있습니다</text:span><text:span text:style-name="T158">. </text:span><text:span text:style-name="T159">또 시민사회의 정당한 유권자 캠페인에 대해서는 과잉 수사</text:span><text:span text:style-name="T160">, </text:span><text:span text:style-name="T161">무리한 수사를 진행해 많은 비판을 받고 있는 검</text:span><text:span text:style-name="T162">·</text:span><text:span text:style-name="T163">경이 어찌된 일인지</text:span><text:span text:style-name="T164">, </text:span><text:span text:style-name="T165">범죄 혐의를 인지하면 수사할 의무가 있음에도 불구하고 이번에는 구체적인 범죄의 정황들이 드러나고 있는데도 어떠한 수사도 진행하지 않고 있습니다</text:span><text:span text:style-name="T166">. </text:span><text:span text:style-name="T167">이에 인천평화복지연대와 참여연대는 윤상현 의원</text:span><text:span text:style-name="T168">, </text:span><text:span text:style-name="T169">최경환 의원과 현기환 전 청와대 정무수석을 선거법 위반</text:span><text:span text:style-name="T170">, </text:span><text:span text:style-name="T171">직권남용 혐의 등으로 검찰에 정식으로 고발하여</text:span><text:span text:style-name="T172">, </text:span><text:span text:style-name="T173">이들에 대한 철저한 수사와 엄정한 처벌을 촉구했습니다</text:span><text:span text:style-name="T174">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175">▣ </text:span><text:span text:style-name="T176">별첨</text:span><text:span text:style-name="T177">1. </text:span><text:span text:style-name="T178">고발장 전문</text:span><text:span text:style-name="T179">(</text:span><text:span text:style-name="T180">기자회견 현장에서 배포하고</text:span><text:span text:style-name="T181">, </text:span><text:span text:style-name="T182">추후 온라인 송부 예정</text:span><text:span text:style-name="T183">)</text:span></text:p>
      <text:p text:style-name="P33"><text:span text:style-name="T184">▣ </text:span><text:span text:style-name="T185">별첨</text:span><text:span text:style-name="T186">2. </text:span><text:span text:style-name="T187">참여연대 성명 </text:span><text:span text:style-name="T188">‘</text:span><text:span text:style-name="T189">친박인사들의 공천개입</text:span><text:span text:style-name="T190">, </text:span><text:span text:style-name="T191">선관위는 방관만 할 것인가</text:span><text:span text:style-name="T192">’(7/25)</text:span></text:p>
      <text:p text:style-name="P34"/>
      <text:p text:style-name="P35"/>
      <text:p text:style-name="P36"/>
      <text:p text:style-name="P37"><text:span text:style-name="T193">성명</text:span></text:p>
      <text:p text:style-name="P38"><text:span text:style-name="T194"> </text:span></text:p>
      <text:p text:style-name="P39"><text:span text:style-name="T195">친박 인사들의 공천개입</text:span><text:span text:style-name="T196">, </text:span><text:span text:style-name="T197">선관위는 방관만 할 것인가</text:span></text:p>
      <text:p text:style-name="P40"><text:span text:style-name="T198">- </text:span><text:span text:style-name="T199">녹취록 발언은 당내경선의 자유 침해하고 유권자 선택 왜곡한 위법행위</text:span></text:p>
      <text:p text:style-name="P41"><text:span text:style-name="T200">- </text:span><text:span text:style-name="T201">선관위</text:span><text:span text:style-name="T202">, </text:span><text:span text:style-name="T203">선거자유방해죄와 공무원 정치 중립 위반 등 신속히 조사하라</text:span></text:p>
      <text:p text:style-name="P42"/>
      <text:p text:style-name="P43"/>
      <text:p text:style-name="P44"><text:span text:style-name="T204">1. </text:span><text:span text:style-name="T205">윤상현</text:span><text:span text:style-name="T206">, </text:span><text:span text:style-name="T207">최경환 의원과 현기환 전 청와대 정무수석의 불법적인 공천개입 녹취록이 공개된 지 일주일이 지나도록 국민들이 납득할 만한 사과와 당사자 처벌은 전혀 보이지 않는다</text:span><text:span text:style-name="T208">. </text:span><text:span text:style-name="T209">녹취록에 드러난 공천개입은 당내 경선의 자유를 침해하고</text:span><text:span text:style-name="T210">, </text:span><text:span text:style-name="T211">유권자의 선택을 왜곡하는 명백한 위법 행위로</text:span><text:span text:style-name="T212">, </text:span><text:span text:style-name="T213">선관위 조사와 검경 수사까지 요구되는 사안이다</text:span><text:span text:style-name="T214">. </text:span><text:span text:style-name="T215">그러나 선관위는 </text:span><text:span text:style-name="T216">‘</text:span><text:span text:style-name="T217">녹취 내용만으로는 위반 여부를 판단할 수 없다</text:span><text:span text:style-name="T218">’</text:span><text:span text:style-name="T219">며 소극적인 태도로 일관하고 있다</text:span><text:span text:style-name="T220">. </text:span><text:span text:style-name="T221">더 이상 무슨 증거가 필요한가</text:span><text:span text:style-name="T222">. </text:span><text:span text:style-name="T223">명백한 선거법 위반행위에 대한 선관위 조사를 촉구하며</text:span><text:span text:style-name="T224">, </text:span><text:span text:style-name="T225">이들에 대한 새누리당 차원의 강력한 징계도 촉구하는 바이다</text:span><text:span text:style-name="T226">. </text:span></text:p>
      <text:p text:style-name="P45"/>
      <text:p text:style-name="P46"><text:span text:style-name="T227">2. </text:span><text:span text:style-name="T228">윤상현 의원과 최경환 의원은 김성회 전 의원에게 해당 지역구 출마 포기를 종용하며 인접 지역구로 옮기면 </text:span><text:span text:style-name="T229">‘</text:span><text:span text:style-name="T230">친박 브랜드</text:span><text:span text:style-name="T231">’</text:span><text:span text:style-name="T232">로 공천을 약속하고</text:span><text:span text:style-name="T233">, ‘</text:span><text:span text:style-name="T234">별의별 것 다 가지고 있다</text:span><text:span text:style-name="T235">’</text:span><text:span text:style-name="T236">며 겁박까지 했다</text:span><text:span text:style-name="T237">. </text:span><text:span text:style-name="T238">당내 경선에서 후보자를 협박하는 행위 등은 선거의 자유방해죄에 해당되며</text:span><text:span text:style-name="T239">, </text:span><text:span text:style-name="T240">해당 지역구에서 후보자가 되지 못하게 할 목적으로 다른 지역에서의 공천까지 약속함은 당원 등 매수금지 위반도 성립될 수 있다</text:span><text:span text:style-name="T241">. </text:span><text:span text:style-name="T242">또한</text:span><text:span text:style-name="T243">, </text:span><text:span text:style-name="T244">현기환 전 정무수석의 발언은 선거에 대한 부당한 영향력을 행사해 선거에 개입하는 행위이다</text:span><text:span text:style-name="T245">. </text:span><text:span text:style-name="T246">선거운동의 기회균등을 위해 선거보조금을 지급받는 공당에서 이와 같이 특정 후보의 당선을 위해 다른 후보를 협박하고 회유하여 유권자의 선택을 왜곡하는 행위는 용납될 수 없다</text:span><text:span text:style-name="T247">. </text:span></text:p>
      <text:p text:style-name="P47"/>
      <text:p text:style-name="P48"><text:span text:style-name="T248">3. </text:span><text:span text:style-name="T249">새누리당 윤리위는 </text:span><text:span text:style-name="T250">7</text:span><text:span text:style-name="T251">월 </text:span><text:span text:style-name="T252">27</text:span><text:span text:style-name="T253">일</text:span><text:span text:style-name="T254">, </text:span><text:span text:style-name="T255">녹취록 파문을 논의한다고 밝혔다</text:span><text:span text:style-name="T256">. </text:span><text:span text:style-name="T257">김제식 전 의원도 윤상현 의원으로부터 출마를 포기할 것을 회유 당했다고 밝힌 만큼</text:span><text:span text:style-name="T258">, </text:span><text:span text:style-name="T259">이제는 지난 공천 전반에 불법적 개입이 없었는지 따져봐야 할 때다</text:span><text:span text:style-name="T260">. </text:span><text:span text:style-name="T261">불거진 불법 공천개입 의혹을 제대로 가려내지 않는다면 새누리당의 공천 시스템을 신뢰할 유권자는 없다</text:span><text:span text:style-name="T262">. </text:span><text:span text:style-name="T263">윤상현 의원과 최경환 의원에 대한 강력한 징계를 촉구한다</text:span><text:span text:style-name="T264">. </text:span><text:span text:style-name="T265">끝</text:span><text:span text:style-name="T266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7월 28일 목요일 오전 11:57:1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