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style:font-name="한양견고딕" style:font-name-asian="한양견고딕" style:font-size-asian="20.0pt"/>
    </style:style>
    <style:style style:family="text" style:name="T27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3">
      <style:text-properties fo:font-size="17.0pt" style:font-name="바탕" style:font-name-asian="한양견고딕" style:font-size-asian="17.0pt"/>
    </style:style>
    <style:style style:family="text" style:name="T34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7.0pt" style:font-name="한양견고딕" style:font-name-asian="한양견고딕" style:font-size-asian="17.0pt"/>
    </style:style>
    <style:style style:family="text" style:name="T36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7">
      <style:text-properties fo:font-size="17.0pt" style:font-name="한양견고딕" style:font-name-asian="한양견고딕" style:font-size-asian="17.0pt"/>
    </style:style>
    <style:style style:family="text" style:name="T38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79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75cm" fo:text-indent="-0.575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557cm" fo:text-indent="-0.557cm" style:snap-to-layout-grid="false"/>
    </style:style>
    <style:style style:family="paragraph" style:name="P19" style:parent-style-name="7">
      <style:paragraph-properties fo:margin-left="0.568cm" fo:text-indent="-0.568cm"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691cm" fo:text-indent="-0.691cm" style:snap-to-layout-grid="false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break-before="page" style:snap-to-layout-grid="false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5">
      <style:paragraph-properties fo:line-height="150%" fo:margin-left="0.587cm" fo:text-indent="-0.587cm" style:snap-to-layout-grid="false"/>
    </style:style>
    <style:style style:family="text" style:name="T83">
      <style:text-properties fo:font-size="15.0pt" fo:font-weight="bold" style:font-name="휴먼명조" style:font-name-asian="휴먼명조" style:font-size-asian="15.0pt" style:font-weight-asian="bold"/>
    </style:style>
    <style:style style:family="text" style:name="T84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85">
      <style:text-properties fo:font-size="15.0pt" fo:font-weight="bold" style:font-name="휴먼명조" style:font-name-asian="휴먼명조" style:font-size-asian="15.0pt" style:font-weight-asian="bold"/>
    </style:style>
    <style:style style:family="text" style:name="T86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26" style:parent-style-name="5">
      <style:paragraph-properties fo:line-height="150%" fo:margin-left="0.587cm" fo:text-indent="-0.587cm" style:snap-to-layout-grid="false"/>
    </style:style>
    <style:style style:family="text" style:name="T87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27" style:parent-style-name="2">
      <style:paragraph-properties fo:line-height="150%" fo:margin-left="0.459cm" fo:text-indent="-0.459cm" style:snap-to-layout-grid="false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paragraph" style:name="P29" style:parent-style-name="0">
      <style:paragraph-properties fo:margin-left="0.604cm" fo:text-indent="-0.604cm"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604cm" fo:text-indent="-0.604cm" style:snap-to-layout-grid="false"/>
    </style:style>
    <style:style style:family="paragraph" style:name="P31" style:parent-style-name="0">
      <style:paragraph-properties fo:margin-left="0.587cm" fo:text-indent="-0.587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바탕" style:font-name-asian="휴먼명조" style:font-size-asian="14.0pt" style:text-underline-style="solid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13">
      <style:text-properties fo:font-size="14.0pt" style:font-name="휴먼명조" style:font-name-asian="휴먼명조" style:font-size-asian="14.0pt" style:text-underline-style="solid"/>
    </style:style>
    <style:style style:family="text" style:name="T114">
      <style:text-properties fo:font-size="14.0pt" style:font-name="바탕" style:font-name-asian="휴먼명조" style:font-size-asian="14.0pt" style:text-underline-style="solid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16">
      <style:text-properties fo:font-size="14.0pt" style:font-name="휴먼명조" style:font-name-asian="휴먼명조" style:font-size-asian="14.0pt" style:text-underline-style="solid"/>
    </style:style>
    <style:style style:family="text" style:name="T117">
      <style:text-properties fo:font-size="14.0pt" style:font-name="바탕" style:font-name-asian="휴먼명조" style:font-size-asian="14.0pt" style:text-underline-style="solid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19">
      <style:text-properties fo:font-size="14.0pt" style:font-name="휴먼명조" style:font-name-asian="휴먼명조" style:font-size-asian="14.0pt" style:text-underline-style="solid"/>
    </style:style>
    <style:style style:family="text" style:name="T120">
      <style:text-properties fo:font-size="14.0pt" style:font-name="바탕" style:font-name-asian="휴먼명조" style:font-size-asian="14.0pt" style:text-underline-style="solid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2">
      <style:text-properties fo:font-size="14.0pt" style:font-name="휴먼명조" style:font-name-asian="휴먼명조" style:font-size-asian="14.0pt" style:text-underline-style="solid"/>
    </style:style>
    <style:style style:family="text" style:name="T123">
      <style:text-properties fo:font-size="14.0pt" style:font-name="바탕" style:font-name-asian="휴먼명조" style:font-size-asian="14.0pt" style:text-underline-style="solid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604cm" fo:text-indent="-0.604cm" style:snap-to-layout-grid="false"/>
    </style:style>
    <style:style style:family="paragraph" style:name="P33" style:parent-style-name="0">
      <style:paragraph-properties fo:margin-left="0.604cm" fo:text-align="center" fo:text-indent="-0.604cm" style:snap-to-layout-grid="false"/>
    </style:style>
    <style:style style:family="text" style:name="T127">
      <style:text-properties fo:font-size="14.0pt" fo:font-weight="bold" style:font-name="휴먼명조" style:font-name-asian="휴먼명조" style:font-size-asian="14.0pt" style:font-weight-asian="bold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fo:font-weight="bold" style:font-name="휴먼명조" style:font-name-asian="휴먼명조" style:font-size-asian="14.0pt" style:font-weight-asian="bold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4" style:parent-style-name="0">
      <style:paragraph-properties fo:margin-left="0.604cm" fo:text-indent="-0.604cm" style:snap-to-layout-grid="false"/>
    </style:style>
    <style:style style:family="paragraph" style:name="P35" style:parent-style-name="0">
      <style:paragraph-properties fo:margin-left="0.528cm" fo:margin-right="0.538cm" style:snap-to-layout-grid="false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fo:font-weight="bold" style:font-name="휴먼명조" style:font-name-asian="휴먼명조" style:font-size-asian="14.0pt" style:font-weight-asian="bold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fo:font-weight="bold" style:font-name="휴먼명조" style:font-name-asian="휴먼명조" style:font-size-asian="14.0pt" style:font-weight-asian="bold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0.528cm" fo:margin-right="0.538cm" style:snap-to-layout-grid="false"/>
    </style:style>
    <style:style style:family="paragraph" style:name="P37" style:parent-style-name="0">
      <style:paragraph-properties fo:margin-left="0.528cm" fo:margin-right="0.538cm" style:snap-to-layout-grid="false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fo:font-weight="bold" style:font-name="휴먼명조" style:font-name-asian="휴먼명조" style:font-size-asian="14.0pt" style:font-weight-asian="bold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fo:font-weight="bold" style:font-name="휴먼명조" style:font-name-asian="휴먼명조" style:font-size-asian="14.0pt" style:font-weight-asian="bold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paragraph" style:name="P38" style:parent-style-name="0">
      <style:paragraph-properties fo:margin-left="0.528cm" fo:margin-right="0.538cm" style:snap-to-layout-grid="false"/>
    </style:style>
    <style:style style:family="paragraph" style:name="P39" style:parent-style-name="0">
      <style:paragraph-properties fo:margin-left="0.528cm" fo:margin-right="0.538cm" style:snap-to-layout-grid="false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fo:font-weight="bold" style:font-name="휴먼명조" style:font-name-asian="휴먼명조" style:font-size-asian="14.0pt" style:font-weight-asian="bold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fo:font-weight="bold" style:font-name="휴먼명조" style:font-name-asian="휴먼명조" style:font-size-asian="14.0pt" style:font-weight-asian="bold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fo:margin-left="0.528cm" fo:margin-right="0.538cm" style:snap-to-layout-grid="false"/>
    </style:style>
    <style:style style:family="paragraph" style:name="P41" style:parent-style-name="0">
      <style:paragraph-properties fo:margin-left="0.528cm" fo:margin-right="0.538cm" style:snap-to-layout-grid="false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fo:font-weight="bold" style:font-name="휴먼명조" style:font-name-asian="휴먼명조" style:font-size-asian="14.0pt" style:font-weight-asian="bold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fo:font-weight="bold" style:font-name="휴먼명조" style:font-name-asian="휴먼명조" style:font-size-asian="14.0pt" style:font-weight-asian="bold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fo:font-weight="bold" style:font-name="휴먼명조" style:font-name-asian="휴먼명조" style:font-size-asian="14.0pt" style:font-weight-asian="bold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margin-left="0.528cm" fo:margin-right="0.538cm" style:snap-to-layout-grid="false"/>
    </style:style>
    <style:style style:family="paragraph" style:name="P43" style:parent-style-name="0">
      <style:paragraph-properties fo:margin-left="0.528cm" fo:margin-right="0.538cm" style:snap-to-layout-grid="false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fo:font-weight="bold" style:font-name="휴먼명조" style:font-name-asian="휴먼명조" style:font-size-asian="14.0pt" style:font-weight-asian="bold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fo:font-weight="bold" style:font-name="휴먼명조" style:font-name-asian="휴먼명조" style:font-size-asian="14.0pt" style:font-weight-asian="bold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paragraph" style:name="P44" style:parent-style-name="0">
      <style:paragraph-properties fo:margin-left="0.528cm" fo:margin-right="0.538cm" style:snap-to-layout-grid="false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paragraph" style:name="P45" style:parent-style-name="0">
      <style:paragraph-properties fo:margin-left="0.604cm" fo:text-indent="-0.604cm" style:snap-to-layout-grid="false"/>
    </style:style>
    <style:style style:family="paragraph" style:name="P46" style:parent-style-name="0">
      <style:paragraph-properties fo:margin-left="0.604cm" fo:text-indent="-0.604cm" style:snap-to-layout-grid="false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3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a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의원 특권내려놓기 추진위원회에 의견서 제출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7. 21. (</text:span><text:span text:style-name="T21">별첨 포함 총 </text:span><text:span text:style-name="T22">4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2.797cm" text:anchor-type="as-char"><draw:text-box fo:min-height="2.797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‘</text:span><text:span text:style-name="T27">국회의원 특권내려놓기 추진위</text:span><text:span text:style-name="T28">’</text:span><text:span text:style-name="T29">가 다뤄야 할 </text:span><text:span text:style-name="T30">5</text:span><text:span text:style-name="T31">개 과제 제안</text:span></text:p><text:p text:style-name="P14"><text:span text:style-name="T32">의원실 친인척 채용 제한</text:span><text:span text:style-name="T33">․</text:span><text:span text:style-name="T34">특수활동비 폐지 등 </text:span></text:p><text:p text:style-name="P15"><text:span text:style-name="T35">20</text:span><text:span text:style-name="T36">대 국회</text:span><text:span text:style-name="T37">, </text:span><text:span text:style-name="T38">불필요한 특권과 권위적인 관행 반드시 폐지해야</text:span></text:p></table:table-cell></table:table-row></table:table></draw:text-box></draw:frame></text:p>
      <text:p text:style-name="P16"/>
      <text:p text:style-name="P17"><text:span text:style-name="T39">1. </text:span><text:span text:style-name="T40">오늘</text:span><text:span text:style-name="T41">(7/21), </text:span><text:span text:style-name="T42">참여연대 의정감시센터는 국회의원 특권 남용 방지책을 마련하기 위해 구성된 국회의장 직속 자문기구 </text:span><text:span text:style-name="T43">‘</text:span><text:span text:style-name="T44">국회의원 특권내려놓기 추진위원회</text:span><text:span text:style-name="T45">’</text:span><text:span text:style-name="T46">에 특권 내려놓기 </text:span><text:span text:style-name="T47">5</text:span><text:span text:style-name="T48">개 과제를 제안했다</text:span><text:span text:style-name="T49">. </text:span></text:p>
      <text:p text:style-name="P18"/>
      <text:p text:style-name="P19"><text:span text:style-name="T50">2. </text:span><text:span text:style-name="T51">참여연대가 제안한 과제는 </text:span><text:span text:style-name="T52">△</text:span><text:span text:style-name="T53">의원실 친인척 채용 제한</text:span><text:span text:style-name="T54">, </text:span><text:span text:style-name="T55">△</text:span><text:span text:style-name="T56">특수활동비 폐지 등</text:span><text:span text:style-name="T57">, </text:span><text:span text:style-name="T58">△</text:span><text:span text:style-name="T59">동료 의원에 대한 윤리심사 강화</text:span><text:span text:style-name="T60">, </text:span><text:span text:style-name="T61">△</text:span><text:span text:style-name="T62">국회 출입과 관련한 각종 관행 폐지와 국회 앞 집회 허용</text:span><text:span text:style-name="T63">, </text:span><text:span text:style-name="T64">△</text:span><text:span text:style-name="T65">청원권 보장과 자유로운 회의 방청 등이다</text:span><text:span text:style-name="T66">. </text:span><text:span text:style-name="T67">참여연대는 추진위원회 활동을 계기로 권위적인 관행과 불필요한 특권을 없애고 국민의 신뢰를 회복해야 한다고 주장하며</text:span><text:span text:style-name="T68">, 5</text:span><text:span text:style-name="T69">개 과제를 적극 검토해줄 것을 요청했다</text:span><text:span text:style-name="T70">. </text:span><text:span text:style-name="T71">끝</text:span><text:span text:style-name="T72">. </text:span></text:p>
      <text:p text:style-name="P20"/>
      <text:p text:style-name="P21"/>
      <text:p text:style-name="P22"><text:span text:style-name="T73">▣ </text:span><text:span text:style-name="T74">별첨자료</text:span><text:span text:style-name="T75">. &lt;‘</text:span><text:span text:style-name="T76">국회의원 특권내려놓기 추진위원회</text:span><text:span text:style-name="T77">’</text:span><text:span text:style-name="T78">가 다뤄야 할 최우선 과제를 제안합니다</text:span><text:span text:style-name="T79">&gt;</text:span></text:p>
      <text:p text:style-name="P23"><text:span text:style-name="T80">▣ </text:span><text:span text:style-name="T81">별첨자료</text:span><text:span text:style-name="T82">. </text:span></text:p>
      <text:p text:style-name="P24"/>
      <text:p text:style-name="P25"><text:span text:style-name="T83">‘</text:span><text:span text:style-name="T84">국회의원 특권내려놓기 추진위원회</text:span><text:span text:style-name="T85">’</text:span><text:span text:style-name="T86">가 다뤄야 할 </text:span></text:p>
      <text:p text:style-name="P26"><text:span text:style-name="T87">최우선 과제를 제안합니다</text:span></text:p>
      <text:p text:style-name="P27"/>
      <text:p text:style-name="P28"/>
      <text:p text:style-name="P29"><text:span text:style-name="T88">1. </text:span><text:span text:style-name="T89">안녕하십니까</text:span><text:span text:style-name="T90">.</text:span></text:p>
      <text:p text:style-name="P30"/>
      <text:p text:style-name="P31"><text:span text:style-name="T91">2. </text:span><text:span text:style-name="T92">지난 </text:span><text:span text:style-name="T93">18</text:span><text:span text:style-name="T94">일</text:span><text:span text:style-name="T95">, </text:span><text:span text:style-name="T96">국회의원 특권 남용 방지책을 마련하기 위해 국회의장 직속 자문기구로 </text:span><text:span text:style-name="T97">‘</text:span><text:span text:style-name="T98">국회의원 특권내려놓기 추진위원회</text:span><text:span text:style-name="T99">’(</text:span><text:span text:style-name="T100">이하 추진위</text:span><text:span text:style-name="T101">)</text:span><text:span text:style-name="T102">가 구성되었습니다</text:span><text:span text:style-name="T103">. </text:span><text:span text:style-name="T104">참여연대 의정감시센터는 이번 추진위 활동으로 권위적인 국회 관행과 잘못된 제도를 실질적으로 바꿔내야 한다고 봅니다</text:span><text:span text:style-name="T105">. </text:span><text:span text:style-name="T106">이를 위해 추진위의 활동은 독립적으로 보장되어야 하며</text:span><text:span text:style-name="T107">, 20</text:span><text:span text:style-name="T108">대 국회는 말 뿐인 특권 폐지가 아닌 진정성 있는 결과로 국민의 신뢰를 회복해야 할 것입니다</text:span><text:span text:style-name="T109">. </text:span><text:span text:style-name="T110">참여연대는 추진위가 우선적으로 논의해야 할 과제로 </text:span><text:span text:style-name="T111">△</text:span><text:span text:style-name="T112">의원실 친인척 채용 제한</text:span><text:span text:style-name="T113">, </text:span><text:span text:style-name="T114">△</text:span><text:span text:style-name="T115">특수활동비 폐지 등</text:span><text:span text:style-name="T116">, </text:span><text:span text:style-name="T117">△</text:span><text:span text:style-name="T118">동료 의원에 대한 윤리심사 강화</text:span><text:span text:style-name="T119">, </text:span><text:span text:style-name="T120">△</text:span><text:span text:style-name="T121">국회 출입 관련 각종 관행 폐지 및 국회 앞 집회 허용</text:span><text:span text:style-name="T122">, </text:span><text:span text:style-name="T123">△</text:span><text:span text:style-name="T124">청원권 보장과 자유로운 회의 방청 등</text:span><text:span text:style-name="T125">을 아래와 같이 제안합니다</text:span><text:span text:style-name="T126">. </text:span></text:p>
      <text:p text:style-name="P32"/>
      <text:p text:style-name="P33"><text:span text:style-name="T127">- </text:span><text:span text:style-name="T128">아 래 </text:span><text:span text:style-name="T129">-</text:span><text:span text:style-name="T130"> </text:span></text:p>
      <text:p text:style-name="P34"/>
      <text:p text:style-name="P35"><text:span text:style-name="T131">첫째</text:span><text:span text:style-name="T132">, </text:span><text:span text:style-name="T133">의원실의 친인척 채용을 제한해야 합니다</text:span><text:span text:style-name="T134">.</text:span><text:span text:style-name="T135"> </text:span><text:span text:style-name="T136">역대 최고 청년실업률을 체감하는 국민들에게 국회의원의 친인척 채용은 기회균등을 빼앗는 특별 채용</text:span><text:span text:style-name="T137">, </text:span><text:span text:style-name="T138">특혜로 여겨지며 그 공평성을 의심받고 있습니다</text:span><text:span text:style-name="T139">. </text:span><text:span text:style-name="T140">미국은 의원 본인의 배우자와 직계존비속</text:span><text:span text:style-name="T141">·4</text:span><text:span text:style-name="T142">촌 이내 혈족 채용을 금지하고 있으며 일본과 영국</text:span><text:span text:style-name="T143">, </text:span><text:span text:style-name="T144">프랑스</text:span><text:span text:style-name="T145">, </text:span><text:span text:style-name="T146">독일 등은 일정한 제한을 두고 있습니다</text:span><text:span text:style-name="T147">. </text:span><text:span text:style-name="T148">우리 국회도 그동안 친인척 채용을 제한하는 여러 개정안이 발의되었지만 무관심 속에 폐기된 바 있습니다</text:span><text:span text:style-name="T149">. </text:span><text:span text:style-name="T150">의원실 친인척 채용과 관련하여 국민들이 납득할 만한 수준의 실질적인 법적</text:span><text:span text:style-name="T151">·</text:span><text:span text:style-name="T152">제도적 조치가 마련되어야 합니다</text:span><text:span text:style-name="T153">. </text:span></text:p>
      <text:p text:style-name="P36"/>
      <text:p text:style-name="P37"><text:span text:style-name="T154">둘째</text:span><text:span text:style-name="T155">, </text:span><text:span text:style-name="T156">특수활동비를 폐지하거나 최소한으로 지급되더라도 지출내역은 투명하게 공개되어야 합니다</text:span><text:span text:style-name="T157">.</text:span><text:span text:style-name="T158"> </text:span><text:span text:style-name="T159">지난 해</text:span><text:span text:style-name="T160">, </text:span><text:span text:style-name="T161">특수활동비를 사적 용도로 사용한 사례가 드러나 불투명한 국회 예산운영이 논란이 된 바 있습니다</text:span><text:span text:style-name="T162">. </text:span><text:span text:style-name="T163">참여연대는 특수활동비 지출내역을 정보공개청구했으나 국회사무처는 </text:span><text:span text:style-name="T164">‘</text:span><text:span text:style-name="T165">세부지출 내역이 공개되면 의정활동이 위축되어 업무의 공정한 수행에 지장을 초래할 수 있다</text:span><text:span text:style-name="T166">’</text:span><text:span text:style-name="T167">는 이유로 공개를 거부했고</text:span><text:span text:style-name="T168">, </text:span><text:span text:style-name="T169">이후 참여연대가 비공개취소청구 소송을 제기해 현재 진행 중입니다</text:span><text:span text:style-name="T170">. </text:span><text:span text:style-name="T171">국회의원의 특권으로 꼽히는 특수활동비는 최소화하거나 폐지하도록 하고</text:span><text:span text:style-name="T172">, </text:span><text:span text:style-name="T173">지급되는 경우에도 공개범위를 확대하고 용도 외 사용에 대한 사후검증과 제재조치를 마련해야 합니다</text:span><text:span text:style-name="T174">. </text:span></text:p>
      <text:p text:style-name="P38"/>
      <text:p text:style-name="P39"><text:span text:style-name="T175">셋째</text:span><text:span text:style-name="T176">, </text:span><text:span text:style-name="T177">동료 의원에 대한 윤리심사를 강화하고 국회 윤리특위 회의는 투명하게 공개되어야 합니다</text:span><text:span text:style-name="T178">.</text:span><text:span text:style-name="T179"> </text:span><text:span text:style-name="T180">그동안 국회의원의 부도덕하고 파렴치한 발언</text:span><text:span text:style-name="T181">, </text:span><text:span text:style-name="T182">국회의원직을 이용한 갑질 행태 등은 정치에 대한 불신을 키우는 주요 원인이었습니다</text:span><text:span text:style-name="T183">. </text:span><text:span text:style-name="T184">정쟁의 과정에서 징계안이 다수 제출되지만 대부분 장기간 방치되어 폐지되기 일쑤였습니다</text:span><text:span text:style-name="T185">. </text:span><text:span text:style-name="T186">국민적 신뢰를 회복하기 위해 국회 윤리특위의 회의를 공개해 심사과정의 투명성을 높이고</text:span><text:span text:style-name="T187">, </text:span><text:span text:style-name="T188">윤리심사자문위원회에 사전조사권과 심사권 등 실질적인 조사 권한을 부여해야 합니다</text:span><text:span text:style-name="T189">. </text:span></text:p>
      <text:p text:style-name="P40"/>
      <text:p text:style-name="P41"><text:span text:style-name="T190">넷째</text:span><text:span text:style-name="T191">, </text:span><text:span text:style-name="T192">국회 출입과 관련한 각종 관행을 폐지하고</text:span><text:span text:style-name="T193">, </text:span><text:span text:style-name="T194">평화로운 집회를 허용해야 합니다</text:span><text:span text:style-name="T195">.</text:span><text:span text:style-name="T196"> </text:span><text:span text:style-name="T197">국회의사당 출입에서부터 차별을 두는 관행부터 고쳐야 합니다</text:span><text:span text:style-name="T198">. </text:span><text:span text:style-name="T199">피감기관인 정부부처 공무원은 정문으로 출입하는 반면</text:span><text:span text:style-name="T200">, </text:span><text:span text:style-name="T201">주권자인 국민들은 후문을 이용하도록 하는 권위주의 시대의 잔재는 없어져야 합니다</text:span><text:span text:style-name="T202">. </text:span><text:span text:style-name="T203">국회의사당 앞 잔디마당도 국민들에게 전면 개방하는 등 통제와 금기가 아닌 개방과 참여를 국회 운영의 기본 원리로 삼아야 할 때입니다</text:span><text:span text:style-name="T204">. </text:span><text:span text:style-name="T205">뿐만 아니라 국회 앞 </text:span><text:span text:style-name="T206">100</text:span><text:span text:style-name="T207">미터 이내에서는 집회를 전면 금지하고 있는 집회 및 시위에 관한 법률을 개정해 평화로운 집회를 위한 소통의 공간으로 열어두어야 합니다</text:span><text:span text:style-name="T208">. </text:span><text:span text:style-name="T209">국회의 입법 활동 및 업무에 방해가 되는 행위를 규제하기 위해 국회 출입에 일정한 제한이 필요하다면 그것은 최소한의 범위에서</text:span><text:span text:style-name="T210">, </text:span><text:span text:style-name="T211">최대한 구체적으로 이뤄지는 것이 마땅하며</text:span><text:span text:style-name="T212">, </text:span><text:span text:style-name="T213">지금처럼 국민들의 국회 접근을 포괄적으로 제한하는 것은 바람직하지 않습니다</text:span><text:span text:style-name="T214">. </text:span></text:p>
      <text:p text:style-name="P42"/>
      <text:p text:style-name="P43"><text:span text:style-name="T215">다섯째</text:span><text:span text:style-name="T216">, </text:span><text:span text:style-name="T217">청원권 실질적으로 보장하고 회의방청을 자유롭게 허용해 입법과정의 참여를 보장해야 합니다</text:span><text:span text:style-name="T218">.</text:span><text:span text:style-name="T219"> </text:span><text:span text:style-name="T220">국민의 청원할 권리는 헌법에 명시된 권리로</text:span><text:span text:style-name="T221">, </text:span><text:span text:style-name="T222">국가는 이를 심사하고 정책결정 과정에 반영할 의무가 있습니다</text:span><text:span text:style-name="T223">. </text:span><text:span text:style-name="T224">그러나 민의를 대변해야 할 국회의 청원제도는 유명무실한 상황입니다</text:span><text:span text:style-name="T225">. </text:span><text:span text:style-name="T226">청원제도의 실효성을 높이기 위해 의원 소개 뿐 아니라 정당 소개</text:span><text:span text:style-name="T227">, </text:span><text:span text:style-name="T228">일정 수 이상의 국민 서명으로도 청원안을 제출할 수 있도록 하고</text:span><text:span text:style-name="T229">, </text:span><text:span text:style-name="T230">온라인 청원도 가능하게 해 접근성을 높여야 합니다</text:span><text:span text:style-name="T231">. </text:span><text:span text:style-name="T232">청원인에게 진술 기회를 부여하고 일정 요건을 갖춘 경우 공청회 개최를 의무화하는 방안도 필요합니다</text:span><text:span text:style-name="T233">. </text:span></text:p>
      <text:p text:style-name="P44"><text:span text:style-name="T234">또한</text:span><text:span text:style-name="T235">, </text:span><text:span text:style-name="T236">국민의 알권리와 참정권을 보장하기 위해 소위원회를 포함해 모든 회의는 신고만으로도 방청이 가능해야합니다</text:span><text:span text:style-name="T237">. </text:span><text:span text:style-name="T238">그러나 현재는 본회의 방청시에도 소개의원이 필요하고</text:span><text:span text:style-name="T239">, </text:span><text:span text:style-name="T240">상임위원회는 위원장의 허가를 받아야만 방청을 할 수 있으며</text:span><text:span text:style-name="T241">, </text:span><text:span text:style-name="T242">소위원회는 대부분 방청을 불허하는 상황입니다</text:span><text:span text:style-name="T243">. </text:span><text:span text:style-name="T244">모든 회의를 원칙적으로 공개하도록 한 국회법을 준수하고</text:span><text:span text:style-name="T245">, </text:span><text:span text:style-name="T246">방청신청에 진입장벽으로 작용하는 </text:span><text:span text:style-name="T247">‘</text:span><text:span text:style-name="T248">소개의원</text:span><text:span text:style-name="T249">’ </text:span><text:span text:style-name="T250">제도는 폐지되어야 합니다</text:span><text:span text:style-name="T251">. </text:span><text:span text:style-name="T252">특히 실질적인 법안 논의가 이루어지는 소위원회 방청을 </text:span><text:span text:style-name="T253">‘</text:span><text:span text:style-name="T254">방청석 부족</text:span><text:span text:style-name="T255">’ </text:span><text:span text:style-name="T256">또는 </text:span><text:span text:style-name="T257">‘</text:span><text:span text:style-name="T258">민감한 안건 논의</text:span><text:span text:style-name="T259">’</text:span><text:span text:style-name="T260">를 이유로 방청을 제한해서는 안 됩니다</text:span><text:span text:style-name="T261">.  </text:span></text:p>
      <text:p text:style-name="P45"/>
      <text:p text:style-name="P46"><text:span text:style-name="T262">3. </text:span><text:span text:style-name="T263">국회의원의 불필요한 특권은 폐지하고 독립적인 의정활동을 위해 필요한 특권의 남용을 제한하는 것은</text:span><text:span text:style-name="T264">, </text:span><text:span text:style-name="T265">궁극적으로 국회가 국민들과 가장 가깝게 존재해 민의를 대변하는 헌법기관으로서 제 역할을 제대로 하기 위함이어야 할 것입니다</text:span><text:span text:style-name="T266">. </text:span><text:span text:style-name="T267">추진위의 논의는 민의에 귀 닫고 국민을 소외시키는 각종 관습과 특권을 내려놓는 방향으로 진행되어야 하며</text:span><text:span text:style-name="T268">, </text:span><text:span text:style-name="T269">위와 같이 참여연대가 제안한 최우선 과제들을 적극적으로 검토해주시길 요청 드립니다</text:span><text:span text:style-name="T270">. </text:span><text:span text:style-name="T271">끝</text:span><text:span text:style-name="T272">.</text:span><text:span text:style-name="T273">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7월 21일 목요일 오전 9:51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