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2.0pt" fo:font-weight="bold" fo:letter-spacing="-4.2pt" style:font-name="바탕" style:font-name-asian="한양견고딕" style:font-size-asian="22.0pt" style:font-weight-asian="bold"/>
    </style:style>
    <style:style style:family="text" style:name="T31">
      <style:text-properties fo:font-size="22.0pt" style:font-name="한양견고딕" style:font-name-asian="한양견고딕" style:font-size-asian="22.0pt"/>
    </style:style>
    <style:style style:family="text" style:name="T32">
      <style:text-properties fo:font-size="22.0pt" fo:font-weight="bold" fo:letter-spacing="-4.2pt" style:font-name="바탕" style:font-name-asian="한양견고딕" style:font-size-asian="22.0pt" style:font-weight-asian="bold"/>
    </style:style>
    <style:style style:family="text" style:name="T33">
      <style:text-properties fo:font-size="22.0pt" style:font-name="한양견고딕" style:font-name-asian="한양견고딕" style:font-size-asian="22.0pt"/>
    </style:style>
    <style:style style:family="text" style:name="T34">
      <style:text-properties fo:font-size="22.0pt" fo:font-weight="bold" fo:letter-spacing="-4.2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36">
      <style:text-properties fo:font-size="17.0pt" style:font-name="바탕" style:font-name-asian="한양견고딕" style:font-size-asian="17.0pt"/>
    </style:style>
    <style:style style:family="text" style:name="T37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ext" style:name="T39">
      <style:text-properties fo:font-size="17.0pt" style:font-name="한양견고딕" style:font-name-asian="한양견고딕" style:font-size-asian="17.0pt"/>
    </style:style>
    <style:style style:family="text" style:name="T40">
      <style:text-properties fo:font-size="17.0pt" fo:font-weight="bold" fo:letter-spacing="-1.9pt" style:font-name="바탕" style:font-name-asian="한양견고딕" style:font-size-asian="17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531cm" fo:text-indent="-0.531cm"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68cm" fo:text-indent="-0.568cm" style:snap-to-layout-grid="false"/>
    </style:style>
    <style:style style:family="paragraph" style:name="P19" style:parent-style-name="0">
      <style:paragraph-properties fo:margin-left="0.560cm" fo:text-indent="-0.560cm"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68cm" fo:text-indent="-0.568cm" style:snap-to-layout-grid="false"/>
    </style:style>
    <style:style style:family="paragraph" style:name="P21" style:parent-style-name="0">
      <style:paragraph-properties fo:margin-left="0.506cm" fo:text-indent="-0.506cm"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68cm" fo:text-indent="-0.568cm" style:snap-to-layout-grid="false"/>
    </style:style>
    <style:style style:family="paragraph" style:name="P23" style:parent-style-name="0">
      <style:paragraph-properties fo:margin-left="0.544cm" fo:text-indent="-0.544cm"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68cm" fo:text-indent="-0.568cm" style:snap-to-layout-grid="false"/>
    </style:style>
    <style:style style:family="paragraph" style:name="P25" style:parent-style-name="0">
      <style:paragraph-properties fo:margin-left="0.568cm" fo:text-indent="-0.568cm" style:snap-to-layout-grid="false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7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정치표현의 자유 제약하는 선거법 </text:span><text:span text:style-name="T19">93</text:span><text:span text:style-name="T20">조 </text:span><text:span text:style-name="T21">1</text:span><text:span text:style-name="T22">항은 악법이다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7. 14. (</text:span><text:span text:style-name="T25">총 </text:span><text:span text:style-name="T26">3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2.914cm" text:anchor-type="as-char"><draw:text-box fo:min-height="2.9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정치표현의 자유 제약하는 선거법 </text:span><text:span text:style-name="T31">93</text:span><text:span text:style-name="T32">조 </text:span><text:span text:style-name="T33">1</text:span><text:span text:style-name="T34">항은 악법이다</text:span></text:p><text:p text:style-name="P14"><text:span text:style-name="T35">정당의 정치활동</text:span><text:span text:style-name="T36">․</text:span><text:span text:style-name="T37">유권자 선거참여 자유 옥죄는 희대의 독소조항</text:span></text:p><text:p text:style-name="P15"><text:span text:style-name="T38">헌법재판소</text:span><text:span text:style-name="T39">, </text:span><text:span text:style-name="T40">국민의 기본권 보장 위해 적극적으로 판단해야</text:span></text:p></table:table-cell></table:table-row></table:table></draw:text-box></draw:frame></text:p>
      <text:p text:style-name="P16"/>
      <text:p text:style-name="P17"><text:span text:style-name="T41">1. </text:span><text:span text:style-name="T42">오늘</text:span><text:span text:style-name="T43">(7/14), </text:span><text:span text:style-name="T44">헌법재판소는 지난 해 녹색당이 제기한 선거법 위헌소송 사건</text:span><text:span text:style-name="T45">(2015</text:span><text:span text:style-name="T46">헌마</text:span><text:span text:style-name="T47">1160)</text:span><text:span text:style-name="T48">에 대해 공개변론을 진행한다</text:span><text:span text:style-name="T49">. </text:span><text:span text:style-name="T50">참여연대는 심판 대상인 선거법 조항</text:span><text:span text:style-name="T51">, </text:span><text:span text:style-name="T52">특히 선거법 </text:span><text:span text:style-name="T53">93</text:span><text:span text:style-name="T54">조 </text:span><text:span text:style-name="T55">1</text:span><text:span text:style-name="T56">항은 정당의 정치활동과 유권자의 선거 참여의 자유를 제약하는 대표적인 독소조항으로</text:span><text:span text:style-name="T57">, </text:span><text:span text:style-name="T58">기본권을 심대하게 침해하는 악법이라고 판단한다</text:span><text:span text:style-name="T59">. </text:span><text:span text:style-name="T60">이번 공개변론을 통해 헌법재판소가 국민의 기본권을 수호하는 헌법기관으로서 적극적인 역할을 할 것을 촉구한다</text:span><text:span text:style-name="T61">. </text:span><text:span text:style-name="T62">공개변론에는 서복경 참여연대 의정감시센터 부소장이 참고인으로 참여해 정당의 정치활동과 유권자의 선거참여를 제약하는 선거법의 위헌성에 대해 진술할 예정이다</text:span><text:span text:style-name="T63">.  </text:span></text:p>
      <text:p text:style-name="P18"/>
      <text:p text:style-name="P19"><text:span text:style-name="T64">2. </text:span><text:span text:style-name="T65">선거법 </text:span><text:span text:style-name="T66">93</text:span><text:span text:style-name="T67">조 </text:span><text:span text:style-name="T68">1</text:span><text:span text:style-name="T69">항은 선거 </text:span><text:span text:style-name="T70">180</text:span><text:span text:style-name="T71">일 전부터</text:span><text:span text:style-name="T72">, </text:span><text:span text:style-name="T73">정당이나 후보자를 지지</text:span><text:span text:style-name="T74">․</text:span><text:span text:style-name="T75">반대하는 내용이 포함되거나</text:span><text:span text:style-name="T76">, </text:span><text:span text:style-name="T77">정당 또는 후보자 명칭을 나타내는 각종 인쇄물 등을 배부하지 못하도록 규정하고 있다</text:span><text:span text:style-name="T78">. </text:span><text:span text:style-name="T79">선거 </text:span><text:span text:style-name="T80">6</text:span><text:span text:style-name="T81">개월 전부터 포괄적으로 정치적 의사표현의 자유를 제약하는 희대의 독소조항은 자발적으로 정치 참여와 투표 독려를 하며 더 나은 정치를 만들고자 했던 많은 유권자들을 피해자로 만들었다</text:span><text:span text:style-name="T82">. 2000</text:span><text:span text:style-name="T83">년 시민단체들의 낙천낙선운동이 </text:span><text:span text:style-name="T84">93</text:span><text:span text:style-name="T85">조 </text:span><text:span text:style-name="T86">1</text:span><text:span text:style-name="T87">항 등으로 벌금형을 선고받았고</text:span><text:span text:style-name="T88">, </text:span><text:span text:style-name="T89">영화포스터나 광고 등 패러디물을 웹사이트에 게시하거나 뉴스 기사에 비판 댓글을 게시한 유권자</text:span><text:span text:style-name="T90">, </text:span><text:span text:style-name="T91">인터넷 정치토론방에 비판 글을 게재한 유권자 등도 </text:span><text:span text:style-name="T92">93</text:span><text:span text:style-name="T93">조 </text:span><text:span text:style-name="T94">1</text:span><text:span text:style-name="T95">항 위반으로 처벌받았다</text:span><text:span text:style-name="T96">. 93</text:span><text:span text:style-name="T97">조 </text:span><text:span text:style-name="T98">1</text:span><text:span text:style-name="T99">항은 온라인 뿐 아니라 오프라인에서도 시민단체의 정책 캠페인을 규제하는 수단으로 적용되었고</text:span><text:span text:style-name="T100">, </text:span><text:span text:style-name="T101">최근 </text:span><text:span text:style-name="T102">2016</text:span><text:span text:style-name="T103">총선시민네트워크의 후보자 이름이 없는 </text:span><text:span text:style-name="T104">‘</text:span><text:span text:style-name="T105">구멍 뚫린 피켓</text:span><text:span text:style-name="T106">’ </text:span><text:span text:style-name="T107">퍼포먼스도 이를 근거로 고발 및 압수수색까지 이어졌다</text:span><text:span text:style-name="T108">. </text:span><text:span text:style-name="T109">민주주의 국가에서 선거가 가까워 올수록 정당과 후보자에 대한 비판</text:span><text:span text:style-name="T110">, </text:span><text:span text:style-name="T111">정책에 대한 토론은 더욱 활발해지는 것이 지당하다</text:span><text:span text:style-name="T112">. </text:span><text:span text:style-name="T113">전 세계 어느 민주주의 국가들에서도 선거 </text:span><text:span text:style-name="T114">6</text:span><text:span text:style-name="T115">개월 전부터 온</text:span><text:span text:style-name="T116">․</text:span><text:span text:style-name="T117">오프라인을 가리지 않고 정치적 의사표현을 제약하는 규제조항은 찾아보기 어렵다</text:span><text:span text:style-name="T118">. </text:span><text:span text:style-name="T119">방법과 주체</text:span><text:span text:style-name="T120">, </text:span><text:span text:style-name="T121">기간 규제가 촘촘하게 존재하는 현행 선거법 하에서 한국의 유권자는 끊임없이 자기검열을 하며 조용한 유권자로 남아있어야 할 뿐이다</text:span><text:span text:style-name="T122">. </text:span></text:p>
      <text:p text:style-name="P20"/>
      <text:p text:style-name="P21"><text:span text:style-name="T123">3. </text:span><text:span text:style-name="T124">대표적인 독소조항인 선거법 </text:span><text:span text:style-name="T125">93</text:span><text:span text:style-name="T126">조 </text:span><text:span text:style-name="T127">1</text:span><text:span text:style-name="T128">항이 위헌이라는 주장은 지속적으로 제기되어 왔다</text:span><text:span text:style-name="T129">. 93</text:span><text:span text:style-name="T130">조 </text:span><text:span text:style-name="T131">1</text:span><text:span text:style-name="T132">항이 과도하게 모호하고 포괄적이어서 표현의 자유를 침해하며</text:span><text:span text:style-name="T133">, </text:span><text:span text:style-name="T134">이러한 모호함은 단속기관의 자의적인 법집행을 가능하게 한다는 점 때문이다</text:span><text:span text:style-name="T135">. </text:span><text:span text:style-name="T136">구체적으로 </text:span><text:span text:style-name="T137">93</text:span><text:span text:style-name="T138">조 </text:span><text:span text:style-name="T139">1</text:span><text:span text:style-name="T140">항의 </text:span><text:span text:style-name="T141">‘</text:span><text:span text:style-name="T142">선거에 영향을 미치게 하기 위한 행위</text:span><text:span text:style-name="T143">’</text:span><text:span text:style-name="T144">라는 규제 범위가 지나치게 광범위하고 불명확하다</text:span><text:span text:style-name="T145">. </text:span><text:span text:style-name="T146">현행 선거법은 선거에 관한 단순한 의견개진은 선거운동을 보지 않고 있는데</text:span><text:span text:style-name="T147">, 93</text:span><text:span text:style-name="T148">조 </text:span><text:span text:style-name="T149">1</text:span><text:span text:style-name="T150">항이 규제하고 있는 </text:span><text:span text:style-name="T151">‘</text:span><text:span text:style-name="T152">선거에 영향을 미치게 하기 위한 행위</text:span><text:span text:style-name="T153">’</text:span><text:span text:style-name="T154">와 단순한 의견개진은 어떻게 구별할 수 있는지 판단하기 어렵다</text:span><text:span text:style-name="T155">. </text:span><text:span text:style-name="T156">또한 선거운동기간보다 훨씬 이전인 </text:span><text:span text:style-name="T157">‘</text:span><text:span text:style-name="T158">선거일 </text:span><text:span text:style-name="T159">180</text:span><text:span text:style-name="T160">일</text:span><text:span text:style-name="T161">’</text:span><text:span text:style-name="T162">전부터 후보자와 정당에 대한 지지</text:span><text:span text:style-name="T163">․</text:span><text:span text:style-name="T164">반대 의사를 표현하는 것을 금지하여 과잉금지 원칙에도 반한다</text:span><text:span text:style-name="T165">. </text:span></text:p>
      <text:p text:style-name="P22"/>
      <text:p text:style-name="P23"><text:span text:style-name="T166">4. </text:span><text:span text:style-name="T167">헌법재판소는 </text:span><text:span text:style-name="T168">2011</text:span><text:span text:style-name="T169">년</text:span><text:span text:style-name="T170">, 93</text:span><text:span text:style-name="T171">조 </text:span><text:span text:style-name="T172">1</text:span><text:span text:style-name="T173">항에 대해 한정위헌을 결정하며 온라인 선거운동을 허용했지만 인쇄물 등 배부와 관련해서는 최근까지도 합헌 의견을 유지하고 있다</text:span><text:span text:style-name="T174">. </text:span><text:span text:style-name="T175">그러나 </text:span><text:span text:style-name="T176">“</text:span><text:span text:style-name="T177">선거의 공정성 등의 입법목적이 선거운동 등 정치적 표현의 자유의 포괄적 제한을 허용할 정도의 중요성을 지닌 것이라고 볼 수는 없다</text:span><text:span text:style-name="T178">”</text:span><text:span text:style-name="T179">는 재판관 </text:span><text:span text:style-name="T180">3</text:span><text:span text:style-name="T181">인의 반대의견을 주목해야 한다</text:span><text:span text:style-name="T182">. </text:span><text:span text:style-name="T183">자유로운 선거 참여를 가로막는 현재의 구조를 깨지 않으면 선거를 민주주의의 축제로 만들려는 유권자들의 정치 활동은 또다시 </text:span><text:span text:style-name="T184">‘</text:span><text:span text:style-name="T185">수난의 역사</text:span><text:span text:style-name="T186">’</text:span><text:span text:style-name="T187">로 반복될 수밖에 없다</text:span><text:span text:style-name="T188">. </text:span><text:span text:style-name="T189">헌법재판소는 이러한 점을 적극 반영하여 헌법이 보장하는 표현의 자유와 참정권을 폭넓게 보장해야 한다</text:span><text:span text:style-name="T190">. </text:span><text:span text:style-name="T191">끝</text:span><text:span text:style-name="T192">. </text:span></text:p>
      <text:p text:style-name="P24"/>
      <text:p text:style-name="P25"><text:span text:style-name="T193">▣ </text:span><text:span text:style-name="T194">별첨</text:span><text:span text:style-name="T195">. </text:span><text:span text:style-name="T196">서복경 서강대 현대정치연구소 연구원</text:span><text:span text:style-name="T197">(</text:span><text:span text:style-name="T198">참여연대 의정감시센터 부소장</text:span><text:span text:style-name="T199">) </text:span><text:span text:style-name="T200">의견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7월 14일 목요일 오전 11:58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