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10cm" fo:text-indent="-0.610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57cm" fo:text-indent="-0.557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break-before="page" style:snap-to-layout-grid="false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0">
      <style:paragraph-properties fo:line-height="100%" fo:text-align="center" style:snap-to-layout-grid="false"/>
    </style:style>
    <style:style style:family="text" style:name="T102">
      <style:text-properties fo:font-size="20.0pt" style:font-name="한양견고딕" style:font-name-asian="한양견고딕" style:font-size-asian="20.0pt"/>
    </style:style>
    <style:style style:family="text" style:name="T10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04">
      <style:text-properties fo:font-size="20.0pt" style:font-name="한양견고딕" style:font-name-asian="한양견고딕" style:font-size-asian="20.0pt"/>
    </style:style>
    <style:style style:family="text" style:name="T10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06">
      <style:text-properties fo:font-size="20.0pt" style:font-name="한양견고딕" style:font-name-asian="한양견고딕" style:font-size-asian="20.0pt"/>
    </style:style>
    <style:style style:family="text" style:name="T10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7" style:parent-style-name="2">
      <style:paragraph-properties fo:line-height="150%" fo:margin-left="0.459cm" fo:text-indent="-0.459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paragraph" style:name="P31" style:parent-style-name="0">
      <style:paragraph-properties fo:margin-left="0.564cm" fo:text-indent="-0.564cm"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604cm" fo:text-indent="-0.604cm" style:snap-to-layout-grid="false"/>
    </style:style>
    <style:style style:family="paragraph" style:name="P33" style:parent-style-name="7">
      <style:paragraph-properties fo:margin-left="0.604cm" fo:text-align="center" fo:text-indent="-0.604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fo:margin-left="0.604cm" fo:text-indent="-0.604cm" style:snap-to-layout-grid="false"/>
    </style:style>
    <style:style style:family="paragraph" style:name="P35" style:parent-style-name="7">
      <style:paragraph-properties fo:margin-left="0.604cm" fo:text-indent="-0.604cm" style:snap-to-layout-grid="false"/>
    </style:style>
    <style:style style:family="text" style:name="T131">
      <style:text-properties fo:font-size="14.0pt" fo:font-weight="bold" style:font-name="바탕" style:font-name-asian="휴먼명조" style:font-size-asian="14.0pt" style:font-weight-asian="bold"/>
    </style:style>
    <style:style style:family="text" style:name="T132">
      <style:text-properties fo:font-size="14.0pt" fo:font-weight="bold" style:font-name="휴먼명조" style:font-name-asian="휴먼명조" style:font-size-asian="14.0pt" style:font-weight-asian="bold"/>
    </style:style>
    <style:style style:family="text" style:name="T133">
      <style:text-properties fo:font-size="14.0pt" fo:font-weight="bold" style:font-name="바탕" style:font-name-asian="휴먼명조" style:font-size-asian="14.0pt" style:font-weight-asian="bold"/>
    </style:style>
    <style:style style:family="text" style:name="T134">
      <style:text-properties fo:font-size="14.0pt" style:font-name="바탕" style:font-name-asian="휴먼명조" style:font-size-asian="14.0pt"/>
    </style:style>
    <style:style style:family="paragraph" style:name="P36" style:parent-style-name="0">
      <style:paragraph-properties fo:margin-left="0.466cm" fo:text-indent="-0.466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31cm" fo:text-indent="-0.431cm"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604cm" fo:text-indent="-0.604cm" style:snap-to-layout-grid="false"/>
    </style:style>
    <style:style style:family="paragraph" style:name="P39" style:parent-style-name="0">
      <style:paragraph-properties fo:margin-left="0.604cm" fo:text-indent="-0.604cm" style:snap-to-layout-grid="false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fo:font-weight="bold" style:font-name="휴먼명조" style:font-name-asian="휴먼명조" style:font-size-asian="14.0pt" style:font-weight-asian="bold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473cm" fo:text-indent="-0.473cm"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66cm" fo:text-indent="-0.466cm"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453cm" fo:text-indent="-0.453cm" style:snap-to-layout-grid="false"/>
    </style:style>
    <style:style style:family="paragraph" style:name="P43" style:parent-style-name="0">
      <style:paragraph-properties fo:margin-left="0.453cm" fo:text-indent="-0.453cm" style:snap-to-layout-grid="false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fo:font-weight="bold" style:font-name="휴먼명조" style:font-name-asian="휴먼명조" style:font-size-asian="14.0pt" style:font-weight-asian="bold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margin-left="0.441cm" fo:text-indent="-0.441cm"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466cm" fo:text-indent="-0.466cm" style:snap-to-layout-grid="false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604cm" fo:text-indent="-0.604cm" style:snap-to-layout-grid="false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0.604cm" fo:text-indent="-0.604cm" style:snap-to-layout-grid="false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fo:font-weight="bold" style:font-name="휴먼명조" style:font-name-asian="휴먼명조" style:font-size-asian="14.0pt" style:font-weight-asian="bold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0.466cm" fo:text-indent="-0.466cm"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604cm" fo:text-indent="-0.604cm"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fo:font-weight="bold" style:font-name="휴먼명조" style:font-name-asian="휴먼명조" style:font-size-asian="14.0pt" style:font-weight-asian="bold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fo:font-weight="bold" style:font-name="휴먼명조" style:font-name-asian="휴먼명조" style:font-size-asian="14.0pt" style:font-weight-asian="bold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margin-left="0.466cm" fo:text-indent="-0.466cm" style:snap-to-layout-grid="false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margin-left="0.432cm" fo:text-indent="-0.432cm" style:snap-to-layout-grid="false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정세균 의장에게 </text:span><text:span text:style-name="T19">‘</text:span><text:span text:style-name="T20">국민과 가까운 국회</text:span><text:span text:style-name="T21">’</text:span><text:span text:style-name="T22">를 위한 </text:span><text:span text:style-name="T23">5</text:span><text:span text:style-name="T24">대 과제 제안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6. 17. (</text:span><text:span text:style-name="T27">별첨 포함 총 </text:span><text:span text:style-name="T28">4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797cm" text:anchor-type="as-char"><draw:text-box fo:min-height="2.7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참여연대</text:span><text:span text:style-name="T33">, </text:span><text:span text:style-name="T34">정세균 의장에게</text:span></text:p><text:p text:style-name="P14"><text:span text:style-name="T35">‘</text:span><text:span text:style-name="T36">국민과 가까운 국회</text:span><text:span text:style-name="T37">’</text:span><text:span text:style-name="T38">를 위한 </text:span><text:span text:style-name="T39">5</text:span><text:span text:style-name="T40">대 과제 제안</text:span></text:p><text:p text:style-name="P15"><text:span text:style-name="T41">청원권 보장</text:span><text:span text:style-name="T42">▪</text:span><text:span text:style-name="T43">자유로운 회의 방청</text:span><text:span text:style-name="T44">▪</text:span><text:span text:style-name="T45">국회의사당 정문 출입 등</text:span></text:p></table:table-cell></table:table-row></table:table></draw:text-box></draw:frame></text:p>
      <text:p text:style-name="P16"/>
      <text:p text:style-name="P17"><text:span text:style-name="T46">1. </text:span><text:span text:style-name="T47">참여연대 의정감시센터는 오늘</text:span><text:span text:style-name="T48">(6/17), </text:span><text:span text:style-name="T49">새로 선출된 정세균 국회의장에게 </text:span><text:span text:style-name="T50">‘</text:span><text:span text:style-name="T51">국민과 가까운 국회</text:span><text:span text:style-name="T52">’</text:span><text:span text:style-name="T53">를 위한 </text:span><text:span text:style-name="T54">5</text:span><text:span text:style-name="T55">대 과제를 제안했다</text:span><text:span text:style-name="T56">. </text:span><text:span text:style-name="T57">참여연대는 </text:span><text:span text:style-name="T58">20</text:span><text:span text:style-name="T59">대 국회가 우리 사회의 산적한 개혁과제를 입법화할 뿐 아니라</text:span><text:span text:style-name="T60">, </text:span><text:span text:style-name="T61">민의의 전당으로서 국민에게 늘 열린 공간으로 거듭나야 한다고 밝히며 정세균 의장이 이를 적극 검토해줄 것을 요청했다</text:span><text:span text:style-name="T62">. </text:span></text:p>
      <text:p text:style-name="P18"/>
      <text:p text:style-name="P19"><text:span text:style-name="T63">2. </text:span><text:span text:style-name="T64">참여연대는 </text:span><text:span text:style-name="T65">‘</text:span><text:span text:style-name="T66">국민과 가까운 국회</text:span><text:span text:style-name="T67">’</text:span><text:span text:style-name="T68">를 위한 </text:span><text:span text:style-name="T69">5</text:span><text:span text:style-name="T70">대 과제로 </text:span><text:span text:style-name="T71">△</text:span><text:span text:style-name="T72">국민 청원권을 실질적으로 보장하여 대의민주주의의 한계를 보완하는 방안</text:span><text:span text:style-name="T73">, </text:span><text:span text:style-name="T74">△</text:span><text:span text:style-name="T75">국회 회의를 허가제가 아닌 신고만으로 방청할 수 있도록 하는 방안</text:span><text:span text:style-name="T76">, </text:span><text:span text:style-name="T77">△</text:span><text:span text:style-name="T78">시민들의 국회의사당 정문 출입을 자유롭게 하는 방안</text:span><text:span text:style-name="T79">, </text:span><text:span text:style-name="T80">△</text:span><text:span text:style-name="T81">국회 앞 자유로운 집회와 시위를 보장하는 방안</text:span><text:span text:style-name="T82">, </text:span><text:span text:style-name="T83">△</text:span><text:span text:style-name="T84">동료의원에 대한 윤리심사 강화</text:span><text:span text:style-name="T85">, </text:span><text:span text:style-name="T86">특수활동비 등 국회 예산의 투명성을 보장하는 방안 등을 제안했다</text:span><text:span text:style-name="T87">. </text:span><text:span text:style-name="T88">끝</text:span><text:span text:style-name="T89">. </text:span></text:p>
      <text:p text:style-name="P20"/>
      <text:p text:style-name="P21"/>
      <text:p text:style-name="P22"><text:span text:style-name="T90">▣ </text:span><text:span text:style-name="T91">별첨자료</text:span><text:span text:style-name="T92">. &lt;‘</text:span><text:span text:style-name="T93">국민과 가까운 국회</text:span><text:span text:style-name="T94">’</text:span><text:span text:style-name="T95">를 위한 </text:span><text:span text:style-name="T96">5</text:span><text:span text:style-name="T97">대 과제를 제안합니다</text:span><text:span text:style-name="T98">&gt;</text:span></text:p>
      <text:p text:style-name="P23"><text:span text:style-name="T99">▣ </text:span><text:span text:style-name="T100">별첨자료</text:span><text:span text:style-name="T101">. </text:span></text:p>
      <text:p text:style-name="P24"/>
      <text:p text:style-name="P25"/>
      <text:p text:style-name="P26"><text:span text:style-name="T102">‘</text:span><text:span text:style-name="T103">국민과 가까운 국회</text:span><text:span text:style-name="T104">’</text:span><text:span text:style-name="T105">를 위한 </text:span><text:span text:style-name="T106">5</text:span><text:span text:style-name="T107">대 과제를 제안합니다</text:span></text:p>
      <text:p text:style-name="P27"/>
      <text:p text:style-name="P28"/>
      <text:p text:style-name="P29"><text:span text:style-name="T108">1. </text:span><text:span text:style-name="T109">안녕하십니까</text:span><text:span text:style-name="T110">?</text:span></text:p>
      <text:p text:style-name="P30"/>
      <text:p text:style-name="P31"><text:span text:style-name="T111">2. </text:span><text:span text:style-name="T112">새로 임기가 시작된 </text:span><text:span text:style-name="T113">20</text:span><text:span text:style-name="T114">대 국회에 대한 사회적 기대가 매우 높습니다</text:span><text:span text:style-name="T115">. 20</text:span><text:span text:style-name="T116">대 국회는 우리 사회에 산적해 있는 개혁 과제를 입법화해야 할 뿐 아니라</text:span><text:span text:style-name="T117">, </text:span><text:span text:style-name="T118">민의를 대변하는 헌법 기관으로서 국민에게 열린 공간이어야 하며 국민적 신뢰도 회복해야 합니다</text:span><text:span text:style-name="T119">. </text:span><text:span text:style-name="T120">참여연대 의정감시센터는 국민과 가까운 국회</text:span><text:span text:style-name="T121">, </text:span><text:span text:style-name="T122">신뢰 받는 국회를 위한 </text:span><text:span text:style-name="T123">5</text:span><text:span text:style-name="T124">대 과제로 아래와 같이 제안합니다</text:span><text:span text:style-name="T125">. </text:span><text:span text:style-name="T126">적극적으로 검토해주시길 요청 드립니다</text:span><text:span text:style-name="T127">. </text:span></text:p>
      <text:p text:style-name="P32"/>
      <text:p text:style-name="P33"><text:span text:style-name="T128">- </text:span><text:span text:style-name="T129">아래 </text:span><text:span text:style-name="T130">- </text:span></text:p>
      <text:p text:style-name="P34"/>
      <text:p text:style-name="P35"><text:span text:style-name="T131">첫째</text:span><text:span text:style-name="T132">, </text:span><text:span text:style-name="T133">국민 청원권을 보장하여 대의민주주의의 한계를 보완해야 합니다</text:span><text:span text:style-name="T134"> </text:span></text:p>
      <text:p text:style-name="P36"><text:span text:style-name="T135">- </text:span><text:span text:style-name="T136">국민의 청원권은 헌법에 명시된 권리로</text:span><text:span text:style-name="T137">, </text:span><text:span text:style-name="T138">국가는 이를 심사하고 정책결정 과정에 반영할 의무가 있습니다</text:span><text:span text:style-name="T139">. </text:span><text:span text:style-name="T140">그러나 오늘날 국민의 청원권은 정치의 주변부에 맴도는 군더더기 같은 권리로 여겨지고 있고</text:span><text:span text:style-name="T141">, </text:span><text:span text:style-name="T142">민의를 대변해야 할 국회의 청원제도는 유명무실한 상황입니다</text:span><text:span text:style-name="T143">. </text:span></text:p>
      <text:p text:style-name="P37"><text:span text:style-name="T144">- 20</text:span><text:span text:style-name="T145">대 국회는 청원제도의 실효성을 높이기 위해 의원 소개 뿐 아니라 정당 소개</text:span><text:span text:style-name="T146">, </text:span><text:span text:style-name="T147">일정 수 이상의 국민 서명으로도 청원안을 제출할 수 있도록 하고</text:span><text:span text:style-name="T148">, </text:span><text:span text:style-name="T149">온라인 청원도 가능하게 해야 합니다</text:span><text:span text:style-name="T150">. </text:span><text:span text:style-name="T151">일정 요건을 갖춘 경우 공청회 개최를 의무화하며</text:span><text:span text:style-name="T152">, </text:span><text:span text:style-name="T153">충실한 심의를 위해 각 상임위에 청원심의를 지원할 국회 조직을 갖춰야 합니다</text:span><text:span text:style-name="T154">.</text:span></text:p>
      <text:p text:style-name="P38"/>
      <text:p text:style-name="P39"><text:span text:style-name="T155">둘째</text:span><text:span text:style-name="T156">, </text:span><text:span text:style-name="T157">국회의 각종 회의는 신고만으로 방청이 가능해야 합니다 </text:span></text:p>
      <text:p text:style-name="P40"><text:span text:style-name="T158">- </text:span><text:span text:style-name="T159">국회 회의 공개원칙은 국민의 알 권리와 국정에 참여할 권리를 보장하고</text:span><text:span text:style-name="T160">, </text:span><text:span text:style-name="T161">감시와 견제를 통해 국회의원이 자신의 책무를 다하도록 하기 위함입니다</text:span><text:span text:style-name="T162">.</text:span><text:span text:style-name="T163"> </text:span><text:span text:style-name="T164">그러나 현재 국회 회의 방청제도는 의원 소개를 받거나 위원장의 허가를 받도록 하는 등 방청에 제약을 가하고 있습니다</text:span><text:span text:style-name="T165">. </text:span></text:p>
      <text:p text:style-name="P41"><text:span text:style-name="T166">- </text:span><text:span text:style-name="T167">국회 회의 방청은 신고만으로 가능하도록 하고</text:span><text:span text:style-name="T168">, ‘</text:span><text:span text:style-name="T169">장소 부족</text:span><text:span text:style-name="T170">’</text:span><text:span text:style-name="T171">이나 </text:span><text:span text:style-name="T172">‘</text:span><text:span text:style-name="T173">민감한 안건 심사</text:span><text:span text:style-name="T174">’ </text:span><text:span text:style-name="T175">등을 이유로 회의 방청을 제한하는 것을 중단해야 합니다</text:span><text:span text:style-name="T176">. </text:span><text:span text:style-name="T177">특히 실질적으로 법안 심의가 이루어지는 소위원회는 투명하게 공개되어야 합니다</text:span><text:span text:style-name="T178">. </text:span></text:p>
      <text:p text:style-name="P42"/>
      <text:p text:style-name="P43"><text:span text:style-name="T179">셋째</text:span><text:span text:style-name="T180">, </text:span><text:span text:style-name="T181">국회의사당 정문은 국민에게 언제나 열려 있어야 합니다</text:span></text:p>
      <text:p text:style-name="P44"><text:span text:style-name="T182">- </text:span><text:span text:style-name="T183">국회는 민의를 반영하고 이를 대변해야 할 헌법 기관으로</text:span><text:span text:style-name="T184">, </text:span><text:span text:style-name="T185">국민들과 가장 가까운 곳에 존재해야 합니다</text:span><text:span text:style-name="T186">. </text:span><text:span text:style-name="T187">그러나 현재 국회는 국회의원과 대통령</text:span><text:span text:style-name="T188">, </text:span><text:span text:style-name="T189">고위 공직자의 국회의사당 정문 출입을 허용할 뿐</text:span><text:span text:style-name="T190">, </text:span><text:span text:style-name="T191">정작 주권자인 국민들은 후문으로 한참 돌아가야만 출입할 수 있습니다</text:span><text:span text:style-name="T192">. </text:span></text:p>
      <text:p text:style-name="P45"><text:span text:style-name="T193">- </text:span><text:span text:style-name="T194">이는 의정활동과는 전혀 무관한 불필요한 특권이며</text:span><text:span text:style-name="T195">, </text:span><text:span text:style-name="T196">낡은 권위주의적 관행입니다</text:span><text:span text:style-name="T197">. </text:span><text:span text:style-name="T198">이러한 국회 운영 방식은 반드시 개선되어야 합니다</text:span><text:span text:style-name="T199">. ‘</text:span><text:span text:style-name="T200">국민에게 열린 국회</text:span><text:span text:style-name="T201">’</text:span><text:span text:style-name="T202">를 만드는 상징적인 조치로</text:span><text:span text:style-name="T203">, </text:span><text:span text:style-name="T204">자유로운 국회 정문 출입 등이 </text:span><text:span text:style-name="T205">20</text:span><text:span text:style-name="T206">대 국회에서 이뤄져야 합니다</text:span><text:span text:style-name="T207">. </text:span></text:p>
      <text:p text:style-name="P46"><text:span text:style-name="T208"> </text:span></text:p>
      <text:p text:style-name="P47"><text:span text:style-name="T209">넷째</text:span><text:span text:style-name="T210">, </text:span><text:span text:style-name="T211">국회 앞은 다양한 의사표현이 보장되는 공간이어야 합니다</text:span></text:p>
      <text:p text:style-name="P48"><text:span text:style-name="T212">- </text:span><text:span text:style-name="T213">현행 집회 및 시위에 관한 법률은 국회 앞 </text:span><text:span text:style-name="T214">100</text:span><text:span text:style-name="T215">미터 이내에서는 집회를 전면 금지하고 있어 집회의 자유라는 기본권을 제약하고 있습니다</text:span><text:span text:style-name="T216">. </text:span></text:p>
      <text:p text:style-name="P49"><text:span text:style-name="T217">- </text:span><text:span text:style-name="T218">민의 여론에 귀 기울여야 하는 국회는 국민과 늘 소통해야 하고</text:span><text:span text:style-name="T219">, </text:span><text:span text:style-name="T220">소통을 위해 국민과의 접촉면을 최대한 확대해야 합니다</text:span><text:span text:style-name="T221">. </text:span><text:span text:style-name="T222">국회 앞은 다양한 시민들의 의사표현이 보장되는 공간으로 거듭나야 하며</text:span><text:span text:style-name="T223">, </text:span><text:span text:style-name="T224">평화집회와 시위가 열릴 수 있도록 집회와 시위에 관한 법률 </text:span><text:span text:style-name="T225">11</text:span><text:span text:style-name="T226">조를 개정해야 합니다</text:span><text:span text:style-name="T227">. </text:span></text:p>
      <text:p text:style-name="P50"/>
      <text:p text:style-name="P51"><text:span text:style-name="T228">다섯째</text:span><text:span text:style-name="T229">, </text:span><text:span text:style-name="T230">윤리심사 강화</text:span><text:span text:style-name="T231">, </text:span><text:span text:style-name="T232">특수활동비 개선 등을 통해 국민적 신뢰를 해복해야 합니다</text:span><text:span text:style-name="T233"> </text:span></text:p>
      <text:p text:style-name="P52"><text:span text:style-name="T234">- </text:span><text:span text:style-name="T235">국회의원의 비윤리적 태도와 막말</text:span><text:span text:style-name="T236">, </text:span><text:span text:style-name="T237">국회의원직을 이용한 이른바 갑질 행태 등은 정치 전반에 대한 신뢰를 떨어뜨렸습니다</text:span><text:span text:style-name="T238">. </text:span><text:span text:style-name="T239">하지만 이들에 대한 징계안은 대부분 장기간 방치되다가 임기만료로 폐기되기 일쑤였습니다</text:span><text:span text:style-name="T240">. </text:span><text:span text:style-name="T241">또한 지난 해에는 특수활동비를 사적 용도로 사용하는 등 불투명한 예산 운영이 드러난 바 있습니다</text:span><text:span text:style-name="T242">. </text:span></text:p>
      <text:p text:style-name="P53"><text:span text:style-name="T243">- </text:span><text:span text:style-name="T244">국민들의 신뢰를 회복하기 위해 동료 의원들에 대한 윤리심사를 강화하고 특수활동비 관련 제도 개선이 이루어져야 합니다</text:span><text:span text:style-name="T245">. </text:span><text:span text:style-name="T246">구체적으로</text:span><text:span text:style-name="T247">, </text:span><text:span text:style-name="T248">국회 윤리특별위원회 회의를 공개하고</text:span><text:span text:style-name="T249">, </text:span><text:span text:style-name="T250">윤리심사자문위원회에 사전조사권과 심사권 등 실질적인 조사 권한을 부여해야 합니다</text:span><text:span text:style-name="T251">. </text:span><text:span text:style-name="T252">특수활동비 내역을 공개하는 등 국회 살림살이의 투명성도 높여야 합니다</text:span><text:span text:style-name="T253">. 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17일 금요일 오후 1:34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