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20.0pt" style:font-name="한양견고딕" style:font-name-asian="한양견고딕" style:font-size-asian="20.0pt"/>
    </style:style>
    <style:style style:family="text" style:name="T2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28">
      <style:text-properties fo:font-size="20.0pt" style:font-name="한양견고딕" style:font-name-asian="한양견고딕" style:font-size-asian="20.0pt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0">
      <style:text-properties fo:font-size="16.0pt" style:font-name="한양견고딕" style:font-name-asian="한양견고딕" style:font-size-asian="16.0pt"/>
    </style:style>
    <style:style style:family="text" style:name="T3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2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820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0">
      <style:paragraph-properties fo:margin-left="0.610cm" fo:text-indent="-0.610cm" style:snap-to-layout-grid="false"/>
    </style:style>
    <style:style style:family="text" style:name="T33">
      <style:text-properties fo:font-size="14.0pt" style:font-name="휴먼명조" style:font-name-asian="휴먼명조" style:font-size-asian="14.0pt"/>
    </style:style>
    <style:style style:family="text" style:name="T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">
      <style:text-properties fo:font-size="14.0pt" style:font-name="휴먼명조" style:font-name-asian="휴먼명조" style:font-size-asian="14.0pt"/>
    </style:style>
    <style:style style:family="text" style:name="T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style:snap-to-layout-grid="false"/>
    </style:style>
    <style:style style:family="paragraph" style:name="P19" style:parent-style-name="0">
      <style:paragraph-properties fo:margin-left="0.565cm" fo:text-indent="-0.565cm" style:snap-to-layout-grid="false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565cm" fo:text-indent="-0.565cm" style:snap-to-layout-grid="false"/>
    </style:style>
    <style:style style:family="paragraph" style:name="P21" style:parent-style-name="0">
      <style:paragraph-properties fo:margin-left="0.545cm" fo:text-indent="-0.545cm" style:snap-to-layout-grid="false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559cm" fo:text-indent="-0.559cm" style:snap-to-layout-grid="false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․</text:span><text:span text:style-name="T5">정치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의정감시센터</text:span><text:span text:style-name="T8"> </text:span><text:span text:style-name="T9">( </text:span><text:span text:style-name="T10">담당 </text:span><text:span text:style-name="T11">: </text:span><text:span text:style-name="T12">이선미 팀장 </text:span><text:span text:style-name="T13">02-725-7104 aimons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보도자료</text:span><text:span text:style-name="T17">] </text:span><text:span text:style-name="T18">선거구 획정 과정 투명하게 공개해 알 권리 보장하라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6. 6. 2. (</text:span><text:span text:style-name="T21">총 </text:span><text:span text:style-name="T22">2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보도자료</text:span></text:p></table:table-cell></table:table-row></table:table></draw:text-box></draw:frame></text:p>
      <text:p text:style-name="P12"><draw:frame draw:style-name="fr2" draw:z-index="0" svg:width="14.920cm" svg:x="0.000cm" svg:y="-2.820cm" text:anchor-type="as-char"><draw:text-box fo:min-height="2.820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“</text:span><text:span text:style-name="T27">선거구 획정 과정 투명하게 공개해 알 권리 보장하라</text:span><text:span text:style-name="T28">”</text:span></text:p><text:p text:style-name="P14"><text:span text:style-name="T29">참여연대</text:span><text:span text:style-name="T30">, </text:span><text:span text:style-name="T31">선거구획정위원회 회의록 부분공개결정 취소소송 제기</text:span></text:p><text:p text:style-name="P15"><text:span text:style-name="T32">이미 종료된 선거구 획정의 공정한 업무수행은 비공개 사유 될 수 없어</text:span></text:p></table:table-cell></table:table-row></table:table></draw:text-box></draw:frame></text:p>
      <text:p text:style-name="P16"/>
      <text:p text:style-name="P17"><text:span text:style-name="T33">1. </text:span><text:span text:style-name="T34">참여연대 의정감시센터는 오늘</text:span><text:span text:style-name="T35">(6/2), </text:span><text:span text:style-name="T36">중앙선관위의 국회의원선거구획정위원회 회의록 부분공개결정에 대한 취소소송을 서울행정법원에 제기했다</text:span><text:span text:style-name="T37">. </text:span></text:p>
      <text:p text:style-name="P18"/>
      <text:p text:style-name="P19"><text:span text:style-name="T38">2. </text:span><text:span text:style-name="T39">지난 </text:span><text:span text:style-name="T40">3</text:span><text:span text:style-name="T41">월</text:span><text:span text:style-name="T42">, </text:span><text:span text:style-name="T43">참여연대는 </text:span><text:span text:style-name="T44">20</text:span><text:span text:style-name="T45">대 총선 선거구 획정 논의과정의 투명성과 유권자의 알 권리 등을 위하여 선거구획정위원회 회의자료와 회의록 일체를 정보공개청구한 바 있다</text:span><text:span text:style-name="T46">. </text:span><text:span text:style-name="T47">이에 대해 중앙선관위는 </text:span><text:span text:style-name="T48">‘</text:span><text:span text:style-name="T49">선거구획정위원회 업무의 공정한 수행에 현저한 지장을 받을 우려가 있다</text:span><text:span text:style-name="T50">’</text:span><text:span text:style-name="T51">는 이유로 공청회를 제외한 회의록 전부를 비공개하였다</text:span><text:span text:style-name="T52">. </text:span></text:p>
      <text:p text:style-name="P20"/>
      <text:p text:style-name="P21"><text:span text:style-name="T53">3. </text:span><text:span text:style-name="T54">참여연대는 서울행정법원에 제출한 소장을 통해</text:span><text:span text:style-name="T55">, </text:span><text:span text:style-name="T56">선거구획정은 정치적 이해관계가 아니라 헌법상 평등선거 원칙 하에 객관적이고 합리적인 기준에 따라 처리되는 것으로</text:span><text:span text:style-name="T57">, </text:span><text:span text:style-name="T58">공개된다고 하여 공정한 업무수행에 지장이 될 내용이 포함된다고 볼 수 없다고 지적했다</text:span><text:span text:style-name="T59">. </text:span><text:span text:style-name="T60">또한 중앙선관위가 비공개 근거조항으로 삼은 공공기관의 정보공개에 관한 법률 제</text:span><text:span text:style-name="T61">9</text:span><text:span text:style-name="T62">조제</text:span><text:span text:style-name="T63">1</text:span><text:span text:style-name="T64">항제</text:span><text:span text:style-name="T65">5</text:span><text:span text:style-name="T66">호는 의사결정과정 및 내부검토과정 중인 사안인 경우 비공개 결정을 할 수 있되 이 과정이 종료되면 정보를 공개해야 한다는 규정이라고 지적했다</text:span><text:span text:style-name="T67">. </text:span><text:span text:style-name="T68">따라서 이미 종료된 선거구 획정 논의과정을 </text:span><text:span text:style-name="T69">‘</text:span><text:span text:style-name="T70">공정한 업무 수행</text:span><text:span text:style-name="T71">’</text:span><text:span text:style-name="T72">을 이유로 비공개하는 것은 타당하지 않다고 밝혔다</text:span><text:span text:style-name="T73">. </text:span></text:p>
      <text:p text:style-name="P22"><text:span text:style-name="T74">4. </text:span><text:span text:style-name="T75">또한 참여연대는 최종 선거구 획정에 이르기까지의 논의과정은 국민들에게 투명하게 공개해 알 권리를 실질적으로 보장해야 할 뿐 아니라</text:span><text:span text:style-name="T76">, </text:span><text:span text:style-name="T77">선거구 획정을 위한 제도 개선에 국민들이 주체적으로 참여하기 위해서도 과정의 투명성은 반드시 보장되어야 한다고 강조했다</text:span><text:span text:style-name="T78">. </text:span><text:span text:style-name="T79">끝</text:span><text:span text:style-name="T80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6월 2일 목요일 오후 1:07:0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