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1.0pt" style:font-name="한양견고딕" style:font-name-asian="한양견고딕" style:font-size-asian="21.0pt"/>
    </style:style>
    <style:style style:family="text" style:name="T29">
      <style:text-properties fo:font-size="21.0pt" fo:font-weight="bold" fo:letter-spacing="-4.0pt" style:font-name="바탕" style:font-name-asian="한양견고딕" style:font-size-asian="21.0pt" style:font-weight-asian="bold"/>
    </style:style>
    <style:style style:family="text" style:name="T30">
      <style:text-properties fo:font-size="21.0pt" style:font-name="한양견고딕" style:font-name-asian="한양견고딕" style:font-size-asian="21.0pt"/>
    </style:style>
    <style:style style:family="text" style:name="T31">
      <style:text-properties fo:font-size="21.0pt" fo:font-weight="bold" fo:letter-spacing="-4.0pt" style:font-name="바탕" style:font-name-asian="한양견고딕" style:font-size-asian="21.0pt" style:font-weight-asian="bold"/>
    </style:style>
    <style:style style:family="text" style:name="T32">
      <style:text-properties fo:font-size="21.0pt" style:font-name="한양견고딕" style:font-name-asian="한양견고딕" style:font-size-asian="21.0pt"/>
    </style:style>
    <style:style style:family="text" style:name="T33">
      <style:text-properties fo:font-size="21.0pt" fo:font-weight="bold" fo:letter-spacing="-2.9pt" style:font-name="바탕" style:font-name-asian="한양견고딕" style:font-size-asian="21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4">
      <style:text-properties fo:font-size="16.0pt" style:font-name="한양견고딕" style:font-name-asian="한양견고딕" style:font-size-asian="16.0pt"/>
    </style:style>
    <style:style style:family="text" style:name="T35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8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39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40">
      <style:text-properties fo:font-size="16.0pt" style:font-name="바탕" style:font-name-asian="한양견고딕" style:font-size-asian="16.0pt"/>
    </style:style>
    <style:style style:family="text" style:name="T41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42">
      <style:text-properties fo:font-size="16.0pt" style:font-name="바탕" style:font-name-asian="한양견고딕" style:font-size-asian="16.0pt"/>
    </style:style>
    <style:style style:family="text" style:name="T43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4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45">
      <style:text-properties fo:font-size="16.0pt" style:font-name="한양견고딕" style:font-name-asian="한양견고딕" style:font-size-asian="16.0pt"/>
    </style:style>
    <style:style style:family="text" style:name="T46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text" style:name="T48">
      <style:text-properties fo:font-size="16.0pt" style:font-name="바탕" style:font-name-asian="한양견고딕" style:font-size-asian="16.0pt"/>
    </style:style>
    <style:style style:family="text" style:name="T49">
      <style:text-properties fo:font-size="16.0pt" style:font-name="한양견고딕" style:font-name-asian="한양견고딕" style:font-size-asian="16.0pt"/>
    </style:style>
    <style:style style:family="text" style:name="T50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622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7">
      <style:paragraph-properties fo:margin-left="2.920cm" fo:text-indent="-2.920cm" style:snap-to-layout-grid="false"/>
    </style:style>
    <style:style style:family="text" style:name="T51">
      <style:text-properties fo:font-size="14.0pt" fo:font-weight="bold" style:font-name="휴먼명조" style:font-name-asian="휴먼명조" style:font-size-asian="14.0pt" style:font-weight-asian="bold"/>
    </style:style>
    <style:style style:family="text" style:name="T52">
      <style:text-properties fo:font-size="14.0pt" fo:font-weight="bold" style:font-name="바탕" style:font-name-asian="휴먼명조" style:font-size-asian="14.0pt" style:font-weight-asian="bold"/>
    </style:style>
    <style:style style:family="paragraph" style:name="P19" style:parent-style-name="0">
      <style:paragraph-properties fo:margin-left="0.453cm" fo:text-indent="-0.453cm" style:snap-to-layout-grid="false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431cm" fo:text-indent="-0.431cm" style:snap-to-layout-grid="false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48cm" fo:text-indent="-0.548cm" style:snap-to-layout-grid="false"/>
    </style:style>
    <style:style style:family="paragraph" style:name="P22" style:parent-style-name="7">
      <style:paragraph-properties fo:margin-left="0.548cm" fo:text-indent="-0.548cm" style:snap-to-layout-grid="false"/>
    </style:style>
    <style:style style:family="text" style:name="T75">
      <style:text-properties fo:font-size="14.0pt" fo:font-weight="bold" style:font-name="휴먼명조" style:font-name-asian="휴먼명조" style:font-size-asian="14.0pt" style:font-weight-asian="bold"/>
    </style:style>
    <style:style style:family="text" style:name="T76">
      <style:text-properties fo:font-size="14.0pt" fo:font-weight="bold" style:font-name="바탕" style:font-name-asian="휴먼명조" style:font-size-asian="14.0pt" style:font-weight-asian="bold"/>
    </style:style>
    <style:style style:family="paragraph" style:name="P23" style:parent-style-name="0">
      <style:paragraph-properties fo:margin-left="0.431cm" fo:text-indent="-0.431cm" style:snap-to-layout-grid="false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453cm" fo:text-indent="-0.453cm" style:snap-to-layout-grid="false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 style:text-underline-style="solid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470cm" fo:text-indent="-0.470cm" style:snap-to-layout-grid="false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 style:text-underline-style="solid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470cm" fo:text-indent="-0.470cm" style:snap-to-layout-grid="false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 style:text-underline-style="solid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paragraph" style:name="P27" style:parent-style-name="0">
      <style:paragraph-properties fo:margin-left="0.470cm" fo:text-indent="-0.470cm" style:snap-to-layout-grid="false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 style:text-underline-style="solid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paragraph" style:name="P28" style:parent-style-name="0">
      <style:paragraph-properties fo:margin-left="0.470cm" fo:text-indent="-0.470cm" style:snap-to-layout-grid="false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 style:text-underline-style="solid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paragraph" style:name="P29" style:parent-style-name="0">
      <style:paragraph-properties fo:margin-left="0.470cm" fo:text-indent="-0.470cm" style:snap-to-layout-grid="false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 style:text-underline-style="solid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paragraph" style:name="P30" style:parent-style-name="0">
      <style:paragraph-properties fo:margin-left="0.470cm" fo:text-indent="-0.470cm" style:snap-to-layout-grid="false"/>
    </style:style>
    <style:style style:family="paragraph" style:name="P31" style:parent-style-name="0">
      <style:paragraph-properties fo:margin-left="0.470cm" fo:text-indent="-0.470cm" style:snap-to-layout-grid="false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․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의정감시센터</text:span><text:span text:style-name="T8"> </text:span><text:span text:style-name="T9">( </text:span><text:span text:style-name="T10">담당 </text:span><text:span text:style-name="T11">: </text:span><text:span text:style-name="T12">이선미 팀장 </text:span><text:span text:style-name="T13">02-725-7104 aw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19</text:span><text:span text:style-name="T18">대 국회 후반기</text:span><text:span text:style-name="T19">, 6</text:span><text:span text:style-name="T20">개 분야 국회활동 평가 보고서 발표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6. 5. 3. (</text:span><text:span text:style-name="T23">총 </text:span><text:span text:style-name="T24">2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보도자료</text:span></text:p></table:table-cell></table:table-row></table:table></draw:text-box></draw:frame></text:p>
      <text:p text:style-name="P12"><draw:frame draw:style-name="fr2" draw:z-index="0" svg:width="14.920cm" svg:x="0.000cm" svg:y="-3.622cm" text:anchor-type="as-char"><draw:text-box fo:min-height="3.622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“19</text:span><text:span text:style-name="T29">대 국회 후반기</text:span><text:span text:style-name="T30">, 6</text:span><text:span text:style-name="T31">개 분야 국회 활동평가 보고서</text:span><text:span text:style-name="T32">” </text:span><text:span text:style-name="T33">발표</text:span></text:p><text:p text:style-name="P14"><text:span text:style-name="T34">19</text:span><text:span text:style-name="T35">대 국회</text:span><text:span text:style-name="T36">, </text:span><text:span text:style-name="T37">세월호특별법 제정했으나 정부의 특조위 방해 못 막아</text:span></text:p><text:p text:style-name="P15"><text:span text:style-name="T38"> </text:span><text:span text:style-name="T39">노후보장 기능 강화</text:span><text:span text:style-name="T40">․</text:span><text:span text:style-name="T41">주거난 해결</text:span><text:span text:style-name="T42">․</text:span><text:span text:style-name="T43">국정원 불법해킹 규명 실패</text:span></text:p><text:p text:style-name="P16"><text:span text:style-name="T44">비례대표 축소해 선거제도 개악</text:span><text:span text:style-name="T45">, </text:span><text:span text:style-name="T46">군</text:span><text:span text:style-name="T47">(</text:span><text:span text:style-name="T48">軍</text:span><text:span text:style-name="T49">) </text:span><text:span text:style-name="T50">사법제도는 일부 개혁</text:span></text:p></table:table-cell></table:table-row></table:table></draw:text-box></draw:frame></text:p>
      <text:p text:style-name="P17"/>
      <text:p text:style-name="P18"><text:span text:style-name="T51">1. </text:span><text:span text:style-name="T52">취지와 목적</text:span></text:p>
      <text:p text:style-name="P19"><text:span text:style-name="T53">- </text:span><text:span text:style-name="T54">참여연대는 우리 사회의 주요 현안에 대해 국회가 민의기관으로서 제 역할을 충실히 수행했는지 살펴보고 평가하고 있음</text:span><text:span text:style-name="T55">. </text:span><text:span text:style-name="T56">평가 방식은 정량적 평가 방법을 넘어</text:span><text:span text:style-name="T57">, </text:span><text:span text:style-name="T58">주요 현안별로 의원의 입법활동과 심의 결과</text:span><text:span text:style-name="T59">, </text:span><text:span text:style-name="T60">상임위 및 국정조사 활동 내역 등을 살펴보고 이를 근거로 정성평가를 진행하였음</text:span><text:span text:style-name="T61">. </text:span></text:p>
      <text:p text:style-name="P20"><text:span text:style-name="T62">- </text:span><text:span text:style-name="T63">참여연대는 </text:span><text:span text:style-name="T64">2014</text:span><text:span text:style-name="T65">년 </text:span><text:span text:style-name="T66">8</text:span><text:span text:style-name="T67">월 발표한 </text:span><text:span text:style-name="T68">4</text:span><text:span text:style-name="T69">개 분야 전반기 국회 활동 평가 보고서에 이어</text:span><text:span text:style-name="T70">, 19</text:span><text:span text:style-name="T71">대 국회 후반기 임기동안 다루어진 </text:span><text:span text:style-name="T72">6</text:span><text:span text:style-name="T73">개 분야를 중심으로 평가함</text:span><text:span text:style-name="T74">.</text:span></text:p>
      <text:p text:style-name="P21"/>
      <text:p text:style-name="P22"><text:span text:style-name="T75">2. </text:span><text:span text:style-name="T76">개요</text:span></text:p>
      <text:p text:style-name="P23"><text:span text:style-name="T77">- </text:span><text:span text:style-name="T78">참여연대가 선정한 </text:span><text:span text:style-name="T79">6</text:span><text:span text:style-name="T80">개 분야 및 약평은 다음과 같음</text:span><text:span text:style-name="T81">. </text:span></text:p>
      <text:p text:style-name="P24"><text:span text:style-name="T82">- </text:span><text:span text:style-name="T83">△</text:span><text:span text:style-name="T84">세월호 참사 진상규명 및 안전사회 만들기</text:span><text:span text:style-name="T85"> </text:span><text:span text:style-name="T86">분야는 비록 미흡한 부분이 있지만 참사 피해자들과 </text:span><text:span text:style-name="T87">650</text:span><text:span text:style-name="T88">만 국민들의 요구로 세월호 참사 진상규명 등을 위한 특별법을 국회가 제정한 것은 긍정적임</text:span><text:span text:style-name="T89">. </text:span><text:span text:style-name="T90">그러나 그 후 정부의 세월호특별조사위 활동 방해를 제대로 저지하지 못한 것은 대행정부 견제 기능이 제대로 발휘되지 못한 것임</text:span><text:span text:style-name="T91">. </text:span></text:p>
      <text:p text:style-name="P25"><text:span text:style-name="T92">- </text:span><text:span text:style-name="T93">△</text:span><text:span text:style-name="T94">노후빈곤 해소를 위한 국민연금의 노후보장 기능 강화</text:span><text:span text:style-name="T95"> </text:span><text:span text:style-name="T96">분야는 국민연금의 노후보장 기능을 강화해야 한다는 사회적 합의를 바탕으로 국회 내에 사회적 기구와 특별위원회를 구성했지만</text:span><text:span text:style-name="T97">, </text:span><text:span text:style-name="T98">여당의 방해와 사회적 합의 거부로 말미암아 국회 차원의 진전이 전혀 없었음</text:span><text:span text:style-name="T99">. </text:span></text:p>
      <text:p text:style-name="P26"><text:span text:style-name="T100">- </text:span><text:span text:style-name="T101">△</text:span><text:span text:style-name="T102">전월세난 해결 등 서민주거 대책 마련</text:span><text:span text:style-name="T103"> </text:span><text:span text:style-name="T104">분야는 전월세 가격 폭등과 이로 인한 주거비 부담은 국민 대다수에게 심각한 문제였음에도</text:span><text:span text:style-name="T105">, </text:span><text:span text:style-name="T106">정부와 여당이 부동산 투기를 조장할 수 있는 이른바 </text:span><text:span text:style-name="T107">‘</text:span><text:span text:style-name="T108">부동산 </text:span><text:span text:style-name="T109">3</text:span><text:span text:style-name="T110">법</text:span><text:span text:style-name="T111">’</text:span><text:span text:style-name="T112">을  통과시킨 반면</text:span><text:span text:style-name="T113">, </text:span><text:span text:style-name="T114">전월세 상한제나 계약갱신청구권 등은 말만 무성할 뿐 </text:span><text:span text:style-name="T115">19</text:span><text:span text:style-name="T116">대 국회에서 입법화하지 못했음</text:span><text:span text:style-name="T117">.</text:span></text:p>
      <text:p text:style-name="P27"><text:span text:style-name="T118">- </text:span><text:span text:style-name="T119">△</text:span><text:span text:style-name="T120">국가정보원의 해킹프로그램을 이용한 불법사찰 의혹 진상규명</text:span><text:span text:style-name="T121"> </text:span><text:span text:style-name="T122">분야는 국정원이 이탈리아 업체로부터 해킹프로그램을 구매한 사실이 드러나면서 국회가 진실 규명에 나서야 했지만</text:span><text:span text:style-name="T123">, </text:span><text:span text:style-name="T124">국정원의 비협조와 이를 두둔하는 새누리당 의원들의 방해 때문에 국회 차원의 진상규명은 실패하였음</text:span><text:span text:style-name="T125">. </text:span></text:p>
      <text:p text:style-name="P28"><text:span text:style-name="T126">- </text:span><text:span text:style-name="T127">△</text:span><text:span text:style-name="T128">선거제도 개혁 등 정치개혁</text:span><text:span text:style-name="T129"> </text:span><text:span text:style-name="T130">분야는 헌법재판소 결정 이후 선거구 대대적으로 개편을 계기로 불공정한 현행 선거제도 개혁 논의가 시작되었음</text:span><text:span text:style-name="T131">. </text:span><text:span text:style-name="T132">외형적으로는 선거구획정위원회를 독립화하였지만 실제 거대 정당의 영향력에서 자유롭지 못했으며</text:span><text:span text:style-name="T133">, </text:span><text:span text:style-name="T134">국회는 결국 비례대표 의석을 더 줄여 현행 선거제도의 불공정함을 더욱 심화시켰음</text:span><text:span text:style-name="T135">. </text:span></text:p>
      <text:p text:style-name="P29"><text:span text:style-name="T136">- </text:span><text:span text:style-name="T137">△</text:span><text:span text:style-name="T138">군대 내 인권보장과 군사법 제도 개혁</text:span><text:span text:style-name="T139"> </text:span><text:span text:style-name="T140">분야는 군대 내 가혹행위와 사망사건 이후</text:span><text:span text:style-name="T141">, 19</text:span><text:span text:style-name="T142">대 국회는 제도 개선을 위한 활동에 착수하였음</text:span><text:span text:style-name="T143">. </text:span><text:span text:style-name="T144">비록 시민사회의 요구에는 미치지 못했지만 군인의 기본권에 관한 규정과 군 옴부즈만 설치 근거 조항을 포함한 </text:span><text:span text:style-name="T145">‘</text:span><text:span text:style-name="T146">군인의 지위 및 복무에 관한 기본법</text:span><text:span text:style-name="T147">’</text:span><text:span text:style-name="T148">이 제정된 것은 의미가 있음</text:span><text:span text:style-name="T149">. </text:span></text:p>
      <text:p text:style-name="P30"/>
      <text:p text:style-name="P31"><text:span text:style-name="T150">▣ </text:span><text:span text:style-name="T151">별첨</text:span><text:span text:style-name="T152">. </text:span><text:span text:style-name="T153">이슈리포트 </text:span><text:span text:style-name="T154">&lt;19</text:span><text:span text:style-name="T155">대 국회 후반기</text:span><text:span text:style-name="T156">,</text:span><text:span text:style-name="T157">6</text:span><text:span text:style-name="T158">개 분야 활동 평가</text:span><text:span text:style-name="T159">&gt;. </text:span><text:span text:style-name="T160">끝</text:span><text:span text:style-name="T161">. 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5월 2일 월요일 오후 11:44:0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