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2">
      <style:paragraph-properties fo:line-height="150%" fo:margin-left="0.459cm" fo:text-indent="-0.459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18.0pt" style:font-name="한양견고딕" style:font-name-asian="한양견고딕" style:font-size-asian="18.0pt"/>
    </style:style>
    <style:style style:family="text" style:name="T28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29">
      <style:text-properties fo:font-size="18.0pt" style:font-name="한양견고딕" style:font-name-asian="한양견고딕" style:font-size-asian="18.0pt"/>
    </style:style>
    <style:style style:family="text" style:name="T30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1">
      <style:text-properties fo:font-size="18.0pt" style:font-name="한양견고딕" style:font-name-asian="한양견고딕" style:font-size-asian="18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33">
      <style:text-properties fo:font-size="15.0pt" style:font-name="한양견명조" style:font-name-asian="한양견명조" style:font-size-asian="15.0pt"/>
    </style:style>
    <style:style style:family="text" style:name="T34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35">
      <style:text-properties fo:font-size="15.0pt" style:font-name="한양견명조" style:font-name-asian="한양견명조" style:font-size-asian="15.0pt"/>
    </style:style>
    <style:style style:family="text" style:name="T36">
      <style:text-properties fo:font-size="15.0pt" style:font-name="바탕" style:font-name-asian="한양견명조" style:font-size-asian="15.0pt"/>
    </style:style>
    <style:style style:family="text" style:name="T37">
      <style:text-properties fo:font-size="15.0pt" style:font-name="한양견명조" style:font-name-asian="한양견명조" style:font-size-asian="15.0pt"/>
    </style:style>
    <style:style style:family="text" style:name="T38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39">
      <style:text-properties fo:font-size="15.0pt" style:font-name="한양견명조" style:font-name-asian="한양견명조" style:font-size-asian="15.0pt"/>
    </style:style>
    <style:style style:family="text" style:name="T40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1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2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048cm"/>
    </style:style>
    <style:style style:family="paragraph" style:name="P17" style:parent-style-name="7">
      <style:paragraph-properties style:snap-to-layout-grid="false"/>
    </style:style>
    <style:style style:family="paragraph" style:name="P18" style:parent-style-name="7">
      <style:paragraph-properties fo:margin-left="0.488cm" fo:text-indent="-0.488cm" style:snap-to-layout-grid="false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 style:text-underline-style="solid"/>
    </style:style>
    <style:style style:family="text" style:name="T84">
      <style:text-properties style:font-name="바탕" style:font-name-asian="휴먼명조" style:text-underline-style="solid"/>
    </style:style>
    <style:style style:family="text" style:name="T85">
      <style:text-properties style:font-name="바탕" style:font-name-asian="휴먼명조" style:text-underline-style="solid"/>
    </style:style>
    <style:style style:family="text" style:name="T86">
      <style:text-properties style:font-name="바탕" style:font-name-asian="휴먼명조" style:text-underline-style="solid"/>
    </style:style>
    <style:style style:family="text" style:name="T87">
      <style:text-properties style:font-name="바탕" style:font-name-asian="휴먼명조" style:text-underline-style="solid"/>
    </style:style>
    <style:style style:family="text" style:name="T88">
      <style:text-properties style:font-name="바탕" style:font-name-asian="휴먼명조" style:text-underline-style="solid"/>
    </style:style>
    <style:style style:family="paragraph" style:name="P19" style:parent-style-name="7">
      <style:paragraph-properties fo:margin-left="0.436cm" fo:text-indent="-0.436cm" style:snap-to-layout-grid="false"/>
    </style:style>
    <style:style style:family="paragraph" style:name="P20" style:parent-style-name="7">
      <style:paragraph-properties fo:margin-left="0.461cm" fo:text-indent="-0.461cm" style:snap-to-layout-grid="false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paragraph" style:name="P21" style:parent-style-name="7">
      <style:paragraph-properties fo:margin-left="0.461cm" fo:text-indent="-0.461cm" style:snap-to-layout-grid="false"/>
    </style:style>
    <style:style style:family="paragraph" style:name="P22" style:parent-style-name="7">
      <style:paragraph-properties fo:margin-left="0.454cm" fo:text-indent="-0.454cm" style:snap-to-layout-grid="false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 style:text-underline-style="solid"/>
    </style:style>
    <style:style style:family="text" style:name="T121">
      <style:text-properties style:font-name="바탕" style:font-name-asian="휴먼명조" style:text-underline-style="solid"/>
    </style:style>
    <style:style style:family="text" style:name="T122">
      <style:text-properties style:font-name="바탕" style:font-name-asian="휴먼명조" style:text-underline-style="solid"/>
    </style:style>
    <style:style style:family="text" style:name="T123">
      <style:text-properties style:font-name="바탕" style:font-name-asian="휴먼명조" style:text-underline-style="solid"/>
    </style:style>
    <style:style style:family="text" style:name="T124">
      <style:text-properties style:font-name="바탕" style:font-name-asian="휴먼명조" style:text-underline-style="solid"/>
    </style:style>
    <style:style style:family="text" style:name="T125">
      <style:text-properties style:font-name="바탕" style:font-name-asian="휴먼명조" style:text-underline-style="solid"/>
    </style:style>
    <style:style style:family="text" style:name="T126">
      <style:text-properties style:font-name="바탕" style:font-name-asian="휴먼명조" style:text-underline-style="solid"/>
    </style:style>
    <style:style style:family="text" style:name="T127">
      <style:text-properties style:font-name="바탕" style:font-name-asian="휴먼명조" style:text-underline-style="solid"/>
    </style:style>
    <style:style style:family="text" style:name="T128">
      <style:text-properties style:font-name="바탕" style:font-name-asian="휴먼명조" style:text-underline-style="solid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paragraph" style:name="P23" style:parent-style-name="7">
      <style:paragraph-properties fo:margin-left="0.454cm" fo:text-indent="-0.454cm" style:snap-to-layout-grid="false"/>
    </style:style>
    <style:style style:family="paragraph" style:name="P24" style:parent-style-name="7">
      <style:paragraph-properties fo:margin-left="0.446cm" fo:text-indent="-0.446cm" style:snap-to-layout-grid="false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 style:text-underline-style="solid"/>
    </style:style>
    <style:style style:family="text" style:name="T146">
      <style:text-properties style:font-name="바탕" style:font-name-asian="휴먼명조" style:text-underline-style="solid"/>
    </style:style>
    <style:style style:family="text" style:name="T147">
      <style:text-properties style:font-name="바탕" style:font-name-asian="휴먼명조" style:text-underline-style="solid"/>
    </style:style>
    <style:style style:family="text" style:name="T148">
      <style:text-properties style:font-name="바탕" style:font-name-asian="휴먼명조" style:text-underline-style="solid"/>
    </style:style>
    <style:style style:family="text" style:name="T149">
      <style:text-properties style:font-name="바탕" style:font-name-asian="휴먼명조" style:text-underline-style="solid"/>
    </style:style>
    <style:style style:family="text" style:name="T150">
      <style:text-properties style:font-name="바탕" style:font-name-asian="휴먼명조" style:text-underline-style="solid"/>
    </style:style>
    <style:style style:family="text" style:name="T151">
      <style:text-properties style:font-name="바탕" style:font-name-asian="휴먼명조" style:text-underline-style="solid"/>
    </style:style>
    <style:style style:family="text" style:name="T152">
      <style:text-properties style:font-name="바탕" style:font-name-asian="휴먼명조" style:text-underline-style="solid"/>
    </style:style>
    <style:style style:family="text" style:name="T153">
      <style:text-properties style:font-name="바탕" style:font-name-asian="휴먼명조" style:text-underline-style="solid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text" style:name="T160">
      <style:text-properties style:font-name="바탕" style:font-name-asian="휴먼명조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바탕" style:font-name-asian="휴먼명조"/>
    </style:style>
    <style:style style:family="paragraph" style:name="P25" style:parent-style-name="7">
      <style:paragraph-properties fo:margin-left="0.446cm" fo:text-indent="-0.446cm" style:snap-to-layout-grid="false"/>
    </style:style>
    <style:style style:family="paragraph" style:name="P26" style:parent-style-name="7">
      <style:paragraph-properties fo:margin-left="0.458cm" fo:text-indent="-0.458cm" style:snap-to-layout-grid="false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 style:text-underline-style="solid"/>
    </style:style>
    <style:style style:family="text" style:name="T171">
      <style:text-properties style:font-name="바탕" style:font-name-asian="휴먼명조" style:text-underline-style="solid"/>
    </style:style>
    <style:style style:family="text" style:name="T172">
      <style:text-properties style:font-name="바탕" style:font-name-asian="휴먼명조" style:text-underline-style="solid"/>
    </style:style>
    <style:style style:family="text" style:name="T173">
      <style:text-properties style:font-name="바탕" style:font-name-asian="휴먼명조" style:text-underline-style="solid"/>
    </style:style>
    <style:style style:family="text" style:name="T174">
      <style:text-properties style:font-name="바탕" style:font-name-asian="휴먼명조" style:text-underline-style="solid"/>
    </style:style>
    <style:style style:family="text" style:name="T175">
      <style:text-properties style:font-name="바탕" style:font-name-asian="휴먼명조" style:text-underline-style="solid"/>
    </style:style>
    <style:style style:family="text" style:name="T176">
      <style:text-properties style:font-name="바탕" style:font-name-asian="휴먼명조" style:text-underline-style="solid"/>
    </style:style>
    <style:style style:family="text" style:name="T177">
      <style:text-properties style:font-name="바탕" style:font-name-asian="휴먼명조" style:text-underline-style="solid"/>
    </style:style>
    <style:style style:family="text" style:name="T178">
      <style:text-properties style:font-name="바탕" style:font-name-asian="휴먼명조" style:text-underline-style="solid"/>
    </style:style>
    <style:style style:family="text" style:name="T179">
      <style:text-properties style:font-name="바탕" style:font-name-asian="휴먼명조" style:text-underline-style="solid"/>
    </style:style>
    <style:style style:family="text" style:name="T180">
      <style:text-properties style:font-name="바탕" style:font-name-asian="휴먼명조" style:text-underline-style="solid"/>
    </style:style>
    <style:style style:family="text" style:name="T181">
      <style:text-properties style:font-name="바탕" style:font-name-asian="휴먼명조"/>
    </style:style>
    <style:style style:family="text" style:name="T182">
      <style:text-properties style:font-name="바탕" style:font-name-asian="휴먼명조"/>
    </style:style>
    <style:style style:family="text" style:name="T183">
      <style:text-properties style:font-name="바탕" style:font-name-asian="휴먼명조"/>
    </style:style>
    <style:style style:family="text" style:name="T184">
      <style:text-properties style:font-name="바탕" style:font-name-asian="휴먼명조"/>
    </style:style>
    <style:style style:family="text" style:name="T185">
      <style:text-properties style:font-name="바탕" style:font-name-asian="휴먼명조"/>
    </style:style>
    <style:style style:family="text" style:name="T186">
      <style:text-properties style:font-name="바탕" style:font-name-asian="휴먼명조"/>
    </style:style>
    <style:style style:family="text" style:name="T187">
      <style:text-properties style:font-name="바탕" style:font-name-asian="휴먼명조"/>
    </style:style>
    <style:style style:family="text" style:name="T188">
      <style:text-properties style:font-name="바탕" style:font-name-asian="휴먼명조"/>
    </style:style>
    <style:style style:family="text" style:name="T189">
      <style:text-properties style:font-name="바탕" style:font-name-asian="휴먼명조"/>
    </style:style>
    <style:style style:family="text" style:name="T190">
      <style:text-properties style:font-name="바탕" style:font-name-asian="휴먼명조"/>
    </style:style>
    <style:style style:family="text" style:name="T191">
      <style:text-properties style:font-name="바탕" style:font-name-asian="휴먼명조"/>
    </style:style>
    <style:style style:family="text" style:name="T192">
      <style:text-properties style:font-name="바탕" style:font-name-asian="휴먼명조"/>
    </style:style>
    <style:style style:family="text" style:name="T193">
      <style:text-properties style:font-name="바탕" style:font-name-asian="휴먼명조"/>
    </style:style>
    <style:style style:family="text" style:name="T194">
      <style:text-properties style:font-name="바탕" style:font-name-asian="휴먼명조"/>
    </style:style>
    <style:style style:family="text" style:name="T195">
      <style:text-properties style:font-name="바탕" style:font-name-asian="휴먼명조"/>
    </style:style>
    <style:style style:family="paragraph" style:name="P27" style:parent-style-name="7">
      <style:paragraph-properties fo:margin-left="0.446cm" fo:text-indent="-0.446cm" style:snap-to-layout-grid="false"/>
    </style:style>
    <style:style style:family="paragraph" style:name="P28" style:parent-style-name="7">
      <style:paragraph-properties fo:margin-left="0.466cm" fo:text-indent="-0.466cm" style:snap-to-layout-grid="false"/>
    </style:style>
    <style:style style:family="text" style:name="T196">
      <style:text-properties style:font-name="바탕" style:font-name-asian="휴먼명조"/>
    </style:style>
    <style:style style:family="text" style:name="T197">
      <style:text-properties style:font-name="바탕" style:font-name-asian="휴먼명조"/>
    </style:style>
    <style:style style:family="text" style:name="T198">
      <style:text-properties style:font-name="바탕" style:font-name-asian="휴먼명조"/>
    </style:style>
    <style:style style:family="text" style:name="T199">
      <style:text-properties style:font-name="바탕" style:font-name-asian="휴먼명조" style:text-underline-style="solid"/>
    </style:style>
    <style:style style:family="text" style:name="T200">
      <style:text-properties style:font-name="바탕" style:font-name-asian="휴먼명조" style:text-underline-style="solid"/>
    </style:style>
    <style:style style:family="text" style:name="T201">
      <style:text-properties style:font-name="바탕" style:font-name-asian="휴먼명조" style:text-underline-style="solid"/>
    </style:style>
    <style:style style:family="text" style:name="T202">
      <style:text-properties style:font-name="바탕" style:font-name-asian="휴먼명조" style:text-underline-style="solid"/>
    </style:style>
    <style:style style:family="text" style:name="T203">
      <style:text-properties style:font-name="바탕" style:font-name-asian="휴먼명조" style:text-underline-style="solid"/>
    </style:style>
    <style:style style:family="text" style:name="T204">
      <style:text-properties style:font-name="바탕" style:font-name-asian="휴먼명조" style:text-underline-style="solid"/>
    </style:style>
    <style:style style:family="text" style:name="T205">
      <style:text-properties style:font-name="바탕" style:font-name-asian="휴먼명조" style:text-underline-style="solid"/>
    </style:style>
    <style:style style:family="text" style:name="T206">
      <style:text-properties style:font-name="바탕" style:font-name-asian="휴먼명조"/>
    </style:style>
    <style:style style:family="text" style:name="T207">
      <style:text-properties style:font-name="바탕" style:font-name-asian="휴먼명조"/>
    </style:style>
    <style:style style:family="text" style:name="T208">
      <style:text-properties style:font-name="바탕" style:font-name-asian="휴먼명조"/>
    </style:style>
    <style:style style:family="text" style:name="T209">
      <style:text-properties style:font-name="바탕" style:font-name-asian="휴먼명조"/>
    </style:style>
    <style:style style:family="text" style:name="T210">
      <style:text-properties style:font-name="바탕" style:font-name-asian="휴먼명조"/>
    </style:style>
    <style:style style:family="text" style:name="T211">
      <style:text-properties style:font-name="바탕" style:font-name-asian="휴먼명조"/>
    </style:style>
    <style:style style:family="text" style:name="T212">
      <style:text-properties style:font-name="바탕" style:font-name-asian="휴먼명조"/>
    </style:style>
    <style:style style:family="text" style:name="T213">
      <style:text-properties style:font-name="바탕" style:font-name-asian="휴먼명조"/>
    </style:style>
    <style:style style:family="text" style:name="T214">
      <style:text-properties style:font-name="바탕" style:font-name-asian="휴먼명조"/>
    </style:style>
    <style:style style:family="text" style:name="T215">
      <style:text-properties style:font-name="바탕" style:font-name-asian="휴먼명조"/>
    </style:style>
    <style:style style:family="text" style:name="T216">
      <style:text-properties style:font-name="바탕" style:font-name-asian="휴먼명조"/>
    </style:style>
    <style:style style:family="text" style:name="T217">
      <style:text-properties style:font-name="바탕" style:font-name-asian="휴먼명조"/>
    </style:style>
    <style:style style:family="text" style:name="T218">
      <style:text-properties style:font-name="바탕" style:font-name-asian="휴먼명조"/>
    </style:style>
    <style:style style:family="text" style:name="T219">
      <style:text-properties style:font-name="바탕" style:font-name-asian="휴먼명조"/>
    </style:style>
    <style:style style:family="text" style:name="T220">
      <style:text-properties style:font-name="바탕" style:font-name-asian="휴먼명조"/>
    </style:style>
    <style:style style:family="paragraph" style:name="P29" style:parent-style-name="7">
      <style:paragraph-properties fo:margin-left="0.435cm" fo:text-indent="-0.435cm" style:snap-to-layout-grid="false"/>
    </style:style>
    <style:style style:family="paragraph" style:name="P30" style:parent-style-name="0">
      <style:paragraph-properties fo:margin-left="0.455cm" fo:text-indent="-0.455cm" style:snap-to-layout-grid="false"/>
    </style:style>
    <style:style style:family="text" style:name="T221">
      <style:text-properties fo:font-size="11.5pt" style:font-name="HCI Poppy" style:font-name-asian="휴먼명조" style:font-size-asian="11.5pt"/>
    </style:style>
    <style:style style:family="text" style:name="T2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3">
      <style:text-properties fo:font-size="11.5pt" style:font-name="HCI Poppy" style:font-name-asian="휴먼명조" style:font-size-asian="11.5pt"/>
    </style:style>
    <style:style style:family="text" style:name="T2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5">
      <style:text-properties fo:font-size="11.5pt" style:font-name="HCI Poppy" style:font-name-asian="휴먼명조" style:font-size-asian="11.5pt"/>
    </style:style>
    <style:style style:family="text" style:name="T2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7">
      <style:text-properties fo:font-size="11.5pt" style:font-name="HCI Poppy" style:font-name-asian="휴먼명조" style:font-size-asian="11.5pt"/>
    </style:style>
    <style:style style:family="text" style:name="T2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9">
      <style:text-properties fo:font-size="11.5pt" style:font-name="HCI Poppy" style:font-name-asian="휴먼명조" style:font-size-asian="11.5pt"/>
    </style:style>
    <style:style style:family="text" style:name="T2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1">
      <style:text-properties fo:font-size="11.5pt" style:font-name="HCI Poppy" style:font-name-asian="휴먼명조" style:font-size-asian="11.5pt"/>
    </style:style>
    <style:style style:family="text" style:name="T2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3">
      <style:text-properties fo:font-size="11.5pt" style:font-name="HCI Poppy" style:font-name-asian="휴먼명조" style:font-size-asian="11.5pt"/>
    </style:style>
    <style:style style:family="text" style:name="T2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5">
      <style:text-properties fo:font-size="11.5pt" style:font-name="HCI Poppy" style:font-name-asian="휴먼명조" style:font-size-asian="11.5pt"/>
    </style:style>
    <style:style style:family="text" style:name="T2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7">
      <style:text-properties fo:font-size="11.5pt" style:font-name="HCI Poppy" style:font-name-asian="휴먼명조" style:font-size-asian="11.5pt"/>
    </style:style>
    <style:style style:family="text" style:name="T2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9">
      <style:text-properties fo:font-size="11.5pt" style:font-name="HCI Poppy" style:font-name-asian="휴먼명조" style:font-size-asian="11.5pt"/>
    </style:style>
    <style:style style:family="text" style:name="T2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1">
      <style:text-properties fo:font-size="11.5pt" style:font-name="HCI Poppy" style:font-name-asian="휴먼명조" style:font-size-asian="11.5pt"/>
    </style:style>
    <style:style style:family="text" style:name="T2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3">
      <style:text-properties fo:font-size="11.5pt" style:font-name="HCI Poppy" style:font-name-asian="휴먼명조" style:font-size-asian="11.5pt"/>
    </style:style>
    <style:style style:family="text" style:name="T2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5">
      <style:text-properties fo:font-size="11.5pt" style:font-name="HCI Poppy" style:font-name-asian="휴먼명조" style:font-size-asian="11.5pt"/>
    </style:style>
    <style:style style:family="text" style:name="T2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7">
      <style:text-properties fo:font-size="11.5pt" style:font-name="HCI Poppy" style:font-name-asian="휴먼명조" style:font-size-asian="11.5pt"/>
    </style:style>
    <style:style style:family="text" style:name="T2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9">
      <style:text-properties fo:font-size="11.5pt" style:font-name="HCI Poppy" style:font-name-asian="휴먼명조" style:font-size-asian="11.5pt"/>
    </style:style>
    <style:style style:family="paragraph" style:name="P31" style:parent-style-name="7">
      <style:paragraph-properties fo:margin-left="0.435cm" fo:text-indent="-0.435cm" style:snap-to-layout-grid="false"/>
    </style:style>
    <style:style style:family="paragraph" style:name="P32" style:parent-style-name="7">
      <style:paragraph-properties fo:margin-left="0.435cm" fo:text-indent="-0.435cm" style:snap-to-layout-grid="false"/>
    </style:style>
    <style:style style:family="text" style:name="T250">
      <style:text-properties style:font-name="바탕" style:font-name-asian="휴먼명조"/>
    </style:style>
    <style:style style:family="text" style:name="T251">
      <style:text-properties style:font-name="바탕" style:font-name-asian="휴먼명조"/>
    </style:style>
    <style:style style:family="text" style:name="T252">
      <style:text-properties style:font-name="바탕" style:font-name-asian="휴먼명조"/>
    </style:style>
    <style:style style:family="text" style:name="T253">
      <style:text-properties style:font-name="바탕" style:font-name-asian="휴먼명조"/>
    </style:style>
    <style:style style:family="text" style:name="T254">
      <style:text-properties style:font-name="바탕" style:font-name-asian="휴먼명조"/>
    </style:style>
    <style:style style:family="text" style:name="T255">
      <style:text-properties style:font-name="바탕" style:font-name-asian="휴먼명조"/>
    </style:style>
    <style:style style:family="text" style:name="T256">
      <style:text-properties style:font-name="바탕" style:font-name-asian="휴먼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·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 </text:span><text:span text:style-name="T10">담당 </text:span><text:span text:style-name="T11">: </text:span><text:span text:style-name="T12">이선미 간사 </text:span><text:span text:style-name="T13">02-725-7104 aimons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참여연대</text:span><text:span text:style-name="T16">, 19</text:span><text:span text:style-name="T17">대 국회 전반기 </text:span><text:span text:style-name="T18">4</text:span><text:span text:style-name="T19">대 분야 평가 보고서 발표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4. 8. 25. (</text:span><text:span text:style-name="T22">별첨 포함 총 </text:span><text:span text:style-name="T23">30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보도자료</text:span></text:p></table:table-cell></table:table-row></table:table></draw:text-box></draw:frame></text:p>
      <text:p text:style-name="P12"><draw:frame draw:style-name="fr2" draw:z-index="0" svg:width="14.920cm" svg:x="0.000cm" svg:y="-3.048cm" text:anchor-type="as-char"><draw:text-box fo:min-height="3.048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“</text:span><text:span text:style-name="T28">국민의 기대에 미흡했던 </text:span><text:span text:style-name="T29">19</text:span><text:span text:style-name="T30">대 국회 전반기</text:span><text:span text:style-name="T31">”</text:span></text:p><text:p text:style-name="P14"><text:span text:style-name="T32">참여연대</text:span><text:span text:style-name="T33">, &lt;19</text:span><text:span text:style-name="T34">대 국회 전반기 평가 보고서 </text:span><text:span text:style-name="T35">2</text:span><text:span text:style-name="T36">–</text:span><text:span text:style-name="T37">4</text:span><text:span text:style-name="T38">개 분야 국회 활동</text:span><text:span text:style-name="T39">&gt; </text:span><text:span text:style-name="T40">발표</text:span></text:p><text:p text:style-name="P15"><text:span text:style-name="T41">갑을개혁 일부 입법 성과에도 불구하고 </text:span></text:p><text:p text:style-name="P16"><text:span text:style-name="T42">사회양극화 해소와 민주주의 회복 요구에는 턱없이 부족해</text:span></text:p></table:table-cell></table:table-row></table:table></draw:text-box></draw:frame></text:p>
      <text:p text:style-name="P17"/>
      <text:p text:style-name="P18"><text:span text:style-name="T43">1. </text:span><text:span text:style-name="T44">참여연대 의정감시센터</text:span><text:span text:style-name="T45">(</text:span><text:span text:style-name="T46">소장 </text:span><text:span text:style-name="T47">: </text:span><text:span text:style-name="T48">조성대 교수</text:span><text:span text:style-name="T49">, </text:span><text:span text:style-name="T50">한신대 국제관계학부</text:span><text:span text:style-name="T51">)</text:span><text:span text:style-name="T52">는 지난 </text:span><text:span text:style-name="T53">7</text:span><text:span text:style-name="T54">월에 발표한 </text:span><text:span text:style-name="T55">&lt;19</text:span><text:span text:style-name="T56">대 국회 전반기 국정조사 평가 보고서</text:span><text:span text:style-name="T57">&gt;</text:span><text:span text:style-name="T58">에 이어</text:span><text:span text:style-name="T59">, </text:span><text:span text:style-name="T60">오늘</text:span><text:span text:style-name="T61">(8/25) &lt;19</text:span><text:span text:style-name="T62">대 국회 전반기 평가보고서 </text:span><text:span text:style-name="T63">2 - 4</text:span><text:span text:style-name="T64">대 분야 국회 활동</text:span><text:span text:style-name="T65">&gt;</text:span><text:span text:style-name="T66">를 발표했다</text:span><text:span text:style-name="T67">. </text:span><text:span text:style-name="T68">참여연대가 전반기 국회에서 주요 현안이었던 </text:span><text:span text:style-name="T69">△</text:span><text:span text:style-name="T70">중소상공인 보호 등 갑을개혁 분야</text:span><text:span text:style-name="T71">, </text:span><text:span text:style-name="T72">△</text:span><text:span text:style-name="T73">정리해고 남용 방지와 쌍용차 대량 해고 사태 해결 분야</text:span><text:span text:style-name="T74">, </text:span><text:span text:style-name="T75">△</text:span><text:span text:style-name="T76">국가기관 대선개입 사건 진상규명과 국정원 개혁 분야</text:span><text:span text:style-name="T77">, </text:span><text:span text:style-name="T78">△</text:span><text:span text:style-name="T79">정치개혁 분야 등 </text:span><text:span text:style-name="T80">4</text:span><text:span text:style-name="T81">개 분야에 대한 국회 활동을 평가한 결과</text:span><text:span text:style-name="T82">, </text:span><text:span text:style-name="T83">갑을개혁 분야에서 일부 입법성과에도 불구하고</text:span><text:span text:style-name="T84">, </text:span><text:span text:style-name="T85">국가기관 대선개입 사건과 정리해고 남용 방지 분야는 국민 다수의 의견을 수용하지 않는 집권 여당 때문에 국민의 기대 충족에 실패하였다</text:span><text:span text:style-name="T86">. </text:span><text:span text:style-name="T87">정치개혁 분야는 여야 모두 목소리만 높였을 뿐 평가할만한 성과를 거두지 못했다</text:span><text:span text:style-name="T88">.</text:span></text:p>
      <text:p text:style-name="P19"/>
      <text:p text:style-name="P20"><text:span text:style-name="T89">2. </text:span><text:span text:style-name="T90">참여연대는 평가에 앞서</text:span><text:span text:style-name="T91">, 19</text:span><text:span text:style-name="T92">대 국회 전반기 끝자락에 발생한 세월호 참사의 진상규명을 둘러싸고 최근 </text:span><text:span text:style-name="T93">’</text:span><text:span text:style-name="T94">정치의 실종</text:span><text:span text:style-name="T95">‘</text:span><text:span text:style-name="T96">이라는 평가가 지배적이라고 지적하고</text:span><text:span text:style-name="T97">, ’</text:span><text:span text:style-name="T98">대통령과 정부의 책임도 크지만</text:span><text:span text:style-name="T99">, </text:span><text:span text:style-name="T100">국회가 </text:span><text:span text:style-name="T101">철저한 진상규명을 위한 특별법 마련이라는 국민의 기대와 요구를 충족시키지 못해 국민의 실망감이 갈수록 깊어지는 상황</text:span><text:span text:style-name="T102">‘</text:span><text:span text:style-name="T103">이라고 밝혔다</text:span><text:span text:style-name="T104">. </text:span><text:span text:style-name="T105">아울러 국회의 기본 책무가 국민적 요구와 다양한 사회적 갈등을 조정</text:span><text:span text:style-name="T106">․</text:span><text:span text:style-name="T107">통합하고</text:span><text:span text:style-name="T108">, </text:span><text:span text:style-name="T109">이를 입법을 통해 해결하는 것인 만큼</text:span><text:span text:style-name="T110">, </text:span><text:span text:style-name="T111">세월호 참사 진상규명에 정략적 판단을 앞세우지 말고</text:span><text:span text:style-name="T112">, </text:span><text:span text:style-name="T113">국민들이 신뢰할만한 진상규명 방안을 입법해야 한다고 강조했다</text:span><text:span text:style-name="T114">. </text:span><text:span text:style-name="T115">또 안전한 사회를 위한 대책 마련에 최선의 노력을 다 할 것을 당부하였다</text:span><text:span text:style-name="T116">. </text:span></text:p>
      <text:p text:style-name="P21"/>
      <text:p text:style-name="P22"><text:span text:style-name="T117">3. 4</text:span><text:span text:style-name="T118">개 분야의 국회 활동 중 먼저</text:span><text:span text:style-name="T119">, </text:span><text:span text:style-name="T120">△</text:span><text:span text:style-name="T121">중소상공인 보호 등 갑을개혁 분야는 </text:span><text:span text:style-name="T122">‘</text:span><text:span text:style-name="T123">공론화 노력과 일부 입법 성과에도 불구하고</text:span><text:span text:style-name="T124">, </text:span><text:span text:style-name="T125">대리점법 제정이 무산된 것은 매우 아쉽다</text:span><text:span text:style-name="T126">’</text:span><text:span text:style-name="T127">고 총평했다</text:span><text:span text:style-name="T128">.</text:span><text:span text:style-name="T129"> </text:span><text:span text:style-name="T130">새정치민주연합 을지로위원회 등 야당이 갑을 관계 피해 사례를 사회적으로 공론화한 점과 하도급</text:span><text:span text:style-name="T131">․</text:span><text:span text:style-name="T132">가맹사업 거래에서의 불공정 행위 금지 방안을 입법화한 것은 긍정적이라고 평가하면서도</text:span><text:span text:style-name="T133">, </text:span><text:span text:style-name="T134">갑을개혁의 상징인 남양유업 방지법</text:span><text:span text:style-name="T135">(</text:span><text:span text:style-name="T136">대리점 거래의 공정화에 관한 법</text:span><text:span text:style-name="T137">) </text:span><text:span text:style-name="T138">제정이 </text:span><text:span text:style-name="T139">새누리당과 공정거래위원회의 반대로 무산되어</text:span><text:span text:style-name="T140">, </text:span><text:span text:style-name="T141">여러 업계에서 드러난 본사와 대리점 간 불공정 거래를 방치한 것은 매우 아쉽다고 평가했다</text:span><text:span text:style-name="T142">.  </text:span></text:p>
      <text:p text:style-name="P23"/>
      <text:p text:style-name="P24"><text:span text:style-name="T143">4. </text:span><text:span text:style-name="T144">다음으로 </text:span><text:span text:style-name="T145">△</text:span><text:span text:style-name="T146">정리해고 남용 방지와 쌍용차 대량 해고 사태 해결 분야에 대해서는 </text:span><text:span text:style-name="T147">‘</text:span><text:span text:style-name="T148">재계 눈치 보느라 정리해고 남용방지 법안 처리 못하고</text:span><text:span text:style-name="T149">, </text:span><text:span text:style-name="T150">국정조사 약속도 못 지켰다</text:span><text:span text:style-name="T151">’</text:span><text:span text:style-name="T152">고 평가했다</text:span><text:span text:style-name="T153">. </text:span><text:span text:style-name="T154">19</text:span><text:span text:style-name="T155">대 국회 개원 당시</text:span><text:span text:style-name="T156">, </text:span><text:span text:style-name="T157">여야 모두 정리해고 요건 강화의 필요성을 주장했으나</text:span><text:span text:style-name="T158">, </text:span><text:span text:style-name="T159">집권여당인 새누리당이 재계의 우려에 호응해 입법에 소극적인 태도를 보여 법안 처리에 실패했다고 지적했다</text:span><text:span text:style-name="T160">. </text:span><text:span text:style-name="T161">쌍용차 대량 해고 사태와 관련해서는 청문회를 열어 회계조작과 노사합의 미이행 사항을 밝히는 등 일부 성과가 있었지만</text:span><text:span text:style-name="T162">, </text:span><text:span text:style-name="T163">대선 전 여야가 약속한 쌍용차 국정조사는 새누리당의 약속 미이행으로 실시하지 못해</text:span><text:span text:style-name="T164">, </text:span><text:span text:style-name="T165">국민 불신이 커지고</text:span><text:span text:style-name="T166">, </text:span><text:span text:style-name="T167">책임정치에도 커다란 흡집을 남겼다</text:span><text:span text:style-name="T168">.  </text:span></text:p>
      <text:p text:style-name="P25"/>
      <text:p text:style-name="P26"><text:span text:style-name="T169">5. </text:span><text:span text:style-name="T170">△</text:span><text:span text:style-name="T171">국가기관 대선개입 사건 진상규명과 국정원 개혁 분야는 </text:span><text:span text:style-name="T172">‘</text:span><text:span text:style-name="T173">국정원</text:span><text:span text:style-name="T174">, </text:span><text:span text:style-name="T175">국군사이버사령부 등의 불법행위를 일부 밝혀냈지만</text:span><text:span text:style-name="T176">, </text:span><text:span text:style-name="T177">진상규명이 충분치 못했고 국정원 개혁에는 실패</text:span><text:span text:style-name="T178">’</text:span><text:span text:style-name="T179">했다고 평가했다</text:span><text:span text:style-name="T180">.</text:span><text:span text:style-name="T181"> </text:span><text:span text:style-name="T182">국정조사와 국정감사</text:span><text:span text:style-name="T183">, </text:span><text:span text:style-name="T184">야당 의원들의 노력으로 국정원과 국군사이버사령부 등의 불법행위가 일부 드러났지만</text:span><text:span text:style-name="T185">, </text:span><text:span text:style-name="T186">여당인 새누리당의 정략적 태도로 한계를 넘지 못했다</text:span><text:span text:style-name="T187">. </text:span><text:span text:style-name="T188">국정원 제도개선특위 활동과 입법 논의에서도 국정원을 두둔하는 여당과 제</text:span><text:span text:style-name="T189">1</text:span><text:span text:style-name="T190">야당인 민주당의 미온적 태도로 인해</text:span><text:span text:style-name="T191">, </text:span><text:span text:style-name="T192">정치개입의 수단으로 악용된 대국민 사이버심리전 기능을 중단시키지 못했고</text:span><text:span text:style-name="T193">, </text:span><text:span text:style-name="T194">국정원에 대한 실질적인 감독 권한을 확보하는 데도 실패하였다</text:span><text:span text:style-name="T195">. </text:span></text:p>
      <text:p text:style-name="P27"/>
      <text:p text:style-name="P28"><text:span text:style-name="T196">6. </text:span><text:span text:style-name="T197">마지막으로</text:span><text:span text:style-name="T198">, </text:span><text:span text:style-name="T199">△</text:span><text:span text:style-name="T200">정치개혁 분야에 대해서는 </text:span><text:span text:style-name="T201">‘</text:span><text:span text:style-name="T202">논란 많은 기초선거 정당공천 폐지에 매몰되어 더 중요한 정치개혁 의제는 논의하지도 못했다</text:span><text:span text:style-name="T203">’</text:span><text:span text:style-name="T204">고 평가했다</text:span><text:span text:style-name="T205">.</text:span><text:span text:style-name="T206"> </text:span><text:span text:style-name="T207">대선 시기에 투표시간 연장에 대한 국민적 요구가 압도적이었음에도 불구하고</text:span><text:span text:style-name="T208">, </text:span><text:span text:style-name="T209">새누리당의 반대로 입법에 실패했고</text:span><text:span text:style-name="T210">, </text:span><text:span text:style-name="T211">이후에는 논란이 많은 기초선거 정당공천 폐지 논란에 매몰되어 비례대표 확대</text:span><text:span text:style-name="T212">, </text:span><text:span text:style-name="T213">정치 의사표현의 자유 보장 등 정치개혁을 위한 주요 과제는 논의조차 하지 못했다</text:span><text:span text:style-name="T214">. </text:span><text:span text:style-name="T215">각 정당들이 당내 정치개혁 논의기구를 구성하기도 했지만</text:span><text:span text:style-name="T216">, </text:span><text:span text:style-name="T217">새누리당은 외부인사 중심의 논의기구가 마련한 진일보한 방안을 당론으로 채택하지 않았고</text:span><text:span text:style-name="T218">, </text:span><text:span text:style-name="T219">새정치민주연합도 몇 가지 방안만을 내놓는 수준에 그쳐 정치개혁 구호만 요란했을 뿐 평가할 만한 성과를 거두지 못했다</text:span><text:span text:style-name="T220">.   </text:span></text:p>
      <text:p text:style-name="P29"/>
      <text:p text:style-name="P30"><text:span text:style-name="T221">7. 19</text:span><text:span text:style-name="T222">대 국회 출범 당시 국민들은</text:span><text:span text:style-name="T223">, </text:span><text:span text:style-name="T224">국회가 경제민주화 실현과 사회양극화 해소</text:span><text:span text:style-name="T225">, </text:span><text:span text:style-name="T226">불안한 노동조건 개선에 힘쓰고</text:span><text:span text:style-name="T227">, </text:span><text:span text:style-name="T228">후진적인 정치제도 개혁과 국가기관의 대선불법개입 사건의 진상규명 및 재발방지책 마련 등을 요구한 바 있다</text:span><text:span text:style-name="T229">. </text:span><text:span text:style-name="T230">이에 모든 정당들은 지난 총선과 대선에서 이러한 국민적 요구와 기대에 부응하겠다면서 구체적인 공약들을 제시하기도 했다</text:span><text:span text:style-name="T231">. </text:span><text:span text:style-name="T232">이에 참여연대는 </text:span><text:span text:style-name="T233">19</text:span><text:span text:style-name="T234">대 국회 전반기 동안 국민들의 기대와 요구가 집중된 이 </text:span><text:span text:style-name="T235">4</text:span><text:span text:style-name="T236">가지 분야를 중심으로 국회 활동을 평가하였다</text:span><text:span text:style-name="T237">. </text:span><text:span text:style-name="T238">또한</text:span><text:span text:style-name="T239">, </text:span><text:span text:style-name="T240">평가는 법안 발의 건수와 처리 건수 등 정량적 평가 방법을 넘어 정성 평가를 위해</text:span><text:span text:style-name="T241">, </text:span><text:span text:style-name="T242">각 분야별로 법안 발의와 심의</text:span><text:span text:style-name="T243">, </text:span><text:span text:style-name="T244">특별위원회 또는 국정조사 활동</text:span><text:span text:style-name="T245">, </text:span><text:span text:style-name="T246">각 정당별 주요 활동 등을 근거로 하였다</text:span><text:span text:style-name="T247">. </text:span><text:span text:style-name="T248">끝</text:span><text:span text:style-name="T249">. </text:span></text:p>
      <text:p text:style-name="P31"/>
      <text:p text:style-name="P32"><text:span text:style-name="T250">▣ </text:span><text:span text:style-name="T251">별첨 </text:span><text:span text:style-name="T252">&lt;19</text:span><text:span text:style-name="T253">대 국회 전반기 평가보고서 </text:span><text:span text:style-name="T254">2 - 4</text:span><text:span text:style-name="T255">개 분야 국회 활동</text:span><text:span text:style-name="T256">&gt;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4년 8월 24일 일요일 오후 1:04:0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