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fo:line-height="100%" style:snap-to-layout-grid="false"/>
    </style:style>
    <style:style style:family="text" style:name="T27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8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29">
      <style:text-properties fo:font-size="20.0pt" style:font-name="한양견고딕" style:font-name-asian="한양견고딕" style:font-size-asian="20.0pt"/>
    </style:style>
    <style:style style:family="text" style:name="T30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1">
      <style:text-properties fo:font-size="16.0pt" fo:font-weight="bold" fo:letter-spacing="-1.9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2">
      <style:text-properties fo:font-size="16.0pt" fo:font-weight="bold" fo:letter-spacing="-1.8pt" style:font-name="바탕" style:font-name-asian="한양견고딕" style:font-size-asian="16.0pt" style:font-weight-asian="bold"/>
    </style:style>
    <style:style style:family="text" style:name="T33">
      <style:text-properties fo:font-size="16.0pt" style:font-name="한양견고딕" style:font-name-asian="한양견고딕" style:font-size-asian="16.0pt"/>
    </style:style>
    <style:style style:family="text" style:name="T34">
      <style:text-properties fo:font-size="16.0pt" fo:font-weight="bold" fo:letter-spacing="-1.8pt" style:font-name="바탕" style:font-name-asian="한양견고딕" style:font-size-asian="16.0pt" style:font-weight-asian="bold"/>
    </style:style>
    <style:style style:family="text" style:name="T35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3.019cm"/>
    </style:style>
    <style:style style:family="paragraph" style:name="P16" style:parent-style-name="2">
      <style:paragraph-properties fo:line-height="150%" fo:margin-left="0.459cm" fo:text-indent="-0.459cm" style:snap-to-layout-grid="false"/>
    </style:style>
    <style:style style:family="paragraph" style:name="P17" style:parent-style-name="0">
      <style:paragraph-properties fo:margin-left="0.545cm" fo:text-indent="-0.545cm" style:snap-to-layout-grid="false"/>
    </style:style>
    <style:style style:family="text" style:name="T36">
      <style:text-properties fo:font-size="14.0pt" style:font-name="휴먼명조" style:font-name-asian="휴먼명조" style:font-size-asian="14.0pt"/>
    </style:style>
    <style:style style:family="text" style:name="T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">
      <style:text-properties fo:font-size="14.0pt" style:font-name="휴먼명조" style:font-name-asian="휴먼명조" style:font-size-asian="14.0pt"/>
    </style:style>
    <style:style style:family="text" style:name="T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">
      <style:text-properties fo:font-size="14.0pt" style:font-name="휴먼명조" style:font-name-asian="휴먼명조" style:font-size-asian="14.0pt"/>
    </style:style>
    <style:style style:family="text" style:name="T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paragraph" style:name="P18" style:parent-style-name="0">
      <style:paragraph-properties fo:margin-left="0.545cm" fo:text-indent="-0.545cm" style:snap-to-layout-grid="false"/>
    </style:style>
    <style:style style:family="paragraph" style:name="P19" style:parent-style-name="0">
      <style:paragraph-properties fo:margin-left="0.581cm" fo:text-indent="-0.581cm" style:snap-to-layout-grid="false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fo:margin-left="0.623cm" fo:text-indent="-0.623cm" style:snap-to-layout-grid="false"/>
    </style:style>
    <style:style style:family="paragraph" style:name="P21" style:parent-style-name="0">
      <style:paragraph-properties fo:margin-left="0.581cm" fo:text-indent="-0.581cm" style:snap-to-layout-grid="false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paragraph" style:name="P22" style:parent-style-name="0">
      <style:paragraph-properties fo:margin-left="0.581cm" fo:text-indent="-0.581cm" style:snap-to-layout-grid="false"/>
    </style:style>
    <style:style style:family="paragraph" style:name="P23" style:parent-style-name="0">
      <style:paragraph-properties fo:margin-left="0.581cm" fo:text-indent="-0.581cm"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․</text:span><text:span text:style-name="T5">정치부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의정감시센터</text:span><text:span text:style-name="T8"> </text:span><text:span text:style-name="T9">( </text:span><text:span text:style-name="T10">담당 </text:span><text:span text:style-name="T11">: </text:span><text:span text:style-name="T12">이선미 팀장 </text:span><text:span text:style-name="T13">02-725-7104 aimons@pspd.org 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논평</text:span><text:span text:style-name="T17">] </text:span><text:span text:style-name="T18">선관위</text:span><text:span text:style-name="T19">, </text:span><text:span text:style-name="T20">획정위 회의록 비공개하는 이유 무엇인가</text:span></text:p></table:table-cell></table:table-row><table:table-row table:style-name="T1.R4"><table:table-cell table:style-name="T1.R4_C0"><text:p text:style-name="P8"><text:span text:style-name="T21">날    짜</text:span></text:p></table:table-cell><table:table-cell table:style-name="T1.R4_C1"><text:p text:style-name="P9"><text:span text:style-name="T22">2016. 4. 5. (</text:span><text:span text:style-name="T23">총 </text:span><text:span text:style-name="T24">2 </text:span><text:span text:style-name="T25">쪽</text:span><text:span text:style-name="T26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7">논평</text:span></text:p></table:table-cell></table:table-row></table:table></draw:text-box></draw:frame></text:p>
      <text:p text:style-name="P12"><draw:frame draw:style-name="fr2" draw:z-index="0" svg:width="14.920cm" svg:x="0.000cm" svg:y="-3.019cm" text:anchor-type="as-char"><draw:text-box fo:min-height="3.019cm"><table:table table:name="T2" table:style-name="T2" text:anchor-type="paragraph"><table:table-column table:style-name="T2.C67"/><table:table-row table:style-name="T2.R1"><table:table-cell table:style-name="T2.R1_C0"><text:p text:style-name="P13"><text:span text:style-name="T28">선관위</text:span><text:span text:style-name="T29">, </text:span><text:span text:style-name="T30">선거구획정위 회의록 비공개하는 이유 무엇인가 </text:span></text:p><text:p text:style-name="P14"><text:span text:style-name="T31">이미 활동 종료된 획정위 활동에 지장 줄 수 있어 비공개한다는 선관위</text:span></text:p><text:p text:style-name="P15"><text:span text:style-name="T32">선관위는 획정위의 실무지원 기구에 불과</text:span><text:span text:style-name="T33">, </text:span><text:span text:style-name="T34">공개여부 판단할 권한 없어</text:span><text:span text:style-name="T35"> </text:span></text:p></table:table-cell></table:table-row></table:table></draw:text-box></draw:frame></text:p>
      <text:p text:style-name="P16"/>
      <text:p text:style-name="P17"><text:span text:style-name="T36">1. </text:span><text:span text:style-name="T37">참여연대가 지난 달 </text:span><text:span text:style-name="T38">24</text:span><text:span text:style-name="T39">일</text:span><text:span text:style-name="T40">, </text:span><text:span text:style-name="T41">국회의원선거구획정위원회 회의자료 및 속기록 형태의 회의록 등 정보공개청구한 것에 대해 중앙선관위는 공청회 자료만 공개하며 사실상 비공개 처리하였다</text:span><text:span text:style-name="T42">. </text:span><text:span text:style-name="T43">참여연대 의정감시센터는 유권자의 참정권과 직결되는 선거구 획정 과정을 불합리한 이유로 비공개한 것에 대해 깊은 유감을 표한다</text:span><text:span text:style-name="T44">. </text:span><text:span text:style-name="T45">특히 독립적인 지위를 갖고 활동한 선거구획정위 활동에 대해 실무지원 기구인 선관위가 공개여부를 판단하는 것은 권한 밖의 일이다</text:span><text:span text:style-name="T46">. </text:span><text:span text:style-name="T47">선관위의 월권행위는 즉각 중단되어야 한다</text:span><text:span text:style-name="T48">. </text:span></text:p>
      <text:p text:style-name="P18"/>
      <text:p text:style-name="P19"><text:span text:style-name="T49">2. </text:span><text:span text:style-name="T50">선관위는 </text:span><text:span text:style-name="T51">‘</text:span><text:span text:style-name="T52">획정위원회 업무의 공정한 수행에 현저한 지장을 받을 우려가 있다</text:span><text:span text:style-name="T53">’</text:span><text:span text:style-name="T54">는 납득하기 어려운 이유로 비공개하였다</text:span><text:span text:style-name="T55">. </text:span><text:span text:style-name="T56">선관위는 공공기관의 정보공개에 관한 법률 제</text:span><text:span text:style-name="T57">9</text:span><text:span text:style-name="T58">조제</text:span><text:span text:style-name="T59">1</text:span><text:span text:style-name="T60">항제</text:span><text:span text:style-name="T61">5</text:span><text:span text:style-name="T62">호를 법적 근거로 밝혔지만</text:span><text:span text:style-name="T63">, </text:span><text:span text:style-name="T64">이 법조항은 의사결정 과정이나 내부검토 과정에 있는 사항이라 비공개했을 경우</text:span><text:span text:style-name="T65">, </text:span><text:span text:style-name="T66">과정이 종료되면 공개하도록 하는 규정이다</text:span><text:span text:style-name="T67">. </text:span><text:span text:style-name="T68">회의록 공개가 이미 활동을 종료한 선거구획정위 업무수행에 지장을 준다는 것은 상식적으로도 납득하기 어려우며</text:span><text:span text:style-name="T69">, </text:span><text:span text:style-name="T70">지장을 초래할 것인지에 대한 판단은 선관위 권한이 아니다</text:span><text:span text:style-name="T71">. </text:span><text:span text:style-name="T72">선관위는 엉뚱한 법조항을 들어 월권행위를 할 것이 아니라</text:span><text:span text:style-name="T73">, </text:span><text:span text:style-name="T74">획정위 업무지원활동에 관련하여 공개할 수 없는 어떤 이유가 있는지를 밝혀라</text:span><text:span text:style-name="T75">. </text:span><text:span text:style-name="T76">공정한 지원 활동을 했다면 월권행위를 하면서까지 공개를 거부할 이유가 무엇인가</text:span><text:span text:style-name="T77">? </text:span><text:span text:style-name="T78">무엇을 우려하고</text:span><text:span text:style-name="T79">, </text:span><text:span text:style-name="T80">왜 공개할 수 없는지 묻지 않을 수 없다</text:span><text:span text:style-name="T81">. </text:span></text:p>
      <text:p text:style-name="P20"/>
      <text:p text:style-name="P21"><text:span text:style-name="T82">3. </text:span><text:span text:style-name="T83">선거구 획정 과정은 의원들의 이해관계가 걸린 문제이기 이전에 유권자의 표의 가치를 동등하게 만드는 일이다</text:span><text:span text:style-name="T84">. </text:span><text:span text:style-name="T85">그만큼 어떤 논의과정을 거쳐 선거구가 최종 획정되었는지 검증받아야 한다</text:span><text:span text:style-name="T86">. </text:span><text:span text:style-name="T87">실제 경북 군위</text:span><text:span text:style-name="T88">·</text:span><text:span text:style-name="T89">의성</text:span><text:span text:style-name="T90">·</text:span><text:span text:style-name="T91">청송과 합구된 상주시</text:span><text:span text:style-name="T92">, </text:span><text:span text:style-name="T93">분구 지역인 충남 천안과 서울 강서 등에서는 생활권과 행정구역 등을 고려하지 않은 획정이라는 비판 여론이 제기되었다</text:span><text:span text:style-name="T94">. </text:span><text:span text:style-name="T95">이들 지역을 비롯하여 전체 선거구 획정 과정이 제대로 공개되고 검증되지 않는다면 기본적인 선거 절차와 과정에 대한 신뢰는 기대하기 어려울 것이다</text:span><text:span text:style-name="T96">. </text:span><text:span text:style-name="T97">선관위는 지금이라도 월권행위를 중단하고 선거구 획정 과정 투명하게 공개하라</text:span><text:span text:style-name="T98">. </text:span><text:span text:style-name="T99">끝</text:span><text:span text:style-name="T100">. </text:span></text:p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283</meta:generator>
    <meta:creation-date>2006년 2월 23일 목요일 오후 7:58:37</meta:creation-date>
    <dc:title>보도자료서식</dc:title>
    <dc:creator/>
    <dc:date>2016년 4월 5일 화요일 오전 11:34:20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