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691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weight="bold" fo:letter-spacing="-1.0pt" style:font-name="HCI Hollyhock" style:font-name-asian="휴먼고딕" style:font-weight-asian="bold"/>
    </style:style>
    <style:style style:family="text" style:name="T8">
      <style:text-properties fo:font-weight="bold" style:font-name="HCI Hollyhock" style:font-name-asian="휴먼고딕" style:font-weight-asian="bold"/>
    </style:style>
    <style:style style:family="text" style:name="T9">
      <style:text-properties fo:font-weight="bold" fo:letter-spacing="-1.0pt" style:font-name="HCI Hollyhock" style:font-name-asian="휴먼고딕" style:font-weight-asian="bold"/>
    </style:style>
    <style:style style:family="text" style:name="T10">
      <style:text-properties fo:font-weight="bold" style:font-name="HCI Hollyhock" style:font-name-asian="휴먼고딕" style:font-weight-asian="bold"/>
    </style:style>
    <style:style style:family="text" style:name="T11">
      <style:text-properties fo:font-weight="bold" fo:letter-spacing="-1.0pt" style:font-name="HCI Hollyhock" style:font-name-asian="휴먼고딕" style:font-weight-asian="bold"/>
    </style:style>
    <style:style style:family="text" style:name="T12">
      <style:text-properties fo:font-weight="bold" style:font-name="HCI Hollyhock" style:font-name-asian="휴먼고딕" style:font-weight-asian="bold"/>
    </style:style>
    <style:style style:family="text" style:name="T13">
      <style:text-properties fo:font-weight="bold" fo:letter-spacing="-1.0pt" style:font-name="HCI Hollyhock" style:font-name-asian="휴먼고딕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14">
      <style:text-properties style:font-name="HCI Hollyhock" style:font-name-asian="휴먼고딕"/>
    </style:style>
    <style:style style:family="text" style:name="T15">
      <style:text-properties fo:font-weight="bold" fo:letter-spacing="-1.6pt" style:font-name="HCI Hollyhock" style:font-name-asian="휴먼고딕" style:font-weight-asian="bold"/>
    </style:style>
    <style:style style:family="text" style:name="T16">
      <style:text-properties style:font-name="HCI Hollyhock" style:font-name-asian="휴먼고딕"/>
    </style:style>
    <style:style style:family="text" style:name="T17">
      <style:text-properties fo:font-weight="bold" fo:letter-spacing="-1.6pt" style:font-name="HCI Hollyhock" style:font-name-asian="휴먼고딕" style:font-weight-asian="bold"/>
    </style:style>
    <style:style style:family="text" style:name="T18">
      <style:text-properties style:font-name="HCI Hollyhock" style:font-name-asian="휴먼고딕"/>
    </style:style>
    <style:style style:family="text" style:name="T19">
      <style:text-properties fo:font-weight="bold" fo:letter-spacing="-1.6pt" style:font-name="HCI Hollyhock" style:font-name-asian="휴먼고딕" style:font-weight-asian="bold"/>
    </style:style>
    <style:style style:family="text" style:name="T20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981cm"/>
    </style:style>
    <style:style style:family="paragraph" style:name="P7" style:parent-style-name="0">
      <style:paragraph-properties fo:text-align="center" style:snap-to-layout-grid="false"/>
    </style:style>
    <style:style style:family="text" style:name="T21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22">
      <style:text-properties style:font-name="HCI Hollyhock" style:font-name-asian="휴먼고딕"/>
    </style:style>
    <style:style style:family="text" style:name="T23">
      <style:text-properties fo:font-weight="bold" fo:letter-spacing="-1.0pt" style:font-name="HCI Hollyhock" style:font-name-asian="휴먼고딕" style:font-weight-asian="bold"/>
    </style:style>
    <style:style style:family="text" style:name="T24">
      <style:text-properties style:font-name="HCI Hollyhock" style:font-name-asian="휴먼고딕"/>
    </style:style>
    <style:style style:family="text" style:name="T25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91cm"/>
    </style:style>
    <style:style style:family="paragraph" style:name="P9" style:parent-style-name="0">
      <style:paragraph-properties fo:text-align="center" style:snap-to-layout-grid="false"/>
    </style:style>
    <style:style style:family="text" style:name="T26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7">
      <style:text-properties style:font-name="HCI Hollyhock" style:font-name-asian="휴먼고딕"/>
    </style:style>
    <style:style style:family="text" style:name="T28">
      <style:text-properties fo:font-weight="bold" fo:letter-spacing="-1.0pt" style:font-name="HCI Hollyhock" style:font-name-asian="휴먼고딕" style:font-weight-asian="bold"/>
    </style:style>
    <style:style style:family="text" style:name="T29">
      <style:text-properties style:font-name="HCI Hollyhock" style:font-name-asian="휴먼고딕"/>
    </style:style>
    <style:style style:family="text" style:name="T30">
      <style:text-properties fo:font-weight="bold" fo:letter-spacing="-1.0pt" style:font-name="HCI Hollyhock" style:font-name-asian="휴먼고딕" style:font-weight-asian="bold"/>
    </style:style>
    <style:style style:family="text" style:name="T31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691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55cm"/>
    </style:style>
    <style:style style:family="paragraph" style:name="P12" style:parent-style-name="4">
      <style:paragraph-properties style:snap-to-layout-grid="false"/>
    </style:style>
    <style:style style:family="text" style:name="T32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345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3">
      <style:text-properties fo:font-size="21.0pt" fo:font-weight="bold" fo:letter-spacing="-4.0pt" style:font-name="바탕" style:font-name-asian="한양견고딕" style:font-size-asian="21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4">
      <style:text-properties fo:font-size="17.0pt" fo:font-weight="bold" fo:letter-spacing="-2.5pt" style:font-name="바탕" style:font-name-asian="한양견고딕" style:font-size-asian="17.0pt" style:font-weight-asian="bold"/>
    </style:style>
    <style:style style:family="text" style:name="T35">
      <style:text-properties fo:font-size="17.0pt" style:font-name="한양견고딕" style:font-name-asian="한양견고딕" style:font-size-asian="17.0pt"/>
    </style:style>
    <style:style style:family="text" style:name="T36">
      <style:text-properties fo:font-size="17.0pt" fo:font-weight="bold" fo:letter-spacing="-2.5pt" style:font-name="바탕" style:font-name-asian="한양견고딕" style:font-size-asian="17.0pt" style:font-weight-asian="bold"/>
    </style:style>
    <style:style style:family="text" style:name="T37">
      <style:text-properties fo:font-size="17.0pt" style:font-name="한양견고딕" style:font-name-asian="한양견고딕" style:font-size-asian="17.0pt"/>
    </style:style>
    <style:style style:family="text" style:name="T38">
      <style:text-properties fo:font-size="17.0pt" fo:font-weight="bold" fo:letter-spacing="-2.5pt" style:font-name="바탕" style:font-name-asian="한양견고딕" style:font-size-asian="17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9">
      <style:text-properties fo:font-size="17.0pt" style:font-name="한양견고딕" style:font-name-asian="한양견고딕" style:font-size-asian="17.0pt"/>
    </style:style>
    <style:style style:family="text" style:name="T40">
      <style:text-properties fo:font-size="17.0pt" fo:font-weight="bold" fo:letter-spacing="-2.5pt" style:font-name="바탕" style:font-name-asian="한양견고딕" style:font-size-asian="17.0pt" style:font-weight-asian="bold"/>
    </style:style>
    <style:style style:family="table-cell" style:name="T1.R7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1.R7">
      <style:table-row-properties style:min-row-height="3.083cm"/>
    </style:style>
    <style:style style:family="paragraph" style:name="P16" style:parent-style-name="0">
      <style:paragraph-properties fo:margin-left="0.557cm" fo:text-indent="-0.557cm" style:snap-to-layout-grid="false"/>
    </style:style>
    <style:style style:family="paragraph" style:name="P17" style:parent-style-name="0">
      <style:paragraph-properties fo:margin-left="0.571cm" fo:text-indent="-0.571cm" style:snap-to-layout-grid="false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2.1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2.1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2.1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2.1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2.1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2.1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2.1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2.1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2.1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2.1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2.1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2.1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47cm" fo:text-indent="-0.547cm" style:snap-to-layout-grid="false"/>
    </style:style>
    <style:style style:family="text" style:name="T66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8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8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8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8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8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8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47cm" fo:text-indent="-0.547cm" style:snap-to-layout-grid="false"/>
    </style:style>
    <style:style style:family="paragraph" style:name="P20" style:parent-style-name="0">
      <style:paragraph-properties fo:margin-left="0.552cm" fo:text-indent="-0.552cm" style:snap-to-layout-grid="false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2.0pt" style:font-name="바탕" style:font-name-asian="휴먼명조" style:font-size-asian="14.0pt" style:font-weight-asian="bold"/>
    </style:style>
    <style:style style:family="text" style:name="T99">
      <style:text-properties fo:font-size="14.0pt" fo:font-weight="bold" fo:letter-spacing="-2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2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2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52cm" fo:text-indent="-0.552cm" style:snap-to-layout-grid="false"/>
    </style:style>
    <style:style style:family="text" style:name="T10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06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52cm" fo:text-indent="-0.552cm" style:snap-to-layout-grid="false"/>
    </style:style>
    <style:style style:family="text" style:name="T114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1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52cm" fo:text-indent="-0.552cm" style:snap-to-layout-grid="false"/>
    </style:style>
    <style:style style:family="paragraph" style:name="P24" style:parent-style-name="0">
      <style:paragraph-properties fo:margin-left="0.561cm" fo:text-indent="-0.561cm" style:snap-to-layout-grid="false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561cm" fo:text-indent="-0.561cm" style:snap-to-layout-grid="false"/>
    </style:style>
    <style:style style:family="paragraph" style:name="P26" style:parent-style-name="0">
      <style:paragraph-properties fo:margin-left="0.541cm" fo:text-indent="-0.541cm" style:snap-to-layout-grid="false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0.000cm" text:anchor-type="paragraph"><draw:text-box fo:min-height="8.23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・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정치개혁시민연대</text:span><text:span text:style-name="T8">·</text:span><text:span text:style-name="T9">제</text:span><text:span text:style-name="T10">20</text:span><text:span text:style-name="T11">대 총선 여성 국회의원 </text:span><text:span text:style-name="T12">30% </text:span><text:span text:style-name="T13">실현을 위한 여성공동행동 </text:span></text:p><text:p text:style-name="P6"><text:span text:style-name="T14">(</text:span><text:span text:style-name="T15">담당 </text:span><text:span text:style-name="T16">: </text:span><text:span text:style-name="T17">참여연대 이선미 간사</text:span><text:span text:style-name="T18">, 02-725-7104 / </text:span><text:span text:style-name="T19">한국여성단체연합 양이현경 정책실장</text:span><text:span text:style-name="T20">, 02-313-1632)</text:span></text:p></table:table-cell></table:table-row><table:table-row table:style-name="T1.R3"><table:table-cell table:style-name="T1.R3_C0"><text:p text:style-name="P7"><text:span text:style-name="T21">제    목</text:span></text:p></table:table-cell><table:table-cell table:style-name="T1.R3_C1"><text:p text:style-name="P8"><text:span text:style-name="T22">[</text:span><text:span text:style-name="T23">성명</text:span><text:span text:style-name="T24">] </text:span><text:span text:style-name="T25">불공정한 선거제도 더 개악한 새누리당과 더민주 규탄한다</text:span></text:p></table:table-cell></table:table-row><table:table-row table:style-name="T1.R4"><table:table-cell table:style-name="T1.R4_C0"><text:p text:style-name="P9"><text:span text:style-name="T26">날    짜</text:span></text:p></table:table-cell><table:table-cell table:style-name="T1.R4_C1"><text:p text:style-name="P10"><text:span text:style-name="T27">2016. 2. 23. (</text:span><text:span text:style-name="T28">총 </text:span><text:span text:style-name="T29">2 </text:span><text:span text:style-name="T30">쪽</text:span><text:span text:style-name="T31">) 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32">성명</text:span></text:p></table:table-cell></table:table-row><table:table-row table:style-name="T1.R7"><table:table-cell table:number-columns-spanned="2" table:style-name="T1.R7_C0"><text:p text:style-name="P13"><text:span text:style-name="T33">불공정한 선거제도 더 개악한 새누리당과 더민주 규탄한다</text:span></text:p><text:p text:style-name="P14"><text:span text:style-name="T34">비례대표만 줄여 거대 정당 기득권 강해지고 </text:span><text:span text:style-name="T35">'1</text:span><text:span text:style-name="T36">천만 사표</text:span><text:span text:style-name="T37">'</text:span><text:span text:style-name="T38">는 반복돼</text:span></text:p><text:p text:style-name="P15"><text:span text:style-name="T39">20</text:span><text:span text:style-name="T40">대 국회에서 비례성과 대표성 높이는 선거제도로 바꿔야</text:span></text:p></table:table-cell></table:table-row></table:table></draw:text-box></draw:frame></text:p>
      <text:p text:style-name="P16"/>
      <text:p text:style-name="P17"><text:span text:style-name="T41">1. </text:span><text:span text:style-name="T42">오늘</text:span><text:span text:style-name="T43">(2/23), </text:span><text:span text:style-name="T44">새누리당과 더민주가 결국 비례성을 보장하는 방안 없이 비례대표 의석만 </text:span><text:span text:style-name="T45">7</text:span><text:span text:style-name="T46">석 줄여 </text:span><text:span text:style-name="T47">20</text:span><text:span text:style-name="T48">대 총선을 실시하기로 최종 확정했다</text:span><text:span text:style-name="T49">. ‘1</text:span><text:span text:style-name="T50">등 뽑기 승자독식</text:span><text:span text:style-name="T51">’ </text:span><text:span text:style-name="T52">방식으로 선출하는 지역구만 늘어난 것이다</text:span><text:span text:style-name="T53">. </text:span><text:span text:style-name="T54">매 총선 때마다 유권자 투표의 절반 가량인 </text:span><text:span text:style-name="T55">1</text:span><text:span text:style-name="T56">천만표가 사표가 되는 문제는 이번 총선에서도 재현되고</text:span><text:span text:style-name="T57">, </text:span><text:span text:style-name="T58">거대 정당들이 국민의 정당지지도보다 훨씬 더 많은 국회의석을 차지하는 상황도 이어진다</text:span><text:span text:style-name="T59">. </text:span><text:span text:style-name="T60">반면</text:span><text:span text:style-name="T61">, </text:span><text:span text:style-name="T62">정당득표율에 비례해 의석을 배분하는 비례대표 수는 줄어 다양한 국민의 권익을 대변할 이들의 국회 진출 가능성은 더 좁아졌다</text:span><text:span text:style-name="T63">. </text:span><text:span text:style-name="T64">소수 정당이나 신생 정당의 국회 진입 가능성만 더 줄어들었다</text:span><text:span text:style-name="T65">. </text:span></text:p>
      <text:p text:style-name="P18"><text:span text:style-name="T66">   </text:span><text:span text:style-name="T67">정치개혁시민연대와 제</text:span><text:span text:style-name="T68">20</text:span><text:span text:style-name="T69">대 총선 여성 국회의원 </text:span><text:span text:style-name="T70">30% </text:span><text:span text:style-name="T71">실현을 위한 여성공동행동은 유권자 지지만큼 의석을 차지하는 비례성 보장과 다양한 계층의 국민 대표가 국회에 진입하는 선거제도 개혁을 촉구해왔다</text:span><text:span text:style-name="T72">. </text:span><text:span text:style-name="T73">그러나 새누리당과 더민주가 내놓은 것은 현행 유지도 아닌 후퇴이고 개악이다</text:span><text:span text:style-name="T74">. </text:span><text:span text:style-name="T75">그것도 스스로 법률로 정했던 선거구 획정 기한</text:span><text:span text:style-name="T76">, 11</text:span><text:span text:style-name="T77">월 </text:span><text:span text:style-name="T78">13</text:span><text:span text:style-name="T79">일을 </text:span><text:span text:style-name="T80">100</text:span><text:span text:style-name="T81">일 이상 넘기고서다</text:span><text:span text:style-name="T82">. </text:span><text:span text:style-name="T83">우리들은 거대 양당의 합의안이 현재 선거제도의 불공정성을 더욱 악화시키고</text:span><text:span text:style-name="T84">, </text:span><text:span text:style-name="T85">자신들의 기득권을 한 치도 줄이지 않은 새누리당과 더민주 양당을 규탄한다</text:span><text:span text:style-name="T86">.</text:span></text:p>
      <text:p text:style-name="P19"/>
      <text:p text:style-name="P20"><text:span text:style-name="T87">2. </text:span><text:span text:style-name="T88">선거구 간 인구편차를 </text:span><text:span text:style-name="T89">2</text:span><text:span text:style-name="T90">대 </text:span><text:span text:style-name="T91">1</text:span><text:span text:style-name="T92">로 줄이라는 헌법재판소의 결정은 유권자의 표의 가치를 보다 동등하게 만들어야 한다는 주문이었다</text:span><text:span text:style-name="T93">. </text:span><text:span text:style-name="T94">이를 계기로 지역구 의원이 대표하지 못하는 다양한 목소리를 반영하고</text:span><text:span text:style-name="T95">, </text:span><text:span text:style-name="T96">정당이 득표한 만큼 의석을 갖는 선거제도로 바꾸자는 목소리가 어느 때보다 높았다</text:span><text:span text:style-name="T97">.</text:span><text:span text:style-name="T98"> </text:span><text:span text:style-name="T99">그러나 일 년 여의 사회적 논의 결론이 오로지</text:span><text:span text:style-name="T100">‘</text:span><text:span text:style-name="T101">비례대표 축소</text:span><text:span text:style-name="T102">’</text:span><text:span text:style-name="T103">라는 점은 매우 개탄스럽다</text:span><text:span text:style-name="T104">. </text:span></text:p>
      <text:p text:style-name="P21"><text:span text:style-name="T105">   </text:span><text:span text:style-name="T106">이는 누구보다 집권여당으로서 선거구획정의 열쇠를 쥐고 있는 새누리당의 책임이 크다</text:span><text:span text:style-name="T107">. </text:span><text:span text:style-name="T108">정치 냉소주의에 편승해 의원정수는 절대 늘릴 수 없고 시종일관 비례대표 축소만을 주장한 새누리당에게 유권자 투표가치의 평등이라는 가치는 안중에도 없었다</text:span><text:span text:style-name="T109">. </text:span><text:span text:style-name="T110">뿐만 아니라 새누리당이 유권자 참정권의 핵심인 투표권도 정치적 유불리의 대상으로 삼아 선거연령 하향 조정에 반대하고</text:span><text:span text:style-name="T111">, </text:span><text:span text:style-name="T112">인터넷 실명제 등 표현의 자유 보장도 가로막고 있으니 기가 막힐 노릇이다</text:span><text:span text:style-name="T113">. </text:span></text:p>
      <text:p text:style-name="P22"><text:span text:style-name="T114">   </text:span><text:span text:style-name="T115">선거제도 개악에 합의한 더민주도 그 책임에서 자유로울 수 없다</text:span><text:span text:style-name="T116">. </text:span><text:span text:style-name="T117">더민주는 비례성을 우선 원칙으로 하여 연동형 비례대표제를 약속했지만 어떠한 비례성 보장 방안도 관철시키지 못하고 슬그머니 개악안에 합의하고서 국민들 앞에 어떠한 설명도 없다</text:span><text:span text:style-name="T118">. </text:span><text:span text:style-name="T119">무책임하고 무능력한 제</text:span><text:span text:style-name="T120">1</text:span><text:span text:style-name="T121">야당이다</text:span><text:span text:style-name="T122">. </text:span></text:p>
      <text:p text:style-name="P23"/>
      <text:p text:style-name="P24"><text:span text:style-name="T123">3. </text:span><text:span text:style-name="T124">독립적으로 구성된 선거구획정위원회에 대한 정치권의 영향력 행사도 지적하지 않을 수 없다</text:span><text:span text:style-name="T125">. 19</text:span><text:span text:style-name="T126">대 국회는 강력한 국민의 요구에 따라 선거구획정위원회를 독립화하고 법적 권한을 크게 부여했다</text:span><text:span text:style-name="T127">. </text:span><text:span text:style-name="T128">이는 이해당사자인 현역 의원들의 개입을 차단하고</text:span><text:span text:style-name="T129">, </text:span><text:span text:style-name="T130">당리당략에 따른 선거구 획정에서 벗어나 독립적으로 공정한 선거구 획정을 하라는 요구를 더 이상 외면할 수 없었기 때문이다</text:span><text:span text:style-name="T131">. </text:span><text:span text:style-name="T132">그러나 새누리당은 획정 논의가 본격화되자</text:span><text:span text:style-name="T133">, </text:span><text:span text:style-name="T134">선거구획정위에 영향력을 행사하며 획정위의 독립적 위상을 훼손하고 공정한 선거제도 논의를 가로막았다</text:span><text:span text:style-name="T135">. </text:span><text:span text:style-name="T136">새누리당은 장막 뒤에 숨어 현직 의원들의 이해관계만을 대변하는 정당인가</text:span><text:span text:style-name="T137">? </text:span><text:span text:style-name="T138">획정위의 독립적인 판단과 결정을 방해해 선거제도 개혁을 오히려 후퇴시킨 새누리당의 행태는 역사적으로 기록되어야 할 것이다</text:span><text:span text:style-name="T139">. </text:span></text:p>
      <text:p text:style-name="P25"/>
      <text:p text:style-name="P26"><text:span text:style-name="T140">4. </text:span><text:span text:style-name="T141">새누리당과 더민주의 기득권 지키기 때문에</text:span><text:span text:style-name="T142">, </text:span><text:span text:style-name="T143">새로 구성될 </text:span><text:span text:style-name="T144">20</text:span><text:span text:style-name="T145">대 국회의 비례성은 더 낮아지고</text:span><text:span text:style-name="T146">, </text:span><text:span text:style-name="T147">청년과 여성</text:span><text:span text:style-name="T148">, </text:span><text:span text:style-name="T149">노동자</text:span><text:span text:style-name="T150">, </text:span><text:span text:style-name="T151">중소상인 등 대표되지 못하는 유권자는 더 많아지는 암울한 상황이 초래되었다</text:span><text:span text:style-name="T152">. </text:span><text:span text:style-name="T153">비례성과 대표성을 높이는 선거제도 개편 논의가 </text:span><text:span text:style-name="T154">20</text:span><text:span text:style-name="T155">대 국회 개원 직후부터 필요한 이유다</text:span><text:span text:style-name="T156">. </text:span><text:span text:style-name="T157">제 단체는 모든 정당이 득표한 만큼 의석을 갖는 공정한 선거제도를 위해</text:span><text:span text:style-name="T158">, 20</text:span><text:span text:style-name="T159">대 국회와 제 정당에 선거제도 전면 개편을 끊임없이 요구할 것이다</text:span><text:span text:style-name="T160">. </text:span><text:span text:style-name="T161">끝</text:span><text:span text:style-name="T162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2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form_보도협조요청서</dc:title>
    <dc:creator>Administrator</dc:creator>
    <dc:date>2016년 2월 23일 화요일 오후 2:01:32</dc:date>
    <dc:language>euc-KR</dc:language>
    <meta:print-date/>
    <dc:subject>form_보도협조요청서</dc:subject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