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1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5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6">
      <style:text-properties fo:font-size="22.0pt" fo:font-weight="bold" fo:letter-spacing="-3.1pt" style:font-name="바탕" style:font-name-asian="한양견고딕" style:font-size-asian="22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27">
      <style:text-properties fo:font-size="18.0pt" fo:font-weight="bold" fo:letter-spacing="-1.8pt" style:font-name="바탕" style:font-name-asian="한양견고딕" style:font-size-asian="18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28">
      <style:text-properties fo:font-size="18.0pt" fo:font-weight="bold" fo:letter-spacing="-1.8pt" style:font-name="바탕" style:font-name-asian="한양견고딕" style:font-size-asian="18.0pt" style:font-weight-asian="bold"/>
    </style:style>
    <style:style style:family="text" style:name="T29">
      <style:text-properties fo:font-size="18.0pt" style:font-name="한양견고딕" style:font-name-asian="한양견고딕" style:font-size-asian="18.0pt"/>
    </style:style>
    <style:style style:family="text" style:name="T30">
      <style:text-properties fo:font-size="18.0pt" fo:font-weight="bold" fo:letter-spacing="-1.8pt" style:font-name="바탕" style:font-name-asian="한양견고딕" style:font-size-asian="18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930cm"/>
    </style:style>
    <style:style style:family="paragraph" style:name="P16" style:parent-style-name="2">
      <style:paragraph-properties fo:line-height="150%" fo:margin-left="0.548cm" fo:text-indent="-0.548cm" style:snap-to-layout-grid="false"/>
    </style:style>
    <style:style style:family="paragraph" style:name="P17" style:parent-style-name="0">
      <style:paragraph-properties fo:margin-left="0.593cm" fo:text-indent="-0.593cm" style:snap-to-layout-grid="false"/>
    </style:style>
    <style:style style:family="text" style:name="T31">
      <style:text-properties fo:font-size="14.0pt" style:font-name="휴먼명조" style:font-name-asian="휴먼명조" style:font-size-asian="14.0pt"/>
    </style:style>
    <style:style style:family="text" style:name="T32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33">
      <style:text-properties fo:font-size="14.0pt" style:font-name="휴먼명조" style:font-name-asian="휴먼명조" style:font-size-asian="14.0pt"/>
    </style:style>
    <style:style style:family="text" style:name="T34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35">
      <style:text-properties fo:font-size="14.0pt" style:font-name="휴먼명조" style:font-name-asian="휴먼명조" style:font-size-asian="14.0pt"/>
    </style:style>
    <style:style style:family="text" style:name="T36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37">
      <style:text-properties fo:font-size="14.0pt" style:font-name="휴먼명조" style:font-name-asian="휴먼명조" style:font-size-asian="14.0pt"/>
    </style:style>
    <style:style style:family="text" style:name="T38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39">
      <style:text-properties fo:font-size="14.0pt" style:font-name="휴먼명조" style:font-name-asian="휴먼명조" style:font-size-asian="14.0pt"/>
    </style:style>
    <style:style style:family="text" style:name="T40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41">
      <style:text-properties fo:font-size="14.0pt" style:font-name="휴먼명조" style:font-name-asian="휴먼명조" style:font-size-asian="14.0pt"/>
    </style:style>
    <style:style style:family="text" style:name="T42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43">
      <style:text-properties fo:font-size="14.0pt" style:font-name="휴먼명조" style:font-name-asian="휴먼명조" style:font-size-asian="14.0pt"/>
    </style:style>
    <style:style style:family="paragraph" style:name="P18" style:parent-style-name="0">
      <style:paragraph-properties fo:margin-left="0.593cm" fo:text-indent="-0.593cm" style:snap-to-layout-grid="false"/>
    </style:style>
    <style:style style:family="paragraph" style:name="P19" style:parent-style-name="0">
      <style:paragraph-properties fo:margin-left="0.577cm" fo:text-indent="-0.577cm" style:snap-to-layout-grid="false"/>
    </style:style>
    <style:style style:family="text" style:name="T44">
      <style:text-properties fo:font-size="14.0pt" style:font-name="휴먼명조" style:font-name-asian="휴먼명조" style:font-size-asian="14.0pt"/>
    </style:style>
    <style:style style:family="text" style:name="T45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46">
      <style:text-properties fo:font-size="14.0pt" style:font-name="휴먼명조" style:font-name-asian="휴먼명조" style:font-size-asian="14.0pt"/>
    </style:style>
    <style:style style:family="text" style:name="T47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48">
      <style:text-properties fo:font-size="14.0pt" style:font-name="휴먼명조" style:font-name-asian="휴먼명조" style:font-size-asian="14.0pt"/>
    </style:style>
    <style:style style:family="text" style:name="T49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50">
      <style:text-properties fo:font-size="14.0pt" style:font-name="휴먼명조" style:font-name-asian="휴먼명조" style:font-size-asian="14.0pt"/>
    </style:style>
    <style:style style:family="text" style:name="T51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text" style:name="T53">
      <style:text-properties fo:font-size="14.0pt" style:font-name="바탕" style:font-name-asian="휴먼명조" style:font-size-asian="14.0pt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text" style:name="T57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paragraph" style:name="P20" style:parent-style-name="0">
      <style:paragraph-properties fo:margin-left="0.595cm" fo:text-indent="-0.595cm" style:snap-to-layout-grid="false"/>
    </style:style>
    <style:style style:family="paragraph" style:name="P21" style:parent-style-name="0">
      <style:paragraph-properties fo:margin-left="0.581cm" fo:text-indent="-0.581cm" style:snap-to-layout-grid="false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paragraph" style:name="P22" style:parent-style-name="0">
      <style:paragraph-properties fo:margin-left="0.563cm" fo:text-indent="-0.563cm" style:snap-to-layout-grid="false"/>
    </style:style>
    <style:style style:family="text" style:name="T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8">
      <style:text-properties fo:font-size="14.0pt" style:font-name="휴먼명조" style:font-name-asian="휴먼명조" style:font-size-asian="14.0pt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․</text:span><text:span text:style-name="T5">사회부 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의정감시센터</text:span><text:span text:style-name="T8"> </text:span><text:span text:style-name="T9">(</text:span><text:span text:style-name="T10">담당 </text:span><text:span text:style-name="T11">: </text:span><text:span text:style-name="T12">이선미 간사 </text:span><text:span text:style-name="T13">02-725-7104 aw@pspd.org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[</text:span><text:span text:style-name="T16">논평</text:span><text:span text:style-name="T17">] </text:span><text:span text:style-name="T18">국회선진화법 단독처리는 의회민주주의 훼손</text:span></text:p></table:table-cell></table:table-row><table:table-row table:style-name="T1.R4"><table:table-cell table:style-name="T1.R4_C0"><text:p text:style-name="P8"><text:span text:style-name="T19">날    짜</text:span></text:p></table:table-cell><table:table-cell table:style-name="T1.R4_C1"><text:p text:style-name="P9"><text:span text:style-name="T20">2016. 1. 19. (</text:span><text:span text:style-name="T21">총 </text:span><text:span text:style-name="T22">2 </text:span><text:span text:style-name="T23">쪽</text:span><text:span text:style-name="T24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5">논평</text:span></text:p></table:table-cell></table:table-row></table:table></draw:text-box></draw:frame></text:p>
      <text:p text:style-name="P12"><draw:frame draw:style-name="fr2" draw:z-index="0" svg:width="14.920cm" svg:x="0.000cm" svg:y="-2.930cm" text:anchor-type="as-char"><draw:text-box fo:min-height="2.930cm"><table:table table:name="T2" table:style-name="T2" text:anchor-type="paragraph"><table:table-column table:style-name="T2.C67"/><table:table-row table:style-name="T2.R1"><table:table-cell table:style-name="T2.R1_C0"><text:p text:style-name="P13"><text:span text:style-name="T26">국회선진화법 단독처리는 의회민주주의 훼손하는 것</text:span></text:p><text:p text:style-name="P14"><text:span text:style-name="T27">새누리당의 국회선진화법 개정 꼼수 중단해야  </text:span></text:p><text:p text:style-name="P15"><text:span text:style-name="T28">정의화 의장</text:span><text:span text:style-name="T29">, </text:span><text:span text:style-name="T30">의회 수장으로서 다수당의 의회 독재 막아야  </text:span></text:p></table:table-cell></table:table-row></table:table></draw:text-box></draw:frame></text:p>
      <text:p text:style-name="P16"/>
      <text:p text:style-name="P17"><text:span text:style-name="T31">1. </text:span><text:span text:style-name="T32">어제</text:span><text:span text:style-name="T33">(1/18), </text:span><text:span text:style-name="T34">새누리당은 국회운영위 전체회의에 여당만 참석한 가운데 선진화법 개정안을 의도적으로 부결시켰다</text:span><text:span text:style-name="T35">. </text:span><text:span text:style-name="T36">상임위에서 부결되었더라도 의원 </text:span><text:span text:style-name="T37">30</text:span><text:span text:style-name="T38">명 동의를 얻어 바로 본회의에 부의할 수 있도록 한 국회법 </text:span><text:span text:style-name="T39">87</text:span><text:span text:style-name="T40">조로 국회선진화법을 개정하려는 꼼수를 핀 것이다</text:span><text:span text:style-name="T41">. </text:span><text:span text:style-name="T42">참여연대 의정감시센터는 새누리당의 국회선진화법 단독 개정 시도를 비판하며 즉각 중단할 것을 촉구한다</text:span><text:span text:style-name="T43">. </text:span></text:p>
      <text:p text:style-name="P18"/>
      <text:p text:style-name="P19"><text:span text:style-name="T44">2. </text:span><text:span text:style-name="T45">집권여당이 원하는 법안에 야당이 동의하지 않는다고 해서</text:span><text:span text:style-name="T46">, </text:span><text:span text:style-name="T47">국회 운영의 규칙을 야당을 제외하고 혼자 바꾸겠다는 것은 의회민주주의를 하지 않겠다는 것에 다름 아니다</text:span><text:span text:style-name="T48">. </text:span><text:span text:style-name="T49">더욱이 국회법 </text:span><text:span text:style-name="T50">87</text:span><text:span text:style-name="T51">조는 위원회 심의단계에서 안건 누락이나 고의적 미</text:span><text:span text:style-name="T52">(</text:span><text:span text:style-name="T53">未</text:span><text:span text:style-name="T54">)</text:span><text:span text:style-name="T55">부의를 막기 위한 취지이지</text:span><text:span text:style-name="T56">, </text:span><text:span text:style-name="T57">여야가 합의하지 못하는 쟁점 법안을 편법으로 본회의에 올리기 위한 수단이 아니다</text:span><text:span text:style-name="T58">. </text:span><text:span text:style-name="T59">이를 악용해 상임위에서 의도적으로 안건을 부결시키는 것은 위원회 중심의 우리 국회운영에서 위원회 심의를 무력화시키는 것이다</text:span><text:span text:style-name="T60">. </text:span></text:p>
      <text:p text:style-name="P20"/>
      <text:p text:style-name="P21"><text:span text:style-name="T61">3. 18</text:span><text:span text:style-name="T62">대 국회에서 국회선진화법 처리를 적극 추진했던 새누리당이 </text:span><text:span text:style-name="T63">19</text:span><text:span text:style-name="T64">대 국회에 들어와 선진화법이 국회의원의 법률 심의권을 침해한다며 국회의장 등을 상대로 권한쟁의심판을 청구한 것에 이어</text:span><text:span text:style-name="T65">, </text:span><text:span text:style-name="T66">취지에도 맞지 않는 국회법 조항을 편법 악용하고 있는 것을 납득할 국민은 없다</text:span><text:span text:style-name="T67">. </text:span><text:span text:style-name="T68">새누리당이 진정으로 국회선진화법 개정을 원한다면 단독처리를 시도할 것이 아니라 야당과 국민들을 설득해야 한다</text:span><text:span text:style-name="T69">. </text:span></text:p>
      <text:p text:style-name="P22"><text:span text:style-name="T70">   </text:span><text:span text:style-name="T71">공은 또 다시 국회의장에게 넘어갔다</text:span><text:span text:style-name="T72">. </text:span><text:span text:style-name="T73">정의화 국회의장은 이 개정안 본회의 상정을 거부해 다수당의 횡포에 제동을 걸어야 한다</text:span><text:span text:style-name="T74">. </text:span><text:span text:style-name="T75">그것이 의회 수장으로서 의회민주주의를 지키는 것이다</text:span><text:span text:style-name="T76">. </text:span><text:span text:style-name="T77">끝</text:span><text:span text:style-name="T78">. 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1월 19일 화요일 오후 4:15:17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