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91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style:font-name="HCI Hollyhock" style:font-name-asian="휴먼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ext" style:name="T11">
      <style:text-properties fo:font-weight="bold" fo:letter-spacing="-1.0pt" style:font-name="HCI Hollyhock" style:font-name-asian="휴먼고딕" style:font-weight-asian="bold"/>
    </style:style>
    <style:style style:family="text" style:name="T12">
      <style:text-properties style:font-name="HCI Hollyhock" style:font-name-asian="휴먼고딕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ext" style:name="T14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91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91cm"/>
    </style:style>
    <style:style style:family="paragraph" style:name="P8" style:parent-style-name="0">
      <style:paragraph-properties fo:text-align="center" style:snap-to-layout-grid="false"/>
    </style:style>
    <style:style style:family="text" style:name="T2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7">
      <style:text-properties style:font-name="HCI Hollyhock" style:font-name-asian="휴먼고딕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ext" style:name="T30">
      <style:text-properties fo:font-weight="bold" fo:letter-spacing="-1.0pt" style:font-name="HCI Hollyhock" style:font-name-asian="휴먼고딕" style:font-weight-asian="bold"/>
    </style:style>
    <style:style style:family="text" style:name="T31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91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55cm"/>
    </style:style>
    <style:style style:family="paragraph" style:name="P11" style:parent-style-name="4">
      <style:paragraph-properties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45cm"/>
    </style:style>
    <style:style style:family="paragraph" style:name="P12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1.R7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.R7">
      <style:table-row-properties style:min-row-height="3.531cm"/>
    </style:style>
    <style:style style:family="paragraph" style:name="P15" style:parent-style-name="7">
      <style:paragraph-properties fo:line-height="100%" fo:text-align="left" style:snap-to-layout-grid="false"/>
    </style:style>
    <style:style style:family="paragraph" style:name="P16" style:parent-style-name="7">
      <style:paragraph-properties fo:margin-left="0.548cm" fo:text-indent="-0.548cm" style:snap-to-layout-grid="false"/>
    </style:style>
    <style:style style:family="text" style:name="T48">
      <style:text-properties fo:font-size="14.0pt" fo:font-weight="bold" style:font-name="바탕" style:font-name-asian="휴먼명조" style:font-size-asian="14.0pt" style:font-weight-asian="bold"/>
    </style:style>
    <style:style style:family="paragraph" style:name="P17" style:parent-style-name="7">
      <style:paragraph-properties fo:margin-left="0.590cm" fo:text-indent="-0.590cm" style:snap-to-layout-grid="false"/>
    </style:style>
    <style:style style:family="text" style:name="T49">
      <style:text-properties fo:font-size="13.5pt" style:font-name="휴먼명조" style:font-name-asian="휴먼명조" style:font-size-asian="13.5pt"/>
    </style:style>
    <style:style style:family="text" style:name="T50">
      <style:text-properties fo:font-size="13.5pt" style:font-name="바탕" style:font-name-asian="휴먼명조" style:font-size-asian="13.5pt"/>
    </style:style>
    <style:style style:family="text" style:name="T51">
      <style:text-properties fo:font-size="13.5pt" style:font-name="휴먼명조" style:font-name-asian="휴먼명조" style:font-size-asian="13.5pt"/>
    </style:style>
    <style:style style:family="text" style:name="T52">
      <style:text-properties fo:font-size="13.5pt" style:font-name="바탕" style:font-name-asian="휴먼명조" style:font-size-asian="13.5pt"/>
    </style:style>
    <style:style style:family="text" style:name="T53">
      <style:text-properties fo:font-size="13.5pt" style:font-name="휴먼명조" style:font-name-asian="휴먼명조" style:font-size-asian="13.5pt"/>
    </style:style>
    <style:style style:family="text" style:name="T54">
      <style:text-properties fo:font-size="13.5pt" style:font-name="바탕" style:font-name-asian="휴먼명조" style:font-size-asian="13.5pt"/>
    </style:style>
    <style:style style:family="text" style:name="T55">
      <style:text-properties fo:font-size="13.5pt" style:font-name="휴먼명조" style:font-name-asian="휴먼명조" style:font-size-asian="13.5pt"/>
    </style:style>
    <style:style style:family="text" style:name="T56">
      <style:text-properties fo:font-size="13.5pt" style:font-name="바탕" style:font-name-asian="휴먼명조" style:font-size-asian="13.5pt"/>
    </style:style>
    <style:style style:family="text" style:name="T57">
      <style:text-properties fo:font-size="13.5pt" style:font-name="휴먼명조" style:font-name-asian="휴먼명조" style:font-size-asian="13.5pt"/>
    </style:style>
    <style:style style:family="text" style:name="T58">
      <style:text-properties fo:font-size="13.5pt" style:font-name="바탕" style:font-name-asian="휴먼명조" style:font-size-asian="13.5pt"/>
    </style:style>
    <style:style style:family="text" style:name="T59">
      <style:text-properties fo:font-size="13.5pt" style:font-name="휴먼명조" style:font-name-asian="휴먼명조" style:font-size-asian="13.5pt"/>
    </style:style>
    <style:style style:family="text" style:name="T60">
      <style:text-properties fo:font-size="13.5pt" style:font-name="바탕" style:font-name-asian="휴먼명조" style:font-size-asian="13.5pt"/>
    </style:style>
    <style:style style:family="text" style:name="T61">
      <style:text-properties fo:font-size="13.5pt" style:font-name="휴먼명조" style:font-name-asian="휴먼명조" style:font-size-asian="13.5pt"/>
    </style:style>
    <style:style style:family="text" style:name="T62">
      <style:text-properties fo:font-size="13.5pt" style:font-name="바탕" style:font-name-asian="휴먼명조" style:font-size-asian="13.5pt"/>
    </style:style>
    <style:style style:family="text" style:name="T63">
      <style:text-properties fo:font-size="13.5pt" style:font-name="휴먼명조" style:font-name-asian="휴먼명조" style:font-size-asian="13.5pt"/>
    </style:style>
    <style:style style:family="text" style:name="T64">
      <style:text-properties fo:font-size="13.5pt" style:font-name="바탕" style:font-name-asian="휴먼명조" style:font-size-asian="13.5pt"/>
    </style:style>
    <style:style style:family="text" style:name="T65">
      <style:text-properties fo:font-size="13.5pt" style:font-name="휴먼명조" style:font-name-asian="휴먼명조" style:font-size-asian="13.5pt"/>
    </style:style>
    <style:style style:family="text" style:name="T66">
      <style:text-properties fo:font-size="13.5pt" style:font-name="바탕" style:font-name-asian="휴먼명조" style:font-size-asian="13.5pt"/>
    </style:style>
    <style:style style:family="text" style:name="T67">
      <style:text-properties fo:font-size="13.5pt" style:font-name="휴먼명조" style:font-name-asian="휴먼명조" style:font-size-asian="13.5pt"/>
    </style:style>
    <style:style style:family="text" style:name="T68">
      <style:text-properties fo:font-size="13.5pt" style:font-name="바탕" style:font-name-asian="휴먼명조" style:font-size-asian="13.5pt"/>
    </style:style>
    <style:style style:family="text" style:name="T69">
      <style:text-properties fo:font-size="13.5pt" style:font-name="휴먼명조" style:font-name-asian="휴먼명조" style:font-size-asian="13.5pt"/>
    </style:style>
    <style:style style:family="text" style:name="T70">
      <style:text-properties fo:font-size="13.5pt" style:font-name="바탕" style:font-name-asian="휴먼명조" style:font-size-asian="13.5pt"/>
    </style:style>
    <style:style style:family="text" style:name="T71">
      <style:text-properties fo:font-size="13.5pt" style:font-name="휴먼명조" style:font-name-asian="휴먼명조" style:font-size-asian="13.5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559cm" fo:text-indent="-0.559cm" style:snap-to-layout-grid="false"/>
    </style:style>
    <style:style style:family="text" style:name="T72">
      <style:text-properties fo:font-size="13.5pt" style:font-name="휴먼명조" style:font-name-asian="휴먼명조" style:font-size-asian="13.5pt"/>
    </style:style>
    <style:style style:family="text" style:name="T73">
      <style:text-properties fo:font-size="13.5pt" style:font-name="바탕" style:font-name-asian="휴먼명조" style:font-size-asian="13.5pt"/>
    </style:style>
    <style:style style:family="text" style:name="T74">
      <style:text-properties fo:font-size="13.5pt" style:font-name="휴먼명조" style:font-name-asian="휴먼명조" style:font-size-asian="13.5pt"/>
    </style:style>
    <style:style style:family="text" style:name="T75">
      <style:text-properties fo:font-size="13.5pt" style:font-name="바탕" style:font-name-asian="휴먼명조" style:font-size-asian="13.5pt"/>
    </style:style>
    <style:style style:family="text" style:name="T76">
      <style:text-properties fo:font-size="13.5pt" style:font-name="휴먼명조" style:font-name-asian="휴먼명조" style:font-size-asian="13.5pt"/>
    </style:style>
    <style:style style:family="text" style:name="T77">
      <style:text-properties fo:font-size="13.5pt" style:font-name="바탕" style:font-name-asian="휴먼명조" style:font-size-asian="13.5pt"/>
    </style:style>
    <style:style style:family="text" style:name="T78">
      <style:text-properties fo:font-size="13.5pt" style:font-name="휴먼명조" style:font-name-asian="휴먼명조" style:font-size-asian="13.5pt"/>
    </style:style>
    <style:style style:family="text" style:name="T79">
      <style:text-properties fo:font-size="13.5pt" style:font-name="바탕" style:font-name-asian="휴먼명조" style:font-size-asian="13.5pt"/>
    </style:style>
    <style:style style:family="text" style:name="T80">
      <style:text-properties fo:font-size="13.5pt" style:font-name="휴먼명조" style:font-name-asian="휴먼명조" style:font-size-asian="13.5pt"/>
    </style:style>
    <style:style style:family="text" style:name="T81">
      <style:text-properties fo:font-size="13.5pt" style:font-name="바탕" style:font-name-asian="휴먼명조" style:font-size-asian="13.5pt"/>
    </style:style>
    <style:style style:family="text" style:name="T82">
      <style:text-properties fo:font-size="13.5pt" style:font-name="휴먼명조" style:font-name-asian="휴먼명조" style:font-size-asian="13.5pt"/>
    </style:style>
    <style:style style:family="text" style:name="T83">
      <style:text-properties fo:font-size="13.5pt" style:font-name="바탕" style:font-name-asian="휴먼명조" style:font-size-asian="13.5pt"/>
    </style:style>
    <style:style style:family="text" style:name="T84">
      <style:text-properties fo:font-size="13.5pt" style:font-name="휴먼명조" style:font-name-asian="휴먼명조" style:font-size-asian="13.5pt"/>
    </style:style>
    <style:style style:family="text" style:name="T85">
      <style:text-properties fo:font-size="13.5pt" style:font-name="바탕" style:font-name-asian="휴먼명조" style:font-size-asian="13.5pt"/>
    </style:style>
    <style:style style:family="text" style:name="T86">
      <style:text-properties fo:font-size="13.5pt" style:font-name="휴먼명조" style:font-name-asian="휴먼명조" style:font-size-asian="13.5pt"/>
    </style:style>
    <style:style style:family="text" style:name="T87">
      <style:text-properties fo:font-size="13.5pt" style:font-name="바탕" style:font-name-asian="휴먼명조" style:font-size-asian="13.5pt"/>
    </style:style>
    <style:style style:family="text" style:name="T88">
      <style:text-properties fo:font-size="13.5pt" style:font-name="휴먼명조" style:font-name-asian="휴먼명조" style:font-size-asian="13.5pt"/>
    </style:style>
    <style:style style:family="text" style:name="T89">
      <style:text-properties fo:font-size="13.5pt" style:font-name="바탕" style:font-name-asian="휴먼명조" style:font-size-asian="13.5pt"/>
    </style:style>
    <style:style style:family="text" style:name="T90">
      <style:text-properties fo:font-size="13.5pt" style:font-name="휴먼명조" style:font-name-asian="휴먼명조" style:font-size-asian="13.5pt"/>
    </style:style>
    <style:style style:family="text" style:name="T91">
      <style:text-properties fo:font-size="13.5pt" style:font-name="바탕" style:font-name-asian="휴먼명조" style:font-size-asian="13.5pt"/>
    </style:style>
    <style:style style:family="text" style:name="T92">
      <style:text-properties fo:font-size="13.5pt" style:font-name="휴먼명조" style:font-name-asian="휴먼명조" style:font-size-asian="13.5pt"/>
    </style:style>
    <style:style style:family="text" style:name="T93">
      <style:text-properties fo:font-size="13.5pt" style:font-name="바탕" style:font-name-asian="휴먼명조" style:font-size-asian="13.5pt"/>
    </style:style>
    <style:style style:family="text" style:name="T94">
      <style:text-properties fo:font-size="13.5pt" style:font-name="휴먼명조" style:font-name-asian="휴먼명조" style:font-size-asian="13.5pt"/>
    </style:style>
    <style:style style:family="text" style:name="T95">
      <style:text-properties fo:font-size="13.5pt" style:font-name="바탕" style:font-name-asian="휴먼명조" style:font-size-asian="13.5pt"/>
    </style:style>
    <style:style style:family="text" style:name="T96">
      <style:text-properties fo:font-size="13.5pt" style:font-name="휴먼명조" style:font-name-asian="휴먼명조" style:font-size-asian="13.5pt"/>
    </style:style>
    <style:style style:family="text" style:name="T97">
      <style:text-properties fo:font-size="13.5pt" style:font-name="바탕" style:font-name-asian="휴먼명조" style:font-size-asian="13.5pt"/>
    </style:style>
    <style:style style:family="text" style:name="T98">
      <style:text-properties fo:font-size="13.5pt" style:font-name="휴먼명조" style:font-name-asian="휴먼명조" style:font-size-asian="13.5pt"/>
    </style:style>
    <style:style style:family="text" style:name="T99">
      <style:text-properties fo:font-size="13.5pt" style:font-name="바탕" style:font-name-asian="휴먼명조" style:font-size-asian="13.5pt"/>
    </style:style>
    <style:style style:family="text" style:name="T100">
      <style:text-properties fo:font-size="13.5pt" style:font-name="휴먼명조" style:font-name-asian="휴먼명조" style:font-size-asian="13.5pt"/>
    </style:style>
    <style:style style:family="text" style:name="T101">
      <style:text-properties fo:font-size="13.5pt" style:font-name="바탕" style:font-name-asian="휴먼명조" style:font-size-asian="13.5pt"/>
    </style:style>
    <style:style style:family="text" style:name="T102">
      <style:text-properties fo:font-size="13.5pt" style:font-name="휴먼명조" style:font-name-asian="휴먼명조" style:font-size-asian="13.5pt"/>
    </style:style>
    <style:style style:family="text" style:name="T103">
      <style:text-properties fo:font-size="13.5pt" style:font-name="바탕" style:font-name-asian="휴먼명조" style:font-size-asian="13.5pt"/>
    </style:style>
    <style:style style:family="text" style:name="T104">
      <style:text-properties fo:font-size="13.5pt" style:font-name="휴먼명조" style:font-name-asian="휴먼명조" style:font-size-asian="13.5pt"/>
    </style:style>
    <style:style style:family="text" style:name="T105">
      <style:text-properties fo:font-size="13.5pt" style:font-name="바탕" style:font-name-asian="휴먼명조" style:font-size-asian="13.5pt"/>
    </style:style>
    <style:style style:family="text" style:name="T106">
      <style:text-properties fo:font-size="13.5pt" style:font-name="휴먼명조" style:font-name-asian="휴먼명조" style:font-size-asian="13.5pt"/>
    </style:style>
    <style:style style:family="text" style:name="T107">
      <style:text-properties fo:font-size="13.5pt" style:font-name="바탕" style:font-name-asian="휴먼명조" style:font-size-asian="13.5pt"/>
    </style:style>
    <style:style style:family="text" style:name="T108">
      <style:text-properties fo:font-size="13.5pt" style:font-name="휴먼명조" style:font-name-asian="휴먼명조" style:font-size-asian="13.5pt"/>
    </style:style>
    <style:style style:family="text" style:name="T109">
      <style:text-properties fo:font-size="13.5pt" style:font-name="바탕" style:font-name-asian="휴먼명조" style:font-size-asian="13.5pt"/>
    </style:style>
    <style:style style:family="text" style:name="T110">
      <style:text-properties fo:font-size="13.5pt" style:font-name="휴먼명조" style:font-name-asian="휴먼명조" style:font-size-asian="13.5pt"/>
    </style:style>
    <style:style style:family="text" style:name="T111">
      <style:text-properties fo:font-size="13.5pt" style:font-name="바탕" style:font-name-asian="휴먼명조" style:font-size-asian="13.5pt"/>
    </style:style>
    <style:style style:family="text" style:name="T112">
      <style:text-properties fo:font-size="13.5pt" style:font-name="휴먼명조" style:font-name-asian="휴먼명조" style:font-size-asian="13.5pt"/>
    </style:style>
    <style:style style:family="text" style:name="T113">
      <style:text-properties fo:font-size="13.5pt" style:font-name="바탕" style:font-name-asian="휴먼명조" style:font-size-asian="13.5pt"/>
    </style:style>
    <style:style style:family="text" style:name="T114">
      <style:text-properties fo:font-size="13.5pt" style:font-name="휴먼명조" style:font-name-asian="휴먼명조" style:font-size-asian="13.5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fo:margin-left="0.566cm" fo:text-indent="-0.566cm" style:snap-to-layout-grid="false"/>
    </style:style>
    <style:style style:family="text" style:name="T115">
      <style:text-properties fo:font-size="13.5pt" style:font-name="휴먼명조" style:font-name-asian="휴먼명조" style:font-size-asian="13.5pt"/>
    </style:style>
    <style:style style:family="text" style:name="T116">
      <style:text-properties fo:font-size="13.5pt" style:font-name="바탕" style:font-name-asian="휴먼명조" style:font-size-asian="13.5pt"/>
    </style:style>
    <style:style style:family="text" style:name="T117">
      <style:text-properties fo:font-size="13.5pt" style:font-name="휴먼명조" style:font-name-asian="휴먼명조" style:font-size-asian="13.5pt"/>
    </style:style>
    <style:style style:family="text" style:name="T118">
      <style:text-properties fo:font-size="13.5pt" style:font-name="바탕" style:font-name-asian="휴먼명조" style:font-size-asian="13.5pt"/>
    </style:style>
    <style:style style:family="text" style:name="T119">
      <style:text-properties fo:font-size="13.5pt" style:font-name="휴먼명조" style:font-name-asian="휴먼명조" style:font-size-asian="13.5pt"/>
    </style:style>
    <style:style style:family="text" style:name="T120">
      <style:text-properties fo:font-size="13.5pt" style:font-name="바탕" style:font-name-asian="휴먼명조" style:font-size-asian="13.5pt"/>
    </style:style>
    <style:style style:family="text" style:name="T121">
      <style:text-properties fo:font-size="13.5pt" style:font-name="휴먼명조" style:font-name-asian="휴먼명조" style:font-size-asian="13.5pt"/>
    </style:style>
    <style:style style:family="text" style:name="T122">
      <style:text-properties fo:font-size="13.5pt" style:font-name="바탕" style:font-name-asian="휴먼명조" style:font-size-asian="13.5pt"/>
    </style:style>
    <style:style style:family="text" style:name="T123">
      <style:text-properties fo:font-size="13.5pt" style:font-name="휴먼명조" style:font-name-asian="휴먼명조" style:font-size-asian="13.5pt"/>
    </style:style>
    <style:style style:family="text" style:name="T124">
      <style:text-properties fo:font-size="13.5pt" style:font-name="바탕" style:font-name-asian="휴먼명조" style:font-size-asian="13.5pt"/>
    </style:style>
    <style:style style:family="text" style:name="T125">
      <style:text-properties fo:font-size="13.5pt" style:font-name="휴먼명조" style:font-name-asian="휴먼명조" style:font-size-asian="13.5pt"/>
    </style:style>
    <style:style style:family="text" style:name="T126">
      <style:text-properties fo:font-size="13.5pt" style:font-name="바탕" style:font-name-asian="휴먼명조" style:font-size-asian="13.5pt"/>
    </style:style>
    <style:style style:family="text" style:name="T127">
      <style:text-properties fo:font-size="13.5pt" style:font-name="휴먼명조" style:font-name-asian="휴먼명조" style:font-size-asian="13.5pt"/>
    </style:style>
    <style:style style:family="text" style:name="T128">
      <style:text-properties fo:font-size="13.5pt" style:font-name="바탕" style:font-name-asian="휴먼명조" style:font-size-asian="13.5pt"/>
    </style:style>
    <style:style style:family="text" style:name="T129">
      <style:text-properties fo:font-size="13.5pt" style:font-name="휴먼명조" style:font-name-asian="휴먼명조" style:font-size-asian="13.5pt"/>
    </style:style>
    <style:style style:family="text" style:name="T130">
      <style:text-properties fo:font-size="13.5pt" style:font-name="바탕" style:font-name-asian="휴먼명조" style:font-size-asian="13.5pt"/>
    </style:style>
    <style:style style:family="text" style:name="T131">
      <style:text-properties fo:font-size="13.5pt" style:font-name="휴먼명조" style:font-name-asian="휴먼명조" style:font-size-asian="13.5pt"/>
    </style:style>
    <style:style style:family="text" style:name="T132">
      <style:text-properties fo:font-size="13.5pt" style:font-name="바탕" style:font-name-asian="휴먼명조" style:font-size-asian="13.5pt"/>
    </style:style>
    <style:style style:family="text" style:name="T133">
      <style:text-properties fo:font-size="13.5pt" style:font-name="휴먼명조" style:font-name-asian="휴먼명조" style:font-size-asian="13.5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fo:margin-left="0.531cm" fo:text-indent="-0.531cm" style:snap-to-layout-grid="false"/>
    </style:style>
    <style:style style:family="text" style:name="T134">
      <style:text-properties fo:font-size="13.5pt" style:font-name="휴먼명조" style:font-name-asian="휴먼명조" style:font-size-asian="13.5pt"/>
    </style:style>
    <style:style style:family="text" style:name="T135">
      <style:text-properties fo:font-size="13.5pt" style:font-name="바탕" style:font-name-asian="휴먼명조" style:font-size-asian="13.5pt"/>
    </style:style>
    <style:style style:family="text" style:name="T136">
      <style:text-properties fo:font-size="13.5pt" style:font-name="휴먼명조" style:font-name-asian="휴먼명조" style:font-size-asian="13.5pt"/>
    </style:style>
    <style:style style:family="text" style:name="T137">
      <style:text-properties fo:font-size="13.5pt" style:font-name="바탕" style:font-name-asian="휴먼명조" style:font-size-asian="13.5pt"/>
    </style:style>
    <style:style style:family="text" style:name="T138">
      <style:text-properties fo:font-size="13.5pt" style:font-name="휴먼명조" style:font-name-asian="휴먼명조" style:font-size-asian="13.5pt"/>
    </style:style>
    <style:style style:family="text" style:name="T139">
      <style:text-properties fo:font-size="13.5pt" style:font-name="바탕" style:font-name-asian="휴먼명조" style:font-size-asian="13.5pt"/>
    </style:style>
    <style:style style:family="text" style:name="T140">
      <style:text-properties fo:font-size="13.5pt" style:font-name="휴먼명조" style:font-name-asian="휴먼명조" style:font-size-asian="13.5pt"/>
    </style:style>
    <style:style style:family="text" style:name="T141">
      <style:text-properties fo:font-size="13.5pt" style:font-name="바탕" style:font-name-asian="휴먼명조" style:font-size-asian="13.5pt"/>
    </style:style>
    <style:style style:family="text" style:name="T142">
      <style:text-properties fo:font-size="13.5pt" style:font-name="휴먼명조" style:font-name-asian="휴먼명조" style:font-size-asian="13.5pt"/>
    </style:style>
    <style:style style:family="text" style:name="T143">
      <style:text-properties fo:font-size="13.5pt" style:font-name="바탕" style:font-name-asian="휴먼명조" style:font-size-asian="13.5pt"/>
    </style:style>
    <style:style style:family="text" style:name="T144">
      <style:text-properties fo:font-size="13.5pt" style:font-name="휴먼명조" style:font-name-asian="휴먼명조" style:font-size-asian="13.5pt"/>
    </style:style>
    <style:style style:family="text" style:name="T145">
      <style:text-properties fo:font-size="13.5pt" style:font-name="바탕" style:font-name-asian="휴먼명조" style:font-size-asian="13.5pt"/>
    </style:style>
    <style:style style:family="text" style:name="T146">
      <style:text-properties fo:font-size="13.5pt" style:font-name="휴먼명조" style:font-name-asian="휴먼명조" style:font-size-asian="13.5pt"/>
    </style:style>
    <style:style style:family="text" style:name="T147">
      <style:text-properties fo:font-size="13.5pt" style:font-name="바탕" style:font-name-asian="휴먼명조" style:font-size-asian="13.5pt"/>
    </style:style>
    <style:style style:family="text" style:name="T148">
      <style:text-properties fo:font-size="13.5pt" style:font-name="휴먼명조" style:font-name-asian="휴먼명조" style:font-size-asian="13.5pt"/>
    </style:style>
    <style:style style:family="text" style:name="T149">
      <style:text-properties fo:font-size="13.5pt" style:font-name="바탕" style:font-name-asian="휴먼명조" style:font-size-asian="13.5pt"/>
    </style:style>
    <style:style style:family="text" style:name="T150">
      <style:text-properties fo:font-size="13.5pt" style:font-name="휴먼명조" style:font-name-asian="휴먼명조" style:font-size-asian="13.5pt"/>
    </style:style>
    <style:style style:family="text" style:name="T151">
      <style:text-properties fo:font-size="13.5pt" style:font-name="바탕" style:font-name-asian="휴먼명조" style:font-size-asian="13.5pt"/>
    </style:style>
    <style:style style:family="text" style:name="T152">
      <style:text-properties fo:font-size="13.5pt" style:font-name="휴먼명조" style:font-name-asian="휴먼명조" style:font-size-asian="13.5pt"/>
    </style:style>
    <style:style style:family="text" style:name="T153">
      <style:text-properties fo:font-size="13.5pt" style:font-name="바탕" style:font-name-asian="휴먼명조" style:font-size-asian="13.5pt"/>
    </style:style>
    <style:style style:family="text" style:name="T154">
      <style:text-properties fo:font-size="13.5pt" style:font-name="휴먼명조" style:font-name-asian="휴먼명조" style:font-size-asian="13.5pt"/>
    </style:style>
    <style:style style:family="text" style:name="T155">
      <style:text-properties fo:font-size="13.5pt" style:font-name="바탕" style:font-name-asian="휴먼명조" style:font-size-asian="13.5pt"/>
    </style:style>
    <style:style style:family="text" style:name="T156">
      <style:text-properties fo:font-size="13.5pt" style:font-name="휴먼명조" style:font-name-asian="휴먼명조" style:font-size-asian="13.5pt"/>
    </style:style>
    <style:style style:family="text" style:name="T157">
      <style:text-properties fo:font-size="13.5pt" style:font-name="바탕" style:font-name-asian="휴먼명조" style:font-size-asian="13.5pt"/>
    </style:style>
    <style:style style:family="text" style:name="T158">
      <style:text-properties fo:font-size="13.5pt" style:font-name="휴먼명조" style:font-name-asian="휴먼명조" style:font-size-asian="13.5pt"/>
    </style:style>
    <style:style style:family="text" style:name="T159">
      <style:text-properties fo:font-size="13.5pt" style:font-name="바탕" style:font-name-asian="휴먼명조" style:font-size-asian="13.5pt"/>
    </style:style>
    <style:style style:family="text" style:name="T160">
      <style:text-properties fo:font-size="13.5pt" style:font-name="휴먼명조" style:font-name-asian="휴먼명조" style:font-size-asian="13.5pt"/>
    </style:style>
    <style:style style:family="text" style:name="T161">
      <style:text-properties fo:font-size="13.5pt" style:font-name="바탕" style:font-name-asian="휴먼명조" style:font-size-asian="13.5pt"/>
    </style:style>
    <style:style style:family="text" style:name="T162">
      <style:text-properties fo:font-size="13.5pt" style:font-name="휴먼명조" style:font-name-asian="휴먼명조" style:font-size-asian="13.5pt"/>
    </style:style>
    <style:style style:family="text" style:name="T163">
      <style:text-properties fo:font-size="13.5pt" style:font-name="바탕" style:font-name-asian="휴먼명조" style:font-size-asian="13.5pt"/>
    </style:style>
    <style:style style:family="text" style:name="T164">
      <style:text-properties fo:font-size="13.5pt" style:font-name="휴먼명조" style:font-name-asian="휴먼명조" style:font-size-asian="13.5pt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paragraph" style:name="P25" style:parent-style-name="7">
      <style:paragraph-properties fo:margin-left="0.548cm" fo:text-indent="-0.548cm" style:snap-to-layout-grid="false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65">
      <style:text-properties fo:font-size="13.5pt" fo:font-weight="bold" style:font-name="바탕" style:font-name-asian="휴먼명조" style:font-size-asian="13.5pt" style:font-weight-asian="bold"/>
    </style:style>
    <style:style style:family="text" style:name="T166">
      <style:text-properties fo:font-size="13.5pt" fo:font-weight="bold" style:font-name="휴먼명조" style:font-name-asian="휴먼명조" style:font-size-asian="13.5pt" style:font-weight-asian="bold"/>
    </style:style>
    <style:style style:family="text" style:name="T16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68">
      <style:text-properties fo:font-size="13.5pt" style:font-name="바탕" style:font-name-asian="휴먼명조" style:font-size-asian="13.5pt"/>
    </style:style>
    <style:style style:family="text" style:name="T16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0">
      <style:text-properties fo:font-size="13.5pt" style:font-name="휴먼명조" style:font-name-asian="휴먼명조" style:font-size-asian="13.5pt"/>
    </style:style>
    <style:style style:family="text" style:name="T17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2">
      <style:text-properties fo:font-size="13.5pt" style:font-name="휴먼명조" style:font-name-asian="휴먼명조" style:font-size-asian="13.5pt"/>
    </style:style>
    <style:style style:family="text" style:name="T17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4">
      <style:text-properties fo:font-size="13.5pt" style:font-name="휴먼명조" style:font-name-asian="휴먼명조" style:font-size-asian="13.5pt"/>
    </style:style>
    <style:style style:family="text" style:name="T17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6">
      <style:text-properties fo:font-size="13.5pt" style:font-name="휴먼명조" style:font-name-asian="휴먼명조" style:font-size-asian="13.5pt"/>
    </style:style>
    <style:style style:family="text" style:name="T177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78">
      <style:text-properties fo:font-size="13.5pt" style:font-name="휴먼명조" style:font-name-asian="휴먼명조" style:font-size-asian="13.5pt"/>
    </style:style>
    <style:style style:family="text" style:name="T179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0">
      <style:text-properties fo:font-size="13.5pt" style:font-name="휴먼명조" style:font-name-asian="휴먼명조" style:font-size-asian="13.5pt"/>
    </style:style>
    <style:style style:family="text" style:name="T181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2">
      <style:text-properties fo:font-size="13.5pt" style:font-name="휴먼명조" style:font-name-asian="휴먼명조" style:font-size-asian="13.5pt"/>
    </style:style>
    <style:style style:family="text" style:name="T183">
      <style:text-properties fo:font-size="13.5pt" fo:font-weight="bold" fo:letter-spacing="-1.4pt" style:font-name="바탕" style:font-name-asian="휴먼명조" style:font-size-asian="13.5pt" style:font-weight-asian="bold"/>
    </style:style>
    <style:style style:family="text" style:name="T184">
      <style:text-properties fo:font-size="13.5pt" style:font-name="휴먼명조" style:font-name-asian="휴먼명조" style:font-size-asian="13.5pt"/>
    </style:style>
    <style:style style:family="text" style:name="T185">
      <style:text-properties fo:font-size="13.5pt" fo:font-weight="bold" fo:letter-spacing="-1.4pt" style:font-name="바탕" style:font-name-asian="휴먼명조" style:font-size-asian="13.5pt" style:font-weight-asian="bold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86">
      <style:text-properties fo:font-size="13.5pt" style:font-name="바탕" style:font-name-asian="휴먼명조" style:font-size-asian="13.5pt"/>
    </style:style>
    <style:style style:family="text" style:name="T18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88">
      <style:text-properties fo:font-size="13.5pt" style:font-name="휴먼명조" style:font-name-asian="휴먼명조" style:font-size-asian="13.5pt"/>
    </style:style>
    <style:style style:family="text" style:name="T18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0">
      <style:text-properties fo:font-size="13.5pt" style:font-name="휴먼명조" style:font-name-asian="휴먼명조" style:font-size-asian="13.5pt"/>
    </style:style>
    <style:style style:family="text" style:name="T19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text" style:name="T192">
      <style:text-properties fo:font-size="13.5pt" style:font-name="휴먼명조" style:font-name-asian="휴먼명조" style:font-size-asian="13.5pt"/>
    </style:style>
    <style:style style:family="text" style:name="T19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4">
      <style:text-properties fo:font-size="13.5pt" style:font-name="휴먼명조" style:font-name-asian="휴먼명조" style:font-size-asian="13.5pt"/>
    </style:style>
    <style:style style:family="text" style:name="T19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6">
      <style:text-properties fo:font-size="13.5pt" style:font-name="휴먼명조" style:font-name-asian="휴먼명조" style:font-size-asian="13.5pt"/>
    </style:style>
    <style:style style:family="text" style:name="T19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8">
      <style:text-properties fo:font-size="13.5pt" style:font-name="휴먼명조" style:font-name-asian="휴먼명조" style:font-size-asian="13.5pt"/>
    </style:style>
    <style:style style:family="text" style:name="T19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0">
      <style:text-properties fo:font-size="13.5pt" style:font-name="휴먼명조" style:font-name-asian="휴먼명조" style:font-size-asian="13.5pt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201">
      <style:text-properties fo:font-size="13.5pt" style:font-name="휴먼명조" style:font-name-asian="휴먼명조" style:font-size-asian="13.5pt"/>
    </style:style>
    <style:style style:family="text" style:name="T20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3">
      <style:text-properties fo:font-size="13.5pt" style:font-name="휴먼명조" style:font-name-asian="휴먼명조" style:font-size-asian="13.5pt"/>
    </style:style>
    <style:style style:family="text" style:name="T20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5">
      <style:text-properties fo:font-size="13.5pt" style:font-name="휴먼명조" style:font-name-asian="휴먼명조" style:font-size-asian="13.5pt"/>
    </style:style>
    <style:style style:family="text" style:name="T2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3" style:parent-style-name="0">
      <style:paragraph-properties fo:margin-left="0.455cm" fo:text-indent="-0.455cm" style:snap-to-layout-grid="false"/>
    </style:style>
    <style:style style:family="text" style:name="T207">
      <style:text-properties fo:font-size="13.5pt" style:font-name="휴먼명조" style:font-name-asian="휴먼명조" style:font-size-asian="13.5pt"/>
    </style:style>
    <style:style style:family="text" style:name="T20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9">
      <style:text-properties fo:font-size="13.5pt" style:font-name="휴먼명조" style:font-name-asian="휴먼명조" style:font-size-asian="13.5pt"/>
    </style:style>
    <style:style style:family="text" style:name="T21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1">
      <style:text-properties fo:font-size="13.5pt" style:font-name="휴먼명조" style:font-name-asian="휴먼명조" style:font-size-asian="13.5pt"/>
    </style:style>
    <style:style style:family="text" style:name="T21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3">
      <style:text-properties fo:font-size="13.5pt" style:font-name="휴먼명조" style:font-name-asian="휴먼명조" style:font-size-asian="13.5pt"/>
    </style:style>
    <style:style style:family="text" style:name="T21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5">
      <style:text-properties fo:font-size="13.5pt" style:font-name="휴먼명조" style:font-name-asian="휴먼명조" style:font-size-asian="13.5pt"/>
    </style:style>
    <style:style style:family="text" style:name="T21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7">
      <style:text-properties fo:font-size="13.5pt" style:font-name="휴먼명조" style:font-name-asian="휴먼명조" style:font-size-asian="13.5pt"/>
    </style:style>
    <style:style style:family="paragraph" style:name="P34" style:parent-style-name="0">
      <style:paragraph-properties fo:margin-left="0.449cm" fo:text-indent="-0.449cm" style:snap-to-layout-grid="false"/>
    </style:style>
    <style:style style:family="text" style:name="T218">
      <style:text-properties fo:font-size="13.5pt" style:font-name="휴먼명조" style:font-name-asian="휴먼명조" style:font-size-asian="13.5pt"/>
    </style:style>
    <style:style style:family="text" style:name="T2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0">
      <style:text-properties fo:font-size="13.5pt" style:font-name="휴먼명조" style:font-name-asian="휴먼명조" style:font-size-asian="13.5pt"/>
    </style:style>
    <style:style style:family="text" style:name="T2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2">
      <style:text-properties fo:font-size="13.5pt" style:font-name="휴먼명조" style:font-name-asian="휴먼명조" style:font-size-asian="13.5pt"/>
    </style:style>
    <style:style style:family="text" style:name="T22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4">
      <style:text-properties fo:font-size="13.5pt" style:font-name="휴먼명조" style:font-name-asian="휴먼명조" style:font-size-asian="13.5pt"/>
    </style:style>
    <style:style style:family="text" style:name="T22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6">
      <style:text-properties fo:font-size="13.5pt" style:font-name="휴먼명조" style:font-name-asian="휴먼명조" style:font-size-asian="13.5pt"/>
    </style:style>
    <style:style style:family="paragraph" style:name="P35" style:parent-style-name="0">
      <style:paragraph-properties fo:margin-left="0.428cm" fo:text-indent="-0.428cm" style:snap-to-layout-grid="false"/>
    </style:style>
    <style:style style:family="text" style:name="T227">
      <style:text-properties fo:font-size="13.5pt" style:font-name="휴먼명조" style:font-name-asian="휴먼명조" style:font-size-asian="13.5pt"/>
    </style:style>
    <style:style style:family="text" style:name="T22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paragraph" style:name="P39" style:parent-style-name="0">
      <style:paragraph-properties fo:margin-left="0.548cm" fo:text-indent="-0.548cm" style:snap-to-layout-grid="false"/>
    </style:style>
    <style:style style:family="text" style:name="T229">
      <style:text-properties fo:font-size="13.5pt" style:font-name="바탕" style:font-name-asian="휴먼명조" style:font-size-asian="13.5pt"/>
    </style:style>
    <style:style style:family="text" style:name="T23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1">
      <style:text-properties fo:font-size="13.5pt" style:font-name="휴먼명조" style:font-name-asian="휴먼명조" style:font-size-asian="13.5pt"/>
    </style:style>
    <style:style style:family="text" style:name="T23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text" style:name="T233">
      <style:text-properties fo:font-size="13.5pt" style:font-name="바탕" style:font-name-asian="휴먼명조" style:font-size-asian="13.5pt"/>
    </style:style>
    <style:style style:family="text" style:name="T23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5">
      <style:text-properties fo:font-size="13.5pt" style:font-name="휴먼명조" style:font-name-asian="휴먼명조" style:font-size-asian="13.5pt"/>
    </style:style>
    <style:style style:family="text" style:name="T23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7">
      <style:text-properties fo:font-size="13.5pt" style:font-name="휴먼명조" style:font-name-asian="휴먼명조" style:font-size-asian="13.5pt"/>
    </style:style>
    <style:style style:family="text" style:name="T23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9">
      <style:text-properties fo:font-size="13.5pt" style:font-name="휴먼명조" style:font-name-asian="휴먼명조" style:font-size-asian="13.5pt"/>
    </style:style>
    <style:style style:family="text" style:name="T24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1">
      <style:text-properties fo:font-size="13.5pt" style:font-name="휴먼명조" style:font-name-asian="휴먼명조" style:font-size-asian="13.5pt"/>
    </style:style>
    <style:style style:family="text" style:name="T24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41" style:parent-style-name="0">
      <style:paragraph-properties fo:margin-left="0.548cm" fo:text-indent="-0.548cm" style:snap-to-layout-grid="false"/>
    </style:style>
    <style:style style:family="text" style:name="T243">
      <style:text-properties fo:font-size="13.5pt" style:font-name="바탕" style:font-name-asian="휴먼명조" style:font-size-asian="13.5pt"/>
    </style:style>
    <style:style style:family="text" style:name="T24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5">
      <style:text-properties fo:font-size="13.5pt" style:font-name="휴먼명조" style:font-name-asian="휴먼명조" style:font-size-asian="13.5pt"/>
    </style:style>
    <style:style style:family="text" style:name="T24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7">
      <style:text-properties fo:font-size="13.5pt" style:font-name="휴먼명조" style:font-name-asian="휴먼명조" style:font-size-asian="13.5pt"/>
    </style:style>
    <style:style style:family="text" style:name="T24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9">
      <style:text-properties fo:font-size="13.5pt" style:font-name="휴먼명조" style:font-name-asian="휴먼명조" style:font-size-asian="13.5pt"/>
    </style:style>
    <style:style style:family="paragraph" style:name="P42" style:parent-style-name="0">
      <style:paragraph-properties fo:break-before="page" fo:margin-left="0.548cm" fo:text-indent="-0.548cm" style:snap-to-layout-grid="false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fo:font-weight="bold" style:font-name="휴먼명조" style:font-name-asian="휴먼명조" style:font-size-asian="14.0pt" style:font-weight-asian="bold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0">
      <style:paragraph-properties fo:margin-left="0.548cm" fo:text-indent="-0.548cm" style:snap-to-layout-grid="false"/>
    </style:style>
    <style:style style:family="paragraph" style:name="P44" style:parent-style-name="0">
      <style:paragraph-properties fo:margin-left="0.548cm" fo:text-align="center" fo:text-indent="-0.548cm" style:snap-to-layout-grid="false"/>
    </style:style>
    <style:style style:family="text" style:name="T253">
      <style:text-properties fo:font-size="17.0pt" fo:font-weight="bold" style:font-name="휴먼명조" style:font-name-asian="휴먼명조" style:font-size-asian="17.0pt" style:font-weight-asian="bold"/>
    </style:style>
    <style:style style:family="text" style:name="T254">
      <style:text-properties fo:font-size="17.0pt" fo:font-weight="bold" fo:letter-spacing="-1.2pt" style:font-name="바탕" style:font-name-asian="휴먼명조" style:font-size-asian="17.0pt" style:font-weight-asian="bold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paragraph" style:name="P46" style:parent-style-name="0">
      <style:paragraph-properties fo:margin-left="0.548cm" fo:text-indent="-0.548cm" style:snap-to-layout-grid="false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7" style:parent-style-name="0">
      <style:paragraph-properties fo:margin-left="0.643cm" fo:text-indent="-0.643cm" style:snap-to-layout-grid="false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paragraph" style:name="P48" style:parent-style-name="0">
      <style:paragraph-properties fo:margin-left="0.643cm" fo:text-indent="-0.643cm" style:snap-to-layout-grid="false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fo:margin-left="0.643cm" fo:text-indent="-0.643cm" style:snap-to-layout-grid="false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0.643cm" fo:text-indent="-0.643cm" style:snap-to-layout-grid="false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paragraph" style:name="P51" style:parent-style-name="0">
      <style:paragraph-properties fo:margin-left="0.643cm" fo:text-indent="-0.643cm" style:snap-to-layout-grid="false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text" style:name="T3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paragraph" style:name="P52" style:parent-style-name="0">
      <style:paragraph-properties fo:margin-left="0.548cm" fo:text-indent="-0.548cm" style:snap-to-layout-grid="false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3" style:parent-style-name="0">
      <style:paragraph-properties fo:margin-left="0.643cm" fo:text-indent="-0.643cm" style:snap-to-layout-grid="false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paragraph" style:name="P54" style:parent-style-name="0">
      <style:paragraph-properties fo:margin-left="0.643cm" fo:text-indent="-0.643cm" style:snap-to-layout-grid="false"/>
    </style:style>
    <style:style style:family="text" style:name="T3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fo:margin-left="0.643cm" fo:text-indent="-0.643cm" style:snap-to-layout-grid="false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text" style:name="T3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548cm" fo:text-indent="-0.548cm" style:snap-to-layout-grid="false"/>
    </style:style>
    <style:style style:family="paragraph" style:name="P57" style:parent-style-name="0">
      <style:paragraph-properties fo:margin-left="0.643cm" fo:text-indent="-0.643cm" style:snap-to-layout-grid="false"/>
    </style:style>
    <style:style style:family="text" style:name="T3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fo:margin-left="0.643cm" fo:text-indent="-0.643cm" style:snap-to-layout-grid="false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paragraph" style:name="P59" style:parent-style-name="0">
      <style:paragraph-properties fo:margin-left="0.643cm" fo:text-indent="-0.643cm" style:snap-to-layout-grid="false"/>
    </style:style>
    <style:style style:family="text" style:name="T3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fo:margin-left="0.548cm" fo:text-indent="-0.548cm" style:snap-to-layout-grid="false"/>
    </style:style>
    <style:style style:family="paragraph" style:name="P61" style:parent-style-name="0">
      <style:paragraph-properties fo:margin-left="0.548cm" fo:text-align="center" fo:text-indent="-0.548cm" style:snap-to-layout-grid="false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fo:margin-left="0.548cm" fo:text-align="center" fo:text-indent="-0.548cm" style:snap-to-layout-grid="false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3" style:parent-style-name="0">
      <style:paragraph-properties fo:margin-left="0.548cm" fo:text-indent="-0.548cm" style:snap-to-layout-grid="false"/>
    </style:style>
    <style:style style:family="paragraph" style:name="P64" style:parent-style-name="0">
      <style:paragraph-properties fo:margin-left="0.548cm" fo:text-indent="-0.548cm" style:snap-to-layout-grid="false"/>
    </style:style>
    <style:style style:family="text" style:name="T3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5">
      <style:text-properties fo:font-size="14.0pt" fo:font-weight="bold" style:font-name="휴먼명조" style:font-name-asian="휴먼명조" style:font-size-asian="14.0pt" style:font-weight-asian="bold"/>
    </style:style>
    <style:style style:family="text" style:name="T3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5" style:parent-style-name="0">
      <style:paragraph-properties fo:margin-left="0.548cm" fo:text-indent="-0.548cm" style:snap-to-layout-grid="false"/>
    </style:style>
    <style:style style:family="paragraph" style:name="P66" style:parent-style-name="0">
      <style:paragraph-properties fo:margin-left="0.548cm" fo:text-indent="-0.548cm" style:snap-to-layout-grid="false"/>
    </style:style>
    <style:style style:family="paragraph" style:name="P67" style:parent-style-name="0">
      <style:paragraph-properties fo:margin-left="0.441cm" fo:text-align="center" fo:text-indent="-0.441cm" style:snap-to-layout-grid="false"/>
    </style:style>
    <style:style style:family="text" style:name="T397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398">
      <style:text-properties fo:font-size="14.0pt" fo:font-weight="bold" style:font-name="바탕" style:font-name-asian="한양신명조" style:font-size-asian="14.0pt" style:font-weight-asian="bold"/>
    </style:style>
    <style:style style:family="text" style:name="T399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400">
      <style:text-properties fo:font-size="14.0pt" fo:font-weight="bold" style:font-name="바탕" style:font-name-asian="한양신명조" style:font-size-asian="14.0pt" style:font-weight-asian="bold"/>
    </style:style>
    <style:style style:family="text" style:name="T401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402">
      <style:text-properties fo:font-size="14.0pt" fo:font-weight="bold" style:font-name="바탕" style:font-name-asian="한양신명조" style:font-size-asian="14.0pt" style:font-weight-asian="bold"/>
    </style:style>
    <style:style style:family="paragraph" style:name="P68" style:parent-style-name="0">
      <style:paragraph-properties fo:margin-left="0.441cm" fo:text-align="center" fo:text-indent="-0.441cm" style:snap-to-layout-grid="false"/>
    </style:style>
    <style:style style:family="text" style:name="T403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404">
      <style:text-properties fo:font-size="14.0pt" fo:font-weight="bold" style:font-name="바탕" style:font-name-asian="한양신명조" style:font-size-asian="14.0pt" style:font-weight-asian="bold"/>
    </style:style>
    <style:style style:family="text" style:name="T405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406">
      <style:text-properties fo:font-size="14.0pt" fo:font-weight="bold" style:font-name="바탕" style:font-name-asian="한양신명조" style:font-size-asian="14.0pt" style:font-weight-asian="bold"/>
    </style:style>
    <style:style style:family="text" style:name="T407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408">
      <style:text-properties fo:font-size="14.0pt" fo:font-weight="bold" style:font-name="바탕" style:font-name-asian="한양신명조" style:font-size-asian="14.0pt" style:font-weight-asian="bold"/>
    </style:style>
    <style:style style:family="paragraph" style:name="P69" style:parent-style-name="0">
      <style:paragraph-properties fo:margin-left="0.441cm" fo:text-align="center" fo:text-indent="-0.441cm" style:snap-to-layout-grid="false"/>
    </style:style>
    <style:style style:family="text" style:name="T409">
      <style:text-properties fo:font-size="17.0pt" fo:font-weight="bold" style:font-name="바탕" style:font-name-asian="한양신명조" style:font-size-asian="17.0pt" style:font-weight-asian="bold"/>
    </style:style>
    <style:style style:family="text" style:name="T410">
      <style:text-properties fo:font-size="17.0pt" fo:font-weight="bold" fo:letter-spacing="-1.2pt" style:font-name="바탕" style:font-name-asian="한양신명조" style:font-size-asian="17.0pt" style:font-weight-asian="bold"/>
    </style:style>
    <style:style style:family="paragraph" style:name="P70" style:parent-style-name="0">
      <style:paragraph-properties fo:margin-left="0.441cm" fo:text-align="center" fo:text-indent="-0.441cm" style:snap-to-layout-grid="false"/>
    </style:style>
    <style:style style:family="text" style:name="T411">
      <style:text-properties fo:font-size="17.0pt" fo:font-weight="bold" style:font-name="바탕" style:font-name-asian="한양신명조" style:font-size-asian="17.0pt" style:font-weight-asian="bold"/>
    </style:style>
    <style:style style:family="text" style:name="T412">
      <style:text-properties fo:font-size="17.0pt" fo:font-weight="bold" fo:letter-spacing="-1.2pt" style:font-name="바탕" style:font-name-asian="한양신명조" style:font-size-asian="17.0pt" style:font-weight-asian="bold"/>
    </style:style>
    <style:style style:family="text" style:name="T413">
      <style:text-properties fo:font-size="17.0pt" fo:font-weight="bold" style:font-name="바탕" style:font-name-asian="한양신명조" style:font-size-asian="17.0pt" style:font-weight-asian="bold"/>
    </style:style>
    <style:style style:family="text" style:name="T414">
      <style:text-properties fo:font-size="17.0pt" fo:font-weight="bold" fo:letter-spacing="-1.2pt" style:font-name="바탕" style:font-name-asian="한양신명조" style:font-size-asian="17.0pt" style:font-weight-asian="bold"/>
    </style:style>
    <style:style style:family="text" style:name="T415">
      <style:text-properties fo:font-size="17.0pt" fo:font-weight="bold" style:font-name="바탕" style:font-name-asian="한양신명조" style:font-size-asian="17.0pt" style:font-weight-asian="bold"/>
    </style:style>
    <style:style style:family="paragraph" style:name="P71" style:parent-style-name="0">
      <style:paragraph-properties fo:margin-left="0.441cm" fo:text-indent="-0.441cm" style:snap-to-layout-grid="false"/>
    </style:style>
    <style:style style:family="paragraph" style:name="P72" style:parent-style-name="0">
      <style:paragraph-properties fo:margin-left="0.441cm" fo:text-indent="-0.441cm"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4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7">
      <style:text-properties fo:font-size="14.0pt" fo:font-weight="bold" style:font-name="휴먼명조" style:font-name-asian="휴먼명조" style:font-size-asian="14.0pt" style:font-weight-asian="bold"/>
    </style:style>
    <style:style style:family="text" style:name="T4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9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74" style:parent-style-name="0">
      <style:paragraph-properties fo:margin-left="0.560cm" fo:text-indent="-0.560cm" style:snap-to-layout-grid="false"/>
    </style:style>
    <style:style style:family="paragraph" style:name="P75" style:parent-style-name="0">
      <style:paragraph-properties fo:margin-left="0.560cm" fo:text-indent="-0.560cm" style:snap-to-layout-grid="false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6" style:parent-style-name="0">
      <style:paragraph-properties fo:margin-left="0.560cm" fo:text-indent="-0.560cm" style:snap-to-layout-grid="false"/>
    </style:style>
    <style:style style:family="text" style:name="T422">
      <style:text-properties fo:font-size="14.0pt" style:font-name="바탕" style:font-name-asian="휴먼명조" style:font-size-asian="14.0pt"/>
    </style:style>
    <style:style style:family="text" style:name="T4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7" style:parent-style-name="0">
      <style:paragraph-properties fo:margin-left="0.560cm" fo:text-indent="-0.560cm" style:snap-to-layout-grid="false"/>
    </style:style>
    <style:style style:family="text" style:name="T4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8" style:parent-style-name="0">
      <style:paragraph-properties fo:margin-left="0.560cm" fo:text-indent="-0.560cm" style:snap-to-layout-grid="false"/>
    </style:style>
    <style:style style:family="text" style:name="T437">
      <style:text-properties fo:font-size="14.0pt" style:font-name="바탕" style:font-name-asian="휴먼명조" style:font-size-asian="14.0pt"/>
    </style:style>
    <style:style style:family="text" style:name="T4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9" style:parent-style-name="0">
      <style:paragraph-properties fo:margin-left="0.560cm" fo:text-indent="-0.560cm" style:snap-to-layout-grid="false"/>
    </style:style>
    <style:style style:family="text" style:name="T441">
      <style:text-properties fo:font-size="14.0pt" style:font-name="바탕" style:font-name-asian="휴먼명조" style:font-size-asian="14.0pt"/>
    </style:style>
    <style:style style:family="text" style:name="T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0" style:parent-style-name="0">
      <style:paragraph-properties fo:margin-left="0.560cm" fo:text-indent="-0.560cm" style:snap-to-layout-grid="false"/>
    </style:style>
    <style:style style:family="paragraph" style:name="P81" style:parent-style-name="0">
      <style:paragraph-properties fo:margin-left="0.560cm" fo:text-indent="-0.560cm" style:snap-to-layout-grid="false"/>
    </style:style>
    <style:style style:family="text" style:name="T4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4">
      <style:text-properties fo:font-size="14.0pt" fo:font-weight="bold" style:font-name="휴먼명조" style:font-name-asian="휴먼명조" style:font-size-asian="14.0pt" style:font-weight-asian="bold"/>
    </style:style>
    <style:style style:family="text" style:name="T4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6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82" style:parent-style-name="0">
      <style:paragraph-properties fo:margin-left="0.560cm" fo:text-indent="-0.560cm" style:snap-to-layout-grid="false"/>
    </style:style>
    <style:style style:family="paragraph" style:name="P83" style:parent-style-name="0">
      <style:paragraph-properties fo:margin-left="0.560cm" fo:text-indent="-0.560cm" style:snap-to-layout-grid="false"/>
    </style:style>
    <style:style style:family="text" style:name="T447">
      <style:text-properties fo:font-size="14.0pt" style:font-name="바탕" style:font-name-asian="휴먼명조" style:font-size-asian="14.0pt"/>
    </style:style>
    <style:style style:family="text" style:name="T4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4" style:parent-style-name="0">
      <style:paragraph-properties fo:margin-left="0.560cm" fo:text-indent="-0.560cm" style:snap-to-layout-grid="false"/>
    </style:style>
    <style:style style:family="text" style:name="T449">
      <style:text-properties fo:font-size="14.0pt" style:font-name="바탕" style:font-name-asian="휴먼명조" style:font-size-asian="14.0pt"/>
    </style:style>
    <style:style style:family="text" style:name="T4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5" style:parent-style-name="0">
      <style:paragraph-properties fo:margin-left="0.560cm" fo:text-indent="-0.560cm" style:snap-to-layout-grid="false"/>
    </style:style>
    <style:style style:family="text" style:name="T451">
      <style:text-properties fo:font-size="14.0pt" style:font-name="바탕" style:font-name-asian="휴먼명조" style:font-size-asian="14.0pt"/>
    </style:style>
    <style:style style:family="text" style:name="T4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6" style:parent-style-name="0">
      <style:paragraph-properties fo:margin-left="0.560cm" fo:text-indent="-0.560cm" style:snap-to-layout-grid="false"/>
    </style:style>
    <style:style style:family="text" style:name="T453">
      <style:text-properties fo:font-size="14.0pt" style:font-name="바탕" style:font-name-asian="휴먼명조" style:font-size-asian="14.0pt"/>
    </style:style>
    <style:style style:family="text" style:name="T4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7" style:parent-style-name="0">
      <style:paragraph-properties fo:margin-left="0.560cm" fo:text-indent="-0.560cm" style:snap-to-layout-grid="false"/>
    </style:style>
    <style:style style:family="text" style:name="T455">
      <style:text-properties fo:font-size="14.0pt" style:font-name="바탕" style:font-name-asian="휴먼명조" style:font-size-asian="14.0pt"/>
    </style:style>
    <style:style style:family="text" style:name="T4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8" style:parent-style-name="0">
      <style:paragraph-properties fo:margin-left="0.560cm" fo:text-indent="-0.560cm" style:snap-to-layout-grid="false"/>
    </style:style>
    <style:style style:family="text" style:name="T457">
      <style:text-properties fo:font-size="14.0pt" style:font-name="바탕" style:font-name-asian="휴먼명조" style:font-size-asian="14.0pt"/>
    </style:style>
    <style:style style:family="text" style:name="T4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9" style:parent-style-name="0">
      <style:paragraph-properties fo:margin-left="0.560cm" fo:text-indent="-0.560cm" style:snap-to-layout-grid="false"/>
    </style:style>
    <style:style style:family="paragraph" style:name="P90" style:parent-style-name="0">
      <style:paragraph-properties fo:margin-left="0.560cm" fo:text-indent="-0.560cm" style:snap-to-layout-grid="false"/>
    </style:style>
    <style:style style:family="text" style:name="T4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2">
      <style:text-properties fo:font-size="14.0pt" fo:font-weight="bold" style:font-name="휴먼명조" style:font-name-asian="휴먼명조" style:font-size-asian="14.0pt" style:font-weight-asian="bold"/>
    </style:style>
    <style:style style:family="text" style:name="T4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91" style:parent-style-name="0">
      <style:paragraph-properties fo:margin-left="0.560cm" fo:text-indent="-0.560cm" style:snap-to-layout-grid="false"/>
    </style:style>
    <style:style style:family="paragraph" style:name="P92" style:parent-style-name="0">
      <style:paragraph-properties fo:margin-left="0.560cm" fo:text-indent="-0.560cm" style:snap-to-layout-grid="false"/>
    </style:style>
    <style:style style:family="text" style:name="T465">
      <style:text-properties fo:font-size="14.0pt" style:font-name="바탕" style:font-name-asian="휴먼명조" style:font-size-asian="14.0pt"/>
    </style:style>
    <style:style style:family="text" style:name="T4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3" style:parent-style-name="0">
      <style:paragraph-properties fo:margin-left="0.560cm" fo:text-indent="-0.560cm" style:snap-to-layout-grid="false"/>
    </style:style>
    <style:style style:family="text" style:name="T469">
      <style:text-properties fo:font-size="14.0pt" style:font-name="바탕" style:font-name-asian="휴먼명조" style:font-size-asian="14.0pt"/>
    </style:style>
    <style:style style:family="text" style:name="T4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4" style:parent-style-name="0">
      <style:paragraph-properties fo:margin-left="0.560cm" fo:text-indent="-0.560cm" style:snap-to-layout-grid="false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5" style:parent-style-name="0">
      <style:paragraph-properties fo:margin-left="0.560cm" fo:text-indent="-0.560cm" style:snap-to-layout-grid="false"/>
    </style:style>
    <style:style style:family="text" style:name="T475">
      <style:text-properties fo:font-size="14.0pt" style:font-name="바탕" style:font-name-asian="휴먼명조" style:font-size-asian="14.0pt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6" style:parent-style-name="0">
      <style:paragraph-properties fo:margin-left="0.560cm" fo:text-indent="-0.560cm" style:snap-to-layout-grid="false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7" style:parent-style-name="0">
      <style:paragraph-properties fo:margin-left="0.560cm" fo:text-indent="-0.560cm" style:snap-to-layout-grid="false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8" style:parent-style-name="0">
      <style:paragraph-properties fo:margin-left="0.560cm" fo:text-indent="-0.560cm" style:snap-to-layout-grid="false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9" style:parent-style-name="0">
      <style:paragraph-properties fo:margin-left="0.560cm" fo:text-indent="-0.560cm" style:snap-to-layout-grid="false"/>
    </style:style>
    <style:style style:family="paragraph" style:name="P100" style:parent-style-name="0">
      <style:paragraph-properties fo:margin-left="0.560cm" fo:text-indent="-0.560cm" style:snap-to-layout-grid="false"/>
    </style:style>
    <style:style style:family="paragraph" style:name="P101" style:parent-style-name="0">
      <style:paragraph-properties fo:margin-left="0.560cm" fo:text-indent="-0.560cm" style:snap-to-layout-grid="false"/>
    </style:style>
    <style:style style:family="paragraph" style:name="P102" style:parent-style-name="0">
      <style:paragraph-properties fo:margin-left="0.560cm" fo:text-indent="-0.560cm" style:snap-to-layout-grid="false"/>
    </style:style>
    <style:style style:family="paragraph" style:name="P103" style:parent-style-name="0">
      <style:paragraph-properties fo:margin-left="0.441cm" fo:text-align="center" fo:text-indent="-0.441cm" style:snap-to-layout-grid="false"/>
    </style:style>
    <style:style style:family="text" style:name="T485">
      <style:text-properties fo:font-size="17.0pt" fo:font-weight="bold" style:font-name="바탕" style:font-name-asian="한양신명조" style:font-size-asian="17.0pt" style:font-weight-asian="bold"/>
    </style:style>
    <style:style style:family="text" style:name="T486">
      <style:text-properties fo:font-size="17.0pt" fo:font-weight="bold" fo:letter-spacing="-1.2pt" style:font-name="바탕" style:font-name-asian="한양신명조" style:font-size-asian="17.0pt" style:font-weight-asian="bold"/>
    </style:style>
    <style:style style:family="paragraph" style:name="P104" style:parent-style-name="0">
      <style:paragraph-properties fo:margin-left="0.560cm" fo:text-indent="-0.560cm" style:snap-to-layout-grid="false"/>
    </style:style>
    <style:style style:family="paragraph" style:name="P105" style:parent-style-name="0">
      <style:paragraph-properties fo:margin-left="0.560cm" fo:text-indent="-0.560cm" style:snap-to-layout-grid="false"/>
    </style:style>
    <style:style style:family="paragraph" style:name="P106" style:parent-style-name="0">
      <style:paragraph-properties fo:margin-left="0.743cm" fo:text-indent="-0.743cm" style:snap-to-layout-grid="false"/>
    </style:style>
    <style:style style:family="text" style:name="T487">
      <style:text-properties fo:font-size="14.0pt" fo:font-weight="bold" style:font-name="휴먼명조" style:font-name-asian="휴먼명조" style:font-size-asian="14.0pt" style:font-weight-asian="bold"/>
    </style:style>
    <style:style style:family="text" style:name="T4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7" style:parent-style-name="0">
      <style:paragraph-properties fo:margin-left="0.560cm" fo:text-indent="-0.560cm" style:snap-to-layout-grid="false"/>
    </style:style>
    <style:style style:family="paragraph" style:name="P108" style:parent-style-name="0">
      <style:paragraph-properties fo:margin-left="0.616cm" fo:text-indent="-0.616cm" style:snap-to-layout-grid="false"/>
    </style:style>
    <style:style style:family="text" style:name="T489">
      <style:text-properties fo:font-size="14.0pt" fo:font-weight="bold" style:font-name="바탕" style:font-name-asian="휴먼명조" style:font-size-asian="14.0pt" style:font-weight-asian="bold"/>
    </style:style>
    <style:style style:family="text" style:name="T4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1">
      <style:text-properties fo:font-size="14.0pt" fo:font-weight="bold" style:font-name="휴먼명조" style:font-name-asian="휴먼명조" style:font-size-asian="14.0pt" style:font-weight-asian="bold"/>
    </style:style>
    <style:style style:family="text" style:name="T4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3">
      <style:text-properties fo:font-size="14.0pt" fo:font-weight="bold" style:font-name="휴먼명조" style:font-name-asian="휴먼명조" style:font-size-asian="14.0pt" style:font-weight-asian="bold"/>
    </style:style>
    <style:style style:family="text" style:name="T4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9" style:parent-style-name="0">
      <style:paragraph-properties fo:margin-left="0.441cm" fo:text-indent="-0.441cm" style:snap-to-layout-grid="false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8">
      <style:text-properties fo:font-size="14.0pt" style:font-name="휴먼명조" style:font-name-asian="휴먼명조" style:font-size-asian="14.0pt"/>
    </style:style>
    <style:style style:family="text" style:name="T4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text" style:name="T5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paragraph" style:name="P110" style:parent-style-name="0">
      <style:paragraph-properties fo:margin-left="0.584cm" fo:text-indent="-0.584cm" style:snap-to-layout-grid="false"/>
    </style:style>
    <style:style style:family="paragraph" style:name="P111" style:parent-style-name="0">
      <style:paragraph-properties fo:margin-left="0.560cm" fo:text-indent="-0.560cm" style:snap-to-layout-grid="false"/>
    </style:style>
    <style:style style:family="text" style:name="T503">
      <style:text-properties fo:font-size="14.0pt" fo:font-weight="bold" style:font-name="바탕" style:font-name-asian="휴먼명조" style:font-size-asian="14.0pt" style:font-weight-asian="bold"/>
    </style:style>
    <style:style style:family="text" style:name="T504">
      <style:text-properties fo:font-size="14.0pt" fo:font-weight="bold" style:font-name="휴먼명조" style:font-name-asian="휴먼명조" style:font-size-asian="14.0pt" style:font-weight-asian="bold"/>
    </style:style>
    <style:style style:family="text" style:name="T5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6">
      <style:text-properties fo:font-size="14.0pt" fo:font-weight="bold" style:font-name="휴먼명조" style:font-name-asian="휴먼명조" style:font-size-asian="14.0pt" style:font-weight-asian="bold"/>
    </style:style>
    <style:style style:family="text" style:name="T5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12" style:parent-style-name="0">
      <style:paragraph-properties fo:margin-left="0.686cm" fo:text-indent="-0.686cm" style:snap-to-layout-grid="false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13" style:parent-style-name="0">
      <style:paragraph-properties fo:margin-left="0.677cm" fo:text-indent="-0.677cm" style:snap-to-layout-grid="false"/>
    </style:style>
    <style:style style:family="text" style:name="T5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8">
      <style:text-properties fo:font-size="14.0pt" style:font-name="바탕" style:font-name-asian="휴먼명조" style:font-size-asian="14.0pt"/>
    </style:style>
    <style:style style:family="text" style:name="T5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style:font-name="바탕" style:font-name-asian="휴먼명조" style:font-size-asian="14.0pt"/>
    </style:style>
    <style:style style:family="text" style:name="T5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paragraph" style:name="P114" style:parent-style-name="0">
      <style:paragraph-properties fo:margin-left="0.531cm" fo:text-indent="-0.531cm" style:snap-to-layout-grid="false"/>
    </style:style>
    <style:style style:family="text" style:name="T5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paragraph" style:name="P115" style:parent-style-name="0">
      <style:paragraph-properties fo:margin-left="0.531cm" fo:text-indent="-0.531cm" style:snap-to-layout-grid="false"/>
    </style:style>
    <style:style style:family="paragraph" style:name="P116" style:parent-style-name="0">
      <style:paragraph-properties fo:margin-left="0.560cm" fo:text-indent="-0.560cm" style:snap-to-layout-grid="false"/>
    </style:style>
    <style:style style:family="text" style:name="T536">
      <style:text-properties fo:font-size="14.0pt" fo:font-weight="bold" style:font-name="바탕" style:font-name-asian="휴먼명조" style:font-size-asian="14.0pt" style:font-weight-asian="bold"/>
    </style:style>
    <style:style style:family="text" style:name="T5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17" style:parent-style-name="0">
      <style:paragraph-properties fo:margin-left="0.736cm" fo:text-indent="-0.736cm" style:snap-to-layout-grid="false"/>
    </style:style>
    <style:style style:family="text" style:name="T5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text" style:name="T5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18" style:parent-style-name="0">
      <style:paragraph-properties fo:margin-left="0.642cm" fo:text-indent="-0.642cm" style:snap-to-layout-grid="false"/>
    </style:style>
    <style:style style:family="text" style:name="T5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19" style:parent-style-name="0">
      <style:paragraph-properties fo:margin-left="0.560cm" fo:text-indent="-0.560cm" style:snap-to-layout-grid="false"/>
    </style:style>
    <style:style style:family="paragraph" style:name="P120" style:parent-style-name="0">
      <style:paragraph-properties fo:margin-left="0.560cm" fo:text-indent="-0.560cm" style:snap-to-layout-grid="false"/>
    </style:style>
    <style:style style:family="paragraph" style:name="P121" style:parent-style-name="0">
      <style:paragraph-properties fo:margin-left="0.560cm" fo:text-indent="-0.560cm" style:snap-to-layout-grid="false"/>
    </style:style>
    <style:style style:family="text" style:name="T558">
      <style:text-properties fo:font-size="14.0pt" fo:font-weight="bold" style:font-name="휴먼명조" style:font-name-asian="휴먼명조" style:font-size-asian="14.0pt" style:font-weight-asian="bold"/>
    </style:style>
    <style:style style:family="text" style:name="T5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22" style:parent-style-name="0">
      <style:paragraph-properties fo:margin-left="0.560cm" fo:text-indent="-0.560cm" style:snap-to-layout-grid="false"/>
    </style:style>
    <style:style style:family="paragraph" style:name="P123" style:parent-style-name="0">
      <style:paragraph-properties fo:margin-left="0.560cm" fo:text-indent="-0.560cm" style:snap-to-layout-grid="false"/>
    </style:style>
    <style:style style:family="text" style:name="T560">
      <style:text-properties fo:font-size="14.0pt" fo:font-weight="bold" style:font-name="바탕" style:font-name-asian="휴먼명조" style:font-size-asian="14.0pt" style:font-weight-asian="bold"/>
    </style:style>
    <style:style style:family="text" style:name="T561">
      <style:text-properties fo:font-size="14.0pt" fo:font-weight="bold" style:font-name="휴먼명조" style:font-name-asian="휴먼명조" style:font-size-asian="14.0pt" style:font-weight-asian="bold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3">
      <style:text-properties fo:font-size="14.0pt" fo:font-weight="bold" style:font-name="휴먼명조" style:font-name-asian="휴먼명조" style:font-size-asian="14.0pt" style:font-weight-asian="bold"/>
    </style:style>
    <style:style style:family="text" style:name="T5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5">
      <style:text-properties fo:font-size="14.0pt" fo:font-weight="bold" style:font-name="휴먼명조" style:font-name-asian="휴먼명조" style:font-size-asian="14.0pt" style:font-weight-asian="bold"/>
    </style:style>
    <style:style style:family="text" style:name="T5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24" style:parent-style-name="0">
      <style:paragraph-properties fo:margin-left="0.704cm" fo:text-indent="-0.704cm" style:snap-to-layout-grid="false"/>
    </style:style>
    <style:style style:family="text" style:name="T5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25" style:parent-style-name="0">
      <style:paragraph-properties fo:margin-left="0.700cm" fo:text-indent="-0.700cm" style:snap-to-layout-grid="false"/>
    </style:style>
    <style:style style:family="text" style:name="T5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26" style:parent-style-name="0">
      <style:paragraph-properties fo:margin-left="0.560cm" fo:text-indent="-0.560cm" style:snap-to-layout-grid="false"/>
    </style:style>
    <style:style style:family="paragraph" style:name="P127" style:parent-style-name="0">
      <style:paragraph-properties fo:margin-left="0.560cm" fo:text-indent="-0.560cm" style:snap-to-layout-grid="false"/>
    </style:style>
    <style:style style:family="text" style:name="T579">
      <style:text-properties fo:font-size="14.0pt" fo:font-weight="bold" style:font-name="바탕" style:font-name-asian="휴먼명조" style:font-size-asian="14.0pt" style:font-weight-asian="bold"/>
    </style:style>
    <style:style style:family="text" style:name="T5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1">
      <style:text-properties fo:font-size="14.0pt" fo:font-weight="bold" style:font-name="휴먼명조" style:font-name-asian="휴먼명조" style:font-size-asian="14.0pt" style:font-weight-asian="bold"/>
    </style:style>
    <style:style style:family="text" style:name="T5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28" style:parent-style-name="0">
      <style:paragraph-properties fo:margin-left="0.560cm" fo:text-indent="-0.560cm" style:snap-to-layout-grid="false"/>
    </style:style>
    <style:style style:family="paragraph" style:name="P129" style:parent-style-name="0">
      <style:paragraph-properties fo:margin-left="0.560cm" fo:text-indent="-0.560cm" style:snap-to-layout-grid="false"/>
    </style:style>
    <style:style style:family="text" style:name="T583">
      <style:text-properties fo:font-size="14.0pt" fo:font-weight="bold" style:font-name="바탕" style:font-name-asian="휴먼명조" style:font-size-asian="14.0pt" style:font-weight-asian="bold"/>
    </style:style>
    <style:style style:family="text" style:name="T5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5">
      <style:text-properties fo:font-size="14.0pt" fo:font-weight="bold" style:font-name="휴먼명조" style:font-name-asian="휴먼명조" style:font-size-asian="14.0pt" style:font-weight-asian="bold"/>
    </style:style>
    <style:style style:family="text" style:name="T5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0" style:parent-style-name="0">
      <style:paragraph-properties fo:margin-left="0.665cm" fo:text-indent="-0.665cm" style:snap-to-layout-grid="false"/>
    </style:style>
    <style:style style:family="text" style:name="T5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8">
      <style:text-properties fo:font-size="14.0pt" style:font-name="휴먼명조" style:font-name-asian="휴먼명조" style:font-size-asian="14.0pt"/>
    </style:style>
    <style:style style:family="text" style:name="T5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paragraph" style:name="P131" style:parent-style-name="0">
      <style:paragraph-properties fo:margin-left="0.560cm" fo:text-indent="-0.560cm" style:snap-to-layout-grid="false"/>
    </style:style>
    <style:style style:family="text" style:name="T5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4">
      <style:text-properties fo:font-size="14.0pt" style:font-name="휴먼명조" style:font-name-asian="휴먼명조" style:font-size-asian="14.0pt"/>
    </style:style>
    <style:style style:family="text" style:name="T5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6">
      <style:text-properties fo:font-size="14.0pt" style:font-name="휴먼명조" style:font-name-asian="휴먼명조" style:font-size-asian="14.0pt"/>
    </style:style>
    <style:style style:family="text" style:name="T5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2" style:parent-style-name="0">
      <style:paragraph-properties fo:margin-left="0.560cm" fo:text-indent="-0.560cm" style:snap-to-layout-grid="false"/>
    </style:style>
    <style:style style:family="paragraph" style:name="P133" style:parent-style-name="0">
      <style:paragraph-properties fo:margin-left="0.560cm" fo:text-indent="-0.560cm" style:snap-to-layout-grid="false"/>
    </style:style>
    <style:style style:family="text" style:name="T598">
      <style:text-properties fo:font-size="14.0pt" fo:font-weight="bold" style:font-name="바탕" style:font-name-asian="휴먼명조" style:font-size-asian="14.0pt" style:font-weight-asian="bold"/>
    </style:style>
    <style:style style:family="text" style:name="T5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0">
      <style:text-properties fo:font-size="14.0pt" fo:font-weight="bold" style:font-name="휴먼명조" style:font-name-asian="휴먼명조" style:font-size-asian="14.0pt" style:font-weight-asian="bold"/>
    </style:style>
    <style:style style:family="text" style:name="T6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2">
      <style:text-properties fo:font-size="14.0pt" fo:font-weight="bold" style:font-name="휴먼명조" style:font-name-asian="휴먼명조" style:font-size-asian="14.0pt" style:font-weight-asian="bold"/>
    </style:style>
    <style:style style:family="text" style:name="T6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4" style:parent-style-name="0">
      <style:paragraph-properties fo:margin-left="0.560cm" fo:text-indent="-0.560cm" style:snap-to-layout-grid="false"/>
    </style:style>
    <style:style style:family="text" style:name="T6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5" style:parent-style-name="0">
      <style:paragraph-properties fo:margin-left="0.654cm" fo:text-indent="-0.654cm" style:snap-to-layout-grid="false"/>
    </style:style>
    <style:style style:family="text" style:name="T6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0">
      <style:text-properties fo:font-size="14.0pt" style:font-name="휴먼명조" style:font-name-asian="휴먼명조" style:font-size-asian="14.0pt"/>
    </style:style>
    <style:style style:family="text" style:name="T6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text" style:name="T6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text" style:name="T6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paragraph" style:name="P136" style:parent-style-name="0">
      <style:paragraph-properties fo:margin-left="0.560cm" fo:text-indent="-0.560cm" style:snap-to-layout-grid="false"/>
    </style:style>
    <style:style style:family="paragraph" style:name="P137" style:parent-style-name="0">
      <style:paragraph-properties fo:margin-left="0.560cm" fo:text-indent="-0.560cm" style:snap-to-layout-grid="false"/>
    </style:style>
    <style:style style:family="paragraph" style:name="P138" style:parent-style-name="0">
      <style:paragraph-properties fo:margin-left="0.560cm" fo:text-indent="-0.560cm" style:snap-to-layout-grid="false"/>
    </style:style>
    <style:style style:family="text" style:name="T621">
      <style:text-properties fo:font-size="14.0pt" fo:font-weight="bold" style:font-name="휴먼명조" style:font-name-asian="휴먼명조" style:font-size-asian="14.0pt" style:font-weight-asian="bold"/>
    </style:style>
    <style:style style:family="text" style:name="T6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9" style:parent-style-name="0">
      <style:paragraph-properties fo:margin-left="0.560cm" fo:text-indent="-0.560cm" style:snap-to-layout-grid="false"/>
    </style:style>
    <style:style style:family="paragraph" style:name="P140" style:parent-style-name="0">
      <style:paragraph-properties fo:margin-left="0.560cm" fo:text-indent="-0.560cm" style:snap-to-layout-grid="false"/>
    </style:style>
    <style:style style:family="text" style:name="T623">
      <style:text-properties fo:font-size="14.0pt" fo:font-weight="bold" style:font-name="바탕" style:font-name-asian="휴먼명조" style:font-size-asian="14.0pt" style:font-weight-asian="bold"/>
    </style:style>
    <style:style style:family="text" style:name="T6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5">
      <style:text-properties fo:font-size="14.0pt" fo:font-weight="bold" style:font-name="휴먼명조" style:font-name-asian="휴먼명조" style:font-size-asian="14.0pt" style:font-weight-asian="bold"/>
    </style:style>
    <style:style style:family="text" style:name="T6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7">
      <style:text-properties fo:font-size="14.0pt" fo:font-weight="bold" style:font-name="휴먼명조" style:font-name-asian="휴먼명조" style:font-size-asian="14.0pt" style:font-weight-asian="bold"/>
    </style:style>
    <style:style style:family="text" style:name="T6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1" style:parent-style-name="0">
      <style:paragraph-properties fo:margin-left="0.679cm" fo:text-indent="-0.679cm" style:snap-to-layout-grid="false"/>
    </style:style>
    <style:style style:family="text" style:name="T6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2" style:parent-style-name="0">
      <style:paragraph-properties fo:margin-left="0.560cm" fo:text-indent="-0.560cm" style:snap-to-layout-grid="false"/>
    </style:style>
    <style:style style:family="paragraph" style:name="P143" style:parent-style-name="0">
      <style:paragraph-properties fo:margin-left="0.560cm" fo:text-indent="-0.560cm" style:snap-to-layout-grid="false"/>
    </style:style>
    <style:style style:family="text" style:name="T634">
      <style:text-properties fo:font-size="14.0pt" fo:font-weight="bold" style:font-name="바탕" style:font-name-asian="휴먼명조" style:font-size-asian="14.0pt" style:font-weight-asian="bold"/>
    </style:style>
    <style:style style:family="text" style:name="T635">
      <style:text-properties fo:font-size="14.0pt" fo:font-weight="bold" style:font-name="휴먼명조" style:font-name-asian="휴먼명조" style:font-size-asian="14.0pt" style:font-weight-asian="bold"/>
    </style:style>
    <style:style style:family="text" style:name="T6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7">
      <style:text-properties fo:font-size="14.0pt" fo:font-weight="bold" style:font-name="휴먼명조" style:font-name-asian="휴먼명조" style:font-size-asian="14.0pt" style:font-weight-asian="bold"/>
    </style:style>
    <style:style style:family="text" style:name="T6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9">
      <style:text-properties fo:font-size="14.0pt" fo:font-weight="bold" style:font-name="휴먼명조" style:font-name-asian="휴먼명조" style:font-size-asian="14.0pt" style:font-weight-asian="bold"/>
    </style:style>
    <style:style style:family="text" style:name="T6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4" style:parent-style-name="0">
      <style:paragraph-properties fo:margin-left="0.659cm" fo:text-indent="-0.659cm" style:snap-to-layout-grid="false"/>
    </style:style>
    <style:style style:family="text" style:name="T6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5" style:parent-style-name="0">
      <style:paragraph-properties fo:margin-left="0.560cm" fo:text-indent="-0.560cm" style:snap-to-layout-grid="false"/>
    </style:style>
    <style:style style:family="paragraph" style:name="P146" style:parent-style-name="0">
      <style:paragraph-properties style:snap-to-layout-grid="false"/>
    </style:style>
    <style:style style:family="text" style:name="T646">
      <style:text-properties fo:font-size="14.0pt" fo:font-weight="bold" style:font-name="바탕" style:font-name-asian="휴먼명조" style:font-size-asian="14.0pt" style:font-weight-asian="bold"/>
    </style:style>
    <style:style style:family="text" style:name="T6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7" style:parent-style-name="0">
      <style:paragraph-properties fo:margin-left="0.645cm" fo:text-indent="-0.645cm" style:snap-to-layout-grid="false"/>
    </style:style>
    <style:style style:family="text" style:name="T6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9">
      <style:text-properties fo:font-size="14.0pt" style:font-name="휴먼명조" style:font-name-asian="휴먼명조" style:font-size-asian="14.0pt"/>
    </style:style>
    <style:style style:family="text" style:name="T6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1">
      <style:text-properties fo:font-size="14.0pt" style:font-name="휴먼명조" style:font-name-asian="휴먼명조" style:font-size-asian="14.0pt"/>
    </style:style>
    <style:style style:family="text" style:name="T6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3">
      <style:text-properties fo:font-size="14.0pt" style:font-name="휴먼명조" style:font-name-asian="휴먼명조" style:font-size-asian="14.0pt"/>
    </style:style>
    <style:style style:family="text" style:name="T6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5">
      <style:text-properties fo:font-size="14.0pt" style:font-name="휴먼명조" style:font-name-asian="휴먼명조" style:font-size-asian="14.0pt"/>
    </style:style>
    <style:style style:family="text" style:name="T6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8" style:parent-style-name="0">
      <style:paragraph-properties fo:margin-left="0.496cm" fo:text-indent="-0.496cm" style:snap-to-layout-grid="false"/>
    </style:style>
    <style:style style:family="paragraph" style:name="P149" style:parent-style-name="0">
      <style:paragraph-properties fo:margin-left="0.726cm" fo:text-indent="-0.726cm" style:snap-to-layout-grid="false"/>
    </style:style>
    <style:style style:family="text" style:name="T657">
      <style:text-properties fo:font-size="14.0pt" fo:font-weight="bold" style:font-name="바탕" style:font-name-asian="휴먼명조" style:font-size-asian="14.0pt" style:font-weight-asian="bold"/>
    </style:style>
    <style:style style:family="text" style:name="T6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9">
      <style:text-properties fo:font-size="14.0pt" fo:font-weight="bold" style:font-name="휴먼명조" style:font-name-asian="휴먼명조" style:font-size-asian="14.0pt" style:font-weight-asian="bold"/>
    </style:style>
    <style:style style:family="text" style:name="T6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1">
      <style:text-properties fo:font-size="14.0pt" fo:font-weight="bold" style:font-name="휴먼명조" style:font-name-asian="휴먼명조" style:font-size-asian="14.0pt" style:font-weight-asian="bold"/>
    </style:style>
    <style:style style:family="text" style:name="T6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0" style:parent-style-name="0">
      <style:paragraph-properties fo:margin-left="0.670cm" fo:text-indent="-0.670cm" style:snap-to-layout-grid="false"/>
    </style:style>
    <style:style style:family="text" style:name="T6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text" style:name="T6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1" style:parent-style-name="0">
      <style:paragraph-properties fo:margin-left="0.613cm" fo:text-indent="-0.613cm" style:snap-to-layout-grid="false"/>
    </style:style>
    <style:style style:family="paragraph" style:name="P152" style:parent-style-name="0">
      <style:paragraph-properties fo:margin-left="0.613cm" fo:text-indent="-0.613cm" style:snap-to-layout-grid="false"/>
    </style:style>
    <style:style style:family="text" style:name="T668">
      <style:text-properties fo:font-size="14.0pt" fo:font-weight="bold" style:font-name="바탕" style:font-name-asian="휴먼명조" style:font-size-asian="14.0pt" style:font-weight-asian="bold"/>
    </style:style>
    <style:style style:family="text" style:name="T669">
      <style:text-properties fo:font-size="14.0pt" fo:font-weight="bold" style:font-name="휴먼명조" style:font-name-asian="휴먼명조" style:font-size-asian="14.0pt" style:font-weight-asian="bold"/>
    </style:style>
    <style:style style:family="text" style:name="T6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1">
      <style:text-properties fo:font-size="14.0pt" fo:font-weight="bold" style:font-name="휴먼명조" style:font-name-asian="휴먼명조" style:font-size-asian="14.0pt" style:font-weight-asian="bold"/>
    </style:style>
    <style:style style:family="text" style:name="T6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3" style:parent-style-name="0">
      <style:paragraph-properties fo:margin-left="0.657cm" fo:text-indent="-0.657cm" style:snap-to-layout-grid="false"/>
    </style:style>
    <style:style style:family="text" style:name="T6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4">
      <style:text-properties fo:font-size="14.0pt" style:font-name="휴먼명조" style:font-name-asian="휴먼명조" style:font-size-asian="14.0pt"/>
    </style:style>
    <style:style style:family="text" style:name="T6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6">
      <style:text-properties fo:font-size="14.0pt" style:font-name="휴먼명조" style:font-name-asian="휴먼명조" style:font-size-asian="14.0pt"/>
    </style:style>
    <style:style style:family="text" style:name="T6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4" style:parent-style-name="0">
      <style:paragraph-properties fo:margin-left="0.575cm" fo:text-indent="-0.575cm" style:snap-to-layout-grid="false"/>
    </style:style>
    <style:style style:family="paragraph" style:name="P155" style:parent-style-name="0">
      <style:paragraph-properties fo:margin-left="0.613cm" fo:text-indent="-0.613cm" style:snap-to-layout-grid="false"/>
    </style:style>
    <style:style style:family="text" style:name="T678">
      <style:text-properties fo:font-size="14.0pt" fo:font-weight="bold" style:font-name="바탕" style:font-name-asian="휴먼명조" style:font-size-asian="14.0pt" style:font-weight-asian="bold"/>
    </style:style>
    <style:style style:family="text" style:name="T6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56" style:parent-style-name="0">
      <style:paragraph-properties fo:margin-left="0.343cm" fo:text-indent="-0.343cm" style:snap-to-layout-grid="false"/>
    </style:style>
    <style:style style:family="paragraph" style:name="P157" style:parent-style-name="0">
      <style:paragraph-properties fo:margin-left="0.621cm" fo:text-indent="-0.621cm" style:snap-to-layout-grid="false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8.99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・</text:span><text:span text:style-name="T5">정치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2015</text:span><text:span text:style-name="T8">정치개혁시민연대</text:span><text:span text:style-name="T9"> </text:span><text:span text:style-name="T10">(</text:span><text:span text:style-name="T11">담당 </text:span><text:span text:style-name="T12">: </text:span><text:span text:style-name="T13">참여연대 이지현 팀장</text:span><text:span text:style-name="T14">, 02-725-7104)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[</text:span><text:span text:style-name="T17">보도자료</text:span><text:span text:style-name="T18">] 8/25(</text:span><text:span text:style-name="T19">화</text:span><text:span text:style-name="T20">) </text:span><text:span text:style-name="T21">오전 </text:span><text:span text:style-name="T22">11</text:span><text:span text:style-name="T23">시</text:span><text:span text:style-name="T24">, 2015 </text:span><text:span text:style-name="T25">정치개혁시민연대 발족 기자회견 </text:span></text:p></table:table-cell></table:table-row><table:table-row table:style-name="T1.R4"><table:table-cell table:style-name="T1.R4_C0"><text:p text:style-name="P8"><text:span text:style-name="T26">날    짜</text:span></text:p></table:table-cell><table:table-cell table:style-name="T1.R4_C1"><text:p text:style-name="P9"><text:span text:style-name="T27">2015. 8. 25. (</text:span><text:span text:style-name="T28">총 </text:span><text:span text:style-name="T29">8</text:span><text:span text:style-name="T30">쪽</text:span><text:span text:style-name="T31">) 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2">보도자료</text:span></text:p></table:table-cell></table:table-row><table:table-row table:style-name="T1.R7"><table:table-cell table:number-columns-spanned="2" table:style-name="T1.R7_C0"><text:p text:style-name="P12"><text:span text:style-name="T33">국회의원 수와 비례대표 확대 등을 위한 </text:span><text:span text:style-name="T34">2015</text:span><text:span text:style-name="T35">정치개혁시민연대 발족</text:span></text:p><text:p text:style-name="P13"><text:span text:style-name="T36">의원수 </text:span><text:span text:style-name="T37">360</text:span><text:span text:style-name="T38">명 이상</text:span><text:span text:style-name="T39">, </text:span><text:span text:style-name="T40">비례대표는 지역구 의석의 절반 이상으로</text:span></text:p><text:p text:style-name="P14"><text:span text:style-name="T41">전국 </text:span><text:span text:style-name="T42">249</text:span><text:span text:style-name="T43">개 단체들</text:span><text:span text:style-name="T44">, 3</text:span><text:span text:style-name="T45">대 방향 </text:span><text:span text:style-name="T46">17</text:span><text:span text:style-name="T47">대 주요 정치개혁과제 발표해</text:span></text:p></table:table-cell></table:table-row></table:table></draw:text-box></draw:frame></text:p>
      <text:p text:style-name="P15"/>
      <text:p text:style-name="P16"><text:span text:style-name="T48">   </text:span></text:p>
      <text:p text:style-name="P17"><text:span text:style-name="T49">1. </text:span><text:span text:style-name="T50">전국 각지의 </text:span><text:span text:style-name="T51">249</text:span><text:span text:style-name="T52">개 단체</text:span><text:span text:style-name="T53">(2015.8.24.</text:span><text:span text:style-name="T54">기준</text:span><text:span text:style-name="T55">)</text:span><text:span text:style-name="T56">들이 모여 국회의원 수와 비례대표를 확대하고</text:span><text:span text:style-name="T57">, </text:span><text:span text:style-name="T58">선거연령 </text:span><text:span text:style-name="T59">18</text:span><text:span text:style-name="T60">세로 낮출 것 등을 실현하기 위한 </text:span><text:span text:style-name="T61">2015</text:span><text:span text:style-name="T62">정치개혁시민연대를 구성하고 오늘</text:span><text:span text:style-name="T63">(8/25) </text:span><text:span text:style-name="T64">오전 </text:span><text:span text:style-name="T65">11</text:span><text:span text:style-name="T66">시</text:span><text:span text:style-name="T67">, </text:span><text:span text:style-name="T68">서울 프레스센터 </text:span><text:span text:style-name="T69">19</text:span><text:span text:style-name="T70">층 기자회견장에서 발족 기자회견을 개최하였다</text:span><text:span text:style-name="T71">. </text:span></text:p>
      <text:p text:style-name="P18"/>
      <text:p text:style-name="P19"><text:span text:style-name="T72">2. &lt;2015</text:span><text:span text:style-name="T73">정치개혁시민연대</text:span><text:span text:style-name="T74">&gt;</text:span><text:span text:style-name="T75">는 </text:span><text:span text:style-name="T76">‘</text:span><text:span text:style-name="T77">사표는 줄이고</text:span><text:span text:style-name="T78">, </text:span><text:span text:style-name="T79">정치독점은 깨고</text:span><text:span text:style-name="T80">, </text:span><text:span text:style-name="T81">유권자 권리는 되찾고</text:span><text:span text:style-name="T82">!’</text:span><text:span text:style-name="T83">라는 구호에 부합하는 </text:span><text:span text:style-name="T84">3</text:span><text:span text:style-name="T85">대 방향 </text:span><text:span text:style-name="T86">17</text:span><text:span text:style-name="T87">개 주요 정치개혁 과제를 기자회견에서 발표하였고</text:span><text:span text:style-name="T88">, </text:span><text:span text:style-name="T89">특히 최근 쟁점이 된 국회의원 수와 비례대표제 확대 시행과 관련하여서는 </text:span><text:span text:style-name="T90">‘</text:span><text:span text:style-name="T91">정당득표율에 따른 의석배분과 비례대표 최소 </text:span><text:span text:style-name="T92">100</text:span><text:span text:style-name="T93">석으로 확대할 것</text:span><text:span text:style-name="T94">, </text:span><text:span text:style-name="T95">국회의원 정수 </text:span><text:span text:style-name="T96">360</text:span><text:span text:style-name="T97">명으로 확대할 것</text:span><text:span text:style-name="T98">’</text:span><text:span text:style-name="T99">을 강조하였다</text:span><text:span text:style-name="T100">. </text:span><text:span text:style-name="T101">그 외에도 선거연령 </text:span><text:span text:style-name="T102">18</text:span><text:span text:style-name="T103">세로 인하</text:span><text:span text:style-name="T104">, </text:span><text:span text:style-name="T105">사전투표소 설치 확대</text:span><text:span text:style-name="T106">, </text:span><text:span text:style-name="T107">정당설립 요건 완화</text:span><text:span text:style-name="T108">, </text:span><text:span text:style-name="T109">여성 정치참여 확대를 위한 비례대표 </text:span><text:span text:style-name="T110">50%</text:span><text:span text:style-name="T111">와 지역구 </text:span><text:span text:style-name="T112">30%</text:span><text:span text:style-name="T113">이상 여성공천 의무화 등을 제안하였다</text:span><text:span text:style-name="T114">. </text:span></text:p>
      <text:p text:style-name="P20"/>
      <text:p text:style-name="P21"><text:span text:style-name="T115">3. &lt;2015</text:span><text:span text:style-name="T116">정치개혁시민연대</text:span><text:span text:style-name="T117">&gt;</text:span><text:span text:style-name="T118">는 이 같은 정치개혁 과제들을 국회가 수용하도록 촉구하고</text:span><text:span text:style-name="T119">, </text:span><text:span text:style-name="T120">국민들의 지지와 동참을 이끌어내기 위해 내년도 국회의원 선거를 위한 선거구획정이 마감되어야 하는 올해 </text:span><text:span text:style-name="T121">11</text:span><text:span text:style-name="T122">월 </text:span><text:span text:style-name="T123">13</text:span><text:span text:style-name="T124">일까지를 </text:span><text:span text:style-name="T125">1</text:span><text:span text:style-name="T126">차 집중 활동기간으로 정하고</text:span><text:span text:style-name="T127">, </text:span><text:span text:style-name="T128">유권자의 공론장 형성과 국민의견 모으기</text:span><text:span text:style-name="T129">, </text:span><text:span text:style-name="T130">국회를 향한 공익로비 행동</text:span><text:span text:style-name="T131">, </text:span><text:span text:style-name="T132">시민홍보행동 등을 전국적으로 전개한다는 사업계획도 밝혔다</text:span><text:span text:style-name="T133">. </text:span></text:p>
      <text:p text:style-name="P22"/>
      <text:p text:style-name="P23"><text:span text:style-name="T134">4. </text:span><text:span text:style-name="T135">이날 기자회견에는 </text:span><text:span text:style-name="T136">&lt;2015</text:span><text:span text:style-name="T137">정치개혁시민연대</text:span><text:span text:style-name="T138">&gt;</text:span><text:span text:style-name="T139">의 공동대표를 맡은 정문자 한국여성단체연합 공동대표와 한택근 민주사회를 위한 변호사모임 회장</text:span><text:span text:style-name="T140">, </text:span><text:span text:style-name="T141">정강자 참여연대 공동대표</text:span><text:span text:style-name="T142">, </text:span><text:span text:style-name="T143">하준태 </text:span><text:span text:style-name="T144">KYC(</text:span><text:span text:style-name="T145">한국청년연합</text:span><text:span text:style-name="T146">) </text:span><text:span text:style-name="T147">대표가 참석하였으며</text:span><text:span text:style-name="T148">, &lt;2015</text:span><text:span text:style-name="T149">정치개혁시민연대</text:span><text:span text:style-name="T150">&gt;</text:span><text:span text:style-name="T151">의 집행위원인 문창기 대전참여자치시민연대 사무처장</text:span><text:span text:style-name="T152">, </text:span><text:span text:style-name="T153">이선영 충북참여자치시민연대 사무처장</text:span><text:span text:style-name="T154">, </text:span><text:span text:style-name="T155">이광호 인천평화복지연대 사무처장을 비롯해 공동집행위원장을 맡은 박차옥경 한국여성단체연합 사무처장과 참여연대 이태호 사무처장도 참석하였다</text:span><text:span text:style-name="T156">. </text:span><text:span text:style-name="T157">그리고 입법정책위원회 공동위원장을 맡은 좌세준 변호사</text:span><text:span text:style-name="T158">(</text:span><text:span text:style-name="T159">민주사회를 위한 변호사모임 정치개혁</text:span><text:span text:style-name="T160">TF </text:span><text:span text:style-name="T161">공동팀장</text:span><text:span text:style-name="T162">)</text:span><text:span text:style-name="T163">를 비롯해 정치개혁운동에 참여하기로 한 각 단체의 활동가와 임원들이 참석하였다</text:span><text:span text:style-name="T164">. </text:span></text:p>
      <text:p text:style-name="P24"/>
      <text:p text:style-name="P25"/>
      <text:p text:style-name="P26"><text:span text:style-name="T165">※ </text:span><text:span text:style-name="T166">2015 </text:span><text:span text:style-name="T167">정치개혁시민연대 발족 기자회견 진행 </text:span></text:p>
      <text:p text:style-name="P27"/>
      <text:p text:style-name="P28"><text:span text:style-name="T168">○ </text:span><text:span text:style-name="T169">일시와 장소 </text:span><text:span text:style-name="T170">: 2015</text:span><text:span text:style-name="T171">년 </text:span><text:span text:style-name="T172">8</text:span><text:span text:style-name="T173">월 </text:span><text:span text:style-name="T174">25</text:span><text:span text:style-name="T175">일</text:span><text:span text:style-name="T176">(</text:span><text:span text:style-name="T177">화</text:span><text:span text:style-name="T178">) </text:span><text:span text:style-name="T179">오전 </text:span><text:span text:style-name="T180">11</text:span><text:span text:style-name="T181">시</text:span><text:span text:style-name="T182">, </text:span><text:span text:style-name="T183">프레스센터 </text:span><text:span text:style-name="T184">19</text:span><text:span text:style-name="T185">층 기자회견장</text:span></text:p>
      <text:p text:style-name="P29"><text:span text:style-name="T186">○ </text:span><text:span text:style-name="T187">진행순서</text:span></text:p>
      <text:p text:style-name="P30"><text:span text:style-name="T188">- </text:span><text:span text:style-name="T189">개회 </text:span><text:span text:style-name="T190">: </text:span><text:span text:style-name="T191">박근용 참여연대 협동사무처장</text:span></text:p>
      <text:p text:style-name="P31"><text:span text:style-name="T192">- </text:span><text:span text:style-name="T193">대표인사 </text:span><text:span text:style-name="T194">: </text:span><text:span text:style-name="T195">정문자 </text:span><text:span text:style-name="T196">2015</text:span><text:span text:style-name="T197">정치개혁시민연대 공동대표 </text:span><text:span text:style-name="T198">(</text:span><text:span text:style-name="T199">한국여성단체연합 공동대표</text:span><text:span text:style-name="T200">)</text:span></text:p>
      <text:p text:style-name="P32"><text:span text:style-name="T201">- </text:span><text:span text:style-name="T202">발표 </text:span><text:span text:style-name="T203">1 : </text:span><text:span text:style-name="T204">국회의원 선거제도 </text:span><text:span text:style-name="T205">- </text:span><text:span text:style-name="T206">사표 및 불비례성 현황</text:span></text:p>
      <text:p text:style-name="P33"><text:span text:style-name="T207">- </text:span><text:span text:style-name="T208">발표 </text:span><text:span text:style-name="T209">2 : 2015</text:span><text:span text:style-name="T210">정치개혁시민연대가 요구하는 정치개혁 과제</text:span><text:span text:style-name="T211">(</text:span><text:span text:style-name="T212">좌세준 입법정책위원회 공동위원장</text:span><text:span text:style-name="T213">, </text:span><text:span text:style-name="T214">민변 정치개혁</text:span><text:span text:style-name="T215">TF </text:span><text:span text:style-name="T216">팀장</text:span><text:span text:style-name="T217">)</text:span></text:p>
      <text:p text:style-name="P34"><text:span text:style-name="T218">- </text:span><text:span text:style-name="T219">발표 </text:span><text:span text:style-name="T220">3 : 2015</text:span><text:span text:style-name="T221">정치개혁시민연대 조직 구성 및 활동 계획</text:span><text:span text:style-name="T222">(</text:span><text:span text:style-name="T223">이태호 공동집행위원장</text:span><text:span text:style-name="T224">, </text:span><text:span text:style-name="T225">참여연대 사무처장</text:span><text:span text:style-name="T226">)</text:span></text:p>
      <text:p text:style-name="P35"><text:span text:style-name="T227">- </text:span><text:span text:style-name="T228">발족 선언문 낭독</text:span></text:p>
      <text:p text:style-name="P36"/>
      <text:p text:style-name="P37"/>
      <text:p text:style-name="P38"/>
      <text:p text:style-name="P39"><text:span text:style-name="T229">□ </text:span><text:span text:style-name="T230">별첨 </text:span><text:span text:style-name="T231">1. </text:span><text:span text:style-name="T232">발족선언문</text:span></text:p>
      <text:p text:style-name="P40"><text:span text:style-name="T233">□ </text:span><text:span text:style-name="T234">별첨 </text:span><text:span text:style-name="T235">2. 3</text:span><text:span text:style-name="T236">대 방향 </text:span><text:span text:style-name="T237">17</text:span><text:span text:style-name="T238">개 주요 정치개혁 과제</text:span><text:span text:style-name="T239">(</text:span><text:span text:style-name="T240">목록</text:span><text:span text:style-name="T241">) </text:span><text:span text:style-name="T242">및 주요 사업계획</text:span></text:p>
      <text:p text:style-name="P41"><text:span text:style-name="T243">□ </text:span><text:span text:style-name="T244">별첨 </text:span><text:span text:style-name="T245">3. &lt;2015</text:span><text:span text:style-name="T246">정치개혁시민연대 발족 기자회견 자료집</text:span><text:span text:style-name="T247">&gt; </text:span><text:span text:style-name="T248">끝</text:span><text:span text:style-name="T249">.</text:span></text:p>
      <text:p text:style-name="P42"><text:span text:style-name="T250">별첨 </text:span><text:span text:style-name="T251">1. </text:span><text:span text:style-name="T252">발족선언문</text:span></text:p>
      <text:p text:style-name="P43"/>
      <text:p text:style-name="P44"><text:span text:style-name="T253">2015</text:span><text:span text:style-name="T254">정치개혁시민연대 발족선언문</text:span></text:p>
      <text:p text:style-name="P45"/>
      <text:p text:style-name="P46"><text:span text:style-name="T255">   </text:span></text:p>
      <text:p text:style-name="P47"><text:span text:style-name="T256">   </text:span><text:span text:style-name="T257">지난 </text:span><text:span text:style-name="T258">2000</text:span><text:span text:style-name="T259">년 낙천낙선운동에서 시작한 </text:span><text:span text:style-name="T260">2000</text:span><text:span text:style-name="T261">년대 전반기의 시민정치개혁운동은 정치부패 근절을 제</text:span><text:span text:style-name="T262">1</text:span><text:span text:style-name="T263">의 목표로 삼았습니다</text:span><text:span text:style-name="T264">. </text:span><text:span text:style-name="T265">이어진 </text:span><text:span text:style-name="T266">2000</text:span><text:span text:style-name="T267">년대 후반과 </text:span><text:span text:style-name="T268">2010</text:span><text:span text:style-name="T269">년대 초반의 시민정치개혁운동은 유권자 표현의 자유를 비롯해 참정권 확대를 중심에 두었습니다</text:span><text:span text:style-name="T270">.</text:span></text:p>
      <text:p text:style-name="P48"><text:span text:style-name="T271">   </text:span><text:span text:style-name="T272">지난 </text:span><text:span text:style-name="T273">15</text:span><text:span text:style-name="T274">년 동안 진행된 이 같은 시민정치개혁운동은 눈부신 성과도 거두었지만</text:span><text:span text:style-name="T275">, </text:span><text:span text:style-name="T276">미완의 과제도 남아 있습니다</text:span><text:span text:style-name="T277">. </text:span><text:span text:style-name="T278">특히 선거연령 </text:span><text:span text:style-name="T279">18</text:span><text:span text:style-name="T280">세 하향조정과 투표참여 확대를 위한 투표시간 연장과 투표소 확대</text:span><text:span text:style-name="T281">, </text:span><text:span text:style-name="T282">여성의 정치참여 확대를 위한 일정 규모 이상의 여성 공천 의무화</text:span><text:span text:style-name="T283">, </text:span><text:span text:style-name="T284">정당 설립의 요건 완화 등이 바로 그것입니다</text:span><text:span text:style-name="T285">.</text:span></text:p>
      <text:p text:style-name="P49"><text:span text:style-name="T286">   </text:span><text:span text:style-name="T287">전국에서 활동 중인 우리 시민사회단체들은</text:span><text:span text:style-name="T288">, 20</text:span><text:span text:style-name="T289">대 총선을 앞둔 올해 국회가 이들 미완의 개혁과제를 수용할 것을 촉구하기 위해 뭉쳤습니다</text:span><text:span text:style-name="T290">.</text:span></text:p>
      <text:p text:style-name="P50"><text:span text:style-name="T291">   </text:span><text:span text:style-name="T292">그리고 무엇보다도 민의를 제대로 반영하지 못하고 거대 정당들의 정치독점을 공고히 하는 선거제도를 바꾸기 위해 힘을 모았습니다</text:span><text:span text:style-name="T293">. </text:span><text:span text:style-name="T294">국회의원 수를 늘리고 비례대표를 확대해 정치를 바꾸자는 캠페인을 벌이기로 했습니다</text:span><text:span text:style-name="T295">.</text:span></text:p>
      <text:p text:style-name="P51"><text:span text:style-name="T296">   </text:span><text:span text:style-name="T297">이를 위해 우리 시민사회단체들은 주요 정치개혁 과제 </text:span><text:span text:style-name="T298">17</text:span><text:span text:style-name="T299">개를 선정하고 이를 시민들에게 널리 알리는 동시에 국회가 반드시 수용하도록 하고자</text:span><text:span text:style-name="T300">, </text:span><text:span text:style-name="T301">전국적인 시민정치개혁운동 기구인 </text:span><text:span text:style-name="T302">&lt;2015</text:span><text:span text:style-name="T303">정치개혁시민연대</text:span><text:span text:style-name="T304">&gt;</text:span><text:span text:style-name="T305">를 구성하였습니다</text:span><text:span text:style-name="T306">.</text:span></text:p>
      <text:p text:style-name="P52"><text:span text:style-name="T307">  </text:span></text:p>
      <text:p text:style-name="P53"><text:span text:style-name="T308">   </text:span><text:span text:style-name="T309">&lt;2015</text:span><text:span text:style-name="T310">정치개혁시민연대</text:span><text:span text:style-name="T311">&gt;</text:span><text:span text:style-name="T312">가 제안하는 정치개혁 과제들은 더 이상 미루어서는 안 될 것들입니다</text:span><text:span text:style-name="T313">. </text:span><text:span text:style-name="T314">특히 그 중에서도 </text:span><text:span text:style-name="T315">‘</text:span><text:span text:style-name="T316">의원수를 </text:span><text:span text:style-name="T317">360</text:span><text:span text:style-name="T318">명 이상으로 늘리고 비례대표 의석을 최소 </text:span><text:span text:style-name="T319">100</text:span><text:span text:style-name="T320">석 이상 확보하는 것</text:span><text:span text:style-name="T321">’</text:span><text:span text:style-name="T322">은 작년 </text:span><text:span text:style-name="T323">10</text:span><text:span text:style-name="T324">월 헌법재판소의 결정으로 인해 국회의원 선거구 수를 반드시 조정해야 하는 현재 상황에서 더더욱 중요한 과제입니다</text:span><text:span text:style-name="T325">. </text:span></text:p>
      <text:p text:style-name="P54"><text:span text:style-name="T326">   </text:span><text:span text:style-name="T327">정치를 바꾸기 위해서는 국회를 제대로 구성하는 것이 중요합니다</text:span><text:span text:style-name="T328">. </text:span><text:span text:style-name="T329">국민의 선택과 정당 지지도와 다르게 일부 정당들이 국회 의석을 더 많이 차지하도록 하는 현행 국회의원 선거제도는 바꾸어야 합니다</text:span><text:span text:style-name="T330">. </text:span><text:span text:style-name="T331">수많은 국민의 표가 사표</text:span><text:span text:style-name="T332">(</text:span><text:span text:style-name="T333">死票</text:span><text:span text:style-name="T334">)</text:span><text:span text:style-name="T335">가 되어버리는 현실은 잘못된 선거제도 때문입니다</text:span><text:span text:style-name="T336">. </text:span></text:p>
      <text:p text:style-name="P55"><text:span text:style-name="T337">   </text:span><text:span text:style-name="T338">따라서 정당 득표율을 기준으로 의석을 우선 배분하는 독일식 정당명부  비례대표를 실시하되 비례대표 의석수는 지역구 의석수의 </text:span><text:span text:style-name="T339">50% </text:span><text:span text:style-name="T340">이상이 되도록 비례대표를 확대해야 합니다</text:span><text:span text:style-name="T341">. </text:span><text:span text:style-name="T342">비례대표 의석을 확대하는 동시에</text:span><text:span text:style-name="T343">, </text:span><text:span text:style-name="T344">의원 </text:span><text:span text:style-name="T345">1</text:span><text:span text:style-name="T346">인이 대표하는 국민의 규모를 적정 수준으로 유지하고 거대해진 행정부에 대한 견제를 포함해 급증하고 있는 국회의 책무를 충실히 수행할 수 있도록 하기 위해서는</text:span><text:span text:style-name="T347">, </text:span><text:span text:style-name="T348">국회의원 수를 현행 </text:span><text:span text:style-name="T349">300</text:span><text:span text:style-name="T350">명에서 최소 </text:span><text:span text:style-name="T351">360</text:span><text:span text:style-name="T352">명까지 늘려야 합니다</text:span><text:span text:style-name="T353">.</text:span></text:p>
      <text:p text:style-name="P56"/>
      <text:p text:style-name="P57"><text:span text:style-name="T354">   </text:span><text:span text:style-name="T355">그러나 국회에서 선거제도 개편 논의를 주도하고 있는 여당과 제</text:span><text:span text:style-name="T356">1</text:span><text:span text:style-name="T357">야당은 이를 외면하고 있습니다</text:span><text:span text:style-name="T358">. </text:span><text:span text:style-name="T359">여당과 제</text:span><text:span text:style-name="T360">1</text:span><text:span text:style-name="T361">야당이 기득권을 놓지 않고 정치개혁을 외면하는 것을 우리 </text:span><text:span text:style-name="T362">&lt;2015</text:span><text:span text:style-name="T363">정치개혁시민연대</text:span><text:span text:style-name="T364">&gt;</text:span><text:span text:style-name="T365">는 방치하지 않을 것입니다</text:span><text:span text:style-name="T366">. </text:span><text:span text:style-name="T367">우리는 정치권이 시민들의 정치 불신을 핑계 삼거나 부추기면서 자신들에게 유리한 현재의 선거제도를 바꾸지 않으려고 하는 것에 맞설 것입니다</text:span><text:span text:style-name="T368">. </text:span></text:p>
      <text:p text:style-name="P58"><text:span text:style-name="T369">   </text:span><text:span text:style-name="T370">우리는 시민들과 올바른 정치개혁 방안에 대해 숙고하고 토론하는 기회를 전국 각지에서 다양한 방법으로 계속 만들어가며 범국민적 여론을 조성할 것입니다</text:span><text:span text:style-name="T371">. </text:span><text:span text:style-name="T372">정치냉소와 불신에서 머물지 않고 정치를 바꾸고자 하는 깨어있는 시민의 참여를 이끌어낼 것입니다</text:span><text:span text:style-name="T373">. </text:span><text:span text:style-name="T374">선거제도를 포함한 정치개혁을 국회의원들과 거대 정당들에게만 맡겨두지 않고</text:span><text:span text:style-name="T375">, </text:span><text:span text:style-name="T376">범국민적인 정치개혁 운동으로 발전시킬 것입니다</text:span><text:span text:style-name="T377">.</text:span></text:p>
      <text:p text:style-name="P59"><text:span text:style-name="T378">   </text:span><text:span text:style-name="T379">그래서 내년 </text:span><text:span text:style-name="T380">4</text:span><text:span text:style-name="T381">월 국회의원 선거로 구성될 제</text:span><text:span text:style-name="T382">20</text:span><text:span text:style-name="T383">대 국회는 명실상부한 국민의 대표들로 구성된 국회가 되도록 </text:span><text:span text:style-name="T384">&lt;2015</text:span><text:span text:style-name="T385">정치개혁시민연대</text:span><text:span text:style-name="T386">&gt;</text:span><text:span text:style-name="T387">는 모든 지혜와 힘을 다할 것임을 밝힙니다</text:span><text:span text:style-name="T388">. </text:span><text:span text:style-name="T389">뜻을 함께 하는 모든 이들의 성원을 부탁드립니다</text:span><text:span text:style-name="T390">. </text:span></text:p>
      <text:p text:style-name="P60"/>
      <text:p text:style-name="P61"><text:span text:style-name="T391">2015. 8. 25. </text:span></text:p>
      <text:p text:style-name="P62"><text:span text:style-name="T392">2015</text:span><text:span text:style-name="T393">정치개혁시민연대 참여단체 일동</text:span></text:p>
      <text:p text:style-name="P63"/>
      <text:p text:style-name="P64"><text:span text:style-name="T394">별첨 </text:span><text:span text:style-name="T395">2. </text:span><text:span text:style-name="T396">주요 정치개혁 과제 및 사업 계획</text:span></text:p>
      <text:p text:style-name="P65"/>
      <text:p text:style-name="P66"/>
      <text:p text:style-name="P67"><text:span text:style-name="T397">사표는 없애고</text:span><text:span text:style-name="T398">! </text:span><text:span text:style-name="T399">정치 독점은 깨고</text:span><text:span text:style-name="T400">! </text:span><text:span text:style-name="T401">유권자 권리는 되찾고</text:span><text:span text:style-name="T402">!</text:span></text:p>
      <text:p text:style-name="P68"><text:span text:style-name="T403">의원 수 늘리고</text:span><text:span text:style-name="T404">, </text:span><text:span text:style-name="T405">비례대표 확대해</text:span><text:span text:style-name="T406">, </text:span><text:span text:style-name="T407">정치를 바꾸자</text:span><text:span text:style-name="T408">!</text:span></text:p>
      <text:p text:style-name="P69"><text:span text:style-name="T409">2015</text:span><text:span text:style-name="T410">정치개혁시민연대가 요구하는 정치개혁 과제</text:span></text:p>
      <text:p text:style-name="P70"><text:span text:style-name="T411">(3</text:span><text:span text:style-name="T412">대 방향 </text:span><text:span text:style-name="T413">17</text:span><text:span text:style-name="T414">개 주요과제</text:span><text:span text:style-name="T415">) </text:span></text:p>
      <text:p text:style-name="P71"/>
      <text:p text:style-name="P72"/>
      <text:p text:style-name="P73"><text:span text:style-name="T416">방향 </text:span><text:span text:style-name="T417">1. </text:span><text:span text:style-name="T418">사표를 줄이고 대표성을 높이자</text:span><text:span text:style-name="T419">!</text:span></text:p>
      <text:p text:style-name="P74"/>
      <text:p text:style-name="P75"><text:span text:style-name="T420">① </text:span><text:span text:style-name="T421">정당 득표율에 따른 의석배분 방식의 비례성 높은 선거제도 개편 </text:span></text:p>
      <text:p text:style-name="P76"><text:span text:style-name="T422">② </text:span><text:span text:style-name="T423">국회의원 정수 확대와 의원 정수 기준 법제화 </text:span></text:p>
      <text:p text:style-name="P77"><text:span text:style-name="T424">  </text:span><text:span text:style-name="T425">: </text:span><text:span text:style-name="T426">의원정수 최소 </text:span><text:span text:style-name="T427">360</text:span><text:span text:style-name="T428">명</text:span><text:span text:style-name="T429">, </text:span><text:span text:style-name="T430">의원 </text:span><text:span text:style-name="T431">1</text:span><text:span text:style-name="T432">인당 인구수 </text:span><text:span text:style-name="T433">14</text:span><text:span text:style-name="T434">만</text:span><text:span text:style-name="T435">5</text:span><text:span text:style-name="T436">천명 미만</text:span></text:p>
      <text:p text:style-name="P78"><text:span text:style-name="T437">③ </text:span><text:span text:style-name="T438">비례대표 의석 </text:span><text:span text:style-name="T439">100</text:span><text:span text:style-name="T440">석 이상 확대 </text:span></text:p>
      <text:p text:style-name="P79"><text:span text:style-name="T441">④ </text:span><text:span text:style-name="T442">선거구간 인구 편차 조정으로 약화되는 지역 대표성 보완 </text:span></text:p>
      <text:p text:style-name="P80"/>
      <text:p text:style-name="P81"><text:span text:style-name="T443">방향 </text:span><text:span text:style-name="T444">2. </text:span><text:span text:style-name="T445">정치 독점 구조를 깨자</text:span><text:span text:style-name="T446">!</text:span></text:p>
      <text:p text:style-name="P82"/>
      <text:p text:style-name="P83"><text:span text:style-name="T447">⑤ </text:span><text:span text:style-name="T448">각 정당의 민주적인 공천 실행 약속 </text:span></text:p>
      <text:p text:style-name="P84"><text:span text:style-name="T449">⑥ </text:span><text:span text:style-name="T450">여성의 정치참여 확대</text:span></text:p>
      <text:p text:style-name="P85"><text:span text:style-name="T451">⑦ </text:span><text:span text:style-name="T452">정당 설립의 요건 완화</text:span></text:p>
      <text:p text:style-name="P86"><text:span text:style-name="T453">⑧ </text:span><text:span text:style-name="T454">교섭단체 구성 요건 완화 </text:span></text:p>
      <text:p text:style-name="P87"><text:span text:style-name="T455">⑨ </text:span><text:span text:style-name="T456">국고보조금 배분 기준 개선</text:span></text:p>
      <text:p text:style-name="P88"><text:span text:style-name="T457">⑩ </text:span><text:span text:style-name="T458">기탁금 액수 및 반환기준 하향 조정</text:span><text:span text:style-name="T459">, </text:span><text:span text:style-name="T460">지방 정치인 후원금 모금 허용</text:span></text:p>
      <text:p text:style-name="P89"/>
      <text:p text:style-name="P90"><text:span text:style-name="T461">방향 </text:span><text:span text:style-name="T462">3. </text:span><text:span text:style-name="T463">시민의 정치적 권리를 되찾자</text:span><text:span text:style-name="T464">!</text:span></text:p>
      <text:p text:style-name="P91"/>
      <text:p text:style-name="P92"><text:span text:style-name="T465">⑪ </text:span><text:span text:style-name="T466">선거 연령 </text:span><text:span text:style-name="T467">18</text:span><text:span text:style-name="T468">세로 하향 조정</text:span></text:p>
      <text:p text:style-name="P93"><text:span text:style-name="T469">⑫ </text:span><text:span text:style-name="T470">사전투표소 설치 확대 및 투표시간 밤 </text:span><text:span text:style-name="T471">9</text:span><text:span text:style-name="T472">시까지 연장</text:span></text:p>
      <text:p text:style-name="P94"><text:span text:style-name="T473">⑬ </text:span><text:span text:style-name="T474">유권자 정치적 표현의 자유 보장 </text:span></text:p>
      <text:p text:style-name="P95"><text:span text:style-name="T475">⑭ </text:span><text:span text:style-name="T476">교원</text:span><text:span text:style-name="T477">․</text:span><text:span text:style-name="T478">공무원의 정치적 기본권 보장 </text:span></text:p>
      <text:p text:style-name="P96"><text:span text:style-name="T479">⑮ </text:span><text:span text:style-name="T480">국회 회의 시민 방청 보장 및 공간 개방</text:span></text:p>
      <text:p text:style-name="P97"><text:span text:style-name="T481">⑯ </text:span><text:span text:style-name="T482">국회 예산 운영과 지출 내역 공개 확대</text:span></text:p>
      <text:p text:style-name="P98"><text:span text:style-name="T483">⑰ </text:span><text:span text:style-name="T484">국회 청원제도 개선</text:span></text:p>
      <text:p text:style-name="P99"/>
      <text:p text:style-name="P100"/>
      <text:p text:style-name="P101"/>
      <text:p text:style-name="P102"/>
      <text:p text:style-name="P103"><text:span text:style-name="T485">2015</text:span><text:span text:style-name="T486">정치개혁시민연대 사업계획</text:span></text:p>
      <text:p text:style-name="P104"/>
      <text:p text:style-name="P105"/>
      <text:p text:style-name="P106"><text:span text:style-name="T487">1) </text:span><text:span text:style-name="T488">유권자의 공론장 형성 및 국민 의견 모으기 </text:span></text:p>
      <text:p text:style-name="P107"/>
      <text:p text:style-name="P108"><text:span text:style-name="T489">○ </text:span><text:span text:style-name="T490">시민에게 듣는다 </text:span><text:span text:style-name="T491">: </text:span><text:span text:style-name="T492">바람직한 국회의원 수</text:span><text:span text:style-name="T493">, </text:span><text:span text:style-name="T494">비례대표 수에 대해 진짜 국민 의견 조사 진행</text:span><text:span text:style-name="T495"> </text:span></text:p>
      <text:p text:style-name="P109"><text:span text:style-name="T496">- </text:span><text:span text:style-name="T497">인구학적 기준에 따라 상징적인 수의 유권자를 모아</text:span><text:span text:style-name="T498">, </text:span><text:span text:style-name="T499">선거제도에 대한 충분한 정보를 제공한 후 바람직한 국회의원 수와 결정기준</text:span><text:span text:style-name="T500">, </text:span><text:span text:style-name="T501">비례대표 수 등 정치개혁 쟁점에 대한 공론조사 진행해 발표</text:span><text:span text:style-name="T502">.  </text:span></text:p>
      <text:p text:style-name="P110"/>
      <text:p text:style-name="P111"><text:span text:style-name="T503">○ </text:span><text:span text:style-name="T504">&lt;</text:span><text:span text:style-name="T505">와글와글 부글부글 정치를 바꾸자</text:span><text:span text:style-name="T506">!&gt; </text:span><text:span text:style-name="T507">전국 순회 시민 원탁토론 개최</text:span></text:p>
      <text:p text:style-name="P112"><text:span text:style-name="T508"> </text:span><text:span text:style-name="T509">- </text:span><text:span text:style-name="T510">시민들이 정치개혁 방안을 직접 토론하는 시민원탁토론 개최</text:span><text:span text:style-name="T511">. </text:span><text:span text:style-name="T512">시도광역별 정치개혁시민연대가 중심이 되어 지역</text:span><text:span text:style-name="T513">/</text:span><text:span text:style-name="T514">그룹별로 진행 </text:span></text:p>
      <text:p text:style-name="P113"><text:span text:style-name="T515"> </text:span><text:span text:style-name="T516">- </text:span><text:span text:style-name="T517">토론은 </text:span><text:span text:style-name="T518">▲</text:span><text:span text:style-name="T519">국회의원 정수 늘려야 하나</text:span><text:span text:style-name="T520">? </text:span><text:span text:style-name="T521">말아야 하나</text:span><text:span text:style-name="T522">? </text:span><text:span text:style-name="T523">▲</text:span><text:span text:style-name="T524">지역구와 비례대표 의석 비율</text:span><text:span text:style-name="T525">, </text:span><text:span text:style-name="T526">얼마가 적정한가</text:span><text:span text:style-name="T527">? </text:span><text:span text:style-name="T528">등 현재 쟁점이 되고 있는 주제로 진행</text:span><text:span text:style-name="T529">.</text:span></text:p>
      <text:p text:style-name="P114"><text:span text:style-name="T530"> </text:span><text:span text:style-name="T531">- 10</text:span><text:span text:style-name="T532">월 말까지 광역시도로 최소 </text:span><text:span text:style-name="T533">1</text:span><text:span text:style-name="T534">회씩 개최함</text:span><text:span text:style-name="T535">. </text:span></text:p>
      <text:p text:style-name="P115"/>
      <text:p text:style-name="P116"><text:span text:style-name="T536">○ </text:span><text:span text:style-name="T537">전국 릴레이 유권자 대화마당 개최 </text:span></text:p>
      <text:p text:style-name="P117"><text:span text:style-name="T538"> </text:span><text:span text:style-name="T539">- 9</text:span><text:span text:style-name="T540">월부터 연말까지</text:span><text:span text:style-name="T541">, </text:span><text:span text:style-name="T542">미니 특강이 포함된 유권자들의 대화 모임</text:span><text:span text:style-name="T543">, (</text:span><text:span text:style-name="T544">가칭</text:span><text:span text:style-name="T545">) ‘</text:span><text:span text:style-name="T546">유권자 대화마당 </text:span><text:span text:style-name="T547">- </text:span><text:span text:style-name="T548">유권자의 눈으로 본 선거제도</text:span><text:span text:style-name="T549">’</text:span><text:span text:style-name="T550">를 전국 순회 방식으로 개최 </text:span></text:p>
      <text:p text:style-name="P118"><text:span text:style-name="T551"> </text:span><text:span text:style-name="T552">- 2015</text:span><text:span text:style-name="T553">정치개혁시민연대 소속 </text:span><text:span text:style-name="T554">250</text:span><text:span text:style-name="T555">여개 단체에서 최소 각 </text:span><text:span text:style-name="T556">1</text:span><text:span text:style-name="T557">회씩 개최 </text:span></text:p>
      <text:p text:style-name="P119"/>
      <text:p text:style-name="P120"/>
      <text:p text:style-name="P121"><text:span text:style-name="T558">2) </text:span><text:span text:style-name="T559">국회 공익 로비 활동 </text:span></text:p>
      <text:p text:style-name="P122"/>
      <text:p text:style-name="P123"><text:span text:style-name="T560">○ </text:span><text:span text:style-name="T561">10</text:span><text:span text:style-name="T562">월</text:span><text:span text:style-name="T563">, </text:span><text:span text:style-name="T564">버려진 표들의 행진</text:span><text:span text:style-name="T565">, </text:span><text:span text:style-name="T566">정치개혁 만민공동회 추진</text:span></text:p>
      <text:p text:style-name="P124"><text:span text:style-name="T567"> </text:span><text:span text:style-name="T568">- </text:span><text:span text:style-name="T569">정기국회 중에 국회 앞에서 버려진 표들의 행진</text:span><text:span text:style-name="T570">, ‘</text:span><text:span text:style-name="T571">정치개혁 만민공동회</text:span><text:span text:style-name="T572">’ </text:span><text:span text:style-name="T573">개최 </text:span></text:p>
      <text:p text:style-name="P125"><text:span text:style-name="T574"> </text:span><text:span text:style-name="T575">- </text:span><text:span text:style-name="T576">국회의장과 의원들을 초청해 정치개혁에 대한 시민사회의 요구를 밝히고</text:span><text:span text:style-name="T577">, </text:span><text:span text:style-name="T578">입법 촉구 </text:span></text:p>
      <text:p text:style-name="P126"/>
      <text:p text:style-name="P127"><text:span text:style-name="T579">○ </text:span><text:span text:style-name="T580">의원 사무소 앞 혹은 주요 거점 동시다발 </text:span><text:span text:style-name="T581">1</text:span><text:span text:style-name="T582">인 시위 진행 </text:span></text:p>
      <text:p text:style-name="P128"/>
      <text:p text:style-name="P129"><text:span text:style-name="T583">○ </text:span><text:span text:style-name="T584">국회 시민로비단 결성해 </text:span><text:span text:style-name="T585">300</text:span><text:span text:style-name="T586">명 국회의원 맨투맨 입법 로비</text:span></text:p>
      <text:p text:style-name="P130"><text:span text:style-name="T587"> </text:span><text:span text:style-name="T588">- </text:span><text:span text:style-name="T589">국회의원 한 사람 한 사람에게 비례대표 의석 확대 등 정치개혁 방안을 제안하고</text:span><text:span text:style-name="T590">, </text:span><text:span text:style-name="T591">입법을 촉구하는 시민 로비단을 결성함</text:span><text:span text:style-name="T592">. </text:span></text:p>
      <text:p text:style-name="P131"><text:span text:style-name="T593"> </text:span><text:span text:style-name="T594">- </text:span><text:span text:style-name="T595">국회 정치개혁특위 방청 신청</text:span><text:span text:style-name="T596">, </text:span><text:span text:style-name="T597">국회의원실에 전화 로비 등 진행 </text:span></text:p>
      <text:p text:style-name="P132"/>
      <text:p text:style-name="P133"><text:span text:style-name="T598">○ </text:span><text:span text:style-name="T599">각 정당과 의원들에게 </text:span><text:span text:style-name="T600">2015</text:span><text:span text:style-name="T601">정치개혁시민연대 입장 전달</text:span><text:span text:style-name="T602">/</text:span><text:span text:style-name="T603">입법촉구 </text:span></text:p>
      <text:p text:style-name="P134"><text:span text:style-name="T604"> </text:span><text:span text:style-name="T605">- </text:span><text:span text:style-name="T606">각 정당 원내대표</text:span><text:span text:style-name="T607">, </text:span><text:span text:style-name="T608">정책위의장 면담 요청 </text:span></text:p>
      <text:p text:style-name="P135"><text:span text:style-name="T609"> </text:span><text:span text:style-name="T610">- </text:span><text:span text:style-name="T611">광역시도는 시도당</text:span><text:span text:style-name="T612">, </text:span><text:span text:style-name="T613">지역구 의원</text:span><text:span text:style-name="T614">, </text:span><text:span text:style-name="T615">당협위원장 등을 상대로</text:span><text:span text:style-name="T616">, </text:span><text:span text:style-name="T617">부문은 각 정당 정책위의장이나 부문위원회를 상대로 우리의 정치개혁방안을 전달하고</text:span><text:span text:style-name="T618">, </text:span><text:span text:style-name="T619">입법을 촉구함</text:span><text:span text:style-name="T620">. </text:span></text:p>
      <text:p text:style-name="P136"/>
      <text:p text:style-name="P137"/>
      <text:p text:style-name="P138"><text:span text:style-name="T621">3) </text:span><text:span text:style-name="T622">시민 홍보 활동 </text:span></text:p>
      <text:p text:style-name="P139"/>
      <text:p text:style-name="P140"><text:span text:style-name="T623">○ </text:span><text:span text:style-name="T624">추석맞이</text:span><text:span text:style-name="T625">, </text:span><text:span text:style-name="T626">전국 유권자 </text:span><text:span text:style-name="T627">100</text:span><text:span text:style-name="T628">만 명 만나기 </text:span></text:p>
      <text:p text:style-name="P141"><text:span text:style-name="T629"> </text:span><text:span text:style-name="T630">- </text:span><text:span text:style-name="T631">선거제도 개혁이 추석 밥상의 이야기 주제가 되도록 전국 주요 기차역</text:span><text:span text:style-name="T632">, </text:span><text:span text:style-name="T633">버스터미널 등에서 귀성객을 대상으로 집중 홍보 활동 진행 </text:span></text:p>
      <text:p text:style-name="P142"/>
      <text:p text:style-name="P143"><text:span text:style-name="T634">○ </text:span><text:span text:style-name="T635">‘</text:span><text:span text:style-name="T636">정치를 바꾸자</text:span><text:span text:style-name="T637">! </text:span><text:span text:style-name="T638">선거를 바꾸자</text:span><text:span text:style-name="T639">!’ </text:span><text:span text:style-name="T640">캠페인 데이 </text:span></text:p>
      <text:p text:style-name="P144"><text:span text:style-name="T641"> </text:span><text:span text:style-name="T642">- 9/1, 9/15, 10/1, 10/15, 11/1</text:span><text:span text:style-name="T643">을 시민 캠페인의 날로 정해 전국 동시다발로 광역시도별 주요 거점에서 전시물 게시</text:span><text:span text:style-name="T644">, </text:span><text:span text:style-name="T645">홍보물 배포</text:span></text:p>
      <text:p text:style-name="P145"/>
      <text:p text:style-name="P146"><text:span text:style-name="T646">○ </text:span><text:span text:style-name="T647">전문가 릴레이 기고 </text:span></text:p>
      <text:p text:style-name="P147"><text:span text:style-name="T648"> </text:span><text:span text:style-name="T649">- </text:span><text:span text:style-name="T650">비례대표 확대하고 정치제도 개혁을 요구하는 사회 원로</text:span><text:span text:style-name="T651">, </text:span><text:span text:style-name="T652">전문가</text:span><text:span text:style-name="T653">, </text:span><text:span text:style-name="T654">저명인사</text:span><text:span text:style-name="T655">, </text:span><text:span text:style-name="T656">파워블로거 등의 릴레이 언론 기고 및 기고글 국회의원에게 보내기</text:span></text:p>
      <text:p text:style-name="P148"/>
      <text:p text:style-name="P149"><text:span text:style-name="T657">○ </text:span><text:span text:style-name="T658">의원 수 늘리면 정치가 나아진다고</text:span><text:span text:style-name="T659">? ‘</text:span><text:span text:style-name="T660">유권자가 알아야 할 정치개혁 쟁점 </text:span><text:span text:style-name="T661">Q&amp;A’ </text:span><text:span text:style-name="T662">발표 </text:span></text:p>
      <text:p text:style-name="P150"><text:span text:style-name="T663"> </text:span><text:span text:style-name="T664">- </text:span><text:span text:style-name="T665">최근 논의되고 있는 정치개혁 방안들이 유권자에게 득이 되는지 아닌지 소개하고</text:span><text:span text:style-name="T666">, </text:span><text:span text:style-name="T667">오해와 진실도 명쾌하게 해설해주는 홍보 콘텐츠 발표 </text:span></text:p>
      <text:p text:style-name="P151"/>
      <text:p text:style-name="P152"><text:span text:style-name="T668">○ </text:span><text:span text:style-name="T669">‘</text:span><text:span text:style-name="T670">선거제도 이렇게 바꿔요</text:span><text:span text:style-name="T671">’ </text:span><text:span text:style-name="T672">핸드북 발간 </text:span></text:p>
      <text:p text:style-name="P153"><text:span text:style-name="T673"> </text:span><text:span text:style-name="T674">- </text:span><text:span text:style-name="T675">정치개혁 과제를 쉽고 친절하게 소개하는</text:span><text:span text:style-name="T676">, </text:span><text:span text:style-name="T677">그림과 그래프가 있는 핸드북 발간 및 전국 배포  </text:span></text:p>
      <text:p text:style-name="P154"/>
      <text:p text:style-name="P155"><text:span text:style-name="T678">○ </text:span><text:span text:style-name="T679">인기 팟캐스트와 선거제도 개혁에 대한 공동 기획 추진</text:span><text:span text:style-name="T680"> </text:span></text:p>
      <text:p text:style-name="P156"/>
      <text:p text:style-name="P15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form_보도협조요청서</dc:title>
    <dc:creator>Administrator</dc:creator>
    <dc:date>2015년 8월 26일 수요일 오전 11:12:12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