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50%" fo:margin-left="0.441cm" fo:text-indent="-0.441cm" style:snap-to-layout-grid="false"/>
    </style:style>
    <style:style style:family="text" style:name="T1">
      <style:text-properties fo:font-size="12.0pt" fo:font-weight="bold" style:font-name="HCI Poppy" style:font-name-asian="휴먼명조" style:font-size-asian="12.0pt" style:font-weight-asian="bold"/>
    </style:style>
    <style:style style:family="text" style:name="T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2" style:parent-style-name="0">
      <style:paragraph-properties fo:line-height="150%" fo:margin-left="0.441cm" fo:text-indent="-0.441cm" style:snap-to-layout-grid="false"/>
    </style:style>
    <style:style style:family="paragraph" style:name="P3" style:parent-style-name="0">
      <style:paragraph-properties fo:line-height="150%" fo:margin-left="0.441cm" fo:text-indent="-0.441cm" style:snap-to-layout-grid="false"/>
    </style:style>
    <style:style style:family="text" style:name="T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">
      <style:text-properties fo:font-size="14.0pt" fo:font-weight="bold" style:font-name="HCI Poppy" style:font-name-asian="휴먼명조" style:font-size-asian="14.0pt" style:font-weight-asian="bold"/>
    </style:style>
    <style:style style:family="text" style:name="T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">
      <style:text-properties fo:font-size="14.0pt" fo:font-weight="bold" style:font-name="HCI Poppy" style:font-name-asian="휴먼명조" style:font-size-asian="14.0pt" style:font-weight-asian="bold"/>
    </style:style>
    <style:style style:family="text" style:name="T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">
      <style:text-properties fo:font-size="14.0pt" fo:font-weight="bold" style:font-name="HCI Poppy" style:font-name-asian="휴먼명조" style:font-size-asian="14.0pt" style:font-weight-asian="bold"/>
    </style:style>
    <style:style style:family="paragraph" style:name="P4" style:parent-style-name="0">
      <style:paragraph-properties fo:line-height="150%" fo:margin-left="0.441cm" fo:text-indent="-0.441cm" style:snap-to-layout-grid="false"/>
    </style:style>
    <style:style style:family="text" style:name="T10">
      <style:text-properties fo:font-size="16.0pt" fo:font-weight="bold" style:font-name="HCI Poppy" style:font-name-asian="휴먼명조" style:font-size-asian="16.0pt" style:font-weight-asian="bold"/>
    </style:style>
    <style:style style:family="text" style:name="T1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5" style:parent-style-name="0">
      <style:paragraph-properties fo:line-height="150%" fo:margin-left="0.441cm" fo:text-indent="-0.441cm" style:snap-to-layout-grid="false"/>
    </style:style>
    <style:style style:family="paragraph" style:name="P6" style:parent-style-name="0">
      <style:paragraph-properties fo:line-height="150%" fo:margin-left="0.441cm" fo:text-indent="-0.441cm" style:snap-to-layout-grid="false"/>
    </style:style>
    <style:style style:family="paragraph" style:name="P7" style:parent-style-name="0">
      <style:paragraph-properties fo:line-height="150%" fo:margin-left="0.441cm" fo:text-indent="-0.441cm" style:snap-to-layout-grid="false"/>
    </style:style>
    <style:style style:family="text" style:name="T12">
      <style:text-properties fo:font-size="12.0pt" fo:font-weight="bold" style:font-name="HCI Poppy" style:font-name-asian="휴먼명조" style:font-size-asian="12.0pt" style:font-weight-asian="bold"/>
    </style:style>
    <style:style style:family="text" style:name="T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" style:parent-style-name="0">
      <style:paragraph-properties fo:line-height="150%" fo:margin-left="0.441cm" fo:text-indent="-0.441cm" style:snap-to-layout-grid="false"/>
    </style:style>
    <style:style style:family="paragraph" style:name="P9" style:parent-style-name="0">
      <style:paragraph-properties fo:line-height="150%" style:snap-to-layout-grid="false"/>
    </style:style>
    <style:style style:family="text" style:name="T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">
      <style:text-properties fo:font-size="12.0pt" style:font-name="HCI Poppy" style:font-name-asian="휴먼명조" style:font-size-asian="12.0pt"/>
    </style:style>
    <style:style style:family="text" style:name="T16">
      <style:text-properties fo:font-size="12.0pt" style:font-name="바탕" style:font-name-asian="휴먼명조" style:font-size-asian="12.0pt"/>
    </style:style>
    <style:style style:family="text" style:name="T17">
      <style:text-properties fo:font-size="12.0pt" style:font-name="HCI Poppy" style:font-name-asian="휴먼명조" style:font-size-asian="12.0pt"/>
    </style:style>
    <style:style style:family="text" style:name="T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">
      <style:text-properties fo:font-size="12.0pt" style:font-name="HCI Poppy" style:font-name-asian="휴먼명조" style:font-size-asian="12.0pt"/>
    </style:style>
    <style:style style:family="text" style:name="T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">
      <style:text-properties fo:font-size="12.0pt" style:font-name="HCI Poppy" style:font-name-asian="휴먼명조" style:font-size-asian="12.0pt"/>
    </style:style>
    <style:style style:family="text" style:name="T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">
      <style:text-properties fo:font-size="12.0pt" style:font-name="HCI Poppy" style:font-name-asian="휴먼명조" style:font-size-asian="12.0pt"/>
    </style:style>
    <style:style style:family="text" style:name="T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">
      <style:text-properties fo:font-size="12.0pt" style:font-name="HCI Poppy" style:font-name-asian="휴먼명조" style:font-size-asian="12.0pt"/>
    </style:style>
    <style:style style:family="paragraph" style:name="P10" style:parent-style-name="0">
      <style:paragraph-properties fo:line-height="150%" style:snap-to-layout-grid="false"/>
    </style:style>
    <style:style style:family="text" style:name="T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">
      <style:text-properties fo:font-size="12.0pt" style:font-name="HCI Poppy" style:font-name-asian="휴먼명조" style:font-size-asian="12.0pt"/>
    </style:style>
    <style:style style:family="text" style:name="T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">
      <style:text-properties fo:font-size="12.0pt" style:font-name="HCI Poppy" style:font-name-asian="휴먼명조" style:font-size-asian="12.0pt"/>
    </style:style>
    <style:style style:family="text" style:name="T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">
      <style:text-properties fo:font-size="12.0pt" style:font-name="HCI Poppy" style:font-name-asian="휴먼명조" style:font-size-asian="12.0pt"/>
    </style:style>
    <style:style style:family="text" style:name="T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">
      <style:text-properties fo:font-size="12.0pt" style:font-name="HCI Poppy" style:font-name-asian="휴먼명조" style:font-size-asian="12.0pt"/>
    </style:style>
    <style:style style:family="paragraph" style:name="P11" style:parent-style-name="0">
      <style:paragraph-properties fo:line-height="150%" style:snap-to-layout-grid="false"/>
    </style:style>
    <style:style style:family="text" style:name="T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">
      <style:text-properties fo:font-size="12.0pt" style:font-name="HCI Poppy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HCI Poppy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HCI Poppy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HCI Poppy" style:font-name-asian="휴먼명조" style:font-size-asian="12.0pt"/>
    </style:style>
    <style:style style:family="paragraph" style:name="P12" style:parent-style-name="0">
      <style:paragraph-properties fo:line-height="150%" fo:margin-left="0.441cm" fo:text-indent="-0.441cm" style:snap-to-layout-grid="false"/>
    </style:style>
    <style:style style:family="paragraph" style:name="P13" style:parent-style-name="0">
      <style:paragraph-properties fo:line-height="150%" fo:margin-left="0.441cm" fo:text-indent="-0.441cm" style:snap-to-layout-grid="false"/>
    </style:style>
    <style:style style:family="paragraph" style:name="P14" style:parent-style-name="0">
      <style:paragraph-properties fo:line-height="150%" fo:margin-left="0.765cm" fo:text-indent="-0.765cm" style:snap-to-layout-grid="false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5" style:parent-style-name="0">
      <style:paragraph-properties fo:line-height="150%" fo:margin-left="0.507cm" fo:text-indent="-0.507cm" style:snap-to-layout-grid="false"/>
    </style:style>
    <style:style style:family="paragraph" style:name="P16" style:parent-style-name="0">
      <style:paragraph-properties fo:line-height="150%" fo:margin-left="0.344cm" fo:text-indent="-0.344cm" style:snap-to-layout-grid="false"/>
    </style:style>
    <style:style style:family="text" style:name="T44">
      <style:text-properties fo:font-size="12.0pt" style:font-name="HCI Poppy" style:font-name-asian="휴먼명조" style:font-size-asian="12.0pt"/>
    </style:style>
    <style:style style:family="text" style:name="T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">
      <style:text-properties fo:font-size="12.0pt" style:font-name="HCI Poppy" style:font-name-asian="휴먼명조" style:font-size-asian="12.0pt"/>
    </style:style>
    <style:style style:family="text" style:name="T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">
      <style:text-properties fo:font-size="12.0pt" style:font-name="HCI Poppy" style:font-name-asian="휴먼명조" style:font-size-asian="12.0pt"/>
    </style:style>
    <style:style style:family="text" style:name="T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">
      <style:text-properties fo:font-size="12.0pt" style:font-name="HCI Poppy" style:font-name-asian="휴먼명조" style:font-size-asian="12.0pt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HCI Poppy" style:font-name-asian="휴먼명조" style:font-size-asian="12.0pt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style:font-name="HCI Poppy" style:font-name-asian="휴먼명조" style:font-size-asian="12.0pt"/>
    </style:style>
    <style:style style:family="text" style:name="T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">
      <style:text-properties fo:font-size="12.0pt" style:font-name="HCI Poppy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HCI Poppy" style:font-name-asian="휴먼명조" style:font-size-asian="12.0pt"/>
    </style:style>
    <style:style style:family="paragraph" style:name="P17" style:parent-style-name="0">
      <style:paragraph-properties fo:line-height="150%" fo:margin-left="0.765cm" fo:text-indent="-0.765cm" style:snap-to-layout-grid="false"/>
    </style:style>
    <style:style style:family="paragraph" style:name="P18" style:parent-style-name="0">
      <style:paragraph-properties fo:line-height="150%" fo:margin-left="0.739cm" fo:text-indent="-0.739cm" style:snap-to-layout-grid="false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">
      <style:text-properties fo:font-size="12.0pt" style:font-name="HCI Poppy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9" style:parent-style-name="0">
      <style:paragraph-properties fo:line-height="150%" fo:margin-left="0.492cm" fo:text-indent="-0.492cm" style:snap-to-layout-grid="false"/>
    </style:style>
    <style:style style:family="paragraph" style:name="P20" style:parent-style-name="0">
      <style:paragraph-properties fo:line-height="150%" fo:margin-left="0.325cm" fo:text-indent="-0.325cm" style:snap-to-layout-grid="false"/>
    </style:style>
    <style:style style:family="text" style:name="T63">
      <style:text-properties fo:font-size="12.0pt" style:font-name="HCI Poppy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HCI Poppy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HCI Poppy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HCI Poppy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HCI Poppy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HCI Poppy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HCI Poppy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HCI Poppy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HCI Poppy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HCI Poppy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HCI Poppy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HCI Poppy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HCI Poppy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HCI Poppy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HCI Poppy" style:font-name-asian="휴먼명조" style:font-size-asian="12.0pt"/>
    </style:style>
    <style:style style:family="paragraph" style:name="P21" style:parent-style-name="0">
      <style:paragraph-properties fo:line-height="150%" fo:margin-left="0.739cm" fo:text-indent="-0.739cm" style:snap-to-layout-grid="false"/>
    </style:style>
    <style:style style:family="paragraph" style:name="P22" style:parent-style-name="0">
      <style:paragraph-properties fo:line-height="150%" fo:margin-left="0.739cm" fo:text-indent="-0.739cm" style:snap-to-layout-grid="false"/>
    </style:style>
    <style:style style:family="paragraph" style:name="P23" style:parent-style-name="0">
      <style:paragraph-properties fo:line-height="150%" fo:margin-left="0.739cm" fo:text-indent="-0.739cm" style:snap-to-layout-grid="false"/>
    </style:style>
    <style:style style:family="paragraph" style:name="P24" style:parent-style-name="0">
      <style:paragraph-properties fo:line-height="150%" fo:margin-left="0.734cm" fo:text-indent="-0.734cm" style:snap-to-layout-grid="false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5" style:parent-style-name="0">
      <style:paragraph-properties fo:line-height="150%" fo:margin-left="0.734cm" fo:text-indent="-0.734cm" style:snap-to-layout-grid="false"/>
    </style:style>
    <style:style style:family="paragraph" style:name="P26" style:parent-style-name="0">
      <style:paragraph-properties fo:line-height="150%" fo:margin-left="0.315cm" fo:text-indent="-0.315cm" style:snap-to-layout-grid="false"/>
    </style:style>
    <style:style style:family="text" style:name="T94">
      <style:text-properties fo:font-size="12.0pt" style:font-name="HCI Poppy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">
      <style:text-properties fo:font-size="12.0pt" style:font-name="HCI Poppy" style:font-name-asian="휴먼명조" style:font-size-asian="12.0pt"/>
    </style:style>
    <style:style style:family="text" style:name="T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">
      <style:text-properties fo:font-size="12.0pt" style:font-name="HCI Poppy" style:font-name-asian="휴먼명조" style:font-size-asian="12.0pt"/>
    </style:style>
    <style:style style:family="text" style:name="T1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HCI Poppy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HCI Poppy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HCI Poppy" style:font-name-asian="휴먼명조" style:font-size-asian="12.0pt"/>
    </style:style>
    <style:style style:family="paragraph" style:name="P27" style:parent-style-name="0">
      <style:paragraph-properties fo:line-height="150%" fo:margin-left="0.776cm" fo:text-indent="-0.776cm" style:snap-to-layout-grid="false"/>
    </style:style>
    <style:style style:family="paragraph" style:name="P28" style:parent-style-name="0">
      <style:paragraph-properties fo:line-height="150%" fo:margin-left="0.776cm" fo:text-indent="-0.776cm" style:snap-to-layout-grid="false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9" style:parent-style-name="0">
      <style:paragraph-properties fo:line-height="150%" fo:margin-left="0.506cm" fo:text-indent="-0.506cm" style:snap-to-layout-grid="false"/>
    </style:style>
    <style:style style:family="paragraph" style:name="P30" style:parent-style-name="0">
      <style:paragraph-properties fo:line-height="150%" fo:margin-left="0.324cm" fo:text-indent="-0.324cm" style:snap-to-layout-grid="false"/>
    </style:style>
    <style:style style:family="text" style:name="T109">
      <style:text-properties fo:font-size="12.0pt" style:font-name="HCI Poppy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HCI Poppy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HCI Poppy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HCI Poppy" style:font-name-asian="휴먼명조" style:font-size-asian="12.0pt"/>
    </style:style>
    <style:style style:family="text" style:name="T11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17">
      <style:text-properties fo:font-size="12.0pt" style:font-name="HCI Poppy" style:font-name-asian="휴먼명조" style:font-size-asian="12.0pt"/>
    </style:style>
    <style:style style:family="text" style:name="T11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19">
      <style:text-properties fo:font-size="12.0pt" style:font-name="HCI Poppy" style:font-name-asian="휴먼명조" style:font-size-asian="12.0pt"/>
    </style:style>
    <style:style style:family="text" style:name="T12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21">
      <style:text-properties fo:font-size="12.0pt" style:font-name="HCI Poppy" style:font-name-asian="휴먼명조" style:font-size-asian="12.0pt"/>
    </style:style>
    <style:style style:family="text" style:name="T12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23">
      <style:text-properties fo:font-size="12.0pt" style:font-name="HCI Poppy" style:font-name-asian="휴먼명조" style:font-size-asian="12.0pt"/>
    </style:style>
    <style:style style:family="text" style:name="T12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25">
      <style:text-properties fo:font-size="12.0pt" style:font-name="HCI Poppy" style:font-name-asian="휴먼명조" style:font-size-asian="12.0pt"/>
    </style:style>
    <style:style style:family="text" style:name="T12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31">
      <style:text-properties fo:font-size="12.0pt" style:font-name="HCI Poppy" style:font-name-asian="휴먼명조" style:font-size-asian="12.0pt"/>
    </style:style>
    <style:style style:family="text" style:name="T13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133">
      <style:text-properties fo:font-size="12.0pt" style:font-name="HCI Poppy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1" style:parent-style-name="0">
      <style:paragraph-properties fo:line-height="150%" fo:margin-left="0.441cm" fo:text-indent="-0.441cm" style:snap-to-layout-grid="false"/>
    </style:style>
    <style:style style:family="paragraph" style:name="P32" style:parent-style-name="0">
      <style:paragraph-properties fo:line-height="150%" fo:margin-left="0.441cm" fo:text-indent="-0.441cm" style:snap-to-layout-grid="false"/>
    </style:style>
    <style:style style:family="paragraph" style:name="P33" style:parent-style-name="0">
      <style:paragraph-properties fo:line-height="150%" fo:margin-left="0.441cm" fo:text-indent="-0.441cm" style:snap-to-layout-grid="false"/>
    </style:style>
    <style:style style:family="paragraph" style:name="P34" style:parent-style-name="0">
      <style:paragraph-properties fo:line-height="150%" fo:margin-left="0.441cm" fo:text-indent="-0.441cm" style:snap-to-layout-grid="false"/>
    </style:style>
    <style:style style:family="text" style:name="T135">
      <style:text-properties fo:font-size="12.0pt" fo:font-weight="bold" style:font-name="HCI Poppy" style:font-name-asian="휴먼명조" style:font-size-asian="12.0pt" style:font-weight-asian="bold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line-height="150%" fo:margin-left="0.441cm" fo:text-indent="-0.441cm" style:snap-to-layout-grid="false"/>
    </style:style>
    <style:style style:family="paragraph" style:name="P36" style:parent-style-name="0">
      <style:paragraph-properties fo:line-height="150%" style:snap-to-layout-grid="false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HCI Poppy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HCI Poppy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HCI Poppy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HCI Poppy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HCI Poppy" style:font-name-asian="휴먼명조" style:font-size-asian="12.0pt"/>
    </style:style>
    <style:style style:family="paragraph" style:name="P37" style:parent-style-name="0">
      <style:paragraph-properties fo:line-height="150%" style:snap-to-layout-grid="false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HCI Poppy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HCI Poppy" style:font-name-asian="휴먼명조" style:font-size-asian="12.0pt"/>
    </style:style>
    <style:style style:family="paragraph" style:name="P38" style:parent-style-name="0">
      <style:paragraph-properties fo:line-height="150%" fo:margin-left="0.441cm" fo:text-indent="-0.441cm" style:snap-to-layout-grid="false"/>
    </style:style>
    <style:style style:family="paragraph" style:name="P39" style:parent-style-name="0">
      <style:paragraph-properties fo:line-height="150%" fo:margin-left="0.505cm" fo:text-indent="-0.505cm" style:snap-to-layout-grid="false"/>
    </style:style>
    <style:style style:family="paragraph" style:name="P40" style:parent-style-name="0">
      <style:paragraph-properties fo:line-height="150%" fo:margin-left="0.505cm" fo:text-indent="-0.505cm" style:snap-to-layout-grid="false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1" style:parent-style-name="0">
      <style:paragraph-properties fo:line-height="150%" fo:margin-left="0.498cm" fo:text-indent="-0.498cm" style:snap-to-layout-grid="false"/>
    </style:style>
    <style:style style:family="paragraph" style:name="P42" style:parent-style-name="0">
      <style:paragraph-properties fo:line-height="150%" fo:margin-left="0.329cm" fo:text-indent="-0.329cm" style:snap-to-layout-grid="false"/>
    </style:style>
    <style:style style:family="text" style:name="T153">
      <style:text-properties fo:font-size="12.0pt" style:font-name="HCI Poppy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HCI Poppy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HCI Poppy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HCI Poppy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HCI Poppy" style:font-name-asian="휴먼명조" style:font-size-asian="12.0pt"/>
    </style:style>
    <style:style style:family="paragraph" style:name="P43" style:parent-style-name="0">
      <style:paragraph-properties fo:line-height="150%" fo:margin-left="0.329cm" fo:text-indent="-0.329cm" style:snap-to-layout-grid="false"/>
    </style:style>
    <style:style style:family="paragraph" style:name="P44" style:parent-style-name="0">
      <style:paragraph-properties fo:line-height="150%" fo:margin-left="0.441cm" fo:text-indent="-0.441cm" style:snap-to-layout-grid="false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5" style:parent-style-name="0">
      <style:paragraph-properties fo:line-height="150%" fo:margin-left="0.511cm" fo:text-indent="-0.511cm" style:snap-to-layout-grid="false"/>
    </style:style>
    <style:style style:family="paragraph" style:name="P46" style:parent-style-name="0">
      <style:paragraph-properties fo:line-height="150%" fo:margin-left="0.313cm" fo:text-indent="-0.313cm" style:snap-to-layout-grid="false"/>
    </style:style>
    <style:style style:family="text" style:name="T164">
      <style:text-properties fo:font-size="12.0pt" style:font-name="HCI Poppy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HCI Poppy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HCI Poppy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HCI Poppy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HCI Poppy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HCI Poppy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HCI Poppy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HCI Poppy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HCI Poppy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HCI Poppy" style:font-name-asian="휴먼명조" style:font-size-asian="12.0pt"/>
    </style:style>
    <style:style style:family="paragraph" style:name="P47" style:parent-style-name="0">
      <style:paragraph-properties fo:line-height="150%" fo:margin-left="0.313cm" fo:text-indent="-0.313cm" style:snap-to-layout-grid="false"/>
    </style:style>
    <style:style style:family="paragraph" style:name="P48" style:parent-style-name="0">
      <style:paragraph-properties fo:line-height="150%" fo:margin-left="0.441cm" fo:text-indent="-0.441cm" style:snap-to-layout-grid="false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9" style:parent-style-name="0">
      <style:paragraph-properties fo:line-height="150%" fo:margin-left="0.491cm" fo:text-indent="-0.491cm" style:snap-to-layout-grid="false"/>
    </style:style>
    <style:style style:family="paragraph" style:name="P50" style:parent-style-name="0">
      <style:paragraph-properties fo:line-height="150%" fo:margin-left="0.316cm" fo:text-indent="-0.316cm" style:snap-to-layout-grid="false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HCI Poppy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fo:line-height="150%" fo:margin-left="0.441cm" fo:text-indent="-0.441cm" style:snap-to-layout-grid="false"/>
    </style:style>
    <style:style style:family="paragraph" style:name="P52" style:parent-style-name="0">
      <style:paragraph-properties fo:line-height="150%" fo:margin-left="0.441cm" fo:text-indent="-0.441cm" style:snap-to-layout-grid="false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3" style:parent-style-name="0">
      <style:paragraph-properties fo:line-height="150%" fo:margin-left="0.507cm" fo:text-indent="-0.507cm" style:snap-to-layout-grid="false"/>
    </style:style>
    <style:style style:family="paragraph" style:name="P54" style:parent-style-name="0">
      <style:paragraph-properties fo:line-height="150%" fo:margin-left="0.339cm" fo:text-indent="-0.339cm" style:snap-to-layout-grid="false"/>
    </style:style>
    <style:style style:family="text" style:name="T204">
      <style:text-properties fo:font-size="12.0pt" style:font-name="HCI Poppy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HCI Poppy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HCI Poppy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HCI Poppy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HCI Poppy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HCI Poppy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HCI Poppy" style:font-name-asian="휴먼명조" style:font-size-asian="12.0pt"/>
    </style:style>
    <style:style style:family="paragraph" style:name="P55" style:parent-style-name="0">
      <style:paragraph-properties fo:line-height="150%" fo:margin-left="0.534cm" fo:text-indent="-0.534cm" style:snap-to-layout-grid="false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line-height="150%" fo:margin-left="0.534cm" fo:text-indent="-0.534cm" style:snap-to-layout-grid="false"/>
    </style:style>
    <style:style style:family="text" style:name="T218">
      <style:text-properties fo:font-size="12.0pt" style:font-name="바탕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7" style:parent-style-name="0">
      <style:paragraph-properties fo:line-height="150%" fo:margin-left="0.492cm" fo:text-indent="-0.492cm" style:snap-to-layout-grid="false"/>
    </style:style>
    <style:style style:family="paragraph" style:name="P58" style:parent-style-name="0">
      <style:paragraph-properties fo:line-height="150%" fo:margin-left="0.327cm" fo:text-indent="-0.327cm" style:snap-to-layout-grid="false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HCI Poppy" style:font-name-asian="휴먼명조" style:font-size-asian="12.0pt"/>
    </style:style>
    <style:style style:family="paragraph" style:name="P59" style:parent-style-name="0">
      <style:paragraph-properties fo:line-height="150%" fo:margin-left="0.327cm" fo:text-indent="-0.327cm" style:snap-to-layout-grid="false"/>
    </style:style>
    <style:style style:family="paragraph" style:name="P60" style:parent-style-name="0">
      <style:paragraph-properties fo:line-height="150%" fo:margin-left="0.327cm" fo:text-indent="-0.327cm" style:snap-to-layout-grid="false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1" style:parent-style-name="0">
      <style:paragraph-properties fo:line-height="150%" fo:margin-left="0.327cm" fo:text-indent="-0.327cm" style:snap-to-layout-grid="false"/>
    </style:style>
    <style:style style:family="paragraph" style:name="P62" style:parent-style-name="0">
      <style:paragraph-properties fo:line-height="150%" fo:margin-left="0.308cm" fo:text-indent="-0.308cm" style:snap-to-layout-grid="false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fo:line-height="150%" fo:margin-left="0.492cm" fo:text-indent="-0.492cm" style:snap-to-layout-grid="false"/>
    </style:style>
    <style:style style:family="paragraph" style:name="P64" style:parent-style-name="0">
      <style:paragraph-properties fo:line-height="150%" fo:margin-left="0.492cm" fo:text-indent="-0.492cm" style:snap-to-layout-grid="false"/>
    </style:style>
    <style:style style:family="paragraph" style:name="P65" style:parent-style-name="0">
      <style:paragraph-properties fo:line-height="150%" fo:margin-left="0.492cm" fo:text-indent="-0.492cm" style:snap-to-layout-grid="false"/>
    </style:style>
    <style:style style:family="paragraph" style:name="P66" style:parent-style-name="0">
      <style:paragraph-properties fo:line-height="150%" fo:margin-left="0.441cm" fo:text-indent="-0.441cm" style:snap-to-layout-grid="false"/>
    </style:style>
    <style:style style:family="text" style:name="T246">
      <style:text-properties fo:font-size="12.0pt" fo:font-weight="bold" style:font-name="HCI Poppy" style:font-name-asian="휴먼명조" style:font-size-asian="12.0pt" style:font-weight-asian="bold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7" style:parent-style-name="0">
      <style:paragraph-properties fo:line-height="150%" style:snap-to-layout-grid="false"/>
    </style:style>
    <style:style style:family="paragraph" style:name="P68" style:parent-style-name="0">
      <style:paragraph-properties fo:line-height="150%" style:snap-to-layout-grid="false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paragraph" style:name="P69" style:parent-style-name="0">
      <style:paragraph-properties fo:line-height="150%" style:snap-to-layout-grid="false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paragraph" style:name="P70" style:parent-style-name="0">
      <style:paragraph-properties fo:line-height="150%" fo:margin-left="0.441cm" fo:text-indent="-0.441cm" style:snap-to-layout-grid="false"/>
    </style:style>
    <style:style style:family="paragraph" style:name="P71" style:parent-style-name="0">
      <style:paragraph-properties fo:line-height="150%" fo:margin-left="0.441cm" fo:text-indent="-0.441cm" style:snap-to-layout-grid="false"/>
    </style:style>
    <style:style style:family="paragraph" style:name="P72" style:parent-style-name="0">
      <style:paragraph-properties fo:line-height="150%" fo:margin-left="0.441cm" fo:text-indent="-0.441cm" style:snap-to-layout-grid="false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3" style:parent-style-name="0">
      <style:paragraph-properties fo:line-height="150%" fo:margin-left="0.441cm" fo:text-indent="-0.441cm" style:snap-to-layout-grid="false"/>
    </style:style>
    <style:style style:family="paragraph" style:name="P74" style:parent-style-name="0">
      <style:paragraph-properties fo:line-height="150%" fo:margin-left="0.316cm" fo:text-indent="-0.316cm" style:snap-to-layout-grid="false"/>
    </style:style>
    <style:style style:family="text" style:name="T264">
      <style:text-properties fo:font-size="12.0pt" style:font-name="HCI Poppy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HCI Poppy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HCI Poppy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HCI Poppy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HCI Poppy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HCI Poppy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HCI Poppy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HCI Poppy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HCI Poppy" style:font-name-asian="휴먼명조" style:font-size-asian="12.0pt"/>
    </style:style>
    <style:style style:family="paragraph" style:name="P75" style:parent-style-name="0">
      <style:paragraph-properties fo:line-height="150%" fo:margin-left="0.441cm" fo:text-indent="-0.441cm" style:snap-to-layout-grid="false"/>
    </style:style>
    <style:style style:family="paragraph" style:name="P76" style:parent-style-name="0">
      <style:paragraph-properties fo:line-height="150%" fo:margin-left="0.441cm" fo:text-indent="-0.441cm" style:snap-to-layout-grid="false"/>
    </style:style>
    <style:style style:family="text" style:name="T285">
      <style:text-properties fo:font-size="12.0pt" style:font-name="바탕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7" style:parent-style-name="0">
      <style:paragraph-properties fo:line-height="150%" fo:margin-left="0.441cm" fo:text-indent="-0.441cm" style:snap-to-layout-grid="false"/>
    </style:style>
    <style:style style:family="paragraph" style:name="P78" style:parent-style-name="0">
      <style:paragraph-properties fo:line-height="150%" fo:margin-left="0.333cm" fo:text-indent="-0.333cm" style:snap-to-layout-grid="false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HCI Poppy" style:font-name-asian="휴먼명조" style:font-size-asian="12.0pt"/>
    </style:style>
    <style:style style:family="paragraph" style:name="P79" style:parent-style-name="0">
      <style:paragraph-properties fo:line-height="150%" fo:margin-left="0.441cm" fo:text-indent="-0.441cm" style:snap-to-layout-grid="false"/>
    </style:style>
    <style:style style:family="paragraph" style:name="P80" style:parent-style-name="0">
      <style:paragraph-properties fo:line-height="150%" fo:margin-left="0.441cm" fo:text-indent="-0.441cm" style:snap-to-layout-grid="false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HCI Poppy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1" style:parent-style-name="0">
      <style:paragraph-properties fo:line-height="150%" fo:margin-left="0.313cm" fo:text-indent="-0.313cm" style:snap-to-layout-grid="false"/>
    </style:style>
    <style:style style:family="paragraph" style:name="P82" style:parent-style-name="0">
      <style:paragraph-properties fo:line-height="150%" fo:margin-left="0.313cm" fo:text-indent="-0.313cm" style:snap-to-layout-grid="false"/>
    </style:style>
    <style:style style:family="text" style:name="T304">
      <style:text-properties fo:font-size="12.0pt" style:font-name="HCI Poppy" style:font-name-asian="휴먼명조" style:font-size-asian="12.0pt"/>
    </style:style>
    <style:style style:family="text" style:name="T305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text" style:name="T313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text" style:name="T321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22">
      <style:text-properties fo:font-size="12.0pt" style:font-name="HCI Poppy" style:font-name-asian="휴먼명조" style:font-size-asian="12.0pt"/>
    </style:style>
    <style:style style:family="text" style:name="T323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26">
      <style:text-properties fo:font-size="12.0pt" style:font-name="HCI Poppy" style:font-name-asian="휴먼명조" style:font-size-asian="12.0pt"/>
    </style:style>
    <style:style style:family="text" style:name="T32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28">
      <style:text-properties fo:font-size="12.0pt" style:font-name="HCI Poppy" style:font-name-asian="휴먼명조" style:font-size-asian="12.0pt"/>
    </style:style>
    <style:style style:family="text" style:name="T329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30">
      <style:text-properties fo:font-size="12.0pt" style:font-name="HCI Poppy" style:font-name-asian="휴먼명조" style:font-size-asian="12.0pt"/>
    </style:style>
    <style:style style:family="text" style:name="T331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32">
      <style:text-properties fo:font-size="12.0pt" style:font-name="HCI Poppy" style:font-name-asian="휴먼명조" style:font-size-asian="12.0pt"/>
    </style:style>
    <style:style style:family="paragraph" style:name="P83" style:parent-style-name="0">
      <style:paragraph-properties fo:line-height="150%" fo:margin-left="0.313cm" fo:text-indent="-0.313cm" style:snap-to-layout-grid="false"/>
    </style:style>
    <style:style style:family="paragraph" style:name="P84" style:parent-style-name="0">
      <style:paragraph-properties fo:line-height="150%" fo:margin-left="0.441cm" fo:text-indent="-0.441cm" style:snap-to-layout-grid="false"/>
    </style:style>
    <style:style style:family="text" style:name="T333">
      <style:text-properties fo:font-size="12.0pt" style:font-name="바탕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5" style:parent-style-name="0">
      <style:paragraph-properties fo:line-height="150%" fo:margin-left="0.520cm" fo:text-indent="-0.520cm" style:snap-to-layout-grid="false"/>
    </style:style>
    <style:style style:family="paragraph" style:name="P86" style:parent-style-name="0">
      <style:paragraph-properties fo:line-height="150%" fo:margin-left="0.318cm" fo:text-indent="-0.318cm" style:snap-to-layout-grid="false"/>
    </style:style>
    <style:style style:family="text" style:name="T335">
      <style:text-properties fo:font-size="12.0pt" style:font-name="HCI Poppy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HCI Poppy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HCI Poppy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HCI Poppy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HCI Poppy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HCI Poppy" style:font-name-asian="휴먼명조" style:font-size-asian="12.0pt"/>
    </style:style>
    <style:style style:family="paragraph" style:name="P87" style:parent-style-name="0">
      <style:paragraph-properties fo:line-height="150%" fo:margin-left="0.520cm" fo:text-indent="-0.520cm" style:snap-to-layout-grid="false"/>
    </style:style>
    <style:style style:family="paragraph" style:name="P88" style:parent-style-name="0">
      <style:paragraph-properties fo:line-height="150%" fo:margin-left="0.441cm" fo:text-indent="-0.441cm" style:snap-to-layout-grid="false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9" style:parent-style-name="0">
      <style:paragraph-properties fo:line-height="150%" fo:margin-left="0.544cm" fo:text-indent="-0.544cm" style:snap-to-layout-grid="false"/>
    </style:style>
    <style:style style:family="paragraph" style:name="P90" style:parent-style-name="0">
      <style:paragraph-properties fo:line-height="150%" fo:margin-left="0.318cm" fo:text-indent="-0.318cm" style:snap-to-layout-grid="false"/>
    </style:style>
    <style:style style:family="text" style:name="T350">
      <style:text-properties fo:font-size="12.0pt" style:font-name="HCI Poppy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HCI Poppy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HCI Poppy" style:font-name-asian="휴먼명조" style:font-size-asian="12.0pt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HCI Poppy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HCI Poppy" style:font-name-asian="휴먼명조" style:font-size-asian="12.0pt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HCI Poppy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HCI Poppy" style:font-name-asian="휴먼명조" style:font-size-asian="12.0pt"/>
    </style:style>
    <style:style style:family="paragraph" style:name="P91" style:parent-style-name="0">
      <style:paragraph-properties fo:line-height="150%" fo:margin-left="0.492cm" fo:text-indent="-0.492cm" style:snap-to-layout-grid="false"/>
    </style:style>
    <style:style style:family="paragraph" style:name="P92" style:parent-style-name="0">
      <style:paragraph-properties fo:line-height="150%" fo:margin-left="0.339cm" fo:text-indent="-0.339cm" style:snap-to-layout-grid="false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3" style:parent-style-name="0">
      <style:paragraph-properties fo:line-height="150%" fo:margin-left="0.514cm" fo:text-indent="-0.514cm" style:snap-to-layout-grid="false"/>
    </style:style>
    <style:style style:family="paragraph" style:name="P94" style:parent-style-name="0">
      <style:paragraph-properties fo:line-height="150%" fo:margin-left="0.339cm" fo:text-indent="-0.339cm" style:snap-to-layout-grid="false"/>
    </style:style>
    <style:style style:family="text" style:name="T365">
      <style:text-properties fo:font-size="12.0pt" style:font-name="HCI Poppy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HCI Poppy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HCI Poppy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HCI Poppy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HCI Poppy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HCI Poppy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HCI Poppy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HCI Poppy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HCI Poppy" style:font-name-asian="휴먼명조" style:font-size-asian="12.0pt"/>
    </style:style>
    <style:style style:family="paragraph" style:name="P95" style:parent-style-name="0">
      <style:paragraph-properties fo:line-height="150%" fo:margin-left="0.339cm" fo:text-indent="-0.339cm" style:snap-to-layout-grid="false"/>
    </style:style>
    <style:style style:family="paragraph" style:name="P96" style:parent-style-name="0">
      <style:paragraph-properties fo:break-before="page" fo:margin-left="2.115cm" fo:text-indent="-2.115cm" style:snap-to-layout-grid="false"/>
    </style:style>
    <style:style style:family="text" style:name="T382">
      <style:text-properties fo:font-size="12.0pt" fo:font-weight="bold" style:font-name="휴먼명조" style:font-name-asian="휴먼명조" style:font-size-asian="12.0pt" style:font-weight-asian="bold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97" style:parent-style-name="0">
      <style:paragraph-properties fo:margin-left="2.115cm" fo:text-indent="-2.115cm" style:snap-to-layout-grid="false"/>
    </style:style>
    <style:style style:family="paragraph" style:name="P98" style:parent-style-name="0">
      <style:paragraph-properties fo:margin-left="2.115cm" fo:text-indent="-2.115cm" style:snap-to-layout-grid="false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fo:font-weight="bold" style:font-name="휴먼명조" style:font-name-asian="휴먼명조" style:font-size-asian="14.0pt" style:font-weight-asian="bold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fo:font-weight="bold" style:font-name="휴먼명조" style:font-name-asian="휴먼명조" style:font-size-asian="14.0pt" style:font-weight-asian="bold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99" style:parent-style-name="0">
      <style:paragraph-properties fo:margin-left="2.115cm" fo:text-indent="-2.115cm" style:snap-to-layout-grid="false"/>
    </style:style>
    <style:style style:family="text" style:name="T391">
      <style:text-properties fo:font-size="16.0pt" fo:font-weight="bold" style:font-name="휴먼명조" style:font-name-asian="휴먼명조" style:font-size-asian="16.0pt" style:font-weight-asian="bold"/>
    </style:style>
    <style:style style:family="text" style:name="T392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100" style:parent-style-name="0">
      <style:paragraph-properties fo:margin-left="2.115cm" fo:text-indent="-2.115cm"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3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4">
      <style:text-properties fo:font-size="12.0pt" style:font-name="HCI Poppy" style:font-name-asian="휴먼명조" style:font-size-asian="12.0pt"/>
    </style:style>
    <style:style style:family="text" style:name="T3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6">
      <style:text-properties fo:font-size="12.0pt" style:font-name="HCI Poppy" style:font-name-asian="휴먼명조" style:font-size-asian="12.0pt"/>
    </style:style>
    <style:style style:family="text" style:name="T3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8">
      <style:text-properties fo:font-size="12.0pt" style:font-name="HCI Poppy" style:font-name-asian="휴먼명조" style:font-size-asian="12.0pt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style:font-name="HCI Poppy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HCI Poppy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style:font-name="HCI Poppy" style:font-name-asian="휴먼명조" style:font-size-asian="12.0pt"/>
    </style:style>
    <style:style style:family="text" style:name="T4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6">
      <style:text-properties fo:font-size="12.0pt" style:font-name="HCI Poppy" style:font-name-asian="휴먼명조" style:font-size-asian="12.0pt"/>
    </style:style>
    <style:style style:family="paragraph" style:name="P102" style:parent-style-name="0">
      <style:paragraph-properties fo:line-height="150%" style:snap-to-layout-grid="false"/>
    </style:style>
    <style:style style:family="paragraph" style:name="P103" style:parent-style-name="0">
      <style:paragraph-properties fo:line-height="150%" style:snap-to-layout-grid="false"/>
    </style:style>
    <style:style style:family="text" style:name="T4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8">
      <style:text-properties fo:font-size="12.0pt" style:font-name="HCI Poppy" style:font-name-asian="휴먼명조" style:font-size-asian="12.0pt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0">
      <style:text-properties fo:font-size="12.0pt" style:font-name="HCI Poppy" style:font-name-asian="휴먼명조" style:font-size-asian="12.0pt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style:font-name="HCI Poppy" style:font-name-asian="휴먼명조" style:font-size-asian="12.0pt"/>
    </style:style>
    <style:style style:family="text" style:name="T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4">
      <style:text-properties fo:font-size="12.0pt" style:font-name="HCI Poppy" style:font-name-asian="휴먼명조" style:font-size-asian="12.0pt"/>
    </style:style>
    <style:style style:family="text" style:name="T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6">
      <style:text-properties fo:font-size="12.0pt" style:font-name="HCI Poppy" style:font-name-asian="휴먼명조" style:font-size-asian="12.0pt"/>
    </style:style>
    <style:style style:family="paragraph" style:name="P104" style:parent-style-name="0">
      <style:paragraph-properties fo:line-height="150%" style:snap-to-layout-grid="false"/>
    </style:style>
    <style:style style:family="paragraph" style:name="P105" style:parent-style-name="0">
      <style:paragraph-properties fo:line-height="150%" style:snap-to-layout-grid="false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8">
      <style:text-properties fo:font-size="12.0pt" style:font-name="HCI Poppy" style:font-name-asian="휴먼명조" style:font-size-asian="12.0pt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0">
      <style:text-properties fo:font-size="12.0pt" style:font-name="HCI Poppy" style:font-name-asian="휴먼명조" style:font-size-asian="12.0pt"/>
    </style:style>
    <style:style style:family="text" style:name="T4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2">
      <style:text-properties fo:font-size="12.0pt" style:font-name="HCI Poppy" style:font-name-asian="휴먼명조" style:font-size-asian="12.0pt"/>
    </style:style>
    <style:style style:family="paragraph" style:name="P106" style:parent-style-name="0">
      <style:paragraph-properties fo:line-height="150%" style:snap-to-layout-grid="false"/>
    </style:style>
    <style:style style:family="paragraph" style:name="P107" style:parent-style-name="0">
      <style:paragraph-properties fo:line-height="150%" style:snap-to-layout-grid="false"/>
    </style:style>
    <style:style style:family="text" style:name="T423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24">
      <style:text-properties fo:font-size="12.0pt" style:font-name="HCI Poppy" style:font-name-asian="휴먼명조" style:font-size-asian="12.0pt"/>
    </style:style>
    <style:style style:family="text" style:name="T425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26">
      <style:text-properties fo:font-size="12.0pt" style:font-name="HCI Poppy" style:font-name-asian="휴먼명조" style:font-size-asian="12.0pt"/>
    </style:style>
    <style:style style:family="text" style:name="T427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28">
      <style:text-properties fo:font-size="12.0pt" style:font-name="HCI Poppy" style:font-name-asian="휴먼명조" style:font-size-asian="12.0pt"/>
    </style:style>
    <style:style style:family="text" style:name="T429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30">
      <style:text-properties fo:font-size="12.0pt" style:font-name="HCI Poppy" style:font-name-asian="휴먼명조" style:font-size-asian="12.0pt"/>
    </style:style>
    <style:style style:family="text" style:name="T431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32">
      <style:text-properties fo:font-size="12.0pt" style:font-name="HCI Poppy" style:font-name-asian="휴먼명조" style:font-size-asian="12.0pt"/>
    </style:style>
    <style:style style:family="text" style:name="T433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34">
      <style:text-properties fo:font-size="12.0pt" style:font-name="HCI Poppy" style:font-name-asian="휴먼명조" style:font-size-asian="12.0pt"/>
    </style:style>
    <style:style style:family="text" style:name="T435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36">
      <style:text-properties fo:font-size="12.0pt" style:font-name="HCI Poppy" style:font-name-asian="휴먼명조" style:font-size-asian="12.0pt"/>
    </style:style>
    <style:style style:family="paragraph" style:name="P108" style:parent-style-name="0">
      <style:paragraph-properties fo:line-height="150%" style:snap-to-layout-grid="false"/>
    </style:style>
    <style:style style:family="paragraph" style:name="P109" style:parent-style-name="0">
      <style:paragraph-properties fo:line-height="150%" style:snap-to-layout-grid="false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HCI Poppy" style:font-name-asian="휴먼명조" style:font-size-asian="12.0pt"/>
    </style:style>
    <style:style style:family="paragraph" style:name="P110" style:parent-style-name="0">
      <style:paragraph-properties fo:line-height="150%" style:snap-to-layout-grid="false"/>
    </style:style>
    <style:style style:family="paragraph" style:name="P111" style:parent-style-name="0">
      <style:paragraph-properties fo:line-height="150%" style:snap-to-layout-grid="false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12" style:parent-style-name="0">
      <style:paragraph-properties fo:line-height="150%" style:snap-to-layout-grid="false"/>
    </style:style>
    <style:style style:family="paragraph" style:name="P113" style:parent-style-name="0">
      <style:paragraph-properties fo:line-height="150%" style:snap-to-layout-grid="false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HCI Poppy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HCI Poppy" style:font-name-asian="휴먼명조" style:font-size-asian="12.0pt"/>
    </style:style>
    <style:style style:family="text" style:name="T4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6">
      <style:text-properties fo:font-size="12.0pt" style:font-name="HCI Poppy" style:font-name-asian="휴먼명조" style:font-size-asian="12.0pt"/>
    </style:style>
    <style:style style:family="paragraph" style:name="P114" style:parent-style-name="0">
      <style:paragraph-properties fo:line-height="150%" style:snap-to-layout-grid="false"/>
    </style:style>
    <style:style style:family="text" style:name="T4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8">
      <style:text-properties fo:font-size="12.0pt" style:font-name="HCI Poppy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HCI Poppy" style:font-name-asian="휴먼명조" style:font-size-asian="12.0pt"/>
    </style:style>
    <style:style style:family="text" style:name="T4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2">
      <style:text-properties fo:font-size="12.0pt" style:font-name="HCI Poppy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4">
      <style:text-properties fo:font-size="12.0pt" style:font-name="HCI Poppy" style:font-name-asian="휴먼명조" style:font-size-asian="12.0pt"/>
    </style:style>
    <style:style style:family="paragraph" style:name="P115" style:parent-style-name="0">
      <style:paragraph-properties fo:line-height="150%" style:snap-to-layout-grid="false"/>
    </style:style>
    <style:style style:family="paragraph" style:name="P116" style:parent-style-name="0">
      <style:paragraph-properties fo:line-height="150%" style:snap-to-layout-grid="false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17" style:parent-style-name="0">
      <style:paragraph-properties fo:line-height="150%" style:snap-to-layout-grid="false"/>
    </style:style>
    <style:style style:family="paragraph" style:name="P118" style:parent-style-name="0">
      <style:paragraph-properties fo:line-height="150%" style:snap-to-layout-grid="false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HCI Poppy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HCI Poppy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HCI Poppy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HCI Poppy" style:font-name-asian="휴먼명조" style:font-size-asian="12.0pt"/>
    </style:style>
    <style:style style:family="paragraph" style:name="P119" style:parent-style-name="0">
      <style:paragraph-properties fo:line-height="150%" style:snap-to-layout-grid="false"/>
    </style:style>
    <style:style style:family="text" style:name="T465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66">
      <style:text-properties fo:font-size="12.0pt" style:font-name="HCI Poppy" style:font-name-asian="휴먼명조" style:font-size-asian="12.0pt"/>
    </style:style>
    <style:style style:family="text" style:name="T467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68">
      <style:text-properties fo:font-size="12.0pt" style:font-name="HCI Poppy" style:font-name-asian="휴먼명조" style:font-size-asian="12.0pt"/>
    </style:style>
    <style:style style:family="text" style:name="T469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70">
      <style:text-properties fo:font-size="12.0pt" style:font-name="HCI Poppy" style:font-name-asian="휴먼명조" style:font-size-asian="12.0pt"/>
    </style:style>
    <style:style style:family="text" style:name="T471">
      <style:text-properties fo:font-size="12.0pt" fo:font-weight="bold" fo:letter-spacing="-1.1pt" style:font-name="바탕" style:font-name-asian="휴먼명조" style:font-size-asian="12.0pt" style:font-weight-asian="bold"/>
    </style:style>
    <style:style style:family="text" style:name="T472">
      <style:text-properties fo:font-size="12.0pt" style:font-name="HCI Poppy" style:font-name-asian="휴먼명조" style:font-size-asian="12.0pt"/>
    </style:style>
    <style:style style:family="paragraph" style:name="P120" style:parent-style-name="0">
      <style:paragraph-properties fo:line-height="150%" style:snap-to-layout-grid="false"/>
    </style:style>
    <style:style style:family="paragraph" style:name="P121" style:parent-style-name="0">
      <style:paragraph-properties fo:line-height="150%" style:snap-to-layout-grid="false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22" style:parent-style-name="0">
      <style:paragraph-properties fo:line-height="150%" style:snap-to-layout-grid="false"/>
    </style:style>
    <style:style style:family="paragraph" style:name="P123" style:parent-style-name="0">
      <style:paragraph-properties fo:line-height="150%" style:snap-to-layout-grid="false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HCI Poppy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HCI Poppy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HCI Poppy" style:font-name-asian="휴먼명조" style:font-size-asian="12.0pt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style:font-name="HCI Poppy" style:font-name-asian="휴먼명조" style:font-size-asian="12.0pt"/>
    </style:style>
    <style:style style:family="text" style:name="T4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4">
      <style:text-properties fo:font-size="12.0pt" style:font-name="HCI Poppy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HCI Poppy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HCI Poppy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HCI Poppy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HCI Poppy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HCI Poppy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HCI Poppy" style:font-name-asian="휴먼명조" style:font-size-asian="12.0pt"/>
    </style:style>
    <style:style style:family="paragraph" style:name="P124" style:parent-style-name="0">
      <style:paragraph-properties fo:line-height="150%" style:snap-to-layout-grid="false"/>
    </style:style>
    <style:style style:family="paragraph" style:name="P125" style:parent-style-name="0">
      <style:paragraph-properties fo:line-height="150%" style:snap-to-layout-grid="false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HCI Poppy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HCI Poppy" style:font-name-asian="휴먼명조" style:font-size-asian="12.0pt"/>
    </style:style>
    <style:style style:family="paragraph" style:name="P126" style:parent-style-name="0">
      <style:paragraph-properties fo:line-height="150%" style:snap-to-layout-grid="false"/>
    </style:style>
    <style:style style:family="paragraph" style:name="P127" style:parent-style-name="0">
      <style:paragraph-properties fo:line-height="150%" style:snap-to-layout-grid="false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HCI Poppy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HCI Poppy" style:font-name-asian="휴먼명조" style:font-size-asian="12.0pt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HCI Poppy" style:font-name-asian="휴먼명조" style:font-size-asian="12.0pt"/>
    </style:style>
    <style:style style:family="paragraph" style:name="P128" style:parent-style-name="0">
      <style:paragraph-properties fo:line-height="150%" style:snap-to-layout-grid="false"/>
    </style:style>
    <style:style style:family="paragraph" style:name="P129" style:parent-style-name="0">
      <style:paragraph-properties fo:line-height="150%" style:snap-to-layout-grid="false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style:font-name="HCI Poppy" style:font-name-asian="휴먼명조" style:font-size-asian="12.0pt"/>
    </style:style>
    <style:style style:family="text" style:name="T5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2">
      <style:text-properties fo:font-size="12.0pt" style:font-name="HCI Poppy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HCI Poppy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HCI Poppy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8">
      <style:text-properties fo:font-size="12.0pt" style:font-name="HCI Poppy" style:font-name-asian="휴먼명조" style:font-size-asian="12.0pt"/>
    </style:style>
    <style:style style:family="paragraph" style:name="P130" style:parent-style-name="0">
      <style:paragraph-properties fo:line-height="150%" style:snap-to-layout-grid="false"/>
    </style:style>
    <style:style style:family="paragraph" style:name="P131" style:parent-style-name="0">
      <style:paragraph-properties fo:line-height="150%" fo:text-align="center" style:snap-to-layout-grid="false"/>
    </style:style>
    <style:style style:family="text" style:name="T519">
      <style:text-properties fo:font-size="12.0pt" style:font-name="HCI Poppy" style:font-name-asian="휴먼명조" style:font-size-asian="12.0pt"/>
    </style:style>
    <style:style style:family="paragraph" style:name="P132" style:parent-style-name="0">
      <style:paragraph-properties fo:line-height="150%" fo:text-align="center" style:snap-to-layout-grid="false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3" style:parent-style-name="0">
      <style:paragraph-properties fo:line-height="150%" fo:text-align="center" style:snap-to-layout-grid="false"/>
    </style:style>
    <style:style style:family="paragraph" style:name="P134" style:parent-style-name="0">
      <style:paragraph-properties fo:line-height="150%" fo:text-align="center" style:snap-to-layout-grid="false"/>
    </style:style>
    <style:style style:family="paragraph" style:name="P135" style:parent-style-name="0">
      <style:paragraph-properties style:snap-to-layout-grid="false"/>
    </style:style>
    <style:style style:family="text" style:name="T521">
      <style:text-properties fo:font-size="12.0pt" fo:font-weight="bold" style:font-name="바탕" style:font-name-asian="휴먼명조" style:font-size-asian="12.0pt" style:font-weight-asian="bold"/>
    </style:style>
    <style:style style:family="text" style:name="T522">
      <style:text-properties fo:font-size="12.0pt" fo:font-weight="bold" style:font-name="바탕" style:font-name-asian="휴먼명조" style:font-size-asian="12.0pt" style:font-weight-asian="bold"/>
    </style:style>
    <style:style style:family="text" style:name="T523">
      <style:text-properties fo:font-size="12.0pt" fo:font-weight="bold" style:font-name="휴먼명조" style:font-name-asian="휴먼명조" style:font-size-asian="12.0pt" style:font-weight-asian="bold"/>
    </style:style>
    <style:style style:family="text" style:name="T524">
      <style:text-properties fo:font-size="12.0pt" fo:font-weight="bold" style:font-name="바탕" style:font-name-asian="휴먼명조" style:font-size-asian="12.0pt" style:font-weight-asian="bold"/>
    </style:style>
    <style:style style:family="text" style:name="T525">
      <style:text-properties fo:font-size="12.0pt" fo:font-weight="bold" style:font-name="휴먼명조" style:font-name-asian="휴먼명조" style:font-size-asian="12.0pt" style:font-weight-asian="bold"/>
    </style:style>
    <style:style style:family="text" style:name="T526">
      <style:text-properties fo:font-size="12.0pt" fo:font-weight="bold" style:font-name="바탕" style:font-name-asian="휴먼명조" style:font-size-asian="12.0pt" style:font-weight-asian="bold"/>
    </style:style>
    <style:style style:family="text" style:name="T52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paragraph" style:name="P138" style:parent-style-name="0">
      <style:paragraph-properties style:snap-to-layout-grid="false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style:font-name="바탕" style:font-name-asian="휴먼명조" style:font-size-asian="12.0pt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paragraph" style:name="P141" style:parent-style-name="0">
      <style:paragraph-properties style:snap-to-layout-grid="false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style:font-name="바탕" style:font-name-asian="휴먼명조" style:font-size-asian="12.0pt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0">
      <style:paragraph-properties style:snap-to-layout-grid="false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paragraph" style:name="P144" style:parent-style-name="0">
      <style:paragraph-properties style:snap-to-layout-grid="false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style:font-name="바탕" style:font-name-asian="휴먼명조" style:font-size-asian="12.0pt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style:font-name="바탕" style:font-name-asian="휴먼명조" style:font-size-asian="12.0pt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style:font-name="바탕" style:font-name-asian="휴먼명조" style:font-size-asian="12.0pt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paragraph" style:name="P147" style:parent-style-name="0">
      <style:paragraph-properties style:snap-to-layout-grid="false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style:font-name="바탕" style:font-name-asian="휴먼명조" style:font-size-asian="12.0pt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바탕" style:font-name-asian="휴먼명조" style:font-size-asian="12.0pt"/>
    </style:style>
    <style:style style:family="text" style:name="T590">
      <style:text-properties fo:font-size="12.0pt" style:font-name="바탕" style:font-name-asian="휴먼명조" style:font-size-asian="12.0pt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style:font-name="바탕" style:font-name-asian="휴먼명조" style:font-size-asian="12.0pt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paragraph" style:name="P148" style:parent-style-name="0">
      <style:paragraph-properties style:snap-to-layout-grid="false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style:font-name="바탕" style:font-name-asian="휴먼명조" style:font-size-asian="12.0pt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paragraph" style:name="P149" style:parent-style-name="0">
      <style:paragraph-properties style:snap-to-layout-grid="false"/>
    </style:style>
    <style:style style:family="text" style:name="T599">
      <style:text-properties fo:font-size="12.0pt" style:font-name="바탕" style:font-name-asian="휴먼명조" style:font-size-asian="12.0pt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style:font-name="바탕" style:font-name-asian="휴먼명조" style:font-size-asian="12.0pt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font-size="12.0pt" style:font-name="바탕" style:font-name-asian="휴먼명조" style:font-size-asian="12.0pt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style:font-name="바탕" style:font-name-asian="휴먼명조" style:font-size-asian="12.0pt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paragraph" style:name="P150" style:parent-style-name="0">
      <style:paragraph-properties style:snap-to-layout-grid="false"/>
    </style:style>
    <style:style style:family="paragraph" style:name="P151" style:parent-style-name="0">
      <style:paragraph-properties style:snap-to-layout-grid="false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style:font-name="바탕" style:font-name-asian="휴먼명조" style:font-size-asian="12.0pt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paragraph" style:name="P152" style:parent-style-name="0">
      <style:paragraph-properties style:snap-to-layout-grid="false"/>
    </style:style>
    <style:style style:family="text" style:name="T610">
      <style:text-properties fo:font-size="12.0pt" style:font-name="바탕" style:font-name-asian="휴먼명조" style:font-size-asian="12.0pt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style:font-name="바탕" style:font-name-asian="휴먼명조" style:font-size-asian="12.0pt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style:font-name="바탕" style:font-name-asian="휴먼명조" style:font-size-asian="12.0pt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text" style:name="T616">
      <style:text-properties fo:font-size="12.0pt" style:font-name="바탕" style:font-name-asian="휴먼명조" style:font-size-asian="12.0pt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style:font-name="바탕" style:font-name-asian="휴먼명조" style:font-size-asian="12.0pt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style:font-name="바탕" style:font-name-asian="휴먼명조" style:font-size-asian="12.0pt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style:font-name="바탕" style:font-name-asian="휴먼명조" style:font-size-asian="12.0pt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text" style:name="T634">
      <style:text-properties fo:font-size="12.0pt" style:font-name="바탕" style:font-name-asian="휴먼명조" style:font-size-asian="12.0pt"/>
    </style:style>
    <style:style style:family="text" style:name="T635">
      <style:text-properties fo:font-size="12.0pt" style:font-name="휴먼명조" style:font-name-asian="휴먼명조" style:font-size-asian="12.0pt"/>
    </style:style>
    <style:style style:family="text" style:name="T636">
      <style:text-properties fo:font-size="12.0pt" style:font-name="바탕" style:font-name-asian="휴먼명조" style:font-size-asian="12.0pt"/>
    </style:style>
    <style:style style:family="text" style:name="T637">
      <style:text-properties fo:font-size="12.0pt" style:font-name="휴먼명조" style:font-name-asian="휴먼명조" style:font-size-asian="12.0pt"/>
    </style:style>
    <style:style style:family="text" style:name="T638">
      <style:text-properties fo:font-size="12.0pt" style:font-name="바탕" style:font-name-asian="휴먼명조" style:font-size-asian="12.0pt"/>
    </style:style>
    <style:style style:family="text" style:name="T639">
      <style:text-properties fo:font-size="12.0pt" style:font-name="휴먼명조" style:font-name-asian="휴먼명조" style:font-size-asian="12.0pt"/>
    </style:style>
    <style:style style:family="text" style:name="T640">
      <style:text-properties fo:font-size="12.0pt" style:font-name="바탕" style:font-name-asian="휴먼명조" style:font-size-asian="12.0pt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style:font-name="바탕" style:font-name-asian="휴먼명조" style:font-size-asian="12.0pt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style:font-name="바탕" style:font-name-asian="휴먼명조" style:font-size-asian="12.0pt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style:font-name="바탕" style:font-name-asian="휴먼명조" style:font-size-asian="12.0pt"/>
    </style:style>
    <style:style style:family="text" style:name="T647">
      <style:text-properties fo:font-size="12.0pt" style:font-name="휴먼명조" style:font-name-asian="휴먼명조" style:font-size-asian="12.0pt"/>
    </style:style>
    <style:style style:family="text" style:name="T648">
      <style:text-properties fo:font-size="12.0pt" style:font-name="바탕" style:font-name-asian="휴먼명조" style:font-size-asian="12.0pt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style:font-name="바탕" style:font-name-asian="휴먼명조" style:font-size-asian="12.0pt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style:font-name="바탕" style:font-name-asian="휴먼명조" style:font-size-asian="12.0pt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paragraph" style:name="P155" style:parent-style-name="0">
      <style:paragraph-properties style:snap-to-layout-grid="false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style:font-name="바탕" style:font-name-asian="휴먼명조" style:font-size-asian="12.0pt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paragraph" style:name="P156" style:parent-style-name="0">
      <style:paragraph-properties style:snap-to-layout-grid="false"/>
    </style:style>
    <style:style style:family="paragraph" style:name="P157" style:parent-style-name="0">
      <style:paragraph-properties style:snap-to-layout-grid="false"/>
    </style:style>
    <style:style style:family="text" style:name="T663">
      <style:text-properties fo:font-size="12.0pt" style:font-name="휴먼명조" style:font-name-asian="휴먼명조" style:font-size-asian="12.0pt"/>
    </style:style>
    <style:style style:family="text" style:name="T664">
      <style:text-properties fo:font-size="12.0pt" style:font-name="바탕" style:font-name-asian="휴먼명조" style:font-size-asian="12.0pt"/>
    </style:style>
    <style:style style:family="text" style:name="T665">
      <style:text-properties fo:font-size="12.0pt" style:font-name="휴먼명조" style:font-name-asian="휴먼명조" style:font-size-asian="12.0pt"/>
    </style:style>
    <style:style style:family="paragraph" style:name="P158" style:parent-style-name="0">
      <style:paragraph-properties style:snap-to-layout-grid="false"/>
    </style:style>
    <style:style style:family="text" style:name="T666">
      <style:text-properties fo:font-size="12.0pt" style:font-name="바탕" style:font-name-asian="휴먼명조" style:font-size-asian="12.0pt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style:font-name="바탕" style:font-name-asian="휴먼명조" style:font-size-asian="12.0pt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style:font-name="바탕" style:font-name-asian="휴먼명조" style:font-size-asian="12.0pt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style:font-name="바탕" style:font-name-asian="휴먼명조" style:font-size-asian="12.0pt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style:font-name="바탕" style:font-name-asian="휴먼명조" style:font-size-asian="12.0pt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</office:automatic-styles>
  <office:body>
    <office:text>
      <text:p text:style-name="P1"><text:span text:style-name="T1">&lt;</text:span><text:span text:style-name="T2">정치개혁방안</text:span><text:span text:style-name="T3">&gt; </text:span></text:p>
      <text:p text:style-name="P2"/>
      <text:p text:style-name="P3"><text:span text:style-name="T4">사표는 없애고</text:span><text:span text:style-name="T5">! </text:span><text:span text:style-name="T6">정치 독점은 깨고</text:span><text:span text:style-name="T7">! </text:span><text:span text:style-name="T8">유권자 권리는 되찾고</text:span><text:span text:style-name="T9">!</text:span></text:p>
      <text:p text:style-name="P4"><text:span text:style-name="T10">2015 </text:span><text:span text:style-name="T11">시민사회단체가 제안하는 정치개혁방안 </text:span></text:p>
      <text:p text:style-name="P5"/>
      <text:p text:style-name="P6"/>
      <text:p text:style-name="P7"><text:span text:style-name="T12">1. </text:span><text:span text:style-name="T13">사표를 줄이고 대표성을 높이자 </text:span></text:p>
      <text:p text:style-name="P8"/>
      <text:p text:style-name="P9"><text:span text:style-name="T14">현행 국회의원 선거제도는 단순다수 소선거구제이기 때문에 당선자를 제외한 나머지 후보를 지지한 표는 모두 사표</text:span><text:span text:style-name="T15">(</text:span><text:span text:style-name="T16">死票</text:span><text:span text:style-name="T17">)</text:span><text:span text:style-name="T18">가 됨</text:span><text:span text:style-name="T19">. </text:span><text:span text:style-name="T20">지난 </text:span><text:span text:style-name="T21">19</text:span><text:span text:style-name="T22">대 국회의원 선거에서는 전체 투표수 가운데 </text:span><text:span text:style-name="T23">47.6%</text:span><text:span text:style-name="T24">의 표가 사표가 되었음</text:span><text:span text:style-name="T25">. </text:span></text:p>
      <text:p text:style-name="P10"><text:span text:style-name="T26">다수의 사표가 발생하는 소선거구제의 제도적 한계를 보완하기 위해서 정당별로 득표한 만큼 의석을 배분하는 비례대표제도가 있지만</text:span><text:span text:style-name="T27">, </text:span><text:span text:style-name="T28">비례대표 의석이 총 의석 </text:span><text:span text:style-name="T29">300</text:span><text:span text:style-name="T30">석 중 </text:span><text:span text:style-name="T31">54</text:span><text:span text:style-name="T32">석에 불과해 효과를 내기 어려움</text:span><text:span text:style-name="T33">. </text:span></text:p>
      <text:p text:style-name="P11"><text:span text:style-name="T34">표의 가치를 동등하게 하고</text:span><text:span text:style-name="T35">, </text:span><text:span text:style-name="T36">버려지는 표를 줄이고</text:span><text:span text:style-name="T37">, </text:span><text:span text:style-name="T38">직역과 계층</text:span><text:span text:style-name="T39">, </text:span><text:span text:style-name="T40">소수자 등 다양한 의사가 고르게 반영되도록 선거제도를 전면 개편하는 것이 시급함</text:span><text:span text:style-name="T41">. </text:span></text:p>
      <text:p text:style-name="P12"/>
      <text:p text:style-name="P13"/>
      <text:p text:style-name="P14"><text:span text:style-name="T42">① </text:span><text:span text:style-name="T43">비례성 높은 선거제도로 개편 </text:span></text:p>
      <text:p text:style-name="P15"/>
      <text:p text:style-name="P16"><text:span text:style-name="T44">- </text:span><text:span text:style-name="T45">정당별 득표율에 따라 의석을 우선 배분하는 독일식 정당명부 비례대표제</text:span><text:span text:style-name="T46">(</text:span><text:span text:style-name="T47">지역구와 비례대표 의석비율이 </text:span><text:span text:style-name="T48">1:1</text:span><text:span text:style-name="T49">인 혼합 연동형 비례대표제</text:span><text:span text:style-name="T50">)</text:span><text:span text:style-name="T51">를 도입하는 것이 바람직하며</text:span><text:span text:style-name="T52">, </text:span><text:span text:style-name="T53">단계적으로 도입할 경우 지역구와 비례대표 의석 비율을 최소한 </text:span><text:span text:style-name="T54">2:1</text:span><text:span text:style-name="T55">이 될만큼 비례대표 의석을 대폭 확대해야 하고</text:span><text:span text:style-name="T56">, </text:span><text:span text:style-name="T57">비례대표 확대를 위해 필요하다면 의원 정수도 확대해야 함</text:span><text:span text:style-name="T58">. </text:span></text:p>
      <text:p text:style-name="P17"/>
      <text:p text:style-name="P18"><text:span text:style-name="T59">② </text:span><text:span text:style-name="T60">의원 </text:span><text:span text:style-name="T61">1</text:span><text:span text:style-name="T62">인당 인구수 법제화로 의원 정수 조정  </text:span></text:p>
      <text:p text:style-name="P19"/>
      <text:p text:style-name="P20"><text:span text:style-name="T63">- </text:span><text:span text:style-name="T64">국회의원 정수는 국회의원 </text:span><text:span text:style-name="T65">1</text:span><text:span text:style-name="T66">인당 인구수를 법제화하고 이를 기준으로 정하는 것이 바람직함</text:span><text:span text:style-name="T67">. </text:span><text:span text:style-name="T68">의원 </text:span><text:span text:style-name="T69">1</text:span><text:span text:style-name="T70">인당 대표하는 인구수는 민주화 이후 개정 헌법에 따라 </text:span><text:span text:style-name="T71">1988</text:span><text:span text:style-name="T72">년 총선에서 적용된 의원 </text:span><text:span text:style-name="T73">1</text:span><text:span text:style-name="T74">인당 인구수 </text:span><text:span text:style-name="T75">14</text:span><text:span text:style-name="T76">만 </text:span><text:span text:style-name="T77">5</text:span><text:span text:style-name="T78">천명 이내로 정하는 것이 바람직함</text:span><text:span text:style-name="T79">(</text:span><text:span text:style-name="T80">현재는 의원 </text:span><text:span text:style-name="T81">1</text:span><text:span text:style-name="T82">인당 인구수 </text:span><text:span text:style-name="T83">16</text:span><text:span text:style-name="T84">만 </text:span><text:span text:style-name="T85">8</text:span><text:span text:style-name="T86">천 여 명에 달함</text:span><text:span text:style-name="T87">). </text:span><text:span text:style-name="T88">의원 정수 확대 시</text:span><text:span text:style-name="T89">, </text:span><text:span text:style-name="T90">국회는 국회의원 지원 예산 혹은 정당에 지급되는 국고보조금 등을 축소하고 국회운영을 보다 투명하게 개혁하는 등의 방식으로 자구책을 마련해야 함</text:span><text:span text:style-name="T91">. </text:span></text:p>
      <text:p text:style-name="P21"/>
      <text:p text:style-name="P22"/>
      <text:p text:style-name="P23"/>
      <text:p text:style-name="P24"><text:span text:style-name="T92">③ </text:span><text:span text:style-name="T93">비례대표 의석 확대 </text:span></text:p>
      <text:p text:style-name="P25"/>
      <text:p text:style-name="P26"><text:span text:style-name="T94">- </text:span><text:span text:style-name="T95">현행 소선거구제에서 특정 정당의 특정 지역 독점 현상을 완화하려면 </text:span><text:span text:style-name="T96">권역별 비례대표제를 도입하는 것이 바람직함</text:span><text:span text:style-name="T97">. </text:span><text:span text:style-name="T98">단</text:span><text:span text:style-name="T99">, </text:span><text:span text:style-name="T100">이 제도의 효과를 얻기 위해서는 현재 전체 의석에서 </text:span><text:span text:style-name="T101">비례대표 의석 비율을 지역구의 최소 </text:span><text:span text:style-name="T102">2:1 </text:span><text:span text:style-name="T103">수준으로 확대하거나 또는 비례대표 의석을 최소 </text:span><text:span text:style-name="T104">100</text:span><text:span text:style-name="T105">석 이상으로 늘려야 함</text:span><text:span text:style-name="T106">. </text:span></text:p>
      <text:p text:style-name="P27"/>
      <text:p text:style-name="P28"><text:span text:style-name="T107">④ </text:span><text:span text:style-name="T108">선거구간 인구 편차 조정으로 약화되는 지역 대표성 보완 </text:span></text:p>
      <text:p text:style-name="P29"/>
      <text:p text:style-name="P30"><text:span text:style-name="T109">- 2014</text:span><text:span text:style-name="T110">년 </text:span><text:span text:style-name="T111">10</text:span><text:span text:style-name="T112">월 </text:span><text:span text:style-name="T113">30</text:span><text:span text:style-name="T114">일</text:span><text:span text:style-name="T115">, </text:span><text:span text:style-name="T116">헌법재판소가 최대 선거구와 최소 선거구 간 인구비례 허용 기준을 현행 </text:span><text:span text:style-name="T117">3 </text:span><text:span text:style-name="T118">대 </text:span><text:span text:style-name="T119">1</text:span><text:span text:style-name="T120">에서 </text:span><text:span text:style-name="T121">2 </text:span><text:span text:style-name="T122">대 </text:span><text:span text:style-name="T123">1</text:span><text:span text:style-name="T124">로 조정하라는 결정을 내림에 따라 농어촌 지역과 같이 인구수가 적은 지역의 대표성이 약화되는 것을 보완하기 위해 공직선거법에 </text:span><text:span text:style-name="T125">‘4</text:span><text:span text:style-name="T126">개 자치구</text:span><text:span text:style-name="T127">․</text:span><text:span text:style-name="T128">시</text:span><text:span text:style-name="T129">․</text:span><text:span text:style-name="T130">군을 초과해 하나의 선거구를 마련할 수 없다</text:span><text:span text:style-name="T131">’</text:span><text:span text:style-name="T132">는 획정 기준을 법제화함</text:span><text:span text:style-name="T133">. </text:span><text:span text:style-name="T134"> </text:span></text:p>
      <text:p text:style-name="P31"/>
      <text:p text:style-name="P32"/>
      <text:p text:style-name="P33"/>
      <text:p text:style-name="P34"><text:span text:style-name="T135">2. </text:span><text:span text:style-name="T136">정치 독점 구조를 깨자</text:span></text:p>
      <text:p text:style-name="P35"/>
      <text:p text:style-name="P36"><text:span text:style-name="T137">기성 세력과 신진 세력</text:span><text:span text:style-name="T138">, </text:span><text:span text:style-name="T139">거대 정당과 소수 정당의 공정하고 활발한 경쟁은 정치발전의 자양분임</text:span><text:span text:style-name="T140">. </text:span><text:span text:style-name="T141">그러나 우리 정치제도는 선거와 정당 지원</text:span><text:span text:style-name="T142">, </text:span><text:span text:style-name="T143">국회 운영 등에서 기성 거대 정당과 현역 국회의원에게 너무 유리하고 균형을 잃었으며</text:span><text:span text:style-name="T144">, </text:span><text:span text:style-name="T145">이는 기득권을 확보한 정당과 정치인이 정치를 장기간 독과점하는 배경이 되고 있음</text:span><text:span text:style-name="T146">.</text:span></text:p>
      <text:p text:style-name="P37"><text:span text:style-name="T147">기득권 세력의 정치 독점을 유지</text:span><text:span text:style-name="T148">, </text:span><text:span text:style-name="T149">대물림하기 위한 현행의 정치 제도를 개혁해 새로운 세력과 기성 세력간의 공정하고 활발한 경쟁을 통해 정치발전이 가능하도록 해야 함</text:span><text:span text:style-name="T150">. </text:span></text:p>
      <text:p text:style-name="P38"/>
      <text:p text:style-name="P39"/>
      <text:p text:style-name="P40"><text:span text:style-name="T151">① </text:span><text:span text:style-name="T152">각 정당의 민주적인 공천 실행 약속 </text:span></text:p>
      <text:p text:style-name="P41"/>
      <text:p text:style-name="P42"><text:span text:style-name="T153">- </text:span><text:span text:style-name="T154">정당의 공천이 밀실 공천</text:span><text:span text:style-name="T155">, </text:span><text:span text:style-name="T156">계파 공천이라고 불리면서 선거 때마다 갈등의 원천이 되고 있고</text:span><text:span text:style-name="T157">, </text:span><text:span text:style-name="T158">이로 인해 정당에 대한 유권자들의 불신이 더욱 가중되고 있음</text:span><text:span text:style-name="T159">. </text:span><text:span text:style-name="T160">정당은 공천과정과 결과에 대한 국민적 신뢰를 회복하기 위해 상향식 공천을 비롯해 민주적인 공천 방식과 기준을 마련하고 실행해야 함</text:span><text:span text:style-name="T161">.</text:span></text:p>
      <text:p text:style-name="P43"/>
      <text:p text:style-name="P44"><text:span text:style-name="T162">② </text:span><text:span text:style-name="T163">여성의 정치참여 확대</text:span></text:p>
      <text:p text:style-name="P45"/>
      <text:p text:style-name="P46"><text:span text:style-name="T164">- 19</text:span><text:span text:style-name="T165">대 국회에서도 여성 의원은 전체 의원 중 </text:span><text:span text:style-name="T166">15.6%(47</text:span><text:span text:style-name="T167">명</text:span><text:span text:style-name="T168">)</text:span><text:span text:style-name="T169">로 남성에 비해 여성의 정치참여 수준이 저조한 실정임</text:span><text:span text:style-name="T170">. </text:span><text:span text:style-name="T171">여성의 정치대표성 확대를 위해 마련한 </text:span><text:span text:style-name="T172">‘</text:span><text:span text:style-name="T173">여성 정치할당제</text:span><text:span text:style-name="T174">’</text:span><text:span text:style-name="T175">의 실효성을 높이기 위해</text:span><text:span text:style-name="T176">, </text:span><text:span text:style-name="T177">국회의원 비례대표 남녀 교호순번제를 준수하지 않을 경우 공직선거법에 실질적인 제재조치를 마련해야 함</text:span><text:span text:style-name="T178">. </text:span><text:span text:style-name="T179">아울러 지역구 여성할당 </text:span><text:span text:style-name="T180">30% </text:span><text:span text:style-name="T181">권고 조항을 의무 조항으로 변경하고 벌칙조항을 신설해야 함</text:span><text:span text:style-name="T182">. </text:span></text:p>
      <text:p text:style-name="P47"/>
      <text:p text:style-name="P48"><text:span text:style-name="T183">③ </text:span><text:span text:style-name="T184">정당설립의 자유 보장</text:span></text:p>
      <text:p text:style-name="P49"/>
      <text:p text:style-name="P50"><text:span text:style-name="T185">- </text:span><text:span text:style-name="T186">현현 정당법은 서울에 중앙당을 두어야하고 전국 </text:span><text:span text:style-name="T187">5</text:span><text:span text:style-name="T188">개 광역시</text:span><text:span text:style-name="T189">․</text:span><text:span text:style-name="T190">도에 시</text:span><text:span text:style-name="T191">․</text:span><text:span text:style-name="T192">도당 등을 두어야 정당설립이 가능하도록 제한하고 있음</text:span><text:span text:style-name="T193">. </text:span><text:span text:style-name="T194">이는 시민의 정당 결성과 정당 활동같은 정치결사의 자유를 침해하고</text:span><text:span text:style-name="T195">, </text:span><text:span text:style-name="T196">풀뿌리 지역정치 활동에 기반한 다양한 정당 등의 결성을 제한해 기성 정당의 독점 구조를 공고하게 만들고 있음</text:span><text:span text:style-name="T197">. </text:span><text:span text:style-name="T198">정당 설립 요건을 대폭 완화해 풀뿌리 지역에 기반한 정당 등의 출현이 가능하도록 하여</text:span><text:span text:style-name="T199">, </text:span><text:span text:style-name="T200">풀뿌리 지역정치를 활성화하고 정치결사의 자유를 확대해야 함</text:span><text:span text:style-name="T201">. </text:span></text:p>
      <text:p text:style-name="P51"/>
      <text:p text:style-name="P52"><text:span text:style-name="T202">④ </text:span><text:span text:style-name="T203">교섭단체 구성 요건 완화 </text:span></text:p>
      <text:p text:style-name="P53"/>
      <text:p text:style-name="P54"><text:span text:style-name="T204">- </text:span><text:span text:style-name="T205">국회법에서는 국회의 각종 회의의 의사 일정과 상임위원회 위원 선임 등 국회 운영의 기본 단위로 </text:span><text:span text:style-name="T206">‘</text:span><text:span text:style-name="T207">교섭단체</text:span><text:span text:style-name="T208">’ </text:span><text:span text:style-name="T209">제도를 시행하고 있는데</text:span><text:span text:style-name="T210">, </text:span><text:span text:style-name="T211">현행 제도는 </text:span><text:span text:style-name="T212">20</text:span><text:span text:style-name="T213">명 이상의 의원이 교섭단체를 구성할 수 있도록 해 국회 운영에 대한 소수의견 반영이 제한되고 있음</text:span><text:span text:style-name="T214">. </text:span><text:span text:style-name="T215">따라서 국회법을 개정해 교섭단체 구성 요건을 완화해야 함</text:span><text:span text:style-name="T216">. </text:span></text:p>
      <text:p text:style-name="P55"><text:span text:style-name="T217"> </text:span></text:p>
      <text:p text:style-name="P56"><text:span text:style-name="T218">⑤ </text:span><text:span text:style-name="T219">국고보조금 배분 기준 개선</text:span></text:p>
      <text:p text:style-name="P57"/>
      <text:p text:style-name="P58"><text:span text:style-name="T220">- </text:span><text:span text:style-name="T221">현행 정치자금법은 국고보조금을 교섭단체에 우선 배분하도록 해 유권자의 의사와 관계없이 거대 정당들에게 국고보조금이 편중되는 결과가 발생하고 있음</text:span><text:span text:style-name="T222">. </text:span><text:span text:style-name="T223">교섭단체 제도는 국회를 효율적으로 운영하기 위해 도입한 제도 일뿐인데</text:span><text:span text:style-name="T224">, </text:span><text:span text:style-name="T225">국고보조금을 배분하는 기준이 될 이유는 없음</text:span><text:span text:style-name="T226">. </text:span><text:span text:style-name="T227">각 정당의 유효득표수와 의석수를 기준으로 국고보조금을 배분해야 함</text:span><text:span text:style-name="T228">. </text:span></text:p>
      <text:p text:style-name="P59"/>
      <text:p text:style-name="P60"><text:span text:style-name="T229">⑥ </text:span><text:span text:style-name="T230">기탁금 액수 및 반환기준 하향 조정</text:span><text:span text:style-name="T231">, </text:span><text:span text:style-name="T232">지방 정치인 후원금 모금 허용  </text:span></text:p>
      <text:p text:style-name="P61"/>
      <text:p text:style-name="P62"><text:span text:style-name="T233">- </text:span><text:span text:style-name="T234">경제력의 유무에 따라 피선거권을 제한하는 현행 기탁금 제도는 새로운 정치세력의 진입 장벽으로 작용하고 있음</text:span><text:span text:style-name="T235">. </text:span><text:span text:style-name="T236">각 선거별 기탁금 액수와 반환 기준을 대폭 하향 조정해야 함</text:span><text:span text:style-name="T237">. </text:span><text:span text:style-name="T238">또한 선거비용 보전 기준도 하향 조정 및 세분화하여 지지율에 따라 선거비용을 차등적으로 보전 받을 수 있도록 해야 함</text:span><text:span text:style-name="T239">. </text:span><text:span text:style-name="T240">뿐만 아니라 지방정치 영역에서 활동하는 정치인들이 자유롭게 정치자금을 모금할 수 있도록 후원회 지정권자를 지방의원과 그 후보자</text:span><text:span text:style-name="T241">, </text:span><text:span text:style-name="T242">예비후보자</text:span><text:span text:style-name="T243">, </text:span><text:span text:style-name="T244">자치단체장 예비후보자까지 확대함</text:span><text:span text:style-name="T245">. </text:span></text:p>
      <text:p text:style-name="P63"/>
      <text:p text:style-name="P64"/>
      <text:p text:style-name="P65"/>
      <text:p text:style-name="P66"><text:span text:style-name="T246">3. </text:span><text:span text:style-name="T247">시민의 정치 참여를 확대하자 </text:span></text:p>
      <text:p text:style-name="P67"/>
      <text:p text:style-name="P68"><text:span text:style-name="T248">시민들은 주권자로서 참정권을 실현하기 위해 선거 과정에 참여하고</text:span><text:span text:style-name="T249">, </text:span><text:span text:style-name="T250">국회 운영과 입법과정을 투명하게 감시할 수 있어야 함</text:span><text:span text:style-name="T251">. </text:span><text:span text:style-name="T252">그러나 현실에서는 여러 제약으로 인해 선거 당일에만 주권자이고 일상적으로는 구경꾼같이 선거와 정치</text:span><text:span text:style-name="T253">, </text:span><text:span text:style-name="T254">국회로부터 소외되고 배제되고 있음</text:span><text:span text:style-name="T255">. </text:span><text:span text:style-name="T256">이는 정치적 무관심을 키우고 불신을 가중시키는 원인이 되고 있음</text:span><text:span text:style-name="T257">. </text:span></text:p>
      <text:p text:style-name="P69"><text:span text:style-name="T258">다양한 시민들이 여러 정치 과정에 참여하고 의견을 개진하며</text:span><text:span text:style-name="T259">, </text:span><text:span text:style-name="T260">자신의 대표자가 제대로 일하는지 감시할 수 있도록 제도를 갖추는 것은 대의민주주의를 채택한 민주사회의 기본임</text:span><text:span text:style-name="T261">. </text:span></text:p>
      <text:p text:style-name="P70"/>
      <text:p text:style-name="P71"/>
      <text:p text:style-name="P72"><text:span text:style-name="T262">① </text:span><text:span text:style-name="T263">유권자 정치적 표현의 자유 보장 </text:span></text:p>
      <text:p text:style-name="P73"/>
      <text:p text:style-name="P74"><text:span text:style-name="T264">- </text:span><text:span text:style-name="T265">선거 때는 그 어느 때보다 정치와 정책</text:span><text:span text:style-name="T266">, </text:span><text:span text:style-name="T267">정당과 후보자에 대한 자유로운 토론과 비판이 보장되어야 함</text:span><text:span text:style-name="T268">. </text:span><text:span text:style-name="T269">온라인상의 후보자 비판은 </text:span><text:span text:style-name="T270">‘</text:span><text:span text:style-name="T271">후보자 비방죄</text:span><text:span text:style-name="T272">’</text:span><text:span text:style-name="T273">로 처벌받을 수 있고</text:span><text:span text:style-name="T274">, </text:span><text:span text:style-name="T275">오프라인 상의 규제는 선거운동의 주체</text:span><text:span text:style-name="T276">․</text:span><text:span text:style-name="T277">방법</text:span><text:span text:style-name="T278">․</text:span><text:span text:style-name="T279">시기별로 강한 규제를 두어 유권자의 정치적 표현의 자유를 제한하고 있음</text:span><text:span text:style-name="T280">. </text:span><text:span text:style-name="T281">이에 공직선거법 상의 유권자의 정치적 표현의 자유를 제한하는 독소조항을 폐지하고</text:span><text:span text:style-name="T282">, </text:span><text:span text:style-name="T283">네거티브 방식으로 공직선거법을 전면 개정해야 함</text:span><text:span text:style-name="T284">. </text:span></text:p>
      <text:p text:style-name="P75"/>
      <text:p text:style-name="P76"><text:span text:style-name="T285">② </text:span><text:span text:style-name="T286">교원</text:span><text:span text:style-name="T287">․</text:span><text:span text:style-name="T288">공무원의 정치적 기본권 보장 </text:span></text:p>
      <text:p text:style-name="P77"/>
      <text:p text:style-name="P78"><text:span text:style-name="T289">- </text:span><text:span text:style-name="T290">자신이 지지하는 정당에 가입하고</text:span><text:span text:style-name="T291">, </text:span><text:span text:style-name="T292">지지하는 정당과 정치인에 대해 후원금을 통해 지지 의사를 표출하는 것은 시민의 기본적 권리임</text:span><text:span text:style-name="T293">. </text:span><text:span text:style-name="T294">그러나 현행 정당법을 비롯해 공직선거법과 국가공무원법</text:span><text:span text:style-name="T295">, </text:span><text:span text:style-name="T296">지방공무원법 등 제반 법규는 교사와 공무원의 정치활동을 포괄적으로 규제하여 기본권 침해가 우려되고 있음</text:span><text:span text:style-name="T297">. </text:span><text:span text:style-name="T298">공안직 공무원과 군인 등 제한이 필요하다고 판단되는 일부 직군을 제외하고 교원과 공무원의 정치적 기본권을 포괄적으로 보장해야 함</text:span><text:span text:style-name="T299">. </text:span></text:p>
      <text:p text:style-name="P79"/>
      <text:p text:style-name="P80"><text:span text:style-name="T300">③ </text:span><text:span text:style-name="T301">선거 연령 </text:span><text:span text:style-name="T302">18</text:span><text:span text:style-name="T303">세로 하향 조정</text:span></text:p>
      <text:p text:style-name="P81"/>
      <text:p text:style-name="P82"><text:span text:style-name="T304">- </text:span><text:span text:style-name="T305">선거연령은 세계적으로 낮아지는 추세이며 일본도 </text:span><text:span text:style-name="T306">2015</text:span><text:span text:style-name="T307">년 </text:span><text:span text:style-name="T308">6</text:span><text:span text:style-name="T309">월</text:span><text:span text:style-name="T310">, </text:span><text:span text:style-name="T311">만 </text:span><text:span text:style-name="T312">20</text:span><text:span text:style-name="T313">세에서 만 </text:span><text:span text:style-name="T314">18</text:span><text:span text:style-name="T315">세로 선거 연령을 하향 조정해</text:span><text:span text:style-name="T316">, OECD 34</text:span><text:span text:style-name="T317">개국 가운데 선거권 연령이 만</text:span><text:span text:style-name="T318">19</text:span><text:span text:style-name="T319">세인 국가는 한국이 유일함</text:span><text:span text:style-name="T320">. </text:span><text:span text:style-name="T321">국민주권의 이념에 비추어보았을 때 선거권은 최대한 많은 국민에게 부여해야 하고 국가인권위원회도 </text:span><text:span text:style-name="T322">2013</text:span><text:span text:style-name="T323">년 </text:span><text:span text:style-name="T324">1</text:span><text:span text:style-name="T325">월에 선거권 연령을 </text:span><text:span text:style-name="T326">18</text:span><text:span text:style-name="T327">세로 낮출 것을 주문하기도 했음</text:span><text:span text:style-name="T328">. </text:span><text:span text:style-name="T329">공직선거법을 개정해 선거연령을 만</text:span><text:span text:style-name="T330">18</text:span><text:span text:style-name="T331">세로 하향조정해야 함</text:span><text:span text:style-name="T332">. </text:span></text:p>
      <text:p text:style-name="P83"/>
      <text:p text:style-name="P84"><text:span text:style-name="T333">④ </text:span><text:span text:style-name="T334">국회 회의 시민 방청 보장 및 공간 개방</text:span></text:p>
      <text:p text:style-name="P85"/>
      <text:p text:style-name="P86"><text:span text:style-name="T335">- </text:span><text:span text:style-name="T336">시민들이 국회를 방문하고 회의를 방청하는 것은 국회의 활동을 시민이 감시하고 평가할 수 있는 방법인 동시에 </text:span><text:span text:style-name="T337">‘</text:span><text:span text:style-name="T338">국민에게 열린 국회</text:span><text:span text:style-name="T339">’</text:span><text:span text:style-name="T340">를 구현하는 효과적인 방법임</text:span><text:span text:style-name="T341">. </text:span><text:span text:style-name="T342">상임위원회와 소위원회를 방청하려면 허가를 받아야 하는 현행 방식을 신고제로 바꿔야 함</text:span><text:span text:style-name="T343">. </text:span><text:span text:style-name="T344">또 국회 앞 모든 집회를 금지하고 있는 것도 폐지하고</text:span><text:span text:style-name="T345">, </text:span><text:span text:style-name="T346">국회의사당 정문으로 시민은 출입할 수 없는 권위주의적인 국회 공간 출입 규정도 개선해 국민에게 열린 국회로 바꾸어야 함</text:span><text:span text:style-name="T347">.  </text:span></text:p>
      <text:p text:style-name="P87"/>
      <text:p text:style-name="P88"><text:span text:style-name="T348">⑤ </text:span><text:span text:style-name="T349">국회 예산 운영과 지출 내역 공개 확대</text:span></text:p>
      <text:p text:style-name="P89"/>
      <text:p text:style-name="P90"><text:span text:style-name="T350">- </text:span><text:span text:style-name="T351">국회는 국민의 대의기구이자</text:span><text:span text:style-name="T352">, </text:span><text:span text:style-name="T353">세비로 운영되는 헌법기관임</text:span><text:span text:style-name="T354">. </text:span><text:span text:style-name="T355">따라서 국회가 사용하는 예산은 국민들에게 투명하게 공개하는 것이 마땅함</text:span><text:span text:style-name="T356">. </text:span><text:span text:style-name="T357">그러나 최근 일부 의원들이 특수활동비를 개인적인 용도로 사용한 것이 알려지고</text:span><text:span text:style-name="T358">, </text:span><text:span text:style-name="T359">법원의 공개 판결에도 불구하고 국회가 특수활동비 지급 내역을 공개하지 않아 불투명한 예산 운용에 대한 비판의 목소리가 높아지고 있음</text:span><text:span text:style-name="T360">. </text:span><text:span text:style-name="T361">국회는 스스로 예산 운영과 지출 내역을 투명하게 공개하는 조치를 취해야 함</text:span><text:span text:style-name="T362">. </text:span></text:p>
      <text:p text:style-name="P91"/>
      <text:p text:style-name="P92"><text:span text:style-name="T363">⑥ </text:span><text:span text:style-name="T364">국회 청원제도 개선</text:span></text:p>
      <text:p text:style-name="P93"/>
      <text:p text:style-name="P94"><text:span text:style-name="T365">- </text:span><text:span text:style-name="T366">헌법에 따르면</text:span><text:span text:style-name="T367">, </text:span><text:span text:style-name="T368">모든 국민은 청원할 권리를 가지며</text:span><text:span text:style-name="T369">, </text:span><text:span text:style-name="T370">국가는 이를 심사할 의무가 있음</text:span><text:span text:style-name="T371">. </text:span><text:span text:style-name="T372">그러나 절차상 국회의 청원 제도를 활용하기가 쉽지 않고</text:span><text:span text:style-name="T373">, </text:span><text:span text:style-name="T374">청원을 제출하더라도 제대로 논의하지 않다가 임기만료 폐기되는 경우가 대부분이라 청원제도 자체가 유명무실함</text:span><text:span text:style-name="T375">. </text:span><text:span text:style-name="T376">온라인 청원제도와 청원 지원시스템 마련</text:span><text:span text:style-name="T377">, </text:span><text:span text:style-name="T378">청원인의 직접 진술 기회 부여</text:span><text:span text:style-name="T379">, </text:span><text:span text:style-name="T380">청원안의 심사기한 준수 등을 통해 형식적으로 운영되는 청원제도를 개선해야 함</text:span><text:span text:style-name="T381">. </text:span></text:p>
      <text:p text:style-name="P95"/>
      <text:p text:style-name="P96"><text:span text:style-name="T382">&lt;</text:span><text:span text:style-name="T383">기자회견문</text:span><text:span text:style-name="T384">&gt;</text:span></text:p>
      <text:p text:style-name="P97"/>
      <text:p text:style-name="P98"><text:span text:style-name="T385">사표는 없애고</text:span><text:span text:style-name="T386">! </text:span><text:span text:style-name="T387">정치 독점은 깨고</text:span><text:span text:style-name="T388">! </text:span><text:span text:style-name="T389">유권자 권리는 되찾고</text:span><text:span text:style-name="T390">!</text:span></text:p>
      <text:p text:style-name="P99"><text:span text:style-name="T391">2015 </text:span><text:span text:style-name="T392">시민사회단체 정치개혁방안 발표 기자회견문</text:span></text:p>
      <text:p text:style-name="P100"/>
      <text:p text:style-name="P101"><text:span text:style-name="T393">지난 해 헌법재판소의 선거구간 인구편차 </text:span><text:span text:style-name="T394">2:1 </text:span><text:span text:style-name="T395">이내 조정 결정을 계기로 유권자의 지지를 의석에 제대로 반영하지 못하는 현재의 선거제도를 근본적으로 개혁할 적기를 맞았습니다</text:span><text:span text:style-name="T396">. </text:span><text:span text:style-name="T397">그러나 국회는 지난 </text:span><text:span text:style-name="T398">4</text:span><text:span text:style-name="T399">월 임시회에서 선거구획정위원회 개선안을 처리한 이후 선거제도 개혁 논의를 본격화하지 않고 시간만 보내고 있습니다</text:span><text:span text:style-name="T400">. </text:span><text:span text:style-name="T401">기득권을 지키기 위해 지역구 의석을 조금 더 늘리고</text:span><text:span text:style-name="T402">, </text:span><text:span text:style-name="T403">그나마 부족한 비례대표 의석은 그만큼 줄일 가능성마저 제기되고 있어</text:span><text:span text:style-name="T404">, </text:span><text:span text:style-name="T405">오히려 개악이 우려되는 상황입니다</text:span><text:span text:style-name="T406">. </text:span></text:p>
      <text:p text:style-name="P102"/>
      <text:p text:style-name="P103"><text:span text:style-name="T407">시민들과 시민사회단체들은 </text:span><text:span text:style-name="T408">2000</text:span><text:span text:style-name="T409">년 총선 낙천낙선운동을 포함하여</text:span><text:span text:style-name="T410">, </text:span><text:span text:style-name="T411">지난 </text:span><text:span text:style-name="T412">15</text:span><text:span text:style-name="T413">여 년 간 정치개혁을 줄기차게 요구해왔습니다</text:span><text:span text:style-name="T414">. </text:span><text:span text:style-name="T415">그 과정에서 정치자금과 선거제도 개혁 등 적지 않은 입법적 성과도 있었지만 고치고 바꾸어야 할 것들이 아직 많습니다</text:span><text:span text:style-name="T416">. </text:span></text:p>
      <text:p text:style-name="P104"/>
      <text:p text:style-name="P105"><text:span text:style-name="T417">이제 우리 시민단체들은 지난 역사와 경험을 이어 왜곡된 선거제도를 확 뜯어고치고</text:span><text:span text:style-name="T418">, </text:span><text:span text:style-name="T419">기성 정치세력의 정치 독점을 깨기 위한 개혁에 나설 것입니다</text:span><text:span text:style-name="T420">. </text:span><text:span text:style-name="T421">또 시민의 정치 참여를 확대해 국회와 정치가 시민들로부터 감시받도록 하겠습니다</text:span><text:span text:style-name="T422">. </text:span></text:p>
      <text:p text:style-name="P106"/>
      <text:p text:style-name="P107"><text:span text:style-name="T423">국회와 모든 정당들에게 촉구합니다</text:span><text:span text:style-name="T424">. </text:span><text:span text:style-name="T425">올해 정치개혁 논의가 단지 내년 </text:span><text:span text:style-name="T426">20</text:span><text:span text:style-name="T427">대 총선 선거구 조정 논의에만 그쳐서는 안 되며</text:span><text:span text:style-name="T428">, </text:span><text:span text:style-name="T429">현재의 왜곡된 선거제도를 전면적으로 개혁할 것을 촉구합니다</text:span><text:span text:style-name="T430">. </text:span><text:span text:style-name="T431">기득권을 쥐고 있는 정치세력이 정치를 독점하는 구조를 깨고</text:span><text:span text:style-name="T432">, </text:span><text:span text:style-name="T433">시민의 정치 참여를 제한하고</text:span><text:span text:style-name="T434">, </text:span><text:span text:style-name="T435">국민에게 닫힌 국회를 개혁할 것을 촉구합니다</text:span><text:span text:style-name="T436">. </text:span></text:p>
      <text:p text:style-name="P108"/>
      <text:p text:style-name="P109"><text:span text:style-name="T437">이를 위해 우리 시민단체들은 다음과 같은 정치개혁방안을 제안합니다</text:span><text:span text:style-name="T438">. </text:span></text:p>
      <text:p text:style-name="P110"/>
      <text:p text:style-name="P111"><text:span text:style-name="T439">비례대표제를 확대해 사표를 줄이고 대표성을 높여야 합니다</text:span><text:span text:style-name="T440">.</text:span></text:p>
      <text:p text:style-name="P112"/>
      <text:p text:style-name="P113"><text:span text:style-name="T441">선거 때마다 유권자의 소중한 투표가 절반 가까이 버려지고 있습니다</text:span><text:span text:style-name="T442">. </text:span><text:span text:style-name="T443">사표를 없애고</text:span><text:span text:style-name="T444">, </text:span><text:span text:style-name="T445">유권자의 지지가 의석으로 온전히 반영되는 선거제도를 만드는 것이 선거제도 개혁의 핵심입니다</text:span><text:span text:style-name="T446">. </text:span></text:p>
      <text:p text:style-name="P114"><text:span text:style-name="T447">이를 위해 국회는 비례대표를 대폭 확대하는 등 선거제도의 비례성을 높일 수 있는 방안을 마련해야 하고</text:span><text:span text:style-name="T448">, </text:span><text:span text:style-name="T449">이를 위해 필요하다면 국회의원 관련 예산을 동결하면서 국회의원 정수도 확대해야 합니다</text:span><text:span text:style-name="T450">. </text:span><text:span text:style-name="T451">더 나아가 국회의원 </text:span><text:span text:style-name="T452">1</text:span><text:span text:style-name="T453">인당 인구수를 법제화하고 국민의 대표인 국회의원의 적정수를 보장해야 합니다</text:span><text:span text:style-name="T454">.  </text:span></text:p>
      <text:p text:style-name="P115"/>
      <text:p text:style-name="P116"><text:span text:style-name="T455">기득권을 가진 세력에 유리한 정치 독점 구조를 바꾸어야 합니다</text:span><text:span text:style-name="T456">. </text:span></text:p>
      <text:p text:style-name="P117"/>
      <text:p text:style-name="P118"><text:span text:style-name="T457">기성세력과 신진 세력</text:span><text:span text:style-name="T458">, </text:span><text:span text:style-name="T459">거대 정당과 소수 정당의 공정하고 활발한 경쟁은 정치발전의 자양분입니다</text:span><text:span text:style-name="T460">. </text:span><text:span text:style-name="T461">그러나 우리 정치제도는 선거와 정당 지원</text:span><text:span text:style-name="T462">, </text:span><text:span text:style-name="T463">국회 운영 등에서 기성 거대 정당과 현역 국회의원에게 너무 유리하고 균형을 잃었습니다</text:span><text:span text:style-name="T464">. </text:span></text:p>
      <text:p text:style-name="P119"><text:span text:style-name="T465">이를 개혁하기 위해 민주적인 공천제도</text:span><text:span text:style-name="T466">, </text:span><text:span text:style-name="T467">여성의 정치진출 확대</text:span><text:span text:style-name="T468">, </text:span><text:span text:style-name="T469">정당 설립의 자유보장</text:span><text:span text:style-name="T470">, </text:span><text:span text:style-name="T471">교섭단체요건 완화와 정당에 대한 국고보조금 지급제도 개선 등이 필요합니다</text:span><text:span text:style-name="T472">.</text:span></text:p>
      <text:p text:style-name="P120"/>
      <text:p text:style-name="P121"><text:span text:style-name="T473">시민의 정치 참여를 확대하고 시민에게 열린 국회를 만들어야 합니다</text:span><text:span text:style-name="T474">. </text:span></text:p>
      <text:p text:style-name="P122"/>
      <text:p text:style-name="P123"><text:span text:style-name="T475">여러 제약들로 인해 유권자는 선거와 정치</text:span><text:span text:style-name="T476">, </text:span><text:span text:style-name="T477">국회로부터 소외되고 배제되어 있습니다</text:span><text:span text:style-name="T478">. </text:span><text:span text:style-name="T479">민의의 대변기관인 국회는 도리어 유권자에게는 군림하는 반면</text:span><text:span text:style-name="T480">, </text:span><text:span text:style-name="T481">행정 권력을 감시하고 견제하는 능력은 미약하기 그지없습니다</text:span><text:span text:style-name="T482">. </text:span><text:span text:style-name="T483">국회를 개혁하고 유권자를 위해 일하는 능력 있는 헌법기관으로 거듭나게 해야 합니다</text:span><text:span text:style-name="T484">. </text:span><text:span text:style-name="T485">이를 위해 시민들은 주권자로서 선거 과정에 자유롭게 참여하고</text:span><text:span text:style-name="T486">, </text:span><text:span text:style-name="T487">국회 운영과 입법 과정을 투명하게 들여다볼 수 있어야 합니다</text:span><text:span text:style-name="T488">. </text:span><text:span text:style-name="T489">특히 유권자의 선거관련 정치 표현의 자유 보장</text:span><text:span text:style-name="T490">, </text:span><text:span text:style-name="T491">선거권 연령 인하</text:span><text:span text:style-name="T492">, </text:span><text:span text:style-name="T493">국회 회의 시민방청 보장과 공간 개방</text:span><text:span text:style-name="T494">, </text:span><text:span text:style-name="T495">특수활동비 등 국회 예산 사용 내역 공개 확대</text:span><text:span text:style-name="T496">, </text:span><text:span text:style-name="T497">국회 청원제도 개선이 필요합니다</text:span><text:span text:style-name="T498">.</text:span></text:p>
      <text:p text:style-name="P124"/>
      <text:p text:style-name="P125"><text:span text:style-name="T499">국회와 모든 정당들에게 촉구합니다</text:span><text:span text:style-name="T500">. </text:span><text:span text:style-name="T501">국민을 위한 선거제도와 정치제도를 마련하십시오</text:span><text:span text:style-name="T502">. </text:span></text:p>
      <text:p text:style-name="P126"/>
      <text:p text:style-name="P127"><text:span text:style-name="T503">시민 여러분들께도 당부 드립니다</text:span><text:span text:style-name="T504">. </text:span><text:span text:style-name="T505">선거제도와 정치제도 개혁은 국회와 정당들에게만 맡겨둘 일이 아닙니다</text:span><text:span text:style-name="T506">. </text:span><text:span text:style-name="T507">선거와 정치제도 개혁에 관심을 기울이고 국회와 정당들이 진정 국민을 위한 개혁안을 합의하도록 압박해 주십시오</text:span><text:span text:style-name="T508">. </text:span></text:p>
      <text:p text:style-name="P128"/>
      <text:p text:style-name="P129"><text:span text:style-name="T509">우리 시민단체들도 비정상적인 선거제도</text:span><text:span text:style-name="T510">, </text:span><text:span text:style-name="T511">독점을 대물림하는 편향된 정치제도</text:span><text:span text:style-name="T512">, </text:span><text:span text:style-name="T513">참여를 제한하는 여러 요소들을 걷어내고</text:span><text:span text:style-name="T514">, </text:span><text:span text:style-name="T515">새로운 선거</text:span><text:span text:style-name="T516">, </text:span><text:span text:style-name="T517">새로운 정치를 만들기 위해 노력할 것입니다</text:span><text:span text:style-name="T518">.  </text:span></text:p>
      <text:p text:style-name="P130"/>
      <text:p text:style-name="P131"><text:span text:style-name="T519">2015. 6. 30. </text:span></text:p>
      <text:p text:style-name="P132"><text:span text:style-name="T520">기자회견 주최 단체 일동</text:span><text:line-break/></text:p>
      <text:p text:style-name="P133"/>
      <text:p text:style-name="P134"/>
      <text:p text:style-name="P135"><text:span text:style-name="T521">※ </text:span><text:span text:style-name="T522">기자회견 주최단체 명단 </text:span><text:span text:style-name="T523">(</text:span><text:span text:style-name="T524">전국 총 </text:span><text:span text:style-name="T525">174</text:span><text:span text:style-name="T526">개 단체</text:span><text:span text:style-name="T527">) </text:span></text:p>
      <text:p text:style-name="P136"/>
      <text:p text:style-name="P137"><text:span text:style-name="T528">[</text:span><text:span text:style-name="T529">강원</text:span><text:span text:style-name="T530">] </text:span></text:p>
      <text:p text:style-name="P138"><text:span text:style-name="T531">강릉</text:span><text:span text:style-name="T532">YMCA </text:span><text:span text:style-name="T533">강릉경제정의실천시민연합 강릉생명의숲 강원민예총 강원민주언론운동시민연합 강원시민사회단체연대회의 강원시민사회연구원 광산지역사회연구소 광산지역환경연구소 동강보존본부 속초</text:span><text:span text:style-name="T534">YMCA </text:span><text:span text:style-name="T535">속초경제정의실천시민연합 속초고성양양환경운동연합 원주</text:span><text:span text:style-name="T536">YMCA </text:span><text:span text:style-name="T537">원주녹색연합 원주시민연대 원주환경운동연합 참여와자치를위한춘천시민연대 춘천</text:span><text:span text:style-name="T538">YMCA </text:span><text:span text:style-name="T539">춘천나눔의집 춘천생명의숲 춘천여성민우회 춘천환경운동연합 태백가정법률상담소 태백생명의숲 횡성환경운동연합 </text:span><text:span text:style-name="T540">(</text:span><text:span text:style-name="T541">총 </text:span><text:span text:style-name="T542">26</text:span><text:span text:style-name="T543">개</text:span><text:span text:style-name="T544">)</text:span></text:p>
      <text:p text:style-name="P139"/>
      <text:p text:style-name="P140"><text:span text:style-name="T545">[</text:span><text:span text:style-name="T546">서울</text:span><text:span text:style-name="T547">] </text:span></text:p>
      <text:p text:style-name="P141"><text:span text:style-name="T548">KYC </text:span><text:span text:style-name="T549">경제정의실천시민연합 민주사회를위한변호사모임 비례대표제포럼 서울남서여성민우회 서울동북여성민우회 성매매문제해결을위한전국연대 전국철거민협의회중앙회 정치발전소 젠더정치연구소여세연 참여연대 평화를만드는여성회 한국</text:span><text:span text:style-name="T550">YMCA</text:span><text:span text:style-name="T551">전국연맹 한국성폭력상담소 한국여성노동자회 한국여성단체연합 한국여성민우회 한국여성의전화 환경운동연합 환경정의 흥사단 </text:span><text:span text:style-name="T552">(</text:span><text:span text:style-name="T553">총 </text:span><text:span text:style-name="T554">20</text:span><text:span text:style-name="T555">개</text:span><text:span text:style-name="T556">) </text:span></text:p>
      <text:p text:style-name="P142"/>
      <text:p text:style-name="P143"><text:span text:style-name="T557">[</text:span><text:span text:style-name="T558">경기인천</text:span><text:span text:style-name="T559">] </text:span></text:p>
      <text:p text:style-name="P144"><text:span text:style-name="T560">경기여성단체연합 경기시민사회단체연대회의 고양파주여성민우회 군포여성민우회 수원여성회 인천여성민우회 평화와참여로가는인천연대 </text:span><text:span text:style-name="T561">(</text:span><text:span text:style-name="T562">총 </text:span><text:span text:style-name="T563">7</text:span><text:span text:style-name="T564">개</text:span><text:span text:style-name="T565">) </text:span></text:p>
      <text:p text:style-name="P145"/>
      <text:p text:style-name="P146"><text:span text:style-name="T566">[</text:span><text:span text:style-name="T567">대전충청</text:span><text:span text:style-name="T568">] </text:span></text:p>
      <text:p text:style-name="P147"><text:span text:style-name="T569">(</text:span><text:span text:style-name="T570">사</text:span><text:span text:style-name="T571">)</text:span><text:span text:style-name="T572">대전충남민주화운동계승사업회 대전경제정의실천시민연합 대전문화연대 대전시민사회단체연대회의 대전여성단체연합 대전여성정치네트워크 대전참여자치시민연대 대전충남녹색연합 대전충남민언련 대전충남생명의숲 대전환경운동연합 금산참여연대 당진참여연대 보령참여시민연대 세종참여자치시민연대 아산시민연대 청양시민연대 충남연대회의 충남참여자치운동연대 충남환경운동연합 태안참여연대 </text:span><text:span text:style-name="T573">(</text:span><text:span text:style-name="T574">사</text:span><text:span text:style-name="T575">)</text:span><text:span text:style-name="T576">사람과경제 </text:span><text:span text:style-name="T577">(</text:span><text:span text:style-name="T578">사</text:span><text:span text:style-name="T579">)</text:span><text:span text:style-name="T580">충북민예총 가톨릭농민회청주교구연합회 경제민주화를위한동행 생태교육연구소터 이주민노동인권센터 일하는공동체 청주</text:span><text:span text:style-name="T581">CCC </text:span><text:span text:style-name="T582">청주</text:span><text:span text:style-name="T583">KYC </text:span><text:span text:style-name="T584">청주</text:span><text:span text:style-name="T585">YMCA </text:span><text:span text:style-name="T586">청주</text:span><text:span text:style-name="T587">YWCA </text:span><text:span text:style-name="T588">청주노동인권센터 청주여성의전화 청주충북환경운동연합 충북</text:span><text:span text:style-name="T589">․</text:span><text:span text:style-name="T590">청주경제정의실천시민연합 충북교육발전소 충북민교협 충북민주언론시민연합 충북생활정치여성연대 충북시민사회단체연대회의 충북여성장애인연대 충북이주여성인권센터 충북장애인부모연대 충북참여자치시민연대 행동하는복지연합 흥사단충북지부 </text:span><text:span text:style-name="T591">(</text:span><text:span text:style-name="T592">총 </text:span><text:span text:style-name="T593">47</text:span><text:span text:style-name="T594">개</text:span><text:span text:style-name="T595">) </text:span></text:p>
      <text:p text:style-name="P148"><text:span text:style-name="T596">[</text:span><text:span text:style-name="T597">전북</text:span><text:span text:style-name="T598">] </text:span></text:p>
      <text:p text:style-name="P149"><text:span text:style-name="T599">익산참여연대 전북</text:span><text:span text:style-name="T600">YWCA</text:span><text:span text:style-name="T601">협의회 전북민주언론시민연합 전북시민사회단체연대회의 전북여성단체연합 전북환경운동연합 참여자치군산시민연대 참여자치전북시민연대 한국민족예술인총연합전북지회 </text:span><text:span text:style-name="T602">(</text:span><text:span text:style-name="T603">총 </text:span><text:span text:style-name="T604">9</text:span><text:span text:style-name="T605">개</text:span><text:span text:style-name="T606">) </text:span></text:p>
      <text:p text:style-name="P150"/>
      <text:p text:style-name="P151"><text:span text:style-name="T607">[</text:span><text:span text:style-name="T608">광주전남제주</text:span><text:span text:style-name="T609">] </text:span></text:p>
      <text:p text:style-name="P152"><text:span text:style-name="T610">광주시민단체협의회 광주전남여성단체연합 광주진보연대 광주여성노동자회 광주여성민우회 광주여성센터 광주여성의전화 광주여성장애인연대 광주여성회 영광여성의전화 전남여성장애인연대 참여자치</text:span><text:span text:style-name="T611">21(</text:span><text:span text:style-name="T612">광주</text:span><text:span text:style-name="T613">) (</text:span><text:span text:style-name="T614">사</text:span><text:span text:style-name="T615">)</text:span><text:span text:style-name="T616">목포포럼 </text:span><text:span text:style-name="T617">(</text:span><text:span text:style-name="T618">사</text:span><text:span text:style-name="T619">)</text:span><text:span text:style-name="T620">여수시민협 </text:span><text:span text:style-name="T621">(</text:span><text:span text:style-name="T622">사</text:span><text:span text:style-name="T623">)</text:span><text:span text:style-name="T624">여수일과복지연대 광양</text:span><text:span text:style-name="T625">YMCA </text:span><text:span text:style-name="T626">광양</text:span><text:span text:style-name="T627">YWCA </text:span><text:span text:style-name="T628">광양만녹색연합 광양참여연대 나주사랑시민회 목포</text:span><text:span text:style-name="T629">YMCA </text:span><text:span text:style-name="T630">목포</text:span><text:span text:style-name="T631">YWCA </text:span><text:span text:style-name="T632">목포지방자치시민연대 순천</text:span><text:span text:style-name="T633">YMCA </text:span><text:span text:style-name="T634">순천</text:span><text:span text:style-name="T635">YWCA </text:span><text:span text:style-name="T636">여수</text:span><text:span text:style-name="T637">YMCA </text:span><text:span text:style-name="T638">여수</text:span><text:span text:style-name="T639">YWCA </text:span><text:span text:style-name="T640">여수시민협 전남</text:span><text:span text:style-name="T641">KYC </text:span><text:span text:style-name="T642">전남동부지역사회연구소 전남시민단체연대회의 진도사랑연대회의 천주교정의구현목포연합 해남</text:span><text:span text:style-name="T643">YMCA </text:span><text:span text:style-name="T644">화순</text:span><text:span text:style-name="T645">YMCA </text:span><text:span text:style-name="T646">희망해남</text:span><text:span text:style-name="T647">21 </text:span><text:span text:style-name="T648">제주여성인권연대 </text:span><text:span text:style-name="T649">(</text:span><text:span text:style-name="T650">총 </text:span><text:span text:style-name="T651">37</text:span><text:span text:style-name="T652">개</text:span><text:span text:style-name="T653">) </text:span></text:p>
      <text:p text:style-name="P153"/>
      <text:p text:style-name="P154"><text:span text:style-name="T654">[</text:span><text:span text:style-name="T655">대구경북</text:span><text:span text:style-name="T656">] </text:span></text:p>
      <text:p text:style-name="P155"><text:span text:style-name="T657">대구여성회 대구참여연대 교수노조대구경북지부 대구경북여성단체연합 대구시민사회단체연대회의 대구여성의전화 대구여성회 대구주거연합 대구환경운동연합 평화통일대구시민연대 </text:span><text:span text:style-name="T658">(</text:span><text:span text:style-name="T659">총 </text:span><text:span text:style-name="T660">10</text:span><text:span text:style-name="T661">개</text:span><text:span text:style-name="T662">) </text:span></text:p>
      <text:p text:style-name="P156"/>
      <text:p text:style-name="P157"><text:span text:style-name="T663">[</text:span><text:span text:style-name="T664">부산울산경남</text:span><text:span text:style-name="T665">] </text:span></text:p>
      <text:p text:style-name="P158"><text:span text:style-name="T666">경남여성단체연합 마창진참여자치시민연대 진주여성민우회 포항여성회 부산여성사회교육원 부산을바꾸는시민의힘민들레 부산참여자치시민연대 울산</text:span><text:span text:style-name="T667">YMCA </text:span><text:span text:style-name="T668">울산시민사회단체연대회의 울산시민연대 울산여성의전화 울산</text:span><text:span text:style-name="T669">YWCA </text:span><text:span text:style-name="T670">울산장애인부모회 울산중구주민회 울산환경운동연합 흥사단울산지부 참교육학부모회울산지부 </text:span><text:span text:style-name="T671">(</text:span><text:span text:style-name="T672">총 </text:span><text:span text:style-name="T673">17</text:span><text:span text:style-name="T674">개</text:span><text:span text:style-name="T675">) </text:span></text:p>
      <text:p text:style-name="P159"/>
      <text:p text:style-name="P16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6월 25일 목요일 오후 8:52:43</meta:creation-date>
    <dc:title>정치개혁요구안 </dc:title>
    <dc:creator>pspd</dc:creator>
    <dc:date>2015년 7월 22일 수요일 오전 11:59:5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