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7">
      <style:text-properties fo:font-weight="bold" fo:letter-spacing="-1.5pt" style:font-name="바탕" style:font-name-asian="휴먼고딕" style:font-weight-asian="bold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5pt" style:font-name="바탕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5pt" style:font-name="바탕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3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style:snap-to-layout-grid="false"/>
    </style:style>
    <style:style style:family="text" style:name="T2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paragraph" style:name="P14" style:parent-style-name="5">
      <style:paragraph-properties style:snap-to-layout-grid="false"/>
    </style:style>
    <style:style style:family="text" style:name="T23">
      <style:text-properties fo:font-size="21.0pt" style:font-name="바탕" style:font-name-asian="한양견고딕" style:font-size-asian="21.0pt"/>
    </style:style>
    <style:style style:family="text" style:name="T24">
      <style:text-properties fo:font-size="21.0pt" style:font-name="바탕" style:font-name-asian="한양견고딕" style:font-size-asian="21.0pt"/>
    </style:style>
    <style:style style:family="text" style:name="T25">
      <style:text-properties fo:font-size="21.0pt" style:font-name="바탕" style:font-name-asian="한양견고딕" style:font-size-asian="21.0pt"/>
    </style:style>
    <style:style style:family="paragraph" style:name="P15" style:parent-style-name="5">
      <style:paragraph-properties style:snap-to-layout-grid="false"/>
    </style:style>
    <style:style style:family="text" style:name="T26">
      <style:text-properties style:font-name="바탕" style:font-name-asian="한양견고딕"/>
    </style:style>
    <style:style style:family="text" style:name="T27">
      <style:text-properties style:font-name="바탕" style:font-name-asian="한양견고딕"/>
    </style:style>
    <style:style style:family="text" style:name="T28">
      <style:text-properties style:font-name="바탕" style:font-name-asian="한양견고딕"/>
    </style:style>
    <style:style style:family="paragraph" style:name="P16" style:parent-style-name="5">
      <style:paragraph-properties style:snap-to-layout-grid="false"/>
    </style:style>
    <style:style style:family="text" style:name="T29">
      <style:text-properties style:font-name="바탕" style:font-name-asian="한양견고딕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4.610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0">
      <style:paragraph-properties fo:margin-left="0.474cm" fo:text-indent="-0.474cm" style:snap-to-layout-grid="false"/>
    </style:style>
    <style:style style:family="paragraph" style:name="P19" style:parent-style-name="0">
      <style:paragraph-properties fo:margin-left="0.474cm" fo:text-indent="-0.474cm" style:snap-to-layout-grid="false"/>
    </style:style>
    <style:style style:family="text" style:name="T30">
      <style:text-properties fo:font-size="13.0pt" style:font-name="HCI Poppy" style:font-name-asian="휴먼명조" style:font-size-asian="13.0pt"/>
    </style:style>
    <style:style style:family="text" style:name="T3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2">
      <style:text-properties fo:font-size="13.0pt" style:font-name="HCI Poppy" style:font-name-asian="휴먼명조" style:font-size-asian="13.0pt"/>
    </style:style>
    <style:style style:family="text" style:name="T3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4">
      <style:text-properties fo:font-size="13.0pt" style:font-name="HCI Poppy" style:font-name-asian="휴먼명조" style:font-size-asian="13.0pt"/>
    </style:style>
    <style:style style:family="text" style:name="T3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6">
      <style:text-properties fo:font-size="13.0pt" style:font-name="HCI Poppy" style:font-name-asian="휴먼명조" style:font-size-asian="13.0pt"/>
    </style:style>
    <style:style style:family="text" style:name="T3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8">
      <style:text-properties fo:font-size="13.0pt" style:font-name="HCI Poppy" style:font-name-asian="휴먼명조" style:font-size-asian="13.0pt"/>
    </style:style>
    <style:style style:family="text" style:name="T3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0">
      <style:text-properties fo:font-size="13.0pt" style:font-name="HCI Poppy" style:font-name-asian="휴먼명조" style:font-size-asian="13.0pt"/>
    </style:style>
    <style:style style:family="text" style:name="T4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2">
      <style:text-properties fo:font-size="13.0pt" style:font-name="HCI Poppy" style:font-name-asian="휴먼명조" style:font-size-asian="13.0pt"/>
    </style:style>
    <style:style style:family="text" style:name="T4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4">
      <style:text-properties fo:font-size="13.0pt" style:font-name="HCI Poppy" style:font-name-asian="휴먼명조" style:font-size-asian="13.0pt"/>
    </style:style>
    <style:style style:family="text" style:name="T4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6">
      <style:text-properties fo:font-size="13.0pt" style:font-name="HCI Poppy" style:font-name-asian="휴먼명조" style:font-size-asian="13.0pt"/>
    </style:style>
    <style:style style:family="text" style:name="T4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8">
      <style:text-properties fo:font-size="13.0pt" style:font-name="HCI Poppy" style:font-name-asian="휴먼명조" style:font-size-asian="13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478cm" fo:text-indent="-0.478cm" style:snap-to-layout-grid="false"/>
    </style:style>
    <style:style style:family="text" style:name="T49">
      <style:text-properties fo:font-size="13.0pt" style:font-name="HCI Poppy" style:font-name-asian="휴먼명조" style:font-size-asian="13.0pt"/>
    </style:style>
    <style:style style:family="text" style:name="T5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1">
      <style:text-properties fo:font-size="13.0pt" style:font-name="HCI Poppy" style:font-name-asian="휴먼명조" style:font-size-asian="13.0pt"/>
    </style:style>
    <style:style style:family="text" style:name="T5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3">
      <style:text-properties fo:font-size="13.0pt" style:font-name="HCI Poppy" style:font-name-asian="휴먼명조" style:font-size-asian="13.0pt"/>
    </style:style>
    <style:style style:family="text" style:name="T5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5">
      <style:text-properties fo:font-size="13.0pt" style:font-name="HCI Poppy" style:font-name-asian="휴먼명조" style:font-size-asian="13.0pt"/>
    </style:style>
    <style:style style:family="text" style:name="T5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7">
      <style:text-properties fo:font-size="13.0pt" style:font-name="HCI Poppy" style:font-name-asian="휴먼명조" style:font-size-asian="13.0pt"/>
    </style:style>
    <style:style style:family="text" style:name="T5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9">
      <style:text-properties fo:font-size="13.0pt" style:font-name="HCI Poppy" style:font-name-asian="휴먼명조" style:font-size-asian="13.0pt"/>
    </style:style>
    <style:style style:family="text" style:name="T6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1">
      <style:text-properties fo:font-size="13.0pt" style:font-name="HCI Poppy" style:font-name-asian="휴먼명조" style:font-size-asian="13.0pt"/>
    </style:style>
    <style:style style:family="text" style:name="T6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3">
      <style:text-properties fo:font-size="13.0pt" style:font-name="HCI Poppy" style:font-name-asian="휴먼명조" style:font-size-asian="13.0pt"/>
    </style:style>
    <style:style style:family="paragraph" style:name="P22" style:parent-style-name="0">
      <style:paragraph-properties fo:margin-left="0.488cm" fo:text-indent="-0.488cm" style:snap-to-layout-grid="false"/>
    </style:style>
    <style:style style:family="paragraph" style:name="P23" style:parent-style-name="0">
      <style:paragraph-properties fo:margin-left="0.482cm" fo:text-indent="-0.482cm" style:snap-to-layout-grid="false"/>
    </style:style>
    <style:style style:family="text" style:name="T64">
      <style:text-properties fo:font-size="13.0pt" style:font-name="HCI Poppy" style:font-name-asian="휴먼명조" style:font-size-asian="13.0pt"/>
    </style:style>
    <style:style style:family="text" style:name="T6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6">
      <style:text-properties fo:font-size="13.0pt" style:font-name="HCI Poppy" style:font-name-asian="휴먼명조" style:font-size-asian="13.0pt"/>
    </style:style>
    <style:style style:family="text" style:name="T6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8">
      <style:text-properties fo:font-size="13.0pt" style:font-name="HCI Poppy" style:font-name-asian="휴먼명조" style:font-size-asian="13.0pt"/>
    </style:style>
    <style:style style:family="text" style:name="T6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0">
      <style:text-properties fo:font-size="13.0pt" style:font-name="HCI Poppy" style:font-name-asian="휴먼명조" style:font-size-asian="13.0pt"/>
    </style:style>
    <style:style style:family="text" style:name="T7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2">
      <style:text-properties fo:font-size="13.0pt" style:font-name="HCI Poppy" style:font-name-asian="휴먼명조" style:font-size-asian="13.0pt"/>
    </style:style>
    <style:style style:family="text" style:name="T7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4">
      <style:text-properties fo:font-size="13.0pt" style:font-name="HCI Poppy" style:font-name-asian="휴먼명조" style:font-size-asian="13.0pt"/>
    </style:style>
    <style:style style:family="text" style:name="T7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6">
      <style:text-properties fo:font-size="13.0pt" style:font-name="HCI Poppy" style:font-name-asian="휴먼명조" style:font-size-asian="13.0pt"/>
    </style:style>
    <style:style style:family="text" style:name="T7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8">
      <style:text-properties fo:font-size="13.0pt" style:font-name="HCI Poppy" style:font-name-asian="휴먼명조" style:font-size-asian="13.0pt"/>
    </style:style>
    <style:style style:family="text" style:name="T7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0">
      <style:text-properties fo:font-size="13.0pt" style:font-name="HCI Poppy" style:font-name-asian="휴먼명조" style:font-size-asian="13.0pt"/>
    </style:style>
    <style:style style:family="text" style:name="T8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2">
      <style:text-properties fo:font-size="13.0pt" style:font-name="HCI Poppy" style:font-name-asian="휴먼명조" style:font-size-asian="13.0pt"/>
    </style:style>
    <style:style style:family="text" style:name="T8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4">
      <style:text-properties fo:font-size="13.0pt" style:font-name="HCI Poppy" style:font-name-asian="휴먼명조" style:font-size-asian="13.0pt"/>
    </style:style>
    <style:style style:family="text" style:name="T8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6">
      <style:text-properties fo:font-size="13.0pt" style:font-name="HCI Poppy" style:font-name-asian="휴먼명조" style:font-size-asian="13.0pt"/>
    </style:style>
    <style:style style:family="text" style:name="T8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8">
      <style:text-properties fo:font-size="13.0pt" style:font-name="HCI Poppy" style:font-name-asian="휴먼명조" style:font-size-asian="13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89">
      <style:text-properties fo:font-size="13.0pt" style:font-name="바탕" style:font-name-asian="휴먼명조" style:font-size-asian="13.0pt"/>
    </style:style>
    <style:style style:family="text" style:name="T90">
      <style:text-properties fo:font-size="13.0pt" style:font-name="HCI Poppy" style:font-name-asian="휴먼명조" style:font-size-asian="13.0pt"/>
    </style:style>
    <style:style style:family="text" style:name="T9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2">
      <style:text-properties fo:font-size="13.0pt" style:font-name="HCI Poppy" style:font-name-asian="휴먼명조" style:font-size-asian="13.0pt"/>
    </style:style>
    <style:style style:family="text" style:name="T9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26" style:parent-style-name="0">
      <style:paragraph-properties style:snap-to-layout-grid="false"/>
    </style:style>
    <style:style style:family="text" style:name="T9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5">
      <style:text-properties fo:font-size="13.0pt" style:font-name="HCI Poppy" style:font-name-asian="휴먼명조" style:font-size-asian="13.0pt"/>
    </style:style>
    <style:style style:family="text" style:name="T9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7">
      <style:text-properties fo:font-size="13.0pt" style:font-name="HCI Poppy" style:font-name-asian="휴먼명조" style:font-size-asian="13.0pt"/>
    </style:style>
    <style:style style:family="text" style:name="T9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9">
      <style:text-properties fo:font-size="13.0pt" style:font-name="HCI Poppy" style:font-name-asian="휴먼명조" style:font-size-asian="13.0pt"/>
    </style:style>
    <style:style style:family="text" style:name="T10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1">
      <style:text-properties fo:font-size="13.0pt" style:font-name="HCI Poppy" style:font-name-asian="휴먼명조" style:font-size-asian="13.0pt"/>
    </style:style>
    <style:style style:family="text" style:name="T10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3">
      <style:text-properties fo:font-size="13.0pt" style:font-name="HCI Poppy" style:font-name-asian="휴먼명조" style:font-size-asian="13.0pt"/>
    </style:style>
    <style:style style:family="text" style:name="T10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5">
      <style:text-properties fo:font-size="13.0pt" style:font-name="HCI Poppy" style:font-name-asian="휴먼명조" style:font-size-asian="13.0pt"/>
    </style:style>
    <style:style style:family="text" style:name="T10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7">
      <style:text-properties fo:font-size="13.0pt" style:font-name="HCI Poppy" style:font-name-asian="휴먼명조" style:font-size-asian="13.0pt"/>
    </style:style>
    <style:style style:family="text" style:name="T10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9">
      <style:text-properties fo:font-size="13.0pt" style:font-name="HCI Poppy" style:font-name-asian="휴먼명조" style:font-size-asian="13.0pt"/>
    </style:style>
    <style:style style:family="text" style:name="T11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1">
      <style:text-properties fo:font-size="13.0pt" style:font-name="HCI Poppy" style:font-name-asian="휴먼명조" style:font-size-asian="13.0pt"/>
    </style:style>
    <style:style style:family="text" style:name="T11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3">
      <style:text-properties fo:font-size="13.0pt" style:font-name="HCI Poppy" style:font-name-asian="휴먼명조" style:font-size-asian="13.0pt"/>
    </style:style>
    <style:style style:family="text" style:name="T11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5">
      <style:text-properties fo:font-size="13.0pt" style:font-name="HCI Poppy" style:font-name-asian="휴먼명조" style:font-size-asian="13.0pt"/>
    </style:style>
    <style:style style:family="text" style:name="T11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7">
      <style:text-properties fo:font-size="13.0pt" style:font-name="HCI Poppy" style:font-name-asian="휴먼명조" style:font-size-asian="13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18">
      <style:text-properties fo:font-size="13.0pt" style:font-name="바탕" style:font-name-asian="휴먼명조" style:font-size-asian="13.0pt"/>
    </style:style>
    <style:style style:family="text" style:name="T11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20">
      <style:text-properties fo:font-size="13.0pt" style:font-name="HCI Poppy" style:font-name-asian="휴먼명조" style:font-size-asian="13.0pt"/>
    </style:style>
    <style:style style:family="text" style:name="T12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22">
      <style:text-properties fo:font-size="13.0pt" style:font-name="HCI Poppy" style:font-name-asian="휴먼명조" style:font-size-asian="13.0pt"/>
    </style:style>
    <style:style style:family="text" style:name="T12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24">
      <style:text-properties fo:font-size="13.0pt" style:font-name="HCI Poppy" style:font-name-asian="휴먼명조" style:font-size-asian="13.0pt"/>
    </style:style>
    <style:style style:family="paragraph" style:name="P30" style:parent-style-name="0">
      <style:paragraph-properties fo:margin-left="0.441cm" fo:text-indent="-0.441cm" style:snap-to-layout-grid="false"/>
    </style:style>
    <style:style style:family="paragraph" style:name="P31" style:parent-style-name="0">
      <style:paragraph-properties fo:margin-left="0.441cm" fo:text-indent="-0.441cm" style:snap-to-layout-grid="false"/>
    </style:style>
    <style:style style:family="paragraph" style:name="P32" style:parent-style-name="0">
      <style:paragraph-properties fo:margin-left="0.441cm" fo:text-indent="-0.441cm" style:snap-to-layout-grid="false"/>
    </style:style>
    <style:style style:family="text" style:name="T1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6">
      <style:text-properties fo:font-size="13.0pt" fo:font-weight="bold" style:font-name="HCI Poppy" style:font-name-asian="휴먼명조" style:font-size-asian="13.0pt" style:font-weight-asian="bold"/>
    </style:style>
    <style:style style:family="text" style:name="T1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8">
      <style:text-properties fo:font-size="13.0pt" fo:font-weight="bold" style:font-name="HCI Poppy" style:font-name-asian="휴먼명조" style:font-size-asian="13.0pt" style:font-weight-asian="bold"/>
    </style:style>
    <style:style style:family="text" style:name="T1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0">
      <style:text-properties fo:font-size="13.0pt" fo:font-weight="bold" style:font-name="HCI Poppy" style:font-name-asian="휴먼명조" style:font-size-asian="13.0pt" style:font-weight-asian="bold"/>
    </style:style>
    <style:style style:family="paragraph" style:name="P33" style:parent-style-name="0">
      <style:paragraph-properties fo:margin-left="0.441cm" fo:text-indent="-0.441cm" style:snap-to-layout-grid="false"/>
    </style:style>
    <style:style style:family="text" style:name="T131">
      <style:text-properties fo:font-size="15.0pt" fo:font-weight="bold" style:font-name="HCI Poppy" style:font-name-asian="휴먼명조" style:font-size-asian="15.0pt" style:font-weight-asian="bold"/>
    </style:style>
    <style:style style:family="text" style:name="T132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34" style:parent-style-name="0">
      <style:paragraph-properties fo:margin-left="0.441cm" fo:text-indent="-0.441cm" style:snap-to-layout-grid="false"/>
    </style:style>
    <style:style style:family="paragraph" style:name="P35" style:parent-style-name="0">
      <style:paragraph-properties fo:margin-left="0.441cm" fo:text-indent="-0.441cm" style:snap-to-layout-grid="false"/>
    </style:style>
    <style:style style:family="paragraph" style:name="P36" style:parent-style-name="0">
      <style:paragraph-properties fo:margin-left="0.441cm" fo:text-indent="-0.441cm" style:snap-to-layout-grid="false"/>
    </style:style>
    <style:style style:family="text" style:name="T133">
      <style:text-properties fo:font-size="14.0pt" fo:font-weight="bold" style:font-name="HCI Poppy" style:font-name-asian="휴먼명조" style:font-size-asian="14.0pt" style:font-weight-asian="bold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441cm" fo:text-indent="-0.441cm"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HCI Poppy" style:font-name-asian="휴먼명조" style:font-size-asian="12.0pt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HCI Poppy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HCI Poppy" style:font-name-asian="휴먼명조" style:font-size-asian="12.0pt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">
      <style:text-properties fo:font-size="12.0pt" style:font-name="HCI Poppy" style:font-name-asian="휴먼명조" style:font-size-asian="12.0pt"/>
    </style:style>
    <style:style style:family="text" style:name="T1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4">
      <style:text-properties fo:font-size="12.0pt" style:font-name="HCI Poppy" style:font-name-asian="휴먼명조" style:font-size-asian="12.0pt"/>
    </style:style>
    <style:style style:family="text" style:name="T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6">
      <style:text-properties fo:font-size="12.0pt" style:font-name="HCI Poppy" style:font-name-asian="휴먼명조" style:font-size-asian="12.0pt"/>
    </style:style>
    <style:style style:family="paragraph" style:name="P39" style:parent-style-name="0">
      <style:paragraph-properties style:snap-to-layout-grid="false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style:font-name="HCI Poppy" style:font-name-asian="휴먼명조" style:font-size-asian="12.0pt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style:font-name="HCI Poppy" style:font-name-asian="휴먼명조" style:font-size-asian="12.0pt"/>
    </style:style>
    <style:style style:family="text" style:name="T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2">
      <style:text-properties fo:font-size="12.0pt" style:font-name="HCI Poppy" style:font-name-asian="휴먼명조" style:font-size-asian="12.0pt"/>
    </style:style>
    <style:style style:family="text" style:name="T1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">
      <style:text-properties fo:font-size="12.0pt" style:font-name="HCI Poppy" style:font-name-asian="휴먼명조" style:font-size-asian="12.0pt"/>
    </style:style>
    <style:style style:family="paragraph" style:name="P40" style:parent-style-name="0">
      <style:paragraph-properties style:snap-to-layout-grid="false"/>
    </style:style>
    <style:style style:family="text" style:name="T1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">
      <style:text-properties fo:font-size="12.0pt" style:font-name="HCI Poppy" style:font-name-asian="휴먼명조" style:font-size-asian="12.0pt"/>
    </style:style>
    <style:style style:family="text" style:name="T1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8">
      <style:text-properties fo:font-size="12.0pt" style:font-name="HCI Poppy" style:font-name-asian="휴먼명조" style:font-size-asian="12.0pt"/>
    </style:style>
    <style:style style:family="text" style:name="T1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0">
      <style:text-properties fo:font-size="12.0pt" style:font-name="HCI Poppy" style:font-name-asian="휴먼명조" style:font-size-asian="12.0pt"/>
    </style:style>
    <style:style style:family="text" style:name="T1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2">
      <style:text-properties fo:font-size="12.0pt" style:font-name="HCI Poppy" style:font-name-asian="휴먼명조" style:font-size-asian="12.0pt"/>
    </style:style>
    <style:style style:family="paragraph" style:name="P41" style:parent-style-name="0">
      <style:paragraph-properties fo:margin-left="0.441cm" fo:text-indent="-0.441cm" style:snap-to-layout-grid="false"/>
    </style:style>
    <style:style style:family="paragraph" style:name="P42" style:parent-style-name="0">
      <style:paragraph-properties fo:margin-left="0.441cm" fo:text-indent="-0.441cm" style:snap-to-layout-grid="false"/>
    </style:style>
    <style:style style:family="paragraph" style:name="P43" style:parent-style-name="0">
      <style:paragraph-properties fo:margin-left="0.765cm" fo:text-indent="-0.765cm" style:snap-to-layout-grid="false"/>
    </style:style>
    <style:style style:family="text" style:name="T163">
      <style:text-properties fo:font-size="12.0pt" style:font-name="바탕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4" style:parent-style-name="0">
      <style:paragraph-properties fo:margin-left="0.507cm" fo:text-indent="-0.507cm" style:snap-to-layout-grid="false"/>
    </style:style>
    <style:style style:family="paragraph" style:name="P45" style:parent-style-name="0">
      <style:paragraph-properties fo:margin-left="0.344cm" fo:text-indent="-0.344cm" style:snap-to-layout-grid="false"/>
    </style:style>
    <style:style style:family="text" style:name="T165">
      <style:text-properties fo:font-size="12.0pt" style:font-name="HCI Poppy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HCI Poppy" style:font-name-asian="휴먼명조" style:font-size-asian="12.0pt"/>
    </style:style>
    <style:style style:family="text" style:name="T1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">
      <style:text-properties fo:font-size="12.0pt" style:font-name="HCI Poppy" style:font-name-asian="휴먼명조" style:font-size-asian="12.0pt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">
      <style:text-properties fo:font-size="12.0pt" style:font-name="HCI Poppy" style:font-name-asian="휴먼명조" style:font-size-asian="12.0pt"/>
    </style:style>
    <style:style style:family="text" style:name="T1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">
      <style:text-properties fo:font-size="12.0pt" style:font-name="HCI Poppy" style:font-name-asian="휴먼명조" style:font-size-asian="12.0pt"/>
    </style:style>
    <style:style style:family="text" style:name="T1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">
      <style:text-properties fo:font-size="12.0pt" style:font-name="HCI Poppy" style:font-name-asian="휴먼명조" style:font-size-asian="12.0pt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HCI Poppy" style:font-name-asian="휴먼명조" style:font-size-asian="12.0pt"/>
    </style:style>
    <style:style style:family="text" style:name="T1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9">
      <style:text-properties fo:font-size="12.0pt" style:font-name="HCI Poppy" style:font-name-asian="휴먼명조" style:font-size-asian="12.0pt"/>
    </style:style>
    <style:style style:family="paragraph" style:name="P46" style:parent-style-name="0">
      <style:paragraph-properties fo:margin-left="0.765cm" fo:text-indent="-0.765cm" style:snap-to-layout-grid="false"/>
    </style:style>
    <style:style style:family="paragraph" style:name="P47" style:parent-style-name="0">
      <style:paragraph-properties fo:margin-left="0.739cm" fo:text-indent="-0.739cm" style:snap-to-layout-grid="false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HCI Poppy" style:font-name-asian="휴먼명조" style:font-size-asian="12.0pt"/>
    </style:style>
    <style:style style:family="text" style:name="T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8" style:parent-style-name="0">
      <style:paragraph-properties fo:margin-left="0.325cm" fo:text-indent="-0.325cm" style:snap-to-layout-grid="false"/>
    </style:style>
    <style:style style:family="paragraph" style:name="P49" style:parent-style-name="0">
      <style:paragraph-properties fo:margin-left="0.325cm" fo:text-indent="-0.325cm" style:snap-to-layout-grid="false"/>
    </style:style>
    <style:style style:family="text" style:name="T184">
      <style:text-properties fo:font-size="12.0pt" style:font-name="HCI Poppy" style:font-name-asian="휴먼명조" style:font-size-asian="12.0pt"/>
    </style:style>
    <style:style style:family="text" style:name="T1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6">
      <style:text-properties fo:font-size="12.0pt" style:font-name="HCI Poppy" style:font-name-asian="휴먼명조" style:font-size-asian="12.0pt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style:font-name="HCI Poppy" style:font-name-asian="휴먼명조" style:font-size-asian="12.0pt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0">
      <style:text-properties fo:font-size="12.0pt" style:font-name="HCI Poppy" style:font-name-asian="휴먼명조" style:font-size-asian="12.0pt"/>
    </style:style>
    <style:style style:family="text" style:name="T1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2">
      <style:text-properties fo:font-size="12.0pt" style:font-name="HCI Poppy" style:font-name-asian="휴먼명조" style:font-size-asian="12.0pt"/>
    </style:style>
    <style:style style:family="text" style:name="T1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4">
      <style:text-properties fo:font-size="12.0pt" style:font-name="HCI Poppy" style:font-name-asian="휴먼명조" style:font-size-asian="12.0pt"/>
    </style:style>
    <style:style style:family="text" style:name="T1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6">
      <style:text-properties fo:font-size="12.0pt" style:font-name="HCI Poppy" style:font-name-asian="휴먼명조" style:font-size-asian="12.0pt"/>
    </style:style>
    <style:style style:family="text" style:name="T1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8">
      <style:text-properties fo:font-size="12.0pt" style:font-name="HCI Poppy" style:font-name-asian="휴먼명조" style:font-size-asian="12.0pt"/>
    </style:style>
    <style:style style:family="text" style:name="T1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0">
      <style:text-properties fo:font-size="12.0pt" style:font-name="HCI Poppy" style:font-name-asian="휴먼명조" style:font-size-asian="12.0pt"/>
    </style:style>
    <style:style style:family="text" style:name="T2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2">
      <style:text-properties fo:font-size="12.0pt" style:font-name="HCI Poppy" style:font-name-asian="휴먼명조" style:font-size-asian="12.0pt"/>
    </style:style>
    <style:style style:family="text" style:name="T2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4">
      <style:text-properties fo:font-size="12.0pt" style:font-name="HCI Poppy" style:font-name-asian="휴먼명조" style:font-size-asian="12.0pt"/>
    </style:style>
    <style:style style:family="text" style:name="T2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6">
      <style:text-properties fo:font-size="12.0pt" style:font-name="HCI Poppy" style:font-name-asian="휴먼명조" style:font-size-asian="12.0pt"/>
    </style:style>
    <style:style style:family="text" style:name="T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8">
      <style:text-properties fo:font-size="12.0pt" style:font-name="HCI Poppy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HCI Poppy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HCI Poppy" style:font-name-asian="휴먼명조" style:font-size-asian="12.0pt"/>
    </style:style>
    <style:style style:family="paragraph" style:name="P50" style:parent-style-name="0">
      <style:paragraph-properties fo:margin-left="0.739cm" fo:text-indent="-0.739cm" style:snap-to-layout-grid="false"/>
    </style:style>
    <style:style style:family="paragraph" style:name="P51" style:parent-style-name="0">
      <style:paragraph-properties fo:margin-left="0.734cm" fo:text-indent="-0.734cm" style:snap-to-layout-grid="false"/>
    </style:style>
    <style:style style:family="text" style:name="T213">
      <style:text-properties fo:font-size="12.0pt" style:font-name="바탕" style:font-name-asian="휴먼명조" style:font-size-asian="12.0pt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2" style:parent-style-name="0">
      <style:paragraph-properties fo:margin-left="0.734cm" fo:text-indent="-0.734cm" style:snap-to-layout-grid="false"/>
    </style:style>
    <style:style style:family="paragraph" style:name="P53" style:parent-style-name="0">
      <style:paragraph-properties fo:margin-left="0.315cm" fo:text-indent="-0.315cm" style:snap-to-layout-grid="false"/>
    </style:style>
    <style:style style:family="text" style:name="T215">
      <style:text-properties fo:font-size="12.0pt" style:font-name="HCI Poppy" style:font-name-asian="휴먼명조" style:font-size-asian="12.0pt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8">
      <style:text-properties fo:font-size="12.0pt" style:font-name="HCI Poppy" style:font-name-asian="휴먼명조" style:font-size-asian="12.0pt"/>
    </style:style>
    <style:style style:family="text" style:name="T2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0">
      <style:text-properties fo:font-size="12.0pt" style:font-name="HCI Poppy" style:font-name-asian="휴먼명조" style:font-size-asian="12.0pt"/>
    </style:style>
    <style:style style:family="text" style:name="T2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HCI Poppy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HCI Poppy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HCI Poppy" style:font-name-asian="휴먼명조" style:font-size-asian="12.0pt"/>
    </style:style>
    <style:style style:family="paragraph" style:name="P54" style:parent-style-name="0">
      <style:paragraph-properties fo:margin-left="0.776cm" fo:text-indent="-0.776cm" style:snap-to-layout-grid="false"/>
    </style:style>
    <style:style style:family="paragraph" style:name="P55" style:parent-style-name="0">
      <style:paragraph-properties fo:margin-left="0.776cm" fo:text-indent="-0.776cm" style:snap-to-layout-grid="false"/>
    </style:style>
    <style:style style:family="text" style:name="T228">
      <style:text-properties fo:font-size="12.0pt" style:font-name="바탕" style:font-name-asian="휴먼명조" style:font-size-asian="12.0pt"/>
    </style:style>
    <style:style style:family="text" style:name="T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6" style:parent-style-name="0">
      <style:paragraph-properties fo:margin-left="0.506cm" fo:text-indent="-0.506cm" style:snap-to-layout-grid="false"/>
    </style:style>
    <style:style style:family="paragraph" style:name="P57" style:parent-style-name="0">
      <style:paragraph-properties fo:margin-left="0.324cm" fo:text-indent="-0.324cm" style:snap-to-layout-grid="false"/>
    </style:style>
    <style:style style:family="text" style:name="T230">
      <style:text-properties fo:font-size="12.0pt" style:font-name="HCI Poppy" style:font-name-asian="휴먼명조" style:font-size-asian="12.0pt"/>
    </style:style>
    <style:style style:family="text" style:name="T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2">
      <style:text-properties fo:font-size="12.0pt" style:font-name="HCI Poppy" style:font-name-asian="휴먼명조" style:font-size-asian="12.0pt"/>
    </style:style>
    <style:style style:family="text" style:name="T2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4">
      <style:text-properties fo:font-size="12.0pt" style:font-name="HCI Poppy" style:font-name-asian="휴먼명조" style:font-size-asian="12.0pt"/>
    </style:style>
    <style:style style:family="text" style:name="T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6">
      <style:text-properties fo:font-size="12.0pt" style:font-name="HCI Poppy" style:font-name-asian="휴먼명조" style:font-size-asian="12.0pt"/>
    </style:style>
    <style:style style:family="text" style:name="T237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38">
      <style:text-properties fo:font-size="12.0pt" style:font-name="HCI Poppy" style:font-name-asian="휴먼명조" style:font-size-asian="12.0pt"/>
    </style:style>
    <style:style style:family="text" style:name="T239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40">
      <style:text-properties fo:font-size="12.0pt" style:font-name="HCI Poppy" style:font-name-asian="휴먼명조" style:font-size-asian="12.0pt"/>
    </style:style>
    <style:style style:family="text" style:name="T241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42">
      <style:text-properties fo:font-size="12.0pt" style:font-name="HCI Poppy" style:font-name-asian="휴먼명조" style:font-size-asian="12.0pt"/>
    </style:style>
    <style:style style:family="text" style:name="T243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44">
      <style:text-properties fo:font-size="12.0pt" style:font-name="HCI Poppy" style:font-name-asian="휴먼명조" style:font-size-asian="12.0pt"/>
    </style:style>
    <style:style style:family="text" style:name="T245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46">
      <style:text-properties fo:font-size="12.0pt" style:font-name="HCI Poppy" style:font-name-asian="휴먼명조" style:font-size-asian="12.0pt"/>
    </style:style>
    <style:style style:family="text" style:name="T247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48">
      <style:text-properties fo:font-size="12.0pt" style:font-name="바탕" style:font-name-asian="휴먼명조" style:font-size-asian="12.0pt"/>
    </style:style>
    <style:style style:family="text" style:name="T249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50">
      <style:text-properties fo:font-size="12.0pt" style:font-name="바탕" style:font-name-asian="휴먼명조" style:font-size-asian="12.0pt"/>
    </style:style>
    <style:style style:family="text" style:name="T251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52">
      <style:text-properties fo:font-size="12.0pt" style:font-name="HCI Poppy" style:font-name-asian="휴먼명조" style:font-size-asian="12.0pt"/>
    </style:style>
    <style:style style:family="text" style:name="T253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54">
      <style:text-properties fo:font-size="12.0pt" style:font-name="HCI Poppy" style:font-name-asian="휴먼명조" style:font-size-asian="12.0pt"/>
    </style:style>
    <style:style style:family="text" style:name="T2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8" style:parent-style-name="0">
      <style:paragraph-properties fo:margin-left="0.441cm" fo:text-indent="-0.441cm" style:snap-to-layout-grid="false"/>
    </style:style>
    <style:style style:family="paragraph" style:name="P59" style:parent-style-name="0">
      <style:paragraph-properties fo:margin-left="0.441cm" fo:text-indent="-0.441cm" style:snap-to-layout-grid="false"/>
    </style:style>
    <style:style style:family="paragraph" style:name="P60" style:parent-style-name="0">
      <style:paragraph-properties fo:margin-left="0.441cm" fo:text-indent="-0.441cm" style:snap-to-layout-grid="false"/>
    </style:style>
    <style:style style:family="paragraph" style:name="P61" style:parent-style-name="0">
      <style:paragraph-properties fo:margin-left="0.441cm" fo:text-indent="-0.441cm" style:snap-to-layout-grid="false"/>
    </style:style>
    <style:style style:family="text" style:name="T256">
      <style:text-properties fo:font-size="14.0pt" fo:font-weight="bold" style:font-name="HCI Poppy" style:font-name-asian="휴먼명조" style:font-size-asian="14.0pt" style:font-weight-asian="bold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2" style:parent-style-name="0">
      <style:paragraph-properties fo:margin-left="0.441cm" fo:text-indent="-0.441cm"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HCI Poppy" style:font-name-asian="휴먼명조" style:font-size-asian="12.0pt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5">
      <style:text-properties fo:font-size="12.0pt" style:font-name="HCI Poppy" style:font-name-asian="휴먼명조" style:font-size-asian="12.0pt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7">
      <style:text-properties fo:font-size="12.0pt" style:font-name="HCI Poppy" style:font-name-asian="휴먼명조" style:font-size-asian="12.0pt"/>
    </style:style>
    <style:style style:family="paragraph" style:name="P64" style:parent-style-name="0">
      <style:paragraph-properties style:snap-to-layout-grid="false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9">
      <style:text-properties fo:font-size="12.0pt" style:font-name="HCI Poppy" style:font-name-asian="휴먼명조" style:font-size-asian="12.0pt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1">
      <style:text-properties fo:font-size="12.0pt" style:font-name="HCI Poppy" style:font-name-asian="휴먼명조" style:font-size-asian="12.0pt"/>
    </style:style>
    <style:style style:family="paragraph" style:name="P65" style:parent-style-name="0">
      <style:paragraph-properties fo:margin-left="0.441cm" fo:text-indent="-0.441cm" style:snap-to-layout-grid="false"/>
    </style:style>
    <style:style style:family="paragraph" style:name="P66" style:parent-style-name="0">
      <style:paragraph-properties fo:margin-left="0.505cm" fo:text-indent="-0.505cm" style:snap-to-layout-grid="false"/>
    </style:style>
    <style:style style:family="paragraph" style:name="P67" style:parent-style-name="0">
      <style:paragraph-properties fo:margin-left="0.505cm" fo:text-indent="-0.505cm" style:snap-to-layout-grid="false"/>
    </style:style>
    <style:style style:family="text" style:name="T272">
      <style:text-properties fo:font-size="12.0pt" style:font-name="바탕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8" style:parent-style-name="0">
      <style:paragraph-properties fo:margin-left="0.498cm" fo:text-indent="-0.498cm" style:snap-to-layout-grid="false"/>
    </style:style>
    <style:style style:family="paragraph" style:name="P69" style:parent-style-name="0">
      <style:paragraph-properties fo:margin-left="0.329cm" fo:text-indent="-0.329cm" style:snap-to-layout-grid="false"/>
    </style:style>
    <style:style style:family="text" style:name="T274">
      <style:text-properties fo:font-size="12.0pt" style:font-name="HCI Poppy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HCI Poppy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HCI Poppy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HCI Poppy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HCI Poppy" style:font-name-asian="휴먼명조" style:font-size-asian="12.0pt"/>
    </style:style>
    <style:style style:family="paragraph" style:name="P70" style:parent-style-name="0">
      <style:paragraph-properties fo:margin-left="0.329cm" fo:text-indent="-0.329cm" style:snap-to-layout-grid="false"/>
    </style:style>
    <style:style style:family="paragraph" style:name="P71" style:parent-style-name="0">
      <style:paragraph-properties fo:margin-left="0.441cm" fo:text-indent="-0.441cm" style:snap-to-layout-grid="false"/>
    </style:style>
    <style:style style:family="text" style:name="T283">
      <style:text-properties fo:font-size="12.0pt" style:font-name="바탕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2" style:parent-style-name="0">
      <style:paragraph-properties fo:margin-left="0.511cm" fo:text-indent="-0.511cm" style:snap-to-layout-grid="false"/>
    </style:style>
    <style:style style:family="paragraph" style:name="P73" style:parent-style-name="0">
      <style:paragraph-properties fo:margin-left="0.313cm" fo:text-indent="-0.313cm" style:snap-to-layout-grid="false"/>
    </style:style>
    <style:style style:family="text" style:name="T285">
      <style:text-properties fo:font-size="12.0pt" style:font-name="HCI Poppy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HCI Poppy" style:font-name-asian="휴먼명조" style:font-size-asian="12.0pt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9">
      <style:text-properties fo:font-size="12.0pt" style:font-name="HCI Poppy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HCI Poppy" style:font-name-asian="휴먼명조" style:font-size-asian="12.0pt"/>
    </style:style>
    <style:style style:family="text" style:name="T2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3">
      <style:text-properties fo:font-size="12.0pt" style:font-name="HCI Poppy" style:font-name-asian="휴먼명조" style:font-size-asian="12.0pt"/>
    </style:style>
    <style:style style:family="text" style:name="T2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5">
      <style:text-properties fo:font-size="12.0pt" style:font-name="HCI Poppy" style:font-name-asian="휴먼명조" style:font-size-asian="12.0pt"/>
    </style:style>
    <style:style style:family="text" style:name="T2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7">
      <style:text-properties fo:font-size="12.0pt" style:font-name="HCI Poppy" style:font-name-asian="휴먼명조" style:font-size-asian="12.0pt"/>
    </style:style>
    <style:style style:family="text" style:name="T2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9">
      <style:text-properties fo:font-size="12.0pt" style:font-name="HCI Poppy" style:font-name-asian="휴먼명조" style:font-size-asian="12.0pt"/>
    </style:style>
    <style:style style:family="text" style:name="T3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1">
      <style:text-properties fo:font-size="12.0pt" style:font-name="HCI Poppy" style:font-name-asian="휴먼명조" style:font-size-asian="12.0pt"/>
    </style:style>
    <style:style style:family="text" style:name="T3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3">
      <style:text-properties fo:font-size="12.0pt" style:font-name="HCI Poppy" style:font-name-asian="휴먼명조" style:font-size-asian="12.0pt"/>
    </style:style>
    <style:style style:family="paragraph" style:name="P74" style:parent-style-name="0">
      <style:paragraph-properties fo:margin-left="0.313cm" fo:text-indent="-0.313cm" style:snap-to-layout-grid="false"/>
    </style:style>
    <style:style style:family="paragraph" style:name="P75" style:parent-style-name="0">
      <style:paragraph-properties fo:margin-left="0.441cm" fo:text-indent="-0.441cm" style:snap-to-layout-grid="false"/>
    </style:style>
    <style:style style:family="text" style:name="T304">
      <style:text-properties fo:font-size="12.0pt" style:font-name="바탕" style:font-name-asian="휴먼명조" style:font-size-asian="12.0pt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6" style:parent-style-name="0">
      <style:paragraph-properties fo:margin-left="0.491cm" fo:text-indent="-0.491cm" style:snap-to-layout-grid="false"/>
    </style:style>
    <style:style style:family="paragraph" style:name="P77" style:parent-style-name="0">
      <style:paragraph-properties fo:margin-left="0.316cm" fo:text-indent="-0.316cm" style:snap-to-layout-grid="false"/>
    </style:style>
    <style:style style:family="text" style:name="T306">
      <style:text-properties fo:font-size="12.0pt" style:font-name="HCI Poppy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HCI Poppy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바탕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바탕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HCI Poppy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HCI Poppy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HCI Poppy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HCI Poppy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HCI Poppy" style:font-name-asian="휴먼명조" style:font-size-asian="12.0pt"/>
    </style:style>
    <style:style style:family="paragraph" style:name="P78" style:parent-style-name="0">
      <style:paragraph-properties fo:margin-left="0.441cm" fo:text-indent="-0.441cm" style:snap-to-layout-grid="false"/>
    </style:style>
    <style:style style:family="paragraph" style:name="P79" style:parent-style-name="0">
      <style:paragraph-properties fo:margin-left="0.441cm" fo:text-indent="-0.441cm" style:snap-to-layout-grid="false"/>
    </style:style>
    <style:style style:family="text" style:name="T323">
      <style:text-properties fo:font-size="12.0pt" style:font-name="바탕" style:font-name-asian="휴먼명조" style:font-size-asian="12.0pt"/>
    </style:style>
    <style:style style:family="text" style:name="T3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0" style:parent-style-name="0">
      <style:paragraph-properties fo:margin-left="0.507cm" fo:text-indent="-0.507cm" style:snap-to-layout-grid="false"/>
    </style:style>
    <style:style style:family="paragraph" style:name="P81" style:parent-style-name="0">
      <style:paragraph-properties fo:margin-left="0.339cm" fo:text-indent="-0.339cm" style:snap-to-layout-grid="false"/>
    </style:style>
    <style:style style:family="text" style:name="T325">
      <style:text-properties fo:font-size="12.0pt" style:font-name="HCI Poppy" style:font-name-asian="휴먼명조" style:font-size-asian="12.0pt"/>
    </style:style>
    <style:style style:family="text" style:name="T3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7">
      <style:text-properties fo:font-size="12.0pt" style:font-name="HCI Poppy" style:font-name-asian="휴먼명조" style:font-size-asian="12.0pt"/>
    </style:style>
    <style:style style:family="text" style:name="T3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9">
      <style:text-properties fo:font-size="12.0pt" style:font-name="HCI Poppy" style:font-name-asian="휴먼명조" style:font-size-asian="12.0pt"/>
    </style:style>
    <style:style style:family="text" style:name="T3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1">
      <style:text-properties fo:font-size="12.0pt" style:font-name="HCI Poppy" style:font-name-asian="휴먼명조" style:font-size-asian="12.0pt"/>
    </style:style>
    <style:style style:family="text" style:name="T3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3">
      <style:text-properties fo:font-size="12.0pt" style:font-name="HCI Poppy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5">
      <style:text-properties fo:font-size="12.0pt" style:font-name="HCI Poppy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HCI Poppy" style:font-name-asian="휴먼명조" style:font-size-asian="12.0pt"/>
    </style:style>
    <style:style style:family="paragraph" style:name="P82" style:parent-style-name="0">
      <style:paragraph-properties fo:margin-left="0.534cm" fo:text-indent="-0.534cm" style:snap-to-layout-grid="false"/>
    </style:style>
    <style:style style:family="text" style:name="T3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3" style:parent-style-name="0">
      <style:paragraph-properties fo:margin-left="0.534cm" fo:text-indent="-0.534cm" style:snap-to-layout-grid="false"/>
    </style:style>
    <style:style style:family="text" style:name="T339">
      <style:text-properties fo:font-size="12.0pt" style:font-name="바탕" style:font-name-asian="휴먼명조" style:font-size-asian="12.0pt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4" style:parent-style-name="0">
      <style:paragraph-properties fo:margin-left="0.492cm" fo:text-indent="-0.492cm" style:snap-to-layout-grid="false"/>
    </style:style>
    <style:style style:family="paragraph" style:name="P85" style:parent-style-name="0">
      <style:paragraph-properties fo:margin-left="0.327cm" fo:text-indent="-0.327cm" style:snap-to-layout-grid="false"/>
    </style:style>
    <style:style style:family="text" style:name="T341">
      <style:text-properties fo:font-size="12.0pt" style:font-name="HCI Poppy" style:font-name-asian="휴먼명조" style:font-size-asian="12.0pt"/>
    </style:style>
    <style:style style:family="text" style:name="T3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3">
      <style:text-properties fo:font-size="12.0pt" style:font-name="HCI Poppy" style:font-name-asian="휴먼명조" style:font-size-asian="12.0pt"/>
    </style:style>
    <style:style style:family="text" style:name="T3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5">
      <style:text-properties fo:font-size="12.0pt" style:font-name="HCI Poppy" style:font-name-asian="휴먼명조" style:font-size-asian="12.0pt"/>
    </style:style>
    <style:style style:family="text" style:name="T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7">
      <style:text-properties fo:font-size="12.0pt" style:font-name="HCI Poppy" style:font-name-asian="휴먼명조" style:font-size-asian="12.0pt"/>
    </style:style>
    <style:style style:family="text" style:name="T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9">
      <style:text-properties fo:font-size="12.0pt" style:font-name="HCI Poppy" style:font-name-asian="휴먼명조" style:font-size-asian="12.0pt"/>
    </style:style>
    <style:style style:family="paragraph" style:name="P86" style:parent-style-name="0">
      <style:paragraph-properties fo:margin-left="0.327cm" fo:text-indent="-0.327cm" style:snap-to-layout-grid="false"/>
    </style:style>
    <style:style style:family="paragraph" style:name="P87" style:parent-style-name="0">
      <style:paragraph-properties fo:margin-left="0.327cm" fo:text-indent="-0.327cm" style:snap-to-layout-grid="false"/>
    </style:style>
    <style:style style:family="text" style:name="T350">
      <style:text-properties fo:font-size="12.0pt" style:font-name="바탕" style:font-name-asian="휴먼명조" style:font-size-asian="12.0pt"/>
    </style:style>
    <style:style style:family="text" style:name="T3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2">
      <style:text-properties fo:font-size="12.0pt" style:font-name="HCI Poppy" style:font-name-asian="휴먼명조" style:font-size-asian="12.0pt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8" style:parent-style-name="0">
      <style:paragraph-properties fo:margin-left="0.327cm" fo:text-indent="-0.327cm" style:snap-to-layout-grid="false"/>
    </style:style>
    <style:style style:family="paragraph" style:name="P89" style:parent-style-name="0">
      <style:paragraph-properties fo:margin-left="0.308cm" fo:text-indent="-0.308cm" style:snap-to-layout-grid="false"/>
    </style:style>
    <style:style style:family="text" style:name="T354">
      <style:text-properties fo:font-size="12.0pt" style:font-name="HCI Poppy" style:font-name-asian="휴먼명조" style:font-size-asian="12.0pt"/>
    </style:style>
    <style:style style:family="text" style:name="T3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6">
      <style:text-properties fo:font-size="12.0pt" style:font-name="HCI Poppy" style:font-name-asian="휴먼명조" style:font-size-asian="12.0pt"/>
    </style:style>
    <style:style style:family="text" style:name="T3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8">
      <style:text-properties fo:font-size="12.0pt" style:font-name="HCI Poppy" style:font-name-asian="휴먼명조" style:font-size-asian="12.0pt"/>
    </style:style>
    <style:style style:family="text" style:name="T3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0">
      <style:text-properties fo:font-size="12.0pt" style:font-name="HCI Poppy" style:font-name-asian="휴먼명조" style:font-size-asian="12.0pt"/>
    </style:style>
    <style:style style:family="text" style:name="T3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2">
      <style:text-properties fo:font-size="12.0pt" style:font-name="HCI Poppy" style:font-name-asian="휴먼명조" style:font-size-asian="12.0pt"/>
    </style:style>
    <style:style style:family="text" style:name="T3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4">
      <style:text-properties fo:font-size="12.0pt" style:font-name="HCI Poppy" style:font-name-asian="휴먼명조" style:font-size-asian="12.0pt"/>
    </style:style>
    <style:style style:family="text" style:name="T3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6">
      <style:text-properties fo:font-size="12.0pt" style:font-name="HCI Poppy" style:font-name-asian="휴먼명조" style:font-size-asian="12.0pt"/>
    </style:style>
    <style:style style:family="paragraph" style:name="P90" style:parent-style-name="0">
      <style:paragraph-properties fo:margin-left="0.492cm" fo:text-indent="-0.492cm" style:snap-to-layout-grid="false"/>
    </style:style>
    <style:style style:family="paragraph" style:name="P91" style:parent-style-name="0">
      <style:paragraph-properties fo:margin-left="0.441cm" fo:text-indent="-0.441cm" style:snap-to-layout-grid="false"/>
    </style:style>
    <style:style style:family="paragraph" style:name="P92" style:parent-style-name="0">
      <style:paragraph-properties fo:margin-left="0.441cm" fo:text-indent="-0.441cm" style:snap-to-layout-grid="false"/>
    </style:style>
    <style:style style:family="text" style:name="T367">
      <style:text-properties fo:font-size="14.0pt" fo:font-weight="bold" style:font-name="HCI Poppy" style:font-name-asian="휴먼명조" style:font-size-asian="14.0pt" style:font-weight-asian="bold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3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0">
      <style:text-properties fo:font-size="12.0pt" style:font-name="HCI Poppy" style:font-name-asian="휴먼명조" style:font-size-asian="12.0pt"/>
    </style:style>
    <style:style style:family="text" style:name="T3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2">
      <style:text-properties fo:font-size="12.0pt" style:font-name="HCI Poppy" style:font-name-asian="휴먼명조" style:font-size-asian="12.0pt"/>
    </style:style>
    <style:style style:family="text" style:name="T3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4">
      <style:text-properties fo:font-size="12.0pt" style:font-name="HCI Poppy" style:font-name-asian="휴먼명조" style:font-size-asian="12.0pt"/>
    </style:style>
    <style:style style:family="text" style:name="T3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6">
      <style:text-properties fo:font-size="12.0pt" style:font-name="HCI Poppy" style:font-name-asian="휴먼명조" style:font-size-asian="12.0pt"/>
    </style:style>
    <style:style style:family="text" style:name="T3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8">
      <style:text-properties fo:font-size="12.0pt" style:font-name="HCI Poppy" style:font-name-asian="휴먼명조" style:font-size-asian="12.0pt"/>
    </style:style>
    <style:style style:family="paragraph" style:name="P95" style:parent-style-name="0">
      <style:paragraph-properties style:snap-to-layout-grid="false"/>
    </style:style>
    <style:style style:family="text" style:name="T3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0">
      <style:text-properties fo:font-size="12.0pt" style:font-name="HCI Poppy" style:font-name-asian="휴먼명조" style:font-size-asian="12.0pt"/>
    </style:style>
    <style:style style:family="text" style:name="T3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2">
      <style:text-properties fo:font-size="12.0pt" style:font-name="HCI Poppy" style:font-name-asian="휴먼명조" style:font-size-asian="12.0pt"/>
    </style:style>
    <style:style style:family="paragraph" style:name="P96" style:parent-style-name="0">
      <style:paragraph-properties fo:margin-left="0.441cm" fo:text-indent="-0.441cm" style:snap-to-layout-grid="false"/>
    </style:style>
    <style:style style:family="paragraph" style:name="P97" style:parent-style-name="0">
      <style:paragraph-properties fo:margin-left="0.441cm" fo:text-indent="-0.441cm" style:snap-to-layout-grid="false"/>
    </style:style>
    <style:style style:family="paragraph" style:name="P98" style:parent-style-name="0">
      <style:paragraph-properties fo:margin-left="0.441cm" fo:text-indent="-0.441cm" style:snap-to-layout-grid="false"/>
    </style:style>
    <style:style style:family="text" style:name="T383">
      <style:text-properties fo:font-size="12.0pt" style:font-name="바탕" style:font-name-asian="휴먼명조" style:font-size-asian="12.0pt"/>
    </style:style>
    <style:style style:family="text" style:name="T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9" style:parent-style-name="0">
      <style:paragraph-properties fo:margin-left="0.441cm" fo:text-indent="-0.441cm" style:snap-to-layout-grid="false"/>
    </style:style>
    <style:style style:family="paragraph" style:name="P100" style:parent-style-name="0">
      <style:paragraph-properties fo:margin-left="0.316cm" fo:text-indent="-0.316cm" style:snap-to-layout-grid="false"/>
    </style:style>
    <style:style style:family="text" style:name="T385">
      <style:text-properties fo:font-size="12.0pt" style:font-name="HCI Poppy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HCI Poppy" style:font-name-asian="휴먼명조" style:font-size-asian="12.0pt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style:font-name="HCI Poppy" style:font-name-asian="휴먼명조" style:font-size-asian="12.0pt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HCI Poppy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HCI Poppy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HCI Poppy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바탕" style:font-name-asian="휴먼명조" style:font-size-asian="12.0pt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style:font-name="바탕" style:font-name-asian="휴먼명조" style:font-size-asian="12.0pt"/>
    </style:style>
    <style:style style:family="text" style:name="T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1">
      <style:text-properties fo:font-size="12.0pt" style:font-name="HCI Poppy" style:font-name-asian="휴먼명조" style:font-size-asian="12.0pt"/>
    </style:style>
    <style:style style:family="text" style:name="T4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3">
      <style:text-properties fo:font-size="12.0pt" style:font-name="HCI Poppy" style:font-name-asian="휴먼명조" style:font-size-asian="12.0pt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style:font-name="HCI Poppy" style:font-name-asian="휴먼명조" style:font-size-asian="12.0pt"/>
    </style:style>
    <style:style style:family="paragraph" style:name="P101" style:parent-style-name="0">
      <style:paragraph-properties fo:margin-left="0.441cm" fo:text-indent="-0.441cm" style:snap-to-layout-grid="false"/>
    </style:style>
    <style:style style:family="paragraph" style:name="P102" style:parent-style-name="0">
      <style:paragraph-properties fo:margin-left="0.441cm" fo:text-indent="-0.441cm" style:snap-to-layout-grid="false"/>
    </style:style>
    <style:style style:family="text" style:name="T406">
      <style:text-properties fo:font-size="12.0pt" style:font-name="바탕" style:font-name-asian="휴먼명조" style:font-size-asian="12.0pt"/>
    </style:style>
    <style:style style:family="text" style:name="T4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8">
      <style:text-properties fo:font-size="12.0pt" style:font-name="바탕" style:font-name-asian="휴먼명조" style:font-size-asian="12.0pt"/>
    </style:style>
    <style:style style:family="text" style:name="T4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3" style:parent-style-name="0">
      <style:paragraph-properties fo:margin-left="0.441cm" fo:text-indent="-0.441cm" style:snap-to-layout-grid="false"/>
    </style:style>
    <style:style style:family="paragraph" style:name="P104" style:parent-style-name="0">
      <style:paragraph-properties fo:margin-left="0.333cm" fo:text-indent="-0.333cm" style:snap-to-layout-grid="false"/>
    </style:style>
    <style:style style:family="text" style:name="T410">
      <style:text-properties fo:font-size="12.0pt" style:font-name="HCI Poppy" style:font-name-asian="휴먼명조" style:font-size-asian="12.0pt"/>
    </style:style>
    <style:style style:family="text" style:name="T4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2">
      <style:text-properties fo:font-size="12.0pt" style:font-name="HCI Poppy" style:font-name-asian="휴먼명조" style:font-size-asian="12.0pt"/>
    </style:style>
    <style:style style:family="text" style:name="T4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4">
      <style:text-properties fo:font-size="12.0pt" style:font-name="HCI Poppy" style:font-name-asian="휴먼명조" style:font-size-asian="12.0pt"/>
    </style:style>
    <style:style style:family="text" style:name="T4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6">
      <style:text-properties fo:font-size="12.0pt" style:font-name="HCI Poppy" style:font-name-asian="휴먼명조" style:font-size-asian="12.0pt"/>
    </style:style>
    <style:style style:family="text" style:name="T4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8">
      <style:text-properties fo:font-size="12.0pt" style:font-name="HCI Poppy" style:font-name-asian="휴먼명조" style:font-size-asian="12.0pt"/>
    </style:style>
    <style:style style:family="text" style:name="T4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0">
      <style:text-properties fo:font-size="12.0pt" style:font-name="HCI Poppy" style:font-name-asian="휴먼명조" style:font-size-asian="12.0pt"/>
    </style:style>
    <style:style style:family="paragraph" style:name="P105" style:parent-style-name="0">
      <style:paragraph-properties fo:margin-left="0.441cm" fo:text-indent="-0.441cm" style:snap-to-layout-grid="false"/>
    </style:style>
    <style:style style:family="paragraph" style:name="P106" style:parent-style-name="0">
      <style:paragraph-properties fo:margin-left="0.441cm" fo:text-indent="-0.441cm" style:snap-to-layout-grid="false"/>
    </style:style>
    <style:style style:family="text" style:name="T421">
      <style:text-properties fo:font-size="12.0pt" style:font-name="바탕" style:font-name-asian="휴먼명조" style:font-size-asian="12.0pt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HCI Poppy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7" style:parent-style-name="0">
      <style:paragraph-properties fo:margin-left="0.313cm" fo:text-indent="-0.313cm" style:snap-to-layout-grid="false"/>
    </style:style>
    <style:style style:family="paragraph" style:name="P108" style:parent-style-name="0">
      <style:paragraph-properties fo:margin-left="0.313cm" fo:text-indent="-0.313cm" style:snap-to-layout-grid="false"/>
    </style:style>
    <style:style style:family="text" style:name="T425">
      <style:text-properties fo:font-size="12.0pt" style:font-name="HCI Poppy" style:font-name-asian="휴먼명조" style:font-size-asian="12.0pt"/>
    </style:style>
    <style:style style:family="text" style:name="T42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27">
      <style:text-properties fo:font-size="12.0pt" style:font-name="HCI Poppy" style:font-name-asian="휴먼명조" style:font-size-asian="12.0pt"/>
    </style:style>
    <style:style style:family="text" style:name="T42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29">
      <style:text-properties fo:font-size="12.0pt" style:font-name="HCI Poppy" style:font-name-asian="휴먼명조" style:font-size-asian="12.0pt"/>
    </style:style>
    <style:style style:family="text" style:name="T43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1">
      <style:text-properties fo:font-size="12.0pt" style:font-name="HCI Poppy" style:font-name-asian="휴먼명조" style:font-size-asian="12.0pt"/>
    </style:style>
    <style:style style:family="text" style:name="T43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3">
      <style:text-properties fo:font-size="12.0pt" style:font-name="HCI Poppy" style:font-name-asian="휴먼명조" style:font-size-asian="12.0pt"/>
    </style:style>
    <style:style style:family="text" style:name="T43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5">
      <style:text-properties fo:font-size="12.0pt" style:font-name="HCI Poppy" style:font-name-asian="휴먼명조" style:font-size-asian="12.0pt"/>
    </style:style>
    <style:style style:family="text" style:name="T43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7">
      <style:text-properties fo:font-size="12.0pt" style:font-name="HCI Poppy" style:font-name-asian="휴먼명조" style:font-size-asian="12.0pt"/>
    </style:style>
    <style:style style:family="text" style:name="T43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9">
      <style:text-properties fo:font-size="12.0pt" style:font-name="HCI Poppy" style:font-name-asian="휴먼명조" style:font-size-asian="12.0pt"/>
    </style:style>
    <style:style style:family="text" style:name="T44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41">
      <style:text-properties fo:font-size="12.0pt" style:font-name="HCI Poppy" style:font-name-asian="휴먼명조" style:font-size-asian="12.0pt"/>
    </style:style>
    <style:style style:family="text" style:name="T44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43">
      <style:text-properties fo:font-size="12.0pt" style:font-name="HCI Poppy" style:font-name-asian="휴먼명조" style:font-size-asian="12.0pt"/>
    </style:style>
    <style:style style:family="text" style:name="T44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45">
      <style:text-properties fo:font-size="12.0pt" style:font-name="HCI Poppy" style:font-name-asian="휴먼명조" style:font-size-asian="12.0pt"/>
    </style:style>
    <style:style style:family="text" style:name="T44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47">
      <style:text-properties fo:font-size="12.0pt" style:font-name="HCI Poppy" style:font-name-asian="휴먼명조" style:font-size-asian="12.0pt"/>
    </style:style>
    <style:style style:family="text" style:name="T44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49">
      <style:text-properties fo:font-size="12.0pt" style:font-name="HCI Poppy" style:font-name-asian="휴먼명조" style:font-size-asian="12.0pt"/>
    </style:style>
    <style:style style:family="text" style:name="T45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51">
      <style:text-properties fo:font-size="12.0pt" style:font-name="HCI Poppy" style:font-name-asian="휴먼명조" style:font-size-asian="12.0pt"/>
    </style:style>
    <style:style style:family="text" style:name="T45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53">
      <style:text-properties fo:font-size="12.0pt" style:font-name="HCI Poppy" style:font-name-asian="휴먼명조" style:font-size-asian="12.0pt"/>
    </style:style>
    <style:style style:family="paragraph" style:name="P109" style:parent-style-name="0">
      <style:paragraph-properties fo:margin-left="0.313cm" fo:text-indent="-0.313cm" style:snap-to-layout-grid="false"/>
    </style:style>
    <style:style style:family="paragraph" style:name="P110" style:parent-style-name="0">
      <style:paragraph-properties fo:margin-left="0.441cm" fo:text-indent="-0.441cm" style:snap-to-layout-grid="false"/>
    </style:style>
    <style:style style:family="text" style:name="T454">
      <style:text-properties fo:font-size="12.0pt" style:font-name="바탕" style:font-name-asian="휴먼명조" style:font-size-asian="12.0pt"/>
    </style:style>
    <style:style style:family="text" style:name="T4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1" style:parent-style-name="0">
      <style:paragraph-properties fo:margin-left="0.520cm" fo:text-indent="-0.520cm" style:snap-to-layout-grid="false"/>
    </style:style>
    <style:style style:family="paragraph" style:name="P112" style:parent-style-name="0">
      <style:paragraph-properties fo:margin-left="0.318cm" fo:text-indent="-0.318cm" style:snap-to-layout-grid="false"/>
    </style:style>
    <style:style style:family="text" style:name="T456">
      <style:text-properties fo:font-size="12.0pt" style:font-name="HCI Poppy" style:font-name-asian="휴먼명조" style:font-size-asian="12.0pt"/>
    </style:style>
    <style:style style:family="text" style:name="T4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8">
      <style:text-properties fo:font-size="12.0pt" style:font-name="HCI Poppy" style:font-name-asian="휴먼명조" style:font-size-asian="12.0pt"/>
    </style:style>
    <style:style style:family="text" style:name="T4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0">
      <style:text-properties fo:font-size="12.0pt" style:font-name="HCI Poppy" style:font-name-asian="휴먼명조" style:font-size-asian="12.0pt"/>
    </style:style>
    <style:style style:family="text" style:name="T4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2">
      <style:text-properties fo:font-size="12.0pt" style:font-name="HCI Poppy" style:font-name-asian="휴먼명조" style:font-size-asian="12.0pt"/>
    </style:style>
    <style:style style:family="text" style:name="T4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4">
      <style:text-properties fo:font-size="12.0pt" style:font-name="HCI Poppy" style:font-name-asian="휴먼명조" style:font-size-asian="12.0pt"/>
    </style:style>
    <style:style style:family="text" style:name="T4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6">
      <style:text-properties fo:font-size="12.0pt" style:font-name="HCI Poppy" style:font-name-asian="휴먼명조" style:font-size-asian="12.0pt"/>
    </style:style>
    <style:style style:family="text" style:name="T4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8">
      <style:text-properties fo:font-size="12.0pt" style:font-name="HCI Poppy" style:font-name-asian="휴먼명조" style:font-size-asian="12.0pt"/>
    </style:style>
    <style:style style:family="paragraph" style:name="P113" style:parent-style-name="0">
      <style:paragraph-properties fo:margin-left="0.520cm" fo:text-indent="-0.520cm" style:snap-to-layout-grid="false"/>
    </style:style>
    <style:style style:family="paragraph" style:name="P114" style:parent-style-name="0">
      <style:paragraph-properties fo:margin-left="0.441cm" fo:text-indent="-0.441cm" style:snap-to-layout-grid="false"/>
    </style:style>
    <style:style style:family="text" style:name="T469">
      <style:text-properties fo:font-size="12.0pt" style:font-name="바탕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5" style:parent-style-name="0">
      <style:paragraph-properties fo:margin-left="0.544cm" fo:text-indent="-0.544cm" style:snap-to-layout-grid="false"/>
    </style:style>
    <style:style style:family="paragraph" style:name="P116" style:parent-style-name="0">
      <style:paragraph-properties fo:margin-left="0.318cm" fo:text-indent="-0.318cm" style:snap-to-layout-grid="false"/>
    </style:style>
    <style:style style:family="text" style:name="T471">
      <style:text-properties fo:font-size="12.0pt" style:font-name="HCI Poppy" style:font-name-asian="휴먼명조" style:font-size-asian="12.0pt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3">
      <style:text-properties fo:font-size="12.0pt" style:font-name="HCI Poppy" style:font-name-asian="휴먼명조" style:font-size-asian="12.0pt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5">
      <style:text-properties fo:font-size="12.0pt" style:font-name="HCI Poppy" style:font-name-asian="휴먼명조" style:font-size-asian="12.0pt"/>
    </style:style>
    <style:style style:family="text" style:name="T4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7">
      <style:text-properties fo:font-size="12.0pt" style:font-name="HCI Poppy" style:font-name-asian="휴먼명조" style:font-size-asian="12.0pt"/>
    </style:style>
    <style:style style:family="text" style:name="T4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9">
      <style:text-properties fo:font-size="12.0pt" style:font-name="HCI Poppy" style:font-name-asian="휴먼명조" style:font-size-asian="12.0pt"/>
    </style:style>
    <style:style style:family="text" style:name="T4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1">
      <style:text-properties fo:font-size="12.0pt" style:font-name="HCI Poppy" style:font-name-asian="휴먼명조" style:font-size-asian="12.0pt"/>
    </style:style>
    <style:style style:family="text" style:name="T4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3">
      <style:text-properties fo:font-size="12.0pt" style:font-name="HCI Poppy" style:font-name-asian="휴먼명조" style:font-size-asian="12.0pt"/>
    </style:style>
    <style:style style:family="paragraph" style:name="P117" style:parent-style-name="0">
      <style:paragraph-properties fo:margin-left="0.492cm" fo:text-indent="-0.492cm" style:snap-to-layout-grid="false"/>
    </style:style>
    <style:style style:family="paragraph" style:name="P118" style:parent-style-name="0">
      <style:paragraph-properties fo:margin-left="0.339cm" fo:text-indent="-0.339cm" style:snap-to-layout-grid="false"/>
    </style:style>
    <style:style style:family="text" style:name="T484">
      <style:text-properties fo:font-size="12.0pt" style:font-name="바탕" style:font-name-asian="휴먼명조" style:font-size-asian="12.0pt"/>
    </style:style>
    <style:style style:family="text" style:name="T4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9" style:parent-style-name="0">
      <style:paragraph-properties fo:margin-left="0.514cm" fo:text-indent="-0.514cm" style:snap-to-layout-grid="false"/>
    </style:style>
    <style:style style:family="paragraph" style:name="P120" style:parent-style-name="0">
      <style:paragraph-properties fo:margin-left="0.339cm" fo:text-indent="-0.339cm" style:snap-to-layout-grid="false"/>
    </style:style>
    <style:style style:family="text" style:name="T486">
      <style:text-properties fo:font-size="12.0pt" style:font-name="HCI Poppy" style:font-name-asian="휴먼명조" style:font-size-asian="12.0pt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8">
      <style:text-properties fo:font-size="12.0pt" style:font-name="HCI Poppy" style:font-name-asian="휴먼명조" style:font-size-asian="12.0pt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0">
      <style:text-properties fo:font-size="12.0pt" style:font-name="HCI Poppy" style:font-name-asian="휴먼명조" style:font-size-asian="12.0pt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HCI Poppy" style:font-name-asian="휴먼명조" style:font-size-asian="12.0pt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HCI Poppy" style:font-name-asian="휴먼명조" style:font-size-asian="12.0pt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HCI Poppy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HCI Poppy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HCI Poppy" style:font-name-asian="휴먼명조" style:font-size-asian="12.0pt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HCI Poppy" style:font-name-asian="휴먼명조" style:font-size-asian="12.0pt"/>
    </style:style>
    <style:style style:family="paragraph" style:name="P121" style:parent-style-name="0">
      <style:paragraph-properties fo:margin-left="0.339cm" fo:text-indent="-0.339cm" style:snap-to-layout-grid="false"/>
    </style:style>
    <style:style style:family="paragraph" style:name="P122" style:parent-style-name="7">
      <style:paragraph-properties fo:line-height="160%" fo:margin-left="0.370cm" fo:text-indent="-0.370cm" style:snap-to-layout-grid="false"/>
    </style:style>
    <style:style style:family="paragraph" style:name="P123" style:parent-style-name="7">
      <style:paragraph-properties fo:line-height="160%" fo:margin-left="0.448cm" fo:text-indent="-0.448cm" style:snap-to-layout-grid="false"/>
    </style:style>
    <style:style style:family="paragraph" style:name="P124" style:parent-style-name="0">
      <style:paragraph-properties fo:margin-left="0.453cm" fo:text-indent="-0.453cm" style:snap-to-layout-grid="false"/>
    </style:style>
  </office:automatic-styles>
  <office:body>
    <office:text>
      <text:p text:style-name="P1"/>
      <text:p text:style-name="P2"/>
      <text:p text:style-name="P3"><draw:frame draw:style-name="fr1" draw:z-index="0" svg:width="14.918cm" svg:x="0.000cm" svg:y="-8.198cm" text:anchor-type="as-char"><draw:text-box fo:min-height="8.19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">수    신</text:span><text:span text:style-name="T2"> </text:span></text:p></table:table-cell><table:table-cell table:style-name="T1.R1_C1"><text:p text:style-name="P5"><text:span text:style-name="T3">언론사 정치부</text:span><text:span text:style-name="T4">, </text:span><text:span text:style-name="T5">사회부 기자 </text:span></text:p></table:table-cell></table:table-row><table:table-row table:style-name="T1.R2"><table:table-cell table:style-name="T1.R2_C0"><text:p text:style-name="P6"><text:span text:style-name="T6">발    신</text:span></text:p></table:table-cell><table:table-cell table:style-name="T1.R2_C1"><text:p text:style-name="P7"><text:span text:style-name="T7">시민사회단체연대회의 정치개혁특위 </text:span><text:span text:style-name="T8">(</text:span><text:span text:style-name="T9">담당 </text:span><text:span text:style-name="T10">: </text:span><text:span text:style-name="T11">참여연대 이지현 팀장</text:span><text:span text:style-name="T12">, 02-725-7104)</text:span></text:p></table:table-cell></table:table-row><table:table-row table:style-name="T1.R3"><table:table-cell table:style-name="T1.R3_C0"><text:p text:style-name="P8"><text:span text:style-name="T13">제    목</text:span></text:p></table:table-cell><table:table-cell table:style-name="T1.R3_C1"><text:p text:style-name="P9"><text:span text:style-name="T14">[</text:span><text:span text:style-name="T15">보도자료</text:span><text:span text:style-name="T16">] </text:span><text:span text:style-name="T17">국회 정치개혁특위</text:span><text:span text:style-name="T18">, </text:span><text:span text:style-name="T19">비례대표 확대 방안 마련해야 </text:span></text:p></table:table-cell></table:table-row><table:table-row table:style-name="T1.R4"><table:table-cell table:style-name="T1.R4_C0"><text:p text:style-name="P10"><text:span text:style-name="T20">날    짜</text:span></text:p></table:table-cell><table:table-cell table:style-name="T1.R4_C1"><text:p text:style-name="P11"><text:span text:style-name="T21">2015. 7. 15. 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22">보도자료</text:span></text:p><text:p text:style-name="P14"><text:span text:style-name="T23">국회 정치개혁특위</text:span><text:span text:style-name="T24">, </text:span><text:span text:style-name="T25">비례대표 확대 방안 마련해야 </text:span></text:p><text:p text:style-name="P15"><text:span text:style-name="T26">시민단체</text:span><text:span text:style-name="T27">, </text:span><text:span text:style-name="T28">김태년 국회정치개혁특위 야당 간사 면담</text:span></text:p><text:p text:style-name="P16"><text:span text:style-name="T29">비례대표 확대 위해 의원정수 확대도 적극 논의해야</text:span></text:p></table:table-cell></table:table-row></table:table></draw:text-box></draw:frame></text:p>
      <text:p text:style-name="P17"/>
      <text:p text:style-name="P18"/>
      <text:p text:style-name="P19"><text:span text:style-name="T30">1. </text:span><text:span text:style-name="T31">어제</text:span><text:span text:style-name="T32">(7/14). </text:span><text:span text:style-name="T33">오후 </text:span><text:span text:style-name="T34">4</text:span><text:span text:style-name="T35">시</text:span><text:span text:style-name="T36">, </text:span><text:span text:style-name="T37">시민사회단체연대회의 산하 정치개혁특위 소속 참여연대 의정감시센터 조성대 소장</text:span><text:span text:style-name="T38">(</text:span><text:span text:style-name="T39">한신대 교수</text:span><text:span text:style-name="T40">), </text:span><text:span text:style-name="T41">민주사회를위한변호사모임 정치개혁특위 좌세준 변호사</text:span><text:span text:style-name="T42">, </text:span><text:span text:style-name="T43">참여연대 박근용 협동사무처장은 국회 정치개혁특위 야당 간사인 새정치연합 김태년 의원을 면담하였습니다</text:span><text:span text:style-name="T44">. </text:span><text:span text:style-name="T45">이 자리에서 시민단체들이 발표한 정치개혁방안을 소개하고</text:span><text:span text:style-name="T46">, </text:span><text:span text:style-name="T47">국회가 선거제도의 전면 개편 등 정치개혁을 위한 법 개정 논의에 박차를 가해줄 것을 촉구했습니다</text:span><text:span text:style-name="T48">. </text:span></text:p>
      <text:p text:style-name="P20"/>
      <text:p text:style-name="P21"><text:span text:style-name="T49">2. </text:span><text:span text:style-name="T50">특히 선거제도 개혁의 핵심은 비례성을 높이는 것이며</text:span><text:span text:style-name="T51">, </text:span><text:span text:style-name="T52">지역구 의석을 지키기 위해 비례대표를 줄이는 일은 결코 없어야 한다고 밝히고</text:span><text:span text:style-name="T53">, </text:span><text:span text:style-name="T54">국회가 비례대표 확대 방안을 적극 논의해 줄 것을 주문하였습니다</text:span><text:span text:style-name="T55">. </text:span><text:span text:style-name="T56">또한 비례대표 확대를 위해 예산 등의 동결을 전제로 의원 정수를 확대하는 방안도 적극 논의할 것을 촉구하였습니다</text:span><text:span text:style-name="T57">. </text:span><text:span text:style-name="T58">시민단체들의 제안에 대해 김태년 간사는 국회 정치개혁특위 활동 시한인 </text:span><text:span text:style-name="T59">8</text:span><text:span text:style-name="T60">월 </text:span><text:span text:style-name="T61">31</text:span><text:span text:style-name="T62">일까지 정치개혁 방안의 입법을 위해 최선을 다하겠다는 입장을 밝혔습니다</text:span><text:span text:style-name="T63">. </text:span></text:p>
      <text:p text:style-name="P22"/>
      <text:p text:style-name="P23"><text:span text:style-name="T64">3. </text:span><text:span text:style-name="T65">시민사회단체연대회의는 지난 </text:span><text:span text:style-name="T66">6</text:span><text:span text:style-name="T67">월 </text:span><text:span text:style-name="T68">30</text:span><text:span text:style-name="T69">일</text:span><text:span text:style-name="T70">, </text:span><text:span text:style-name="T71">전국 </text:span><text:span text:style-name="T72">174</text:span><text:span text:style-name="T73">개 단체 연명으로 정치개혁방안</text:span><text:span text:style-name="T74">(</text:span><text:span text:style-name="T75">별첨</text:span><text:span text:style-name="T76">)</text:span><text:span text:style-name="T77">을 발표하고</text:span><text:span text:style-name="T78">, </text:span><text:span text:style-name="T79">이 의견을 전달하기 위해 국회 정치개혁특위 이병석 위원장과 여당 정문헌 간사</text:span><text:span text:style-name="T80">, </text:span><text:span text:style-name="T81">야당 김태년 간사에게 면담 요청을 한 바 있습니다</text:span><text:span text:style-name="T82">. </text:span><text:span text:style-name="T83">이에 대해 김태년 간사가 가장 먼저 응해주어 어제</text:span><text:span text:style-name="T84">(7/14) </text:span><text:span text:style-name="T85">면담이 진행되었고</text:span><text:span text:style-name="T86">, </text:span><text:span text:style-name="T87">이병석 위원장과 정문헌 간사와의 면담도 지속적으로 추진할 예정입니다</text:span><text:span text:style-name="T88">. </text:span></text:p>
      <text:p text:style-name="P24"/>
      <text:p text:style-name="P25"><text:span text:style-name="T89">※ </text:span><text:span text:style-name="T90">‘</text:span><text:span text:style-name="T91">시민사회단체연대회의 정치개혁특별위원회</text:span><text:span text:style-name="T92">’ </text:span><text:span text:style-name="T93">소개</text:span></text:p>
      <text:p text:style-name="P26"><text:span text:style-name="T94">시민사회단체연대회의는 전국 </text:span><text:span text:style-name="T95">500</text:span><text:span text:style-name="T96">여개 시민사회단체가 참여하고 있는 시민사회단체들의 상설 연대기구이며</text:span><text:span text:style-name="T97">, </text:span><text:span text:style-name="T98">그 산하에 정치개혁특별위원회를 운영하고 있습니다</text:span><text:span text:style-name="T99">. </text:span><text:span text:style-name="T100">현재 연대회의 정치개혁특별위원회의 공동운영위원장은 한국여성단체연합</text:span><text:span text:style-name="T101">(</text:span><text:span text:style-name="T102">박차옥경 사무처장</text:span><text:span text:style-name="T103">)</text:span><text:span text:style-name="T104">과 참여연대</text:span><text:span text:style-name="T105">(</text:span><text:span text:style-name="T106">이태호 사무처장</text:span><text:span text:style-name="T107">)</text:span><text:span text:style-name="T108">가 맡고 있으며 한국</text:span><text:span text:style-name="T109">YMCA</text:span><text:span text:style-name="T110">전국연맹</text:span><text:span text:style-name="T111">, </text:span><text:span text:style-name="T112">흥사단</text:span><text:span text:style-name="T113">, </text:span><text:span text:style-name="T114">환경정의</text:span><text:span text:style-name="T115">, </text:span><text:span text:style-name="T116">한국여성민우회 등이 참여하고 있습니다</text:span><text:span text:style-name="T117">. </text:span></text:p>
      <text:p text:style-name="P27"/>
      <text:p text:style-name="P28"/>
      <text:p text:style-name="P29"><text:span text:style-name="T118">▣ </text:span><text:span text:style-name="T119">별첨 </text:span><text:span text:style-name="T120">: &lt;2015 </text:span><text:span text:style-name="T121">시민사회단체 정치개혁방안</text:span><text:span text:style-name="T122">&gt; (2015.6.30. 174</text:span><text:span text:style-name="T123">개 단체 공동발표</text:span><text:span text:style-name="T124">)</text:span></text:p>
      <text:p text:style-name="P30"/>
      <text:p text:style-name="P31"/>
      <text:p text:style-name="P32"><text:span text:style-name="T125">사표는 없애고</text:span><text:span text:style-name="T126">! </text:span><text:span text:style-name="T127">정치 독점은 깨고</text:span><text:span text:style-name="T128">! </text:span><text:span text:style-name="T129">유권자 권리는 되찾고</text:span><text:span text:style-name="T130">!</text:span></text:p>
      <text:p text:style-name="P33"><text:span text:style-name="T131">2015 </text:span><text:span text:style-name="T132">시민사회단체가 제안하는 정치개혁방안 </text:span></text:p>
      <text:p text:style-name="P34"/>
      <text:p text:style-name="P35"/>
      <text:p text:style-name="P36"><text:span text:style-name="T133">1. </text:span><text:span text:style-name="T134">사표를 줄이고 대표성을 높이자 </text:span></text:p>
      <text:p text:style-name="P37"/>
      <text:p text:style-name="P38"><text:span text:style-name="T135">현행 국회의원 선거제도는 단순다수 소선거구제이기 때문에 당선자를 제외한 나머지 후보를 지지한 표는 모두 사표</text:span><text:span text:style-name="T136">(</text:span><text:span text:style-name="T137">死票</text:span><text:span text:style-name="T138">)</text:span><text:span text:style-name="T139">가 됨</text:span><text:span text:style-name="T140">. </text:span><text:span text:style-name="T141">지난 </text:span><text:span text:style-name="T142">19</text:span><text:span text:style-name="T143">대 국회의원 선거에서는 전체 투표수 가운데 </text:span><text:span text:style-name="T144">47.6%</text:span><text:span text:style-name="T145">의 표가 사표가 되었음</text:span><text:span text:style-name="T146">. </text:span></text:p>
      <text:p text:style-name="P39"><text:span text:style-name="T147">다수의 사표가 발생하는 소선거구제의 제도적 한계를 보완하기 위해서 정당별로 득표한 만큼 의석을 배분하는 비례대표제도가 있지만</text:span><text:span text:style-name="T148">, </text:span><text:span text:style-name="T149">비례대표 의석이 총 의석 </text:span><text:span text:style-name="T150">300</text:span><text:span text:style-name="T151">석 중 </text:span><text:span text:style-name="T152">54</text:span><text:span text:style-name="T153">석에 불과해 효과를 내기 어려움</text:span><text:span text:style-name="T154">. </text:span></text:p>
      <text:p text:style-name="P40"><text:span text:style-name="T155">표의 가치를 동등하게 하고</text:span><text:span text:style-name="T156">, </text:span><text:span text:style-name="T157">버려지는 표를 줄이고</text:span><text:span text:style-name="T158">, </text:span><text:span text:style-name="T159">직역과 계층</text:span><text:span text:style-name="T160">, </text:span><text:span text:style-name="T161">소수자 등 다양한 의사가 고르게 반영되도록 선거제도를 전면 개편하는 것이 시급함</text:span><text:span text:style-name="T162">. </text:span></text:p>
      <text:p text:style-name="P41"/>
      <text:p text:style-name="P42"/>
      <text:p text:style-name="P43"><text:span text:style-name="T163">① </text:span><text:span text:style-name="T164">비례성 높은 선거제도로 개편 </text:span></text:p>
      <text:p text:style-name="P44"/>
      <text:p text:style-name="P45"><text:span text:style-name="T165">- </text:span><text:span text:style-name="T166">정당별 득표율에 따라 의석을 우선 배분하는 독일식 정당명부 비례대표제</text:span><text:span text:style-name="T167">(</text:span><text:span text:style-name="T168">지역구와 비례대표 의석비율이 </text:span><text:span text:style-name="T169">1:1</text:span><text:span text:style-name="T170">인 혼합 연동형 비례대표제</text:span><text:span text:style-name="T171">)</text:span><text:span text:style-name="T172">를 도입하는 것이 바람직하며</text:span><text:span text:style-name="T173">, </text:span><text:span text:style-name="T174">단계적으로 도입할 경우 지역구와 비례대표 의석 비율을 최소한 </text:span><text:span text:style-name="T175">2:1</text:span><text:span text:style-name="T176">이 될만큼 비례대표 의석을 대폭 확대해야 하고</text:span><text:span text:style-name="T177">, </text:span><text:span text:style-name="T178">비례대표 확대를 위해 필요하다면 의원 정수도 확대해야 함</text:span><text:span text:style-name="T179">. </text:span></text:p>
      <text:p text:style-name="P46"/>
      <text:p text:style-name="P47"><text:span text:style-name="T180">② </text:span><text:span text:style-name="T181">의원 </text:span><text:span text:style-name="T182">1</text:span><text:span text:style-name="T183">인당 인구수를 법제화 해 의원 정수 확정 </text:span></text:p>
      <text:p text:style-name="P48"/>
      <text:p text:style-name="P49"><text:span text:style-name="T184">- </text:span><text:span text:style-name="T185">국회의원 정수는 국회의원 </text:span><text:span text:style-name="T186">1</text:span><text:span text:style-name="T187">인당 인구수를 법제화하고 이를 기준으로 정하는 것이 바람직함</text:span><text:span text:style-name="T188">. </text:span><text:span text:style-name="T189">최소한 의원 </text:span><text:span text:style-name="T190">1</text:span><text:span text:style-name="T191">인당 대표하는 인구수는 민주화 이후 개정 헌법의 정신을 반영해 </text:span><text:span text:style-name="T192">1988</text:span><text:span text:style-name="T193">년 총선에서 적용된 의원 </text:span><text:span text:style-name="T194">1</text:span><text:span text:style-name="T195">인당 인구수 </text:span><text:span text:style-name="T196">14</text:span><text:span text:style-name="T197">만 </text:span><text:span text:style-name="T198">5</text:span><text:span text:style-name="T199">천명 이내로 정하는 것이 바람직함</text:span><text:span text:style-name="T200">(</text:span><text:span text:style-name="T201">현재는 의원 </text:span><text:span text:style-name="T202">1</text:span><text:span text:style-name="T203">인당 인구수 </text:span><text:span text:style-name="T204">16</text:span><text:span text:style-name="T205">만 </text:span><text:span text:style-name="T206">8</text:span><text:span text:style-name="T207">천 여 명에 달함</text:span><text:span text:style-name="T208">). </text:span><text:span text:style-name="T209">의원 정수 확대 시</text:span><text:span text:style-name="T210">, </text:span><text:span text:style-name="T211">국회는 국회의원 지원 예산 혹은 정당에 지급되는 국고보조금 등을 축소하고 국회운영을 보다 투명하게 개혁하는 등의 방식으로 자구책을 마련해야 함</text:span><text:span text:style-name="T212">. </text:span></text:p>
      <text:p text:style-name="P50"/>
      <text:p text:style-name="P51"><text:span text:style-name="T213">③ </text:span><text:span text:style-name="T214">비례대표 의석 확대 </text:span></text:p>
      <text:p text:style-name="P52"/>
      <text:p text:style-name="P53"><text:span text:style-name="T215">- </text:span><text:span text:style-name="T216">현행 소선거구제에서 특정 정당의 특정 지역 독점 현상을 완화하려면 </text:span><text:span text:style-name="T217">권역별 비례대표제를 도입하는 것이 바람직함</text:span><text:span text:style-name="T218">. </text:span><text:span text:style-name="T219">단</text:span><text:span text:style-name="T220">, </text:span><text:span text:style-name="T221">이 제도의 효과를 얻기 위해서는 현재 전체 의석에서 </text:span><text:span text:style-name="T222">비례대표 의석 비율을 지역구의 최소 </text:span><text:span text:style-name="T223">2:1 </text:span><text:span text:style-name="T224">수준으로 확대하거나 또는 비례대표 의석을 최소 </text:span><text:span text:style-name="T225">100</text:span><text:span text:style-name="T226">석 이상으로 늘려야 함</text:span><text:span text:style-name="T227">. </text:span></text:p>
      <text:p text:style-name="P54"/>
      <text:p text:style-name="P55"><text:span text:style-name="T228">④ </text:span><text:span text:style-name="T229">선거구간 인구 편차 조정으로 약화되는 지역 대표성 보완 </text:span></text:p>
      <text:p text:style-name="P56"/>
      <text:p text:style-name="P57"><text:span text:style-name="T230">- 2014</text:span><text:span text:style-name="T231">년 </text:span><text:span text:style-name="T232">10</text:span><text:span text:style-name="T233">월 </text:span><text:span text:style-name="T234">30</text:span><text:span text:style-name="T235">일</text:span><text:span text:style-name="T236">, </text:span><text:span text:style-name="T237">헌법재판소가 최대 선거구와 최소 선거구 간 인구비례 허용 기준을 현행 </text:span><text:span text:style-name="T238">3 </text:span><text:span text:style-name="T239">대 </text:span><text:span text:style-name="T240">1</text:span><text:span text:style-name="T241">에서 </text:span><text:span text:style-name="T242">2 </text:span><text:span text:style-name="T243">대 </text:span><text:span text:style-name="T244">1</text:span><text:span text:style-name="T245">로 조정하라는 결정을 내림에 따라 농어촌 지역과 같이 인구수가 적은 지역의 대표성이 약화되는 것을 보완하기 위해 공직선거법에 </text:span><text:span text:style-name="T246">‘4</text:span><text:span text:style-name="T247">개 자치구</text:span><text:span text:style-name="T248">․</text:span><text:span text:style-name="T249">시</text:span><text:span text:style-name="T250">․</text:span><text:span text:style-name="T251">군을 초과해 하나의 선거구를 마련할 수 없다</text:span><text:span text:style-name="T252">’</text:span><text:span text:style-name="T253">는 획정 기준을 법제화함</text:span><text:span text:style-name="T254">. </text:span><text:span text:style-name="T255"> </text:span></text:p>
      <text:p text:style-name="P58"/>
      <text:p text:style-name="P59"/>
      <text:p text:style-name="P60"/>
      <text:p text:style-name="P61"><text:span text:style-name="T256">2. </text:span><text:span text:style-name="T257">정치 독점 구조를 깨자</text:span></text:p>
      <text:p text:style-name="P62"/>
      <text:p text:style-name="P63"><text:span text:style-name="T258">기성 세력과 신진 세력</text:span><text:span text:style-name="T259">, </text:span><text:span text:style-name="T260">거대 정당과 소수 정당의 공정하고 활발한 경쟁은 정치발전의 자양분임</text:span><text:span text:style-name="T261">. </text:span><text:span text:style-name="T262">그러나 우리 정치제도는 선거와 정당 지원</text:span><text:span text:style-name="T263">, </text:span><text:span text:style-name="T264">국회 운영 등에서 기성 거대 정당과 현역 국회의원에게 너무 유리하고 균형을 잃었으며</text:span><text:span text:style-name="T265">, </text:span><text:span text:style-name="T266">이는 기득권을 확보한 정당과 정치인이 정치를 장기간 독과점하는 배경이 되고 있음</text:span><text:span text:style-name="T267">.</text:span></text:p>
      <text:p text:style-name="P64"><text:span text:style-name="T268">기득권 세력의 정치 독점을 유지</text:span><text:span text:style-name="T269">, </text:span><text:span text:style-name="T270">대물림하기 위한 현행의 정치 제도를 개혁해 새로운 세력과 기성 세력간의 공정하고 활발한 경쟁을 통해 정치발전이 가능하도록 해야 함</text:span><text:span text:style-name="T271">. </text:span></text:p>
      <text:p text:style-name="P65"/>
      <text:p text:style-name="P66"/>
      <text:p text:style-name="P67"><text:span text:style-name="T272">① </text:span><text:span text:style-name="T273">각 정당의 민주적인 공천 실행 약속 </text:span></text:p>
      <text:p text:style-name="P68"/>
      <text:p text:style-name="P69"><text:span text:style-name="T274">- </text:span><text:span text:style-name="T275">정당의 공천이 밀실 공천</text:span><text:span text:style-name="T276">, </text:span><text:span text:style-name="T277">계파 공천이라고 불리면서 선거 때마다 갈등의 원천이 되고 있고</text:span><text:span text:style-name="T278">, </text:span><text:span text:style-name="T279">이로 인해 정당에 대한 유권자들의 불신이 더욱 가중되고 있음</text:span><text:span text:style-name="T280">. </text:span><text:span text:style-name="T281">정당은 공천과정과 결과에 대한 국민적 신뢰를 회복하기 위해 상향식 공천을 비롯해 민주적인 공천 방식과 기준을 마련하고 실행해야 함</text:span><text:span text:style-name="T282">.</text:span></text:p>
      <text:p text:style-name="P70"/>
      <text:p text:style-name="P71"><text:span text:style-name="T283">② </text:span><text:span text:style-name="T284">여성의 정치참여 확대</text:span></text:p>
      <text:p text:style-name="P72"/>
      <text:p text:style-name="P73"><text:span text:style-name="T285">- 19</text:span><text:span text:style-name="T286">대 국회에서도 여성 의원은 전체 의원 중 </text:span><text:span text:style-name="T287">15.6%(47</text:span><text:span text:style-name="T288">명</text:span><text:span text:style-name="T289">)</text:span><text:span text:style-name="T290">로 남성에 비해 여성의 정치참여 수준이 저조한 실정임</text:span><text:span text:style-name="T291">. </text:span><text:span text:style-name="T292">여성의 정치대표성 확대를 위해 마련한 </text:span><text:span text:style-name="T293">‘</text:span><text:span text:style-name="T294">여성 정치할당제</text:span><text:span text:style-name="T295">’</text:span><text:span text:style-name="T296">의 실효성을 높이기 위해</text:span><text:span text:style-name="T297">, </text:span><text:span text:style-name="T298">국회의원 비례대표 남녀 교호순번제를 준수하지 않을 경우 공직선거법에 실질적인 제재조치를 마련해야 함</text:span><text:span text:style-name="T299">. </text:span><text:span text:style-name="T300">아울러 지역구 여성할당 </text:span><text:span text:style-name="T301">30% </text:span><text:span text:style-name="T302">권고 조항을 의무 조항으로 변경하고 벌칙조항을 신설해야 함</text:span><text:span text:style-name="T303">. </text:span></text:p>
      <text:p text:style-name="P74"/>
      <text:p text:style-name="P75"><text:span text:style-name="T304">③ </text:span><text:span text:style-name="T305">정당설립의 자유 보장</text:span></text:p>
      <text:p text:style-name="P76"/>
      <text:p text:style-name="P77"><text:span text:style-name="T306">- </text:span><text:span text:style-name="T307">현현 정당법은 서울에 중앙당을 두어야하고 전국 </text:span><text:span text:style-name="T308">5</text:span><text:span text:style-name="T309">개 광역시</text:span><text:span text:style-name="T310">․</text:span><text:span text:style-name="T311">도에 시</text:span><text:span text:style-name="T312">․</text:span><text:span text:style-name="T313">도당 등을 두어야 정당설립이 가능하도록 제한하고 있음</text:span><text:span text:style-name="T314">. </text:span><text:span text:style-name="T315">이는 시민의 정당 결성과 정당 활동같은 정치결사의 자유를 침해하고</text:span><text:span text:style-name="T316">, </text:span><text:span text:style-name="T317">풀뿌리 지역정치 활동에 기반한 다양한 정당 등의 결성을 제한해 기성 정당의 독점 구조를 공고하게 만들고 있음</text:span><text:span text:style-name="T318">. </text:span><text:span text:style-name="T319">정당 설립 요건을 대폭 완화해 풀뿌리 지역에 기반한 정당 등의 출현이 가능하도록 하여</text:span><text:span text:style-name="T320">, </text:span><text:span text:style-name="T321">풀뿌리 지역정치를 활성화하고 정치결사의 자유를 확대해야 함</text:span><text:span text:style-name="T322">. </text:span></text:p>
      <text:p text:style-name="P78"/>
      <text:p text:style-name="P79"><text:span text:style-name="T323">④ </text:span><text:span text:style-name="T324">교섭단체 구성 요건 완화 </text:span></text:p>
      <text:p text:style-name="P80"/>
      <text:p text:style-name="P81"><text:span text:style-name="T325">- </text:span><text:span text:style-name="T326">국회법에서는 국회의 각종 회의의 의사 일정과 상임위원회 위원 선임 등 국회 운영의 기본 단위로 </text:span><text:span text:style-name="T327">‘</text:span><text:span text:style-name="T328">교섭단체</text:span><text:span text:style-name="T329">’ </text:span><text:span text:style-name="T330">제도를 시행하고 있는데</text:span><text:span text:style-name="T331">, </text:span><text:span text:style-name="T332">현행 제도는 </text:span><text:span text:style-name="T333">20</text:span><text:span text:style-name="T334">명 이상의 의원이 교섭단체를 구성할 수 있도록 해 국회 운영에 대한 소수의견 반영이 제한되고 있음</text:span><text:span text:style-name="T335">. </text:span><text:span text:style-name="T336">따라서 국회법을 개정해 교섭단체 구성 요건을 완화해야 함</text:span><text:span text:style-name="T337">. </text:span></text:p>
      <text:p text:style-name="P82"><text:span text:style-name="T338"> </text:span></text:p>
      <text:p text:style-name="P83"><text:span text:style-name="T339">⑤ </text:span><text:span text:style-name="T340">국고보조금 배분 기준 개선</text:span></text:p>
      <text:p text:style-name="P84"/>
      <text:p text:style-name="P85"><text:span text:style-name="T341">- </text:span><text:span text:style-name="T342">현행 정치자금법은 국고보조금을 교섭단체에 우선 배분하도록 해 유권자의 의사와 관계없이 거대 정당들에게 국고보조금이 편중되는 결과가 발생하고 있음</text:span><text:span text:style-name="T343">. </text:span><text:span text:style-name="T344">교섭단체 제도는 국회를 효율적으로 운영하기 위해 도입한 제도 일뿐인데</text:span><text:span text:style-name="T345">, </text:span><text:span text:style-name="T346">국고보조금을 배분하는 기준이 될 이유는 없음</text:span><text:span text:style-name="T347">. </text:span><text:span text:style-name="T348">각 정당의 유효득표수와 의석수를 기준으로 국고보조금을 배분해야 함</text:span><text:span text:style-name="T349">. </text:span></text:p>
      <text:p text:style-name="P86"/>
      <text:p text:style-name="P87"><text:span text:style-name="T350">⑥ </text:span><text:span text:style-name="T351">기탁금 액수 및 반환기준 하향 조정</text:span><text:span text:style-name="T352">, </text:span><text:span text:style-name="T353">지방 정치인 후원금 모금 허용  </text:span></text:p>
      <text:p text:style-name="P88"/>
      <text:p text:style-name="P89"><text:span text:style-name="T354">- </text:span><text:span text:style-name="T355">경제력의 유무에 따라 피선거권을 제한하는 현행 기탁금 제도는 새로운 정치세력의 진입 장벽으로 작용하고 있음</text:span><text:span text:style-name="T356">. </text:span><text:span text:style-name="T357">각 선거별 기탁금 액수와 반환 기준을 대폭 하향 조정해야 함</text:span><text:span text:style-name="T358">. </text:span><text:span text:style-name="T359">또한 선거비용 보전 기준도 하향 조정 및 세분화하여 지지율에 따라 선거비용을 차등적으로 보전 받을 수 있도록 해야 함</text:span><text:span text:style-name="T360">. </text:span><text:span text:style-name="T361">뿐만 아니라 지방정치 영역에서 활동하는 정치인들이 자유롭게 정치자금을 모금할 수 있도록 후원회 지정권자를 지방의원과 그 후보자</text:span><text:span text:style-name="T362">, </text:span><text:span text:style-name="T363">예비후보자</text:span><text:span text:style-name="T364">, </text:span><text:span text:style-name="T365">자치단체장 예비후보자까지 확대함</text:span><text:span text:style-name="T366">. </text:span></text:p>
      <text:p text:style-name="P90"/>
      <text:p text:style-name="P91"/>
      <text:p text:style-name="P92"><text:span text:style-name="T367">3. </text:span><text:span text:style-name="T368">시민의 정치 참여를 확대하자 </text:span></text:p>
      <text:p text:style-name="P93"/>
      <text:p text:style-name="P94"><text:span text:style-name="T369">시민들은 주권자로서 참정권을 실현하기 위해 선거 과정에 참여하고</text:span><text:span text:style-name="T370">, </text:span><text:span text:style-name="T371">국회 운영과 입법과정을 투명하게 감시할 수 있어야 함</text:span><text:span text:style-name="T372">. </text:span><text:span text:style-name="T373">그러나 현실에서는 여러 제약으로 인해 선거 당일에만 주권자이고 일상적으로는 구경꾼같이 선거와 정치</text:span><text:span text:style-name="T374">, </text:span><text:span text:style-name="T375">국회로부터 소외되고 배제되고 있음</text:span><text:span text:style-name="T376">. </text:span><text:span text:style-name="T377">이는 정치적 무관심을 키우고 불신을 가중시키는 원인이 되고 있음</text:span><text:span text:style-name="T378">. </text:span></text:p>
      <text:p text:style-name="P95"><text:span text:style-name="T379">다양한 시민들이 여러 정치 과정에 참여하고 의견을 개진하며</text:span><text:span text:style-name="T380">, </text:span><text:span text:style-name="T381">자신의 대표자가 제대로 일하는지 감시할 수 있도록 제도를 갖추는 것은 대의민주주의를 채택한 민주사회의 기본임</text:span><text:span text:style-name="T382">. </text:span></text:p>
      <text:p text:style-name="P96"/>
      <text:p text:style-name="P97"/>
      <text:p text:style-name="P98"><text:span text:style-name="T383">① </text:span><text:span text:style-name="T384">유권자 정치적 표현의 자유 보장 </text:span></text:p>
      <text:p text:style-name="P99"/>
      <text:p text:style-name="P100"><text:span text:style-name="T385">- </text:span><text:span text:style-name="T386">선거 때는 그 어느 때보다 정치와 정책</text:span><text:span text:style-name="T387">, </text:span><text:span text:style-name="T388">정당과 후보자에 대한 자유로운 토론과 비판이 보장되어야 함</text:span><text:span text:style-name="T389">. </text:span><text:span text:style-name="T390">온라인상의 후보자 비판은 </text:span><text:span text:style-name="T391">‘</text:span><text:span text:style-name="T392">후보자 비방죄</text:span><text:span text:style-name="T393">’</text:span><text:span text:style-name="T394">로 처벌받을 수 있고</text:span><text:span text:style-name="T395">, </text:span><text:span text:style-name="T396">오프라인 상의 규제는 선거운동의 주체</text:span><text:span text:style-name="T397">․</text:span><text:span text:style-name="T398">방법</text:span><text:span text:style-name="T399">․</text:span><text:span text:style-name="T400">시기별로 강한 규제를 두어 유권자의 정치적 표현의 자유를 제한하고 있음</text:span><text:span text:style-name="T401">. </text:span><text:span text:style-name="T402">이에 공직선거법 상의 유권자의 정치적 표현의 자유를 제한하는 독소조항을 폐지하고</text:span><text:span text:style-name="T403">, </text:span><text:span text:style-name="T404">네거티브 방식으로 공직선거법을 전면 개정해야 함</text:span><text:span text:style-name="T405">. </text:span></text:p>
      <text:p text:style-name="P101"/>
      <text:p text:style-name="P102"><text:span text:style-name="T406">② </text:span><text:span text:style-name="T407">교원</text:span><text:span text:style-name="T408">․</text:span><text:span text:style-name="T409">공무원의 정치적 기본권 보장 </text:span></text:p>
      <text:p text:style-name="P103"/>
      <text:p text:style-name="P104"><text:span text:style-name="T410">- </text:span><text:span text:style-name="T411">자신이 지지하는 정당에 가입하고</text:span><text:span text:style-name="T412">, </text:span><text:span text:style-name="T413">지지하는 정당과 정치인에 대해 후원금을 통해 지지 의사를 표출하는 것은 시민의 기본적 권리임</text:span><text:span text:style-name="T414">. </text:span><text:span text:style-name="T415">그러나 현행 정당법을 비롯해 공직선거법과 국가공무원법</text:span><text:span text:style-name="T416">, </text:span><text:span text:style-name="T417">지방공무원법 등 제반 법규는 교사와 공무원의 정치활동을 포괄적으로 규제하여 기본권 침해가 우려되고 있음</text:span><text:span text:style-name="T418">. </text:span><text:span text:style-name="T419">공안직 공무원과 군인 등 제한이 필요하다고 판단되는 일부 직군을 제외하고 교원과 공무원의 정치적 기본권을 포괄적으로 보장해야 함</text:span><text:span text:style-name="T420">. </text:span></text:p>
      <text:p text:style-name="P105"/>
      <text:p text:style-name="P106"><text:span text:style-name="T421">③ </text:span><text:span text:style-name="T422">선거 연령 </text:span><text:span text:style-name="T423">18</text:span><text:span text:style-name="T424">세로 하향 조정</text:span></text:p>
      <text:p text:style-name="P107"/>
      <text:p text:style-name="P108"><text:span text:style-name="T425">- </text:span><text:span text:style-name="T426">선거연령은 세계적으로 낮아지는 추세이며 일본도 </text:span><text:span text:style-name="T427">2015</text:span><text:span text:style-name="T428">년 </text:span><text:span text:style-name="T429">6</text:span><text:span text:style-name="T430">월</text:span><text:span text:style-name="T431">, </text:span><text:span text:style-name="T432">만 </text:span><text:span text:style-name="T433">20</text:span><text:span text:style-name="T434">세에서 만 </text:span><text:span text:style-name="T435">18</text:span><text:span text:style-name="T436">세로 선거 연령을 하향 조정해</text:span><text:span text:style-name="T437">, OECD 34</text:span><text:span text:style-name="T438">개국 가운데 선거권 연령이 만</text:span><text:span text:style-name="T439">19</text:span><text:span text:style-name="T440">세인 국가는 한국이 유일함</text:span><text:span text:style-name="T441">. </text:span><text:span text:style-name="T442">국민주권의 이념에 비추어보았을 때 선거권은 최대한 많은 국민에게 부여해야 하고 국가인권위원회도 </text:span><text:span text:style-name="T443">2013</text:span><text:span text:style-name="T444">년 </text:span><text:span text:style-name="T445">1</text:span><text:span text:style-name="T446">월에 선거권 연령을 </text:span><text:span text:style-name="T447">18</text:span><text:span text:style-name="T448">세로 낮출 것을 주문하기도 했음</text:span><text:span text:style-name="T449">. </text:span><text:span text:style-name="T450">공직선거법을 개정해 선거연령을 만</text:span><text:span text:style-name="T451">18</text:span><text:span text:style-name="T452">세로 하향조정해야 함</text:span><text:span text:style-name="T453">. </text:span></text:p>
      <text:p text:style-name="P109"/>
      <text:p text:style-name="P110"><text:span text:style-name="T454">④ </text:span><text:span text:style-name="T455">국회 회의 시민 방청 보장 및 공간 개방</text:span></text:p>
      <text:p text:style-name="P111"/>
      <text:p text:style-name="P112"><text:span text:style-name="T456">- </text:span><text:span text:style-name="T457">시민들이 국회를 방문하고 회의를 방청하는 것은 국회의 활동을 시민이 감시하고 평가할 수 있는 방법인 동시에 </text:span><text:span text:style-name="T458">‘</text:span><text:span text:style-name="T459">국민에게 열린 국회</text:span><text:span text:style-name="T460">’</text:span><text:span text:style-name="T461">를 구현하는 효과적인 방법임</text:span><text:span text:style-name="T462">. </text:span><text:span text:style-name="T463">상임위원회와 소위원회를 방청하려면 허가를 받아야 하는 현행 방식을 신고제로 바꿔야 함</text:span><text:span text:style-name="T464">. </text:span><text:span text:style-name="T465">또 국회 앞 모든 집회를 금지하고 있는 것도 폐지하고</text:span><text:span text:style-name="T466">, </text:span><text:span text:style-name="T467">국회의사당 정문으로 시민은 출입할 수 없는 권위주의적인 국회 공간 출입 규정도 개선해 국민에게 열린 국회로 바꾸어야 함</text:span><text:span text:style-name="T468">.  </text:span></text:p>
      <text:p text:style-name="P113"/>
      <text:p text:style-name="P114"><text:span text:style-name="T469">⑤ </text:span><text:span text:style-name="T470">국회 예산 운영과 지출 내역 공개 확대</text:span></text:p>
      <text:p text:style-name="P115"/>
      <text:p text:style-name="P116"><text:span text:style-name="T471">- </text:span><text:span text:style-name="T472">국회는 국민의 대의기구이자</text:span><text:span text:style-name="T473">, </text:span><text:span text:style-name="T474">세비로 운영되는 헌법기관임</text:span><text:span text:style-name="T475">. </text:span><text:span text:style-name="T476">따라서 국회가 사용하는 예산은 국민들에게 투명하게 공개하는 것이 마땅함</text:span><text:span text:style-name="T477">. </text:span><text:span text:style-name="T478">그러나 최근 일부 의원들이 특수활동비를 개인적인 용도로 사용한 것이 알려지고</text:span><text:span text:style-name="T479">, </text:span><text:span text:style-name="T480">법원의 공개 판결에도 불구하고 국회가 특수활동비 지급 내역을 공개하지 않아 불투명한 예산 운용에 대한 비판의 목소리가 높아지고 있음</text:span><text:span text:style-name="T481">. </text:span><text:span text:style-name="T482">국회는 스스로 예산 운영과 지출 내역을 투명하게 공개하는 조치를 취해야 함</text:span><text:span text:style-name="T483">. </text:span></text:p>
      <text:p text:style-name="P117"/>
      <text:p text:style-name="P118"><text:span text:style-name="T484">⑥ </text:span><text:span text:style-name="T485">국회 청원제도 개선</text:span></text:p>
      <text:p text:style-name="P119"/>
      <text:p text:style-name="P120"><text:span text:style-name="T486">- </text:span><text:span text:style-name="T487">헌법에 따르면</text:span><text:span text:style-name="T488">, </text:span><text:span text:style-name="T489">모든 국민은 청원할 권리를 가지며</text:span><text:span text:style-name="T490">, </text:span><text:span text:style-name="T491">국가는 이를 심사할 의무가 있음</text:span><text:span text:style-name="T492">. </text:span><text:span text:style-name="T493">그러나 절차상 국회의 청원 제도를 활용하기가 쉽지 않고</text:span><text:span text:style-name="T494">, </text:span><text:span text:style-name="T495">청원을 제출하더라도 제대로 논의하지 않다가 임기만료 폐기되는 경우가 대부분이라 청원제도 자체가 유명무실함</text:span><text:span text:style-name="T496">. </text:span><text:span text:style-name="T497">온라인 청원제도와 청원 지원시스템 마련</text:span><text:span text:style-name="T498">, </text:span><text:span text:style-name="T499">청원인의 직접 진술 기회 부여</text:span><text:span text:style-name="T500">, </text:span><text:span text:style-name="T501">청원안의 심사기한 준수 등을 통해 형식적으로 운영되는 청원제도를 개선해야 함</text:span><text:span text:style-name="T502">. </text:span>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form_보도협조요청서</dc:title>
    <dc:creator>Administrator</dc:creator>
    <dc:date>2015년 7월 15일 수요일 오전 11:30:56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