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나눔명조 ExtraBold" svg:font-family="나눔명조 ExtraBold"/>
    <style:font-face style:font-family-generic="system" style:font-pitch="variable" style:name="나눔명조 ExtraBold" svg:font-family="나눔명조 ExtraBold"/>
    <style:font-face style:font-family-generic="system" style:font-pitch="variable" style:name="한양신명조" svg:font-family="한양신명조"/>
    <style:font-face style:font-family-generic="system" style:font-pitch="variable" style:name="산세리프" svg:font-family="산세리프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30%" fo:text-align="center" style:snap-to-layout-grid="false"/>
    </style:style>
    <style:style style:family="text" style:name="T1">
      <style:text-properties fo:font-size="30.0pt" style:font-name="나눔명조 ExtraBold" style:font-name-asian="나눔명조 ExtraBold" style:font-size-asian="30.0pt"/>
    </style:style>
    <style:style style:family="text" style:name="T2">
      <style:text-properties fo:font-size="30.0pt" style:font-name="바탕" style:font-name-asian="나눔명조 ExtraBold" style:font-size-asian="30.0pt"/>
    </style:style>
    <style:style style:family="paragraph" style:name="P2" style:parent-style-name="9">
      <style:paragraph-properties fo:line-height="50%" fo:text-align="center" style:snap-to-layout-grid="fals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12cm"/>
    </style:style>
    <style:style style:family="paragraph" style:name="P3" style:parent-style-name="9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9">
      <style:text-properties fo:font-size="11.0pt" fo:font-weight="bold" fo:letter-spacing="-1.9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9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4pt" style:font-name="한양견고딕" style:font-name-asian="한양견고딕" style:font-size-asian="11.0pt" style:font-weight-asian="bold"/>
    </style:style>
    <style:style style:family="text" style:name="T13">
      <style:text-properties fo:font-size="11.0pt" fo:font-weight="bold" fo:letter-spacing="-1.4pt" style:font-name="한양견고딕" style:font-name-asian="한양견고딕" style:font-size-asian="11.0pt" style:font-weight-asian="bold"/>
    </style:style>
    <style:style style:family="text" style:name="T14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style:snap-to-layout-grid="false"/>
    </style:style>
    <style:style style:family="text" style:name="T3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5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6">
      <style:text-properties fo:font-size="18.0pt" style:font-name="한양견고딕" style:font-name-asian="한양견고딕" style:font-size-asian="18.0pt"/>
    </style:style>
    <style:style style:family="text" style:name="T37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8">
      <style:text-properties fo:font-size="18.0pt" style:font-name="한양견고딕" style:font-name-asian="한양견고딕" style:font-size-asian="18.0pt"/>
    </style:style>
    <style:style style:family="text" style:name="T39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40">
      <style:text-properties fo:font-size="18.0pt" style:font-name="한양견고딕" style:font-name-asian="한양견고딕" style:font-size-asian="18.0pt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2">
      <style:text-properties fo:font-size="20.0pt" style:font-name="한양견고딕" style:font-name-asian="한양견고딕" style:font-size-asian="20.0pt"/>
    </style:style>
    <style:style style:family="text" style:name="T4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387cm"/>
    </style:style>
    <style:style style:family="paragraph" style:name="P18" style:parent-style-name="6">
      <style:paragraph-properties fo:line-height="130%" style:snap-to-layout-grid="false"/>
    </style:style>
    <style:style style:family="text" style:name="T44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55">
      <style:text-properties fo:font-size="16.0pt" style:font-name="한양견고딕" style:font-name-asian="한양견고딕" style:font-size-asian="16.0pt"/>
    </style:style>
    <style:style style:family="text" style:name="T56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57">
      <style:text-properties fo:font-size="16.0pt" style:font-name="한양견고딕" style:font-name-asian="한양견고딕" style:font-size-asian="16.0pt"/>
    </style:style>
    <style:style style:family="text" style:name="T58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160cm"/>
    </style:style>
    <style:style style:family="paragraph" style:name="P19" style:parent-style-name="7">
      <style:paragraph-properties fo:margin-left="0.548cm" fo:text-indent="-0.548cm" style:snap-to-layout-grid="false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text" style:name="T59">
      <style:text-properties fo:font-size="14.0pt" fo:font-weight="bold" style:font-name="휴먼명조" style:font-name-asian="휴먼명조" style:font-size-asian="14.0pt" style:font-weight-asian="bold"/>
    </style:style>
    <style:style style:family="text" style:name="T60">
      <style:text-properties fo:font-size="14.0pt" fo:font-weight="bold" style:font-name="바탕" style:font-name-asian="휴먼명조" style:font-size-asian="14.0pt" style:font-weight-asian="bold"/>
    </style:style>
    <style:style style:family="paragraph" style:name="P22" style:parent-style-name="7">
      <style:paragraph-properties fo:margin-left="0.432cm" fo:text-indent="-0.432cm"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443cm" fo:text-indent="-0.443cm" style:snap-to-layout-grid="false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7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fo:margin-left="0.548cm" fo:text-indent="-0.548cm" style:snap-to-layout-grid="false"/>
    </style:style>
    <style:style style:family="text" style:name="T94">
      <style:text-properties fo:font-size="14.0pt" fo:font-weight="bold" style:font-name="휴먼명조" style:font-name-asian="휴먼명조" style:font-size-asian="14.0pt" style:font-weight-asian="bold"/>
    </style:style>
    <style:style style:family="text" style:name="T95">
      <style:text-properties fo:font-size="14.0pt" fo:font-weight="bold" style:font-name="바탕" style:font-name-asian="휴먼명조" style:font-size-asian="14.0pt" style:font-weight-asian="bold"/>
    </style:style>
    <style:style style:family="paragraph" style:name="P25" style:parent-style-name="0">
      <style:paragraph-properties fo:margin-left="0.648cm" fo:text-indent="-0.648cm" style:snap-to-layout-grid="false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6" style:parent-style-name="0">
      <style:paragraph-properties fo:margin-left="0.441cm" fo:text-indent="-0.441cm" style:snap-to-layout-grid="false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2.080cm" fo:text-indent="-2.080cm" style:snap-to-layout-grid="false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445cm" fo:text-indent="-0.445cm" style:snap-to-layout-grid="false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바탕" style:font-name-asian="휴먼명조" style:font-size-asian="14.0pt" style:text-underline-style="solid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29" style:parent-style-name="0">
      <style:paragraph-properties fo:margin-left="2.080cm" fo:text-indent="-2.080cm" style:snap-to-layout-grid="false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2.080cm" fo:text-indent="-2.080cm" style:snap-to-layout-grid="false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2.080cm" fo:text-indent="-2.080cm" style:snap-to-layout-grid="false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2" style:parent-style-name="0">
      <style:paragraph-properties fo:margin-left="2.080cm" fo:text-indent="-2.080cm" style:snap-to-layout-grid="false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0">
      <style:paragraph-properties fo:margin-left="0.643cm" fo:text-indent="-0.643cm" style:snap-to-layout-grid="false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6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34" style:parent-style-name="0">
      <style:paragraph-properties fo:margin-left="0.672cm" fo:text-indent="-0.672cm" style:snap-to-layout-grid="false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5" style:parent-style-name="0">
      <style:paragraph-properties fo:margin-left="2.080cm" fo:text-indent="-2.080cm" style:snap-to-layout-grid="false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paragraph" style:name="P36" style:parent-style-name="7">
      <style:paragraph-properties fo:margin-left="0.548cm" fo:text-indent="-0.548cm" style:snap-to-layout-grid="false"/>
    </style:style>
    <style:style style:family="paragraph" style:name="P37" style:parent-style-name="7">
      <style:paragraph-properties style:snap-to-layout-grid="false"/>
    </style:style>
    <style:style style:family="text" style:name="T177">
      <style:text-properties fo:font-size="14.0pt" fo:font-weight="bold" style:font-name="휴먼명조" style:font-name-asian="휴먼명조" style:font-size-asian="14.0pt" style:font-weight-asian="bold"/>
    </style:style>
    <style:style style:family="text" style:name="T178">
      <style:text-properties fo:font-size="14.0pt" fo:font-weight="bold" style:font-name="바탕" style:font-name-asian="휴먼명조" style:font-size-asian="14.0pt" style:font-weight-asian="bold"/>
    </style:style>
    <style:style style:family="text" style:name="T179">
      <style:text-properties fo:font-size="14.0pt" fo:font-weight="bold" style:font-name="휴먼명조" style:font-name-asian="휴먼명조" style:font-size-asian="14.0pt" style:font-weight-asian="bold"/>
    </style:style>
    <style:style style:family="text" style:name="T180">
      <style:text-properties fo:font-size="14.0pt" fo:font-weight="bold" style:font-name="바탕" style:font-name-asian="휴먼명조" style:font-size-asian="14.0pt" style:font-weight-asian="bold"/>
    </style:style>
    <style:style style:family="text" style:name="T181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8" style:parent-style-name="7">
      <style:paragraph-properties fo:margin-left="0.445cm" fo:text-indent="-0.445cm" style:snap-to-layout-grid="false"/>
    </style:style>
    <style:style style:family="paragraph" style:name="P39" style:parent-style-name="0">
      <style:paragraph-properties fo:margin-left="0.445cm" fo:text-indent="-0.445cm" style:snap-to-layout-grid="false"/>
    </style:style>
    <style:style style:family="paragraph" style:name="P40" style:parent-style-name="0">
      <style:paragraph-properties fo:margin-left="0.643cm" fo:text-indent="-0.643cm" style:snap-to-layout-grid="false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fo:font-weight="bold" style:font-name="휴먼명조" style:font-name-asian="휴먼명조" style:font-size-asian="14.0pt" style:font-weight-asian="bold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fo:font-weight="bold" style:font-name="휴먼명조" style:font-name-asian="휴먼명조" style:font-size-asian="14.0pt" style:font-weight-asian="bold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41" style:parent-style-name="0">
      <style:paragraph-properties fo:margin-left="0.445cm" fo:text-indent="-0.445cm" style:snap-to-layout-grid="false"/>
    </style:style>
    <style:style style:family="paragraph" style:name="P42" style:parent-style-name="0">
      <style:paragraph-properties fo:margin-left="0.445cm" fo:text-indent="-0.445cm" style:snap-to-layout-grid="false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paragraph" style:name="P43" style:parent-style-name="0">
      <style:paragraph-properties style:snap-to-layout-grid="false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paragraph" style:name="P44" style:parent-style-name="0">
      <style:paragraph-properties fo:margin-left="0.445cm" fo:text-indent="-0.445cm" style:snap-to-layout-grid="false"/>
    </style:style>
    <style:style style:family="paragraph" style:name="P45" style:parent-style-name="0">
      <style:paragraph-properties fo:margin-left="0.445cm" fo:text-indent="-0.445cm" style:snap-to-layout-grid="false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paragraph" style:name="P46" style:parent-style-name="0">
      <style:paragraph-properties style:snap-to-layout-grid="false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paragraph" style:name="P47" style:parent-style-name="0">
      <style:paragraph-properties fo:margin-left="0.445cm" fo:text-indent="-0.445cm" style:snap-to-layout-grid="false"/>
    </style:style>
    <style:style style:family="paragraph" style:name="P48" style:parent-style-name="0">
      <style:paragraph-properties fo:margin-left="0.445cm" fo:text-indent="-0.445cm" style:snap-to-layout-grid="false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paragraph" style:name="P49" style:parent-style-name="0">
      <style:paragraph-properties style:snap-to-layout-grid="false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paragraph" style:name="P50" style:parent-style-name="0">
      <style:paragraph-properties fo:margin-left="0.445cm" fo:text-indent="-0.445cm" style:snap-to-layout-grid="false"/>
    </style:style>
    <style:style style:family="paragraph" style:name="P51" style:parent-style-name="0">
      <style:paragraph-properties fo:margin-left="0.445cm" fo:text-indent="-0.445cm" style:snap-to-layout-grid="false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paragraph" style:name="P52" style:parent-style-name="0">
      <style:paragraph-properties style:snap-to-layout-grid="false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paragraph" style:name="P53" style:parent-style-name="0">
      <style:paragraph-properties fo:margin-left="0.445cm" fo:text-indent="-0.445cm"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paragraph" style:name="P55" style:parent-style-name="0">
      <style:paragraph-properties style:snap-to-layout-grid="false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paragraph" style:name="P56" style:parent-style-name="0">
      <style:paragraph-properties fo:margin-left="0.445cm" fo:text-indent="-0.445cm" style:snap-to-layout-grid="false"/>
    </style:style>
    <style:style style:family="paragraph" style:name="P57" style:parent-style-name="0">
      <style:paragraph-properties fo:margin-left="0.445cm" fo:text-indent="-0.445cm" style:snap-to-layout-grid="false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paragraph" style:name="P58" style:parent-style-name="0">
      <style:paragraph-properties style:snap-to-layout-grid="false"/>
    </style:style>
    <style:style style:family="text" style:name="T2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text" style:name="T3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paragraph" style:name="P59" style:parent-style-name="0">
      <style:paragraph-properties fo:margin-left="0.445cm" fo:text-indent="-0.445cm" style:snap-to-layout-grid="false"/>
    </style:style>
    <style:style style:family="paragraph" style:name="P60" style:parent-style-name="0">
      <style:paragraph-properties fo:margin-left="0.445cm" fo:text-indent="-0.445cm" style:snap-to-layout-grid="false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paragraph" style:name="P61" style:parent-style-name="0">
      <style:paragraph-properties style:snap-to-layout-grid="false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paragraph" style:name="P62" style:parent-style-name="0">
      <style:paragraph-properties fo:margin-left="0.445cm" fo:text-indent="-0.445cm" style:snap-to-layout-grid="false"/>
    </style:style>
    <style:style style:family="paragraph" style:name="P63" style:parent-style-name="0">
      <style:paragraph-properties fo:margin-left="0.445cm" fo:text-indent="-0.445cm" style:snap-to-layout-grid="false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paragraph" style:name="P64" style:parent-style-name="0">
      <style:paragraph-properties style:snap-to-layout-grid="false"/>
    </style:style>
    <style:style style:family="text" style:name="T3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paragraph" style:name="P65" style:parent-style-name="0">
      <style:paragraph-properties style:snap-to-layout-grid="false"/>
    </style:style>
  </office:automatic-styles>
  <office:body>
    <office:text>
      <text:p text:style-name="P1"><text:span text:style-name="T1">2015 </text:span><text:span text:style-name="T2">시민사회단체 정치개혁방안 발표 기자회견 주최단체 </text:span></text:p>
      <text:p text:style-name="P2"><draw:line draw:style-name="gr1" svg:x1="0.000cm" svg:x2="14.488cm" svg:y1="0.000cm" svg:y2="0.000cm" text:anchor-type="paragraph"/></text:p>
      <text:p text:style-name="P3"/>
      <text:p text:style-name="P4"><draw:frame draw:style-name="fr2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3">수    신</text:span><text:span text:style-name="T4"> </text:span></text:p></table:table-cell><table:table-cell table:style-name="T1.R1_C1"><text:p text:style-name="P6"><text:span text:style-name="T5">각 언론사 사회부</text:span><text:span text:style-name="T6">․</text:span><text:span text:style-name="T7">정치부</text:span></text:p></table:table-cell></table:table-row><table:table-row table:style-name="T1.R2"><table:table-cell table:style-name="T1.R2_C0"><text:p text:style-name="P7"><text:span text:style-name="T8">발    신</text:span></text:p></table:table-cell><table:table-cell table:style-name="T1.R2_C1"><text:p text:style-name="P8"><text:span text:style-name="T9">전국 </text:span><text:span text:style-name="T10">174</text:span><text:span text:style-name="T11">개</text:span><text:span text:style-name="T12"> </text:span><text:span text:style-name="T13">시민사회단체</text:span><text:span text:style-name="T14"> </text:span><text:span text:style-name="T15">(</text:span><text:span text:style-name="T16">담당 </text:span><text:span text:style-name="T17">: </text:span><text:span text:style-name="T18">참여연대 이선미 간사</text:span><text:span text:style-name="T19"> </text:span><text:span text:style-name="T20">02-725-7104 aw@pspd.org)</text:span></text:p></table:table-cell></table:table-row><table:table-row table:style-name="T1.R3"><table:table-cell table:style-name="T1.R3_C0"><text:p text:style-name="P9"><text:span text:style-name="T21">제    목</text:span></text:p></table:table-cell><table:table-cell table:style-name="T1.R3_C1"><text:p text:style-name="P10"><text:span text:style-name="T22">[</text:span><text:span text:style-name="T23">보도자료</text:span><text:span text:style-name="T24">] </text:span><text:span text:style-name="T25">전국 </text:span><text:span text:style-name="T26">174</text:span><text:span text:style-name="T27">개 시민사회단체 정치개혁안 발표 기자회견 </text:span></text:p></table:table-cell></table:table-row><table:table-row table:style-name="T1.R4"><table:table-cell table:style-name="T1.R4_C0"><text:p text:style-name="P11"><text:span text:style-name="T28">날    짜</text:span></text:p></table:table-cell><table:table-cell table:style-name="T1.R4_C1"><text:p text:style-name="P12"><text:span text:style-name="T29">2015. 6. 30. (</text:span><text:span text:style-name="T30">총 </text:span><text:span text:style-name="T31">4 </text:span><text:span text:style-name="T32">쪽</text:span><text:span text:style-name="T33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34">보도자료</text:span></text:p></table:table-cell></table:table-row></table:table></draw:text-box></draw:frame></text:p>
      <text:p text:style-name="P15"><draw:frame draw:style-name="fr3" draw:z-index="0" svg:width="14.920cm" svg:x="0.000cm" svg:y="-3.548cm" text:anchor-type="as-char"><draw:text-box fo:min-height="3.548cm"><table:table table:name="T2" table:style-name="T2" text:anchor-type="paragraph"><table:table-column table:style-name="T2.C67"/><table:table-row table:style-name="T2.R1"><table:table-cell table:style-name="T2.R1_C0"><text:p text:style-name="P16"><text:span text:style-name="T35">사표는 없애고</text:span><text:span text:style-name="T36">! </text:span><text:span text:style-name="T37">정치 독점은 깨고</text:span><text:span text:style-name="T38">! </text:span><text:span text:style-name="T39">유권자 권리는 되찾고</text:span><text:span text:style-name="T40">!</text:span></text:p><text:p text:style-name="P17"><text:span text:style-name="T41">전국 </text:span><text:span text:style-name="T42">174</text:span><text:span text:style-name="T43">개 시민사회단체 정치개혁방안 발표 기자회견</text:span></text:p></table:table-cell></table:table-row><table:table-row table:style-name="T2.R2"><table:table-cell table:style-name="T2.R2_C0"><text:p text:style-name="P18"><text:span text:style-name="T44">일시 및 장소 </text:span><text:span text:style-name="T45">: 6</text:span><text:span text:style-name="T46">월 </text:span><text:span text:style-name="T47">30</text:span><text:span text:style-name="T48">일</text:span><text:span text:style-name="T49">(</text:span><text:span text:style-name="T50">화</text:span><text:span text:style-name="T51">) </text:span><text:span text:style-name="T52">오전 </text:span><text:span text:style-name="T53">11</text:span><text:span text:style-name="T54">시</text:span><text:span text:style-name="T55">, </text:span><text:span text:style-name="T56">프레스센터 </text:span><text:span text:style-name="T57">19</text:span><text:span text:style-name="T58">층 기자회견장</text:span></text:p></table:table-cell></table:table-row></table:table></draw:text-box></draw:frame></text:p>
      <text:p text:style-name="P19"/>
      <text:p text:style-name="P20"/>
      <text:p text:style-name="P21"><text:span text:style-name="T59">1. </text:span><text:span text:style-name="T60">취지와 목적</text:span></text:p>
      <text:p text:style-name="P22"><text:span text:style-name="T61">- </text:span><text:span text:style-name="T62">지난 해 헌법재판소 결정을 계기로 </text:span><text:span text:style-name="T63">2015</text:span><text:span text:style-name="T64">년은 현행 선거제도를 근본적으로 바꿀 수 있는 적기임</text:span><text:span text:style-name="T65">. </text:span><text:span text:style-name="T66">그러나 지난 </text:span><text:span text:style-name="T67">3</text:span><text:span text:style-name="T68">월에 구성된 국회 정치개혁특위는 선거구획정위원회 개선안 처리 이후 비례대표 확대 등 선거제도 개혁 논의를 본격화하지 않고 있음</text:span><text:span text:style-name="T69">. </text:span><text:span text:style-name="T70">기득권을 지키기 위해 지역구 의석을 조금 더 늘이고</text:span><text:span text:style-name="T71">, </text:span><text:span text:style-name="T72">그나마 부족한 비례대표 의석은 그만큼 줄일 가능성마저 제기되고 있어</text:span><text:span text:style-name="T73">, </text:span><text:span text:style-name="T74">오히려 개악이 우려되는 상황임</text:span><text:span text:style-name="T75">. </text:span></text:p>
      <text:p text:style-name="P23"><text:span text:style-name="T76">- </text:span><text:span text:style-name="T77">이에 전국 </text:span><text:span text:style-name="T78">174</text:span><text:span text:style-name="T79">개 시민사회단체</text:span><text:span text:style-name="T80">들은 </text:span><text:span text:style-name="T81">△</text:span><text:span text:style-name="T82">사표를 줄이고 대표성을 높이자</text:span><text:span text:style-name="T83">, </text:span><text:span text:style-name="T84">△</text:span><text:span text:style-name="T85">정치 독점 구조를 깨자</text:span><text:span text:style-name="T86">, </text:span><text:span text:style-name="T87">△</text:span><text:span text:style-name="T88">시민의 정치 참여를 확대하자 등 </text:span><text:span text:style-name="T89">3</text:span><text:span text:style-name="T90">대 정치개혁 방향을 제시하고</text:span><text:span text:style-name="T91">, </text:span><text:span text:style-name="T92">각각의 세부 과제를 발표하면서 국회에 정치개혁을 위한 논의를 촉구하고자 함</text:span><text:span text:style-name="T93">.</text:span></text:p>
      <text:p text:style-name="P24"><text:span text:style-name="T94">2. </text:span><text:span text:style-name="T95">개요</text:span></text:p>
      <text:p text:style-name="P25"><text:span text:style-name="T96">○ </text:span><text:span text:style-name="T97">제목 </text:span><text:span text:style-name="T98">: </text:span><text:span text:style-name="T99">사표는 없애고</text:span><text:span text:style-name="T100">! </text:span><text:span text:style-name="T101">정치 독점은 깨고</text:span><text:span text:style-name="T102">! </text:span><text:span text:style-name="T103">유권자 권리는 되찾고</text:span><text:span text:style-name="T104">! 2015 </text:span><text:span text:style-name="T105">시민사회단체 정치개혁방안 발표 기자회견 </text:span></text:p>
      <text:p text:style-name="P26"><text:span text:style-name="T106">○ </text:span><text:span text:style-name="T107">일시와 장소 </text:span><text:span text:style-name="T108">: </text:span><text:span text:style-name="T109">2015</text:span><text:span text:style-name="T110">년 </text:span><text:span text:style-name="T111">6</text:span><text:span text:style-name="T112">월 </text:span><text:span text:style-name="T113">30</text:span><text:span text:style-name="T114">일</text:span><text:span text:style-name="T115">(</text:span><text:span text:style-name="T116">화</text:span><text:span text:style-name="T117">) </text:span><text:span text:style-name="T118">오전 </text:span><text:span text:style-name="T119">11</text:span><text:span text:style-name="T120">시</text:span><text:span text:style-name="T121">, </text:span><text:span text:style-name="T122">프레스센터 </text:span><text:span text:style-name="T123">19</text:span><text:span text:style-name="T124">층 기자회견장</text:span></text:p>
      <text:p text:style-name="P27"><text:span text:style-name="T125">○ </text:span><text:span text:style-name="T126">주관 </text:span><text:span text:style-name="T127">: </text:span><text:span text:style-name="T128">시민사회단체연대회의 정치개혁특별위원회</text:span></text:p>
      <text:p text:style-name="P28"><text:span text:style-name="T129">○ </text:span><text:span text:style-name="T130">주최 </text:span><text:span text:style-name="T131">: </text:span><text:span text:style-name="T132">전국 총 </text:span><text:span text:style-name="T133">174</text:span><text:span text:style-name="T134">개 단체 </text:span><text:span text:style-name="T135">※ </text:span><text:span text:style-name="T136">하단에 주최단체 명단</text:span></text:p>
      <text:p text:style-name="P29"><text:span text:style-name="T137">○ </text:span><text:span text:style-name="T138">순서 </text:span></text:p>
      <text:p text:style-name="P30"><text:span text:style-name="T139"> </text:span><text:span text:style-name="T140">- </text:span><text:span text:style-name="T141">사회 </text:span><text:span text:style-name="T142">: </text:span><text:span text:style-name="T143">박근용 참여연대 협동사무처장 </text:span></text:p>
      <text:p text:style-name="P31"><text:span text:style-name="T144"> </text:span><text:span text:style-name="T145">- </text:span><text:span text:style-name="T146">여는 말씀 </text:span><text:span text:style-name="T147">: </text:span><text:span text:style-name="T148">김금옥 시민사회단체연대회의 공동대표</text:span></text:p>
      <text:p text:style-name="P32"><text:span text:style-name="T149"> </text:span><text:span text:style-name="T150">- </text:span><text:span text:style-name="T151">시민사회단체의 입장과 바람 </text:span><text:span text:style-name="T152">: </text:span><text:span text:style-name="T153">각 지역과 부문 참가단체 대표자 </text:span></text:p>
      <text:p text:style-name="P33"><text:span text:style-name="T154"> </text:span><text:span text:style-name="T155">- </text:span><text:span text:style-name="T156">정치개혁방안 소개 </text:span><text:span text:style-name="T157">: </text:span><text:span text:style-name="T158">박차옥경 연대회의 정치개혁특위 위원장</text:span><text:span text:style-name="T159">/</text:span><text:span text:style-name="T160">한국여성단체연합 사무처장 </text:span><text:span text:style-name="T161">[</text:span><text:span text:style-name="T162">별첨자료</text:span><text:span text:style-name="T163">] 2015 </text:span><text:span text:style-name="T164">시민사회단체 정치개혁방안</text:span></text:p>
      <text:p text:style-name="P34"><text:span text:style-name="T165"> </text:span><text:span text:style-name="T166">- </text:span><text:span text:style-name="T167">기자회견문 낭독 </text:span><text:span text:style-name="T168">: </text:span><text:span text:style-name="T169">정강자 참여연대 공동대표</text:span><text:span text:style-name="T170">, </text:span><text:span text:style-name="T171">신대운 전남시민단체연대회의 상임대표  </text:span></text:p>
      <text:p text:style-name="P35"><text:span text:style-name="T172">○ </text:span><text:span text:style-name="T173">문의 </text:span><text:span text:style-name="T174">: 02-725-7104 (</text:span><text:span text:style-name="T175">참여연대 의정감시센터</text:span><text:span text:style-name="T176">)</text:span></text:p>
      <text:p text:style-name="P36"/>
      <text:p text:style-name="P37"><text:span text:style-name="T177">3. </text:span><text:span text:style-name="T178">귀 언론사의 취재와 보도를 요청합니다</text:span><text:span text:style-name="T179">. </text:span><text:span text:style-name="T180">끝</text:span><text:span text:style-name="T181">. </text:span></text:p>
      <text:p text:style-name="P38"/>
      <text:p text:style-name="P39"/>
      <text:p text:style-name="P40"><text:span text:style-name="T182">※ </text:span><text:span text:style-name="T183">기자회견 주최단체 명단 </text:span><text:span text:style-name="T184">(</text:span><text:span text:style-name="T185">전국 총 </text:span><text:span text:style-name="T186">174</text:span><text:span text:style-name="T187">개 단체</text:span><text:span text:style-name="T188">) </text:span></text:p>
      <text:p text:style-name="P41"/>
      <text:p text:style-name="P42"><text:span text:style-name="T189">[</text:span><text:span text:style-name="T190">강원</text:span><text:span text:style-name="T191">] </text:span></text:p>
      <text:p text:style-name="P43"><text:span text:style-name="T192">강릉</text:span><text:span text:style-name="T193">YMCA </text:span><text:span text:style-name="T194">강릉경제정의실천시민연합 강릉생명의숲 강원민예총 강원민주언론운동시민연합 강원시민사회단체연대회의 강원시민사회연구원 광산지역사회연구소 광산지역환경연구소 동강보존본부 속초</text:span><text:span text:style-name="T195">YMCA </text:span><text:span text:style-name="T196">속초경제정의실천시민연합 속초고성양양환경운동연합 원주</text:span><text:span text:style-name="T197">YMCA </text:span><text:span text:style-name="T198">원주녹색연합 원주시민연대 원주환경운동연합 참여와자치를위한춘천시민연대 춘천</text:span><text:span text:style-name="T199">YMCA </text:span><text:span text:style-name="T200">춘천나눔의집 춘천생명의숲 춘천여성민우회 춘천환경운동연합 태백가정법률상담소 태백생명의숲 횡성환경운동연합 </text:span><text:span text:style-name="T201">(</text:span><text:span text:style-name="T202">총 </text:span><text:span text:style-name="T203">26</text:span><text:span text:style-name="T204">개</text:span><text:span text:style-name="T205">)</text:span></text:p>
      <text:p text:style-name="P44"/>
      <text:p text:style-name="P45"><text:span text:style-name="T206">[</text:span><text:span text:style-name="T207">서울</text:span><text:span text:style-name="T208">] </text:span></text:p>
      <text:p text:style-name="P46"><text:span text:style-name="T209">KYC </text:span><text:span text:style-name="T210">경제정의실천시민연합 민주사회를위한변호사모임 비례대표제포럼 서울남서여성민우회 서울동북여성민우회 성매매문제해결을위한전국연대 전국철거민협의회중앙회 정치발전소 젠더정치연구소여세연 참여연대 평화를만드는여성회 한국</text:span><text:span text:style-name="T211">YMCA</text:span><text:span text:style-name="T212">전국연맹 한국성폭력상담소 한국여성노동자회 한국여성단체연합 한국여성민우회 한국여성의전화 환경운동연합 환경정의 흥사단 </text:span><text:span text:style-name="T213">(</text:span><text:span text:style-name="T214">총 </text:span><text:span text:style-name="T215">20</text:span><text:span text:style-name="T216">개</text:span><text:span text:style-name="T217">) </text:span></text:p>
      <text:p text:style-name="P47"/>
      <text:p text:style-name="P48"><text:span text:style-name="T218">[</text:span><text:span text:style-name="T219">경기인천</text:span><text:span text:style-name="T220">] </text:span></text:p>
      <text:p text:style-name="P49"><text:span text:style-name="T221">경기여성단체연합 경기시민사회단체연대회의 고양파주여성민우회 군포여성민우회 수원여성회 인천여성민우회 평화와참여로가는인천연대 </text:span><text:span text:style-name="T222">(</text:span><text:span text:style-name="T223">총 </text:span><text:span text:style-name="T224">7</text:span><text:span text:style-name="T225">개</text:span><text:span text:style-name="T226">) </text:span></text:p>
      <text:p text:style-name="P50"/>
      <text:p text:style-name="P51"><text:span text:style-name="T227">[</text:span><text:span text:style-name="T228">대전충청</text:span><text:span text:style-name="T229">] </text:span></text:p>
      <text:p text:style-name="P52"><text:span text:style-name="T230">(</text:span><text:span text:style-name="T231">사</text:span><text:span text:style-name="T232">)</text:span><text:span text:style-name="T233">대전충남민주화운동계승사업회 대전경제정의실천시민연합 대전문화연대 대전시민사회단체연대회의 대전여성단체연합 대전여성정치네트워크 대전참여자치시민연대 대전충남녹색연합 대전충남민언련 대전충남생명의숲 대전환경운동연합 금산참여연대 당진참여연대 보령참여시민연대 세종참여자치시민연대 아산시민연대 청양시민연대 충남연대회의 충남참여자치운동연대 충남환경운동연합 태안참여연대 </text:span><text:span text:style-name="T234">(</text:span><text:span text:style-name="T235">사</text:span><text:span text:style-name="T236">)</text:span><text:span text:style-name="T237">사람과경제 </text:span><text:span text:style-name="T238">(</text:span><text:span text:style-name="T239">사</text:span><text:span text:style-name="T240">)</text:span><text:span text:style-name="T241">충북민예총 가톨릭농민회청주교구연합회 경제민주화를위한동행 생태교육연구소터 이주민노동인권센터 일하는공동체 청주</text:span><text:span text:style-name="T242">CCC </text:span><text:span text:style-name="T243">청주</text:span><text:span text:style-name="T244">KYC </text:span><text:span text:style-name="T245">청주</text:span><text:span text:style-name="T246">YMCA </text:span><text:span text:style-name="T247">청주</text:span><text:span text:style-name="T248">YWCA </text:span><text:span text:style-name="T249">청주노동인권센터 청주여성의전화 청주충북환경운동연합 충북</text:span><text:span text:style-name="T250">․</text:span><text:span text:style-name="T251">청주경제정의실천시민연합 충북교육발전소 충북민교협 충북민주언론시민연합 충북생활정치여성연대 충북시민사회단체연대회의 충북여성장애인연대 충북이주여성인권센터 충북장애인부모연대 충북참여자치시민연대 행동하는복지연합 흥사단충북지부 </text:span><text:span text:style-name="T252">(</text:span><text:span text:style-name="T253">총 </text:span><text:span text:style-name="T254">47</text:span><text:span text:style-name="T255">개</text:span><text:span text:style-name="T256">) </text:span></text:p>
      <text:p text:style-name="P53"/>
      <text:p text:style-name="P54"><text:span text:style-name="T257">[</text:span><text:span text:style-name="T258">전북</text:span><text:span text:style-name="T259">] </text:span></text:p>
      <text:p text:style-name="P55"><text:span text:style-name="T260">익산참여연대 전북</text:span><text:span text:style-name="T261">YWCA</text:span><text:span text:style-name="T262">협의회 전북민주언론시민연합 전북시민사회단체연대회의 전북여성단체연합 전북환경운동연합 참여자치군산시민연대 참여자치전북시민연대 한국민족예술인총연합전북지회 </text:span><text:span text:style-name="T263">(</text:span><text:span text:style-name="T264">총 </text:span><text:span text:style-name="T265">9</text:span><text:span text:style-name="T266">개</text:span><text:span text:style-name="T267">) </text:span></text:p>
      <text:p text:style-name="P56"/>
      <text:p text:style-name="P57"><text:span text:style-name="T268">[</text:span><text:span text:style-name="T269">광주전남제주</text:span><text:span text:style-name="T270">] </text:span></text:p>
      <text:p text:style-name="P58"><text:span text:style-name="T271">광주시민단체협의회 광주전남여성단체연합 광주진보연대 광주여성노동자회 광주여성민우회 광주여성센터 광주여성의전화 광주여성장애인연대 광주여성회 영광여성의전화 전남여성장애인연대 참여자치</text:span><text:span text:style-name="T272">21(</text:span><text:span text:style-name="T273">광주</text:span><text:span text:style-name="T274">) (</text:span><text:span text:style-name="T275">사</text:span><text:span text:style-name="T276">)</text:span><text:span text:style-name="T277">목포포럼 </text:span><text:span text:style-name="T278">(</text:span><text:span text:style-name="T279">사</text:span><text:span text:style-name="T280">)</text:span><text:span text:style-name="T281">여수시민협 </text:span><text:span text:style-name="T282">(</text:span><text:span text:style-name="T283">사</text:span><text:span text:style-name="T284">)</text:span><text:span text:style-name="T285">여수일과복지연대 광양</text:span><text:span text:style-name="T286">YMCA </text:span><text:span text:style-name="T287">광양</text:span><text:span text:style-name="T288">YWCA </text:span><text:span text:style-name="T289">광양만녹색연합 광양참여연대 나주사랑시민회 목포</text:span><text:span text:style-name="T290">YMCA </text:span><text:span text:style-name="T291">목포</text:span><text:span text:style-name="T292">YWCA </text:span><text:span text:style-name="T293">목포지방자치시민연대 순천</text:span><text:span text:style-name="T294">YMCA </text:span><text:span text:style-name="T295">순천</text:span><text:span text:style-name="T296">YWCA </text:span><text:span text:style-name="T297">여수</text:span><text:span text:style-name="T298">YMCA </text:span><text:span text:style-name="T299">여수</text:span><text:span text:style-name="T300">YWCA </text:span><text:span text:style-name="T301">여수시민협 전남</text:span><text:span text:style-name="T302">KYC </text:span><text:span text:style-name="T303">전남동부지역사회연구소 전남시민단체연대회의 진도사랑연대회의 천주교정의구현목포연합 해남</text:span><text:span text:style-name="T304">YMCA </text:span><text:span text:style-name="T305">화순</text:span><text:span text:style-name="T306">YMCA </text:span><text:span text:style-name="T307">희망해남</text:span><text:span text:style-name="T308">21 </text:span><text:span text:style-name="T309">제주여성인권연대 </text:span><text:span text:style-name="T310">(</text:span><text:span text:style-name="T311">총 </text:span><text:span text:style-name="T312">37</text:span><text:span text:style-name="T313">개</text:span><text:span text:style-name="T314">) </text:span></text:p>
      <text:p text:style-name="P59"/>
      <text:p text:style-name="P60"><text:span text:style-name="T315">[</text:span><text:span text:style-name="T316">대구경북</text:span><text:span text:style-name="T317">] </text:span></text:p>
      <text:p text:style-name="P61"><text:span text:style-name="T318">대구여성회 대구참여연대 교수노조대구경북지부 대구경북여성단체연합 대구시민사회단체연대회의 대구여성의전화 대구여성회 대구주거연합 대구환경운동연합 평화통일대구시민연대 </text:span><text:span text:style-name="T319">(</text:span><text:span text:style-name="T320">총 </text:span><text:span text:style-name="T321">10</text:span><text:span text:style-name="T322">개</text:span><text:span text:style-name="T323">) </text:span></text:p>
      <text:p text:style-name="P62"/>
      <text:p text:style-name="P63"><text:span text:style-name="T324">[</text:span><text:span text:style-name="T325">부산울산경남</text:span><text:span text:style-name="T326">] </text:span></text:p>
      <text:p text:style-name="P64"><text:span text:style-name="T327">경남여성단체연합 마창진참여자치시민연대 진주여성민우회 포항여성회 부산여성사회교육원 부산을바꾸는시민의힘민들레 부산참여자치시민연대 울산</text:span><text:span text:style-name="T328">YMCA </text:span><text:span text:style-name="T329">울산시민사회단체연대회의 울산시민연대 울산여성의전화 울산</text:span><text:span text:style-name="T330">YWCA </text:span><text:span text:style-name="T331">울산장애인부모회 울산중구주민회 울산환경운동연합 흥사단울산지부 참교육학부모회울산지부 </text:span><text:span text:style-name="T332">(</text:span><text:span text:style-name="T333">총 </text:span><text:span text:style-name="T334">17</text:span><text:span text:style-name="T335">개</text:span><text:span text:style-name="T336">) 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9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산세리프" style:font-name-asian="한양신명조" style:font-size-asian="10.0pt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6월 30일 화요일 오후 2:26:5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