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617cm" fo:text-indent="-0.617cm" style:snap-to-layout-grid="false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5cm" fo:text-indent="-0.575cm" style:snap-to-layout-grid="false"/>
    </style:style>
    <style:style style:family="paragraph" style:name="P19" style:parent-style-name="0">
      <style:paragraph-properties fo:margin-left="0.568cm" fo:text-indent="-0.568cm" style:snap-to-layout-grid="false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81cm" fo:text-indent="-0.581cm" style:snap-to-layout-grid="false"/>
    </style:style>
    <style:style style:family="paragraph" style:name="P21" style:parent-style-name="0">
      <style:paragraph-properties fo:margin-left="0.587cm" fo:text-indent="-0.587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</text:span><text:span text:style-name="T10">담당 </text:span><text:span text:style-name="T11">: </text:span><text:span text:style-name="T12">이선미 간사 </text:span><text:span text:style-name="T13">02-725-7104 a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독선에 빠진 대통령의 위험한 국회법 개정안 거부권 행사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6. 25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독선에 빠진 대통령의 위험한 국회법 개정안 거부권 행사</text:span></text:p><text:p text:style-name="P14"><text:span text:style-name="T27">행정부 위임입법 통제는 국회가 입법권 제대로 행사하겠다는 것</text:span></text:p><text:p text:style-name="P15"><text:span text:style-name="T28">국회는 즉각 재의결하여 확정 공포해야</text:span></text:p></table:table-cell></table:table-row></table:table></draw:text-box></draw:frame></text:p>
      <text:p text:style-name="P16"/>
      <text:p text:style-name="P17"><text:span text:style-name="T29">1. </text:span><text:span text:style-name="T30">박근혜 대통령은 오늘</text:span><text:span text:style-name="T31">(6/25), </text:span><text:span text:style-name="T32">국회법 개정안에 대해 거부권을 행사했다</text:span><text:span text:style-name="T33">. 211</text:span><text:span text:style-name="T34">명의 국회의원의 뜻을 짓밟은 독선이다</text:span><text:span text:style-name="T35">. </text:span><text:span text:style-name="T36">박근혜 대통령은 국회법 개정안이 국가위기를 자초하는 것이라 불가피하게 거부권을 행사한다고 밝혔지만</text:span><text:span text:style-name="T37">, </text:span><text:span text:style-name="T38">개정안이 통과된 이후 한 달 여 시간동안 대통령은 정치적 갈등만 증폭시켰을 뿐 설득력 있는 반대 이유를 제시하지 못했다</text:span><text:span text:style-name="T39">. </text:span></text:p>
      <text:p text:style-name="P18"/>
      <text:p text:style-name="P19"><text:span text:style-name="T40">2. </text:span><text:span text:style-name="T41">박근혜 대통령은 거부권 행사의 이유로</text:span><text:span text:style-name="T42">, </text:span><text:span text:style-name="T43">국회법 개정안이 사실상 정부의 시행령 등의 내용까지 관여할 수 있도록 하고</text:span><text:span text:style-name="T44">, </text:span><text:span text:style-name="T45">사법부가 아닌 국회가 시행령 등 법률 위반 여부를 심사할 수 있도록 하여 정부의 입법권과 사법부의 심사권을 침해하는 것이라 발언했다</text:span><text:span text:style-name="T46">. </text:span><text:span text:style-name="T47">그러나 정부의 위임입법 권한은 법률에 근거하여 행사되어야 하고</text:span><text:span text:style-name="T48">, </text:span><text:span text:style-name="T49">상위 법령인 법률의 취지와 내용을 넘어설 수 없다</text:span><text:span text:style-name="T50">. </text:span><text:span text:style-name="T51">그럼에도 불구하고 그동안 정부의 시행령 등은 국회가 만든 법률 취지를 왜곡하거나 아예 국회를 우회하는 방식으로 국회의 입법기능을 무력화해왔다</text:span><text:span text:style-name="T52">. </text:span><text:span text:style-name="T53">이번 국회법 개정안은 </text:span><text:span text:style-name="T54">‘</text:span><text:span text:style-name="T55">법 위에 시행령</text:span><text:span text:style-name="T56">’</text:span><text:span text:style-name="T57">이라고 불리는 정부의 위임입법에 대해 국회가 입법 권한을 제대로 행사하겠다는 것으로</text:span><text:span text:style-name="T58">, </text:span><text:span text:style-name="T59">삼권분립 원칙을 훼손하는 것이 결코 아니다</text:span><text:span text:style-name="T60">. </text:span></text:p>
      <text:p text:style-name="P20"/>
      <text:p text:style-name="P21"><text:span text:style-name="T61">3. </text:span><text:span text:style-name="T62">이제 공은 국회로 넘어갔다</text:span><text:span text:style-name="T63">. </text:span><text:span text:style-name="T64">국회의원의 </text:span><text:span text:style-name="T65">3</text:span><text:span text:style-name="T66">분의 </text:span><text:span text:style-name="T67">2 </text:span><text:span text:style-name="T68">이상 찬성하여 처리한 법률을 일부러 재의결에 부치지 않고 자동폐기 한다면</text:span><text:span text:style-name="T69">, </text:span><text:span text:style-name="T70">그것이야 말로 국민을 우롱하는 처사다</text:span><text:span text:style-name="T71">. </text:span><text:span text:style-name="T72">즉각 재의결에 부쳐 확정 공포해야 한다</text:span><text:span text:style-name="T73">. </text:span><text:span text:style-name="T74">끝</text:span><text:span text:style-name="T75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6월 25일 목요일 오후 1:47:3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