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3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10%" fo:text-align="center" style:snap-to-layout-grid="false"/>
    </style:style>
    <style:style style:family="text" style:name="T24">
      <style:text-properties fo:font-size="15.5pt" style:font-name="한양견명조" style:font-name-asian="한양견명조" style:font-size-asian="15.5pt"/>
    </style:style>
    <style:style style:family="text" style:name="T25">
      <style:text-properties fo:font-size="15.5pt" fo:font-weight="bold" fo:letter-spacing="-1.1pt" style:font-name="바탕" style:font-name-asian="한양견명조" style:font-size-asian="15.5pt" style:font-weight-asian="bold"/>
    </style:style>
    <style:style style:family="paragraph" style:name="P15" style:parent-style-name="0">
      <style:paragraph-properties fo:line-height="110%" fo:text-align="center" style:snap-to-layout-grid="false"/>
    </style:style>
    <style:style style:family="text" style:name="T26">
      <style:text-properties fo:font-size="15.5pt" fo:font-weight="bold" fo:letter-spacing="-0.9pt" style:font-name="바탕" style:font-name-asian="한양견명조" style:font-size-asian="15.5pt" style:font-weight-asian="bold"/>
    </style:style>
    <style:style style:family="text" style:name="T27">
      <style:text-properties fo:font-size="15.5pt" style:font-name="한양견명조" style:font-name-asian="한양견명조" style:font-size-asian="15.5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456cm" fo:text-indent="-0.456cm" style:snap-to-layout-grid="false"/>
    </style:style>
    <style:style style:family="text" style:name="T28">
      <style:text-properties fo:font-size="11.5pt" style:font-name="HCI Poppy" style:font-name-asian="휴먼명조" style:font-size-asian="11.5pt"/>
    </style:style>
    <style:style style:family="text" style:name="T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">
      <style:text-properties fo:font-size="11.5pt" style:font-name="HCI Poppy" style:font-name-asian="휴먼명조" style:font-size-asian="11.5pt"/>
    </style:style>
    <style:style style:family="text" style:name="T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">
      <style:text-properties fo:font-size="11.5pt" style:font-name="HCI Poppy" style:font-name-asian="휴먼명조" style:font-size-asian="11.5pt"/>
    </style:style>
    <style:style style:family="text" style:name="T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">
      <style:text-properties fo:font-size="11.5pt" style:font-name="HCI Poppy" style:font-name-asian="휴먼명조" style:font-size-asian="11.5pt"/>
    </style:style>
    <style:style style:family="text" style:name="T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">
      <style:text-properties fo:font-size="11.5pt" style:font-name="HCI Poppy" style:font-name-asian="휴먼명조" style:font-size-asian="11.5pt"/>
    </style:style>
    <style:style style:family="text" style:name="T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">
      <style:text-properties fo:font-size="11.5pt" style:font-name="HCI Poppy" style:font-name-asian="휴먼명조" style:font-size-asian="11.5pt"/>
    </style:style>
    <style:style style:family="text" style:name="T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">
      <style:text-properties fo:font-size="11.5pt" style:font-name="HCI Poppy" style:font-name-asian="휴먼명조" style:font-size-asian="11.5pt"/>
    </style:style>
    <style:style style:family="text" style:name="T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">
      <style:text-properties fo:font-size="11.5pt" style:font-name="HCI Poppy" style:font-name-asian="휴먼명조" style:font-size-asian="11.5pt"/>
    </style:style>
    <style:style style:family="text" style:name="T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">
      <style:text-properties fo:font-size="11.5pt" style:font-name="HCI Poppy" style:font-name-asian="휴먼명조" style:font-size-asian="11.5pt"/>
    </style:style>
    <style:style style:family="text" style:name="T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">
      <style:text-properties fo:font-size="11.5pt" style:font-name="HCI Poppy" style:font-name-asian="휴먼명조" style:font-size-asian="11.5pt"/>
    </style:style>
    <style:style style:family="text" style:name="T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456cm" fo:text-indent="-0.456cm" style:snap-to-layout-grid="false"/>
    </style:style>
    <style:style style:family="text" style:name="T53">
      <style:text-properties fo:font-size="11.5pt" style:font-name="HCI Poppy" style:font-name-asian="휴먼명조" style:font-size-asian="11.5pt"/>
    </style:style>
    <style:style style:family="text" style:name="T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">
      <style:text-properties fo:font-size="11.5pt" style:font-name="HCI Poppy" style:font-name-asian="휴먼명조" style:font-size-asian="11.5pt"/>
    </style:style>
    <style:style style:family="text" style:name="T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">
      <style:text-properties fo:font-size="11.5pt" style:font-name="HCI Poppy" style:font-name-asian="휴먼명조" style:font-size-asian="11.5pt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text" style:name="T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간사 </text:span><text:span text:style-name="T13">02-725-7104 aimons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선거구획정안 국회 수정 권한 폐지 합의 환영한다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4. 30. (</text:span><text:span text:style-name="T18">총 </text:span><text:span text:style-name="T19">1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선거구획정안 국회 수정 권한 폐지 합의 환영한다 </text:span></text:p><text:p text:style-name="P14"><text:span text:style-name="T24">4</text:span><text:span text:style-name="T25">월 국회에서 법제화하고 다른 선거제도 논의로 넘어가야</text:span></text:p><text:p text:style-name="P15"><text:span text:style-name="T26">국회 정치개혁특위 모니터링 논평 </text:span><text:span text:style-name="T27">&lt;3&gt;</text:span></text:p></table:table-cell></table:table-row></table:table></draw:text-box></draw:frame></text:p>
      <text:p text:style-name="P16"/>
      <text:p text:style-name="P17"><text:span text:style-name="T28">1. </text:span><text:span text:style-name="T29">어제</text:span><text:span text:style-name="T30">(4/29), </text:span><text:span text:style-name="T31">국회 정개특위 소위원회는 선거구 획정안에 대한 국회 수정 권한을 폐지하는 개정안에 합의했다</text:span><text:span text:style-name="T32">. ‘</text:span><text:span text:style-name="T33">권고안</text:span><text:span text:style-name="T34">’ </text:span><text:span text:style-name="T35">수준에 머물던 선거구 획정안의 권한을 강화하여</text:span><text:span text:style-name="T36">, </text:span><text:span text:style-name="T37">국회가 수정할 수 없도록 하고 본회의에 회부해 가부 표결하도록 한 것이다</text:span><text:span text:style-name="T38">. </text:span><text:span text:style-name="T39">참여연대 의정감시센터</text:span><text:span text:style-name="T40">(</text:span><text:span text:style-name="T41">소장 </text:span><text:span text:style-name="T42">: </text:span><text:span text:style-name="T43">조성대 한신대 교수</text:span><text:span text:style-name="T44">)</text:span><text:span text:style-name="T45">는 선거구 획정 과정에서 당사자의 이해관계를 배제하도록 한 개정안을 환영한다</text:span><text:span text:style-name="T46">. </text:span><text:span text:style-name="T47">국회는 남은 </text:span><text:span text:style-name="T48">4</text:span><text:span text:style-name="T49">월 임시국회에서 우선 이를 법제화하고</text:span><text:span text:style-name="T50">, </text:span><text:span text:style-name="T51">산적한 선거제도 개혁 과제로 넘어가야 한다</text:span><text:span text:style-name="T52">.  </text:span></text:p>
      <text:p text:style-name="P18"/>
      <text:p text:style-name="P19"><text:span text:style-name="T53">2. </text:span><text:span text:style-name="T54">정개특위는 국회의 수정 권한 폐지와 함께 선거구획정위원회의 독립적 운영을 위해</text:span><text:span text:style-name="T55">, </text:span><text:span text:style-name="T56">획정위를 중앙선관위 산하에 두도록 합의했다</text:span><text:span text:style-name="T57">. </text:span><text:span text:style-name="T58">그러나 </text:span><text:span text:style-name="T59">‘</text:span><text:span text:style-name="T60">선거구획정위원회의 독립성</text:span><text:span text:style-name="T61">’</text:span><text:span text:style-name="T62">은 위원회 소재지가 아니라 누가</text:span><text:span text:style-name="T63">, </text:span><text:span text:style-name="T64">어떤 기준으로 위원을 위촉할 것인지 등 전문적이고 독립적인 위원 구성에 달려있다</text:span><text:span text:style-name="T65">. </text:span><text:span text:style-name="T66">또한 그 과정이 수시로 언론과 유권자들에게 공개되어야 독립성을 보장할 수 있다</text:span><text:span text:style-name="T67">. </text:span><text:span text:style-name="T68">중앙선관위는 국회가 의결한 공직선거법에 따라 법률을 집행하는 기관이고</text:span><text:span text:style-name="T69">, </text:span><text:span text:style-name="T70">지금까지 선거법 집행을 둘러싸고 여러 차례 공정성 논란의 당사자가 되었던 사례도 있다</text:span><text:span text:style-name="T71">. </text:span><text:span text:style-name="T72">이런 점에서 중립성과 공정성을 담보해야 할 선거구 획정을 선관위가 전적으로 지원하는 구조는 불필요한 정치적 논란을 야기할 수 있다는 점을 지적한다</text:span><text:span text:style-name="T73">. </text:span><text:span text:style-name="T74">획정위원회 위원 구성부터 모든 운영 과정이 철저하게 공개되어야 할 것이다</text:span><text:span text:style-name="T75">. </text:span><text:span text:style-name="T76">끝</text:span><text:span text:style-name="T7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30일 목요일 오후 12:32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