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weight="bold" fo:letter-spacing="-1.0pt" style:font-name="한양견고딕" style:font-name-asian="한양견고딕" style:font-weight-asian="bold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weight="bold" fo:letter-spacing="-1.0pt" style:font-name="HCI Hollyhock" style:font-name-asian="휴먼고딕" style:font-weight-asian="bold"/>
    </style:style>
    <style:style style:family="text" style:name="T16">
      <style:text-properties style:font-name="HCI Hollyhock" style:font-name-asian="휴먼고딕"/>
    </style:style>
    <style:style style:family="text" style:name="T17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8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ext" style:name="T21">
      <style:text-properties style:font-name="HCI Hollyhock" style:font-name-asian="휴먼고딕"/>
    </style:style>
    <style:style style:family="text" style:name="T22">
      <style:text-properties fo:font-weight="bold" fo:letter-spacing="-1.0pt" style:font-name="HCI Hollyhock" style:font-name-asian="휴먼고딕" style:font-weight-asian="bold"/>
    </style:style>
    <style:style style:family="text" style:name="T23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4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5">
      <style:text-properties fo:font-weight="bold" fo:letter-spacing="-2.0pt" style:font-name="바탕" style:font-name-asian="한양견고딕" style:font-weight-asian="bold"/>
    </style:style>
    <style:style style:family="text" style:name="T26">
      <style:text-properties style:font-name="바탕" style:font-name-asian="한양견고딕"/>
    </style:style>
    <style:style style:family="text" style:name="T27">
      <style:text-properties fo:font-weight="bold" fo:letter-spacing="-2.0pt" style:font-name="바탕" style:font-name-asian="한양견고딕" style:font-weight-asian="bold"/>
    </style:style>
    <style:style style:family="paragraph" style:name="P14" style:parent-style-name="0">
      <style:paragraph-properties fo:line-height="110%" fo:text-align="center" style:snap-to-layout-grid="false"/>
    </style:style>
    <style:style style:family="text" style:name="T28">
      <style:text-properties fo:font-size="15.5pt" style:font-name="한양견명조" style:font-name-asian="한양견명조" style:font-size-asian="15.5pt"/>
    </style:style>
    <style:style style:family="text" style:name="T29">
      <style:text-properties fo:font-size="15.5pt" fo:font-weight="bold" fo:letter-spacing="-0.5pt" style:font-name="바탕" style:font-name-asian="한양견명조" style:font-size-asian="15.5pt" style:font-weight-asian="bold"/>
    </style:style>
    <style:style style:family="paragraph" style:name="P15" style:parent-style-name="0">
      <style:paragraph-properties fo:line-height="110%" fo:text-align="center" style:snap-to-layout-grid="false"/>
    </style:style>
    <style:style style:family="text" style:name="T30">
      <style:text-properties fo:font-size="15.5pt" fo:font-weight="bold" fo:letter-spacing="-0.5pt" style:font-name="바탕" style:font-name-asian="한양견명조" style:font-size-asian="15.5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930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0">
      <style:paragraph-properties fo:margin-left="0.451cm" fo:text-indent="-0.451cm" style:snap-to-layout-grid="false"/>
    </style:style>
    <style:style style:family="text" style:name="T31">
      <style:text-properties fo:font-size="11.5pt" style:font-name="HCI Poppy" style:font-name-asian="휴먼명조" style:font-size-asian="11.5pt"/>
    </style:style>
    <style:style style:family="text" style:name="T3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3">
      <style:text-properties fo:font-size="11.5pt" style:font-name="HCI Poppy" style:font-name-asian="휴먼명조" style:font-size-asian="11.5pt"/>
    </style:style>
    <style:style style:family="text" style:name="T3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5">
      <style:text-properties fo:font-size="11.5pt" style:font-name="HCI Poppy" style:font-name-asian="휴먼명조" style:font-size-asian="11.5pt"/>
    </style:style>
    <style:style style:family="text" style:name="T3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7">
      <style:text-properties fo:font-size="11.5pt" style:font-name="HCI Poppy" style:font-name-asian="휴먼명조" style:font-size-asian="11.5pt"/>
    </style:style>
    <style:style style:family="text" style:name="T3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9">
      <style:text-properties fo:font-size="11.5pt" style:font-name="HCI Poppy" style:font-name-asian="휴먼명조" style:font-size-asian="11.5pt"/>
    </style:style>
    <style:style style:family="text" style:name="T4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1">
      <style:text-properties fo:font-size="11.5pt" style:font-name="HCI Poppy" style:font-name-asian="휴먼명조" style:font-size-asian="11.5pt"/>
    </style:style>
    <style:style style:family="text" style:name="T4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3">
      <style:text-properties fo:font-size="11.5pt" style:font-name="HCI Poppy" style:font-name-asian="휴먼명조" style:font-size-asian="11.5pt"/>
    </style:style>
    <style:style style:family="text" style:name="T4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5">
      <style:text-properties fo:font-size="11.5pt" style:font-name="HCI Poppy" style:font-name-asian="휴먼명조" style:font-size-asian="11.5pt"/>
    </style:style>
    <style:style style:family="text" style:name="T4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47">
      <style:text-properties fo:font-size="11.5pt" style:font-name="HCI Poppy" style:font-name-asian="휴먼명조" style:font-size-asian="11.5pt"/>
    </style:style>
    <style:style style:family="paragraph" style:name="P18" style:parent-style-name="0">
      <style:paragraph-properties fo:margin-left="0.451cm" fo:text-indent="-0.451cm" style:snap-to-layout-grid="false"/>
    </style:style>
    <style:style style:family="paragraph" style:name="P19" style:parent-style-name="0">
      <style:paragraph-properties fo:margin-left="0.443cm" fo:text-indent="-0.443cm" style:snap-to-layout-grid="false"/>
    </style:style>
    <style:style style:family="text" style:name="T48">
      <style:text-properties fo:font-size="11.5pt" style:font-name="HCI Poppy" style:font-name-asian="휴먼명조" style:font-size-asian="11.5pt"/>
    </style:style>
    <style:style style:family="text" style:name="T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0">
      <style:text-properties fo:font-size="11.5pt" style:font-name="HCI Poppy" style:font-name-asian="휴먼명조" style:font-size-asian="11.5pt"/>
    </style:style>
    <style:style style:family="text" style:name="T51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2">
      <style:text-properties fo:font-size="11.5pt" style:font-name="HCI Poppy" style:font-name-asian="휴먼명조" style:font-size-asian="11.5pt"/>
    </style:style>
    <style:style style:family="text" style:name="T5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4">
      <style:text-properties fo:font-size="11.5pt" style:font-name="HCI Poppy" style:font-name-asian="휴먼명조" style:font-size-asian="11.5pt"/>
    </style:style>
    <style:style style:family="text" style:name="T5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6">
      <style:text-properties fo:font-size="11.5pt" style:font-name="HCI Poppy" style:font-name-asian="휴먼명조" style:font-size-asian="11.5pt"/>
    </style:style>
    <style:style style:family="text" style:name="T5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58">
      <style:text-properties fo:font-size="11.5pt" style:font-name="HCI Poppy" style:font-name-asian="휴먼명조" style:font-size-asian="11.5pt"/>
    </style:style>
    <style:style style:family="text" style:name="T5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0">
      <style:text-properties fo:font-size="11.5pt" style:font-name="HCI Poppy" style:font-name-asian="휴먼명조" style:font-size-asian="11.5pt"/>
    </style:style>
    <style:style style:family="paragraph" style:name="P20" style:parent-style-name="7">
      <style:paragraph-properties fo:margin-left="0.449cm" fo:text-indent="-0.449cm" style:snap-to-layout-grid="false"/>
    </style:style>
    <style:style style:family="paragraph" style:name="P21" style:parent-style-name="0">
      <style:paragraph-properties fo:margin-left="0.456cm" fo:text-indent="-0.456cm" style:snap-to-layout-grid="false"/>
    </style:style>
    <style:style style:family="text" style:name="T61">
      <style:text-properties fo:font-size="11.5pt" style:font-name="HCI Poppy" style:font-name-asian="휴먼명조" style:font-size-asian="11.5pt"/>
    </style:style>
    <style:style style:family="text" style:name="T6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3">
      <style:text-properties fo:font-size="11.5pt" style:font-name="HCI Poppy" style:font-name-asian="휴먼명조" style:font-size-asian="11.5pt"/>
    </style:style>
    <style:style style:family="text" style:name="T6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5">
      <style:text-properties fo:font-size="11.5pt" style:font-name="HCI Poppy" style:font-name-asian="휴먼명조" style:font-size-asian="11.5pt"/>
    </style:style>
    <style:style style:family="text" style:name="T6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7">
      <style:text-properties fo:font-size="11.5pt" style:font-name="HCI Poppy" style:font-name-asian="휴먼명조" style:font-size-asian="11.5pt"/>
    </style:style>
    <style:style style:family="text" style:name="T6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69">
      <style:text-properties fo:font-size="11.5pt" style:font-name="HCI Poppy" style:font-name-asian="휴먼명조" style:font-size-asian="11.5pt"/>
    </style:style>
    <style:style style:family="text" style:name="T7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1">
      <style:text-properties fo:font-size="11.5pt" style:font-name="HCI Poppy" style:font-name-asian="휴먼명조" style:font-size-asian="11.5pt"/>
    </style:style>
    <style:style style:family="text" style:name="T7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3">
      <style:text-properties fo:font-size="11.5pt" style:font-name="HCI Poppy" style:font-name-asian="휴먼명조" style:font-size-asian="11.5pt"/>
    </style:style>
    <style:style style:family="text" style:name="T7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5">
      <style:text-properties fo:font-size="11.5pt" style:font-name="HCI Poppy" style:font-name-asian="휴먼명조" style:font-size-asian="11.5pt"/>
    </style:style>
    <style:style style:family="text" style:name="T7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7">
      <style:text-properties fo:font-size="11.5pt" style:font-name="HCI Poppy" style:font-name-asian="휴먼명조" style:font-size-asian="11.5pt"/>
    </style:style>
    <style:style style:family="text" style:name="T7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79">
      <style:text-properties fo:font-size="11.5pt" style:font-name="HCI Poppy" style:font-name-asian="휴먼명조" style:font-size-asian="11.5pt"/>
    </style:style>
    <style:style style:family="text" style:name="T8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1">
      <style:text-properties fo:font-size="11.5pt" style:font-name="HCI Poppy" style:font-name-asian="휴먼명조" style:font-size-asian="11.5pt"/>
    </style:style>
    <style:style style:family="paragraph" style:name="P22" style:parent-style-name="0">
      <style:paragraph-properties fo:margin-left="0.449cm" fo:text-indent="-0.449cm" style:snap-to-layout-grid="false"/>
    </style:style>
    <style:style style:family="paragraph" style:name="P23" style:parent-style-name="0">
      <style:paragraph-properties fo:margin-left="0.441cm" fo:text-indent="-0.441cm" style:snap-to-layout-grid="false"/>
    </style:style>
    <style:style style:family="text" style:name="T82">
      <style:text-properties fo:font-size="11.5pt" style:font-name="HCI Poppy" style:font-name-asian="휴먼명조" style:font-size-asian="11.5pt"/>
    </style:style>
    <style:style style:family="text" style:name="T8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5">
      <style:text-properties fo:font-size="11.5pt" style:font-name="HCI Poppy" style:font-name-asian="휴먼명조" style:font-size-asian="11.5pt"/>
    </style:style>
    <style:style style:family="text" style:name="T8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7">
      <style:text-properties fo:font-size="11.5pt" style:font-name="HCI Poppy" style:font-name-asian="휴먼명조" style:font-size-asian="11.5pt"/>
    </style:style>
    <style:style style:family="text" style:name="T8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89">
      <style:text-properties fo:font-size="11.5pt" style:font-name="HCI Poppy" style:font-name-asian="휴먼명조" style:font-size-asian="11.5pt"/>
    </style:style>
    <style:style style:family="text" style:name="T9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1">
      <style:text-properties fo:font-size="11.5pt" style:font-name="HCI Poppy" style:font-name-asian="휴먼명조" style:font-size-asian="11.5pt"/>
    </style:style>
    <style:style style:family="text" style:name="T9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3">
      <style:text-properties fo:font-size="11.5pt" style:font-name="HCI Poppy" style:font-name-asian="휴먼명조" style:font-size-asian="11.5pt"/>
    </style:style>
    <style:style style:family="text" style:name="T9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99">
      <style:text-properties fo:font-size="11.5pt" style:font-name="HCI Poppy" style:font-name-asian="휴먼명조" style:font-size-asian="11.5pt"/>
    </style:style>
    <style:style style:family="text" style:name="T10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1">
      <style:text-properties fo:font-size="11.5pt" style:font-name="HCI Poppy" style:font-name-asian="휴먼명조" style:font-size-asian="11.5pt"/>
    </style:style>
    <style:style style:family="text" style:name="T10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4">
      <style:text-properties fo:font-size="11.5pt" style:font-name="HCI Poppy" style:font-name-asian="휴먼명조" style:font-size-asian="11.5pt"/>
    </style:style>
    <style:style style:family="text" style:name="T10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6">
      <style:text-properties fo:font-size="11.5pt" style:font-name="HCI Poppy" style:font-name-asian="휴먼명조" style:font-size-asian="11.5pt"/>
    </style:style>
    <style:style style:family="text" style:name="T10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08">
      <style:text-properties fo:font-size="11.5pt" style:font-name="HCI Poppy" style:font-name-asian="휴먼명조" style:font-size-asian="11.5pt"/>
    </style:style>
    <style:style style:family="text" style:name="T10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0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1">
      <style:text-properties fo:font-size="11.5pt" style:font-name="HCI Poppy" style:font-name-asian="휴먼명조" style:font-size-asian="11.5pt"/>
    </style:style>
    <style:style style:family="text" style:name="T112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3">
      <style:text-properties fo:font-size="11.5pt" style:font-name="HCI Poppy" style:font-name-asian="휴먼명조" style:font-size-asian="11.5pt"/>
    </style:style>
    <style:style style:family="text" style:name="T114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5">
      <style:text-properties fo:font-size="11.5pt" style:font-name="HCI Poppy" style:font-name-asian="휴먼명조" style:font-size-asian="11.5pt"/>
    </style:style>
    <style:style style:family="text" style:name="T11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17">
      <style:text-properties fo:font-size="11.5pt" style:font-name="HCI Poppy" style:font-name-asian="휴먼명조" style:font-size-asian="11.5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의정감시센터</text:span><text:span text:style-name="T8"> </text:span><text:span text:style-name="T9">(</text:span><text:span text:style-name="T10">담당 </text:span><text:span text:style-name="T11">: </text:span><text:span text:style-name="T12">이선미 간사 </text:span><text:span text:style-name="T13">02-725-7104 aimons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정개특위</text:span><text:span text:style-name="T16">, </text:span><text:span text:style-name="T17">선거구획정위 개선안부터 우선 처리하라</text:span></text:p></table:table-cell></table:table-row><table:table-row table:style-name="T1.R4"><table:table-cell table:style-name="T1.R4_C0"><text:p text:style-name="P8"><text:span text:style-name="T18">날    짜</text:span></text:p></table:table-cell><table:table-cell table:style-name="T1.R4_C1"><text:p text:style-name="P9"><text:span text:style-name="T19">2015. 3. 31. (</text:span><text:span text:style-name="T20">총 </text:span><text:span text:style-name="T21">2 </text:span><text:span text:style-name="T22">쪽</text:span><text:span text:style-name="T23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4">논평</text:span></text:p></table:table-cell></table:table-row></table:table></draw:text-box></draw:frame></text:p>
      <text:p text:style-name="P12"><draw:frame draw:style-name="fr2" draw:z-index="0" svg:width="14.920cm" svg:x="0.000cm" svg:y="-2.930cm" text:anchor-type="as-char"><draw:text-box fo:min-height="2.930cm"><table:table table:name="T2" table:style-name="T2" text:anchor-type="paragraph"><table:table-column table:style-name="T2.C67"/><table:table-row table:style-name="T2.R1"><table:table-cell table:style-name="T2.R1_C0"><text:p text:style-name="P13"><text:span text:style-name="T25">국회 정개특위</text:span><text:span text:style-name="T26">, </text:span><text:span text:style-name="T27">선거구획정위 개선안부터 우선 처리하라</text:span></text:p><text:p text:style-name="P14"><text:span text:style-name="T28">60</text:span><text:span text:style-name="T29">여개 지역구 조정해야 할 올해 최악의 게리맨더링 가능성 높아</text:span></text:p><text:p text:style-name="P15"><text:span text:style-name="T30">비례대표 축소 개악 막기 위해서도 선거구획정위 혁신 약속 지켜야</text:span></text:p></table:table-cell></table:table-row></table:table></draw:text-box></draw:frame></text:p>
      <text:p text:style-name="P16"/>
      <text:p text:style-name="P17"><text:span text:style-name="T31">1. </text:span><text:span text:style-name="T32">국회 정치개혁특별위원회가 내일</text:span><text:span text:style-name="T33">(4/1) </text:span><text:span text:style-name="T34">회의를 시작으로 선거제도 개혁과 국회의원 지역선거구 조정 논의를 본격화할 예정이다</text:span><text:span text:style-name="T35">. </text:span><text:span text:style-name="T36">참여연대 의정감시센터</text:span><text:span text:style-name="T37">(</text:span><text:span text:style-name="T38">소장 </text:span><text:span text:style-name="T39">: </text:span><text:span text:style-name="T40">조성대 한신대 교수</text:span><text:span text:style-name="T41">)</text:span><text:span text:style-name="T42">는 국회 정개특위에서 비례대표제 확대 방안을 결정해야 한다고 본다</text:span><text:span text:style-name="T43">. </text:span><text:span text:style-name="T44">하지만 그에 앞서 국회 정개특위는 </text:span><text:span text:style-name="T45">4</text:span><text:span text:style-name="T46">월 임시국회에서 내년 총선을 비롯해 향후 국회의원 지역 선거구 조정을 현직 국회의원이 좌지우지하지 않도록 하는 방안을 처리해야 한다</text:span><text:span text:style-name="T47">. </text:span></text:p>
      <text:p text:style-name="P18"/>
      <text:p text:style-name="P19"><text:span text:style-name="T48">2. </text:span><text:span text:style-name="T49">지금은 선거구획정위원회가 선거구획정안을 내놓아도 국회의원들이 이를 무시하고 자신들의 이해관계에 따라 지역 선거구를 스스로 정하는 일이 반복되고 있다</text:span><text:span text:style-name="T50">. </text:span><text:span text:style-name="T51">선거구획정위가 유명무실한 것이나 다름없다</text:span><text:span text:style-name="T52">. </text:span><text:span text:style-name="T53">이를 막기 위해 선거구획정위원회가 내놓은 지역 선거구획정안에 대해서 국회는 가부만을 결정할 수 있도록 해야 하고</text:span><text:span text:style-name="T54">, </text:span><text:span text:style-name="T55">선거구획정위는 상설화하고 독립적으로 운영되도록 해야 한다</text:span><text:span text:style-name="T56">. </text:span><text:span text:style-name="T57">이는 이미 여야가 공통적으로 발표한 선거구획정위원회 개선방안이기도 한만큼 </text:span><text:span text:style-name="T58">4</text:span><text:span text:style-name="T59">월 국회에서 우선 처리할 것을 촉구한다</text:span><text:span text:style-name="T60">. </text:span></text:p>
      <text:p text:style-name="P20"/>
      <text:p text:style-name="P21"><text:span text:style-name="T61">3. </text:span><text:span text:style-name="T62">매번 선거를 앞두고 국회의원들의 이해관계에 밀려 선거구 획정위의 방안은 무시되기 일쑤였다</text:span><text:span text:style-name="T63">. </text:span><text:span text:style-name="T64">특히 올해는 현행 선거구별 인구편차가 위헌이라는 헌법재판소 결정 때문에 지역선거구별 인구편차 </text:span><text:span text:style-name="T65">2:1 </text:span><text:span text:style-name="T66">기준을 적용해 </text:span><text:span text:style-name="T67">60</text:span><text:span text:style-name="T68">여개 지역선거구를 조정해야만 한다</text:span><text:span text:style-name="T69">. </text:span><text:span text:style-name="T70">이런 상황에서 자문기구에 불과한 현행 선거구획정위원회 제도를 그대로 둔다면</text:span><text:span text:style-name="T71">, </text:span><text:span text:style-name="T72">현직 의원들의 첨예한 이해관계 때문에 선거구 획정이 크게 왜곡되고 훼손될 수 있다</text:span><text:span text:style-name="T73">. </text:span><text:span text:style-name="T74">최악의 게리맨더링이 우려되고</text:span><text:span text:style-name="T75">, </text:span><text:span text:style-name="T76">그 와중에 비례대표 의원 숫자만 줄어들 가능성이 크다</text:span><text:span text:style-name="T77">. </text:span><text:span text:style-name="T78">국회 정개특위는 독립적으로 운영되는 선거구획정위원회의 권한을 강화시키는 방안부터 시행하여</text:span><text:span text:style-name="T79">, </text:span><text:span text:style-name="T80">최악의 게리맨더링 가능성을 미리 차단해야 한다</text:span><text:span text:style-name="T81">. </text:span></text:p>
      <text:p text:style-name="P22"/>
      <text:p text:style-name="P23"><text:span text:style-name="T82">4.</text:span><text:span text:style-name="T83"> </text:span><text:span text:style-name="T84">이미 </text:span><text:span text:style-name="T85">19</text:span><text:span text:style-name="T86">대 국회에는 박기춘</text:span><text:span text:style-name="T87">, </text:span><text:span text:style-name="T88">박성효</text:span><text:span text:style-name="T89">, </text:span><text:span text:style-name="T90">이상규</text:span><text:span text:style-name="T91">, </text:span><text:span text:style-name="T92">원혜영</text:span><text:span text:style-name="T93">, </text:span><text:span text:style-name="T94">하태경 의원 등</text:span><text:span text:style-name="T95"> </text:span><text:span text:style-name="T96">대표발의로 선거구획정위원회 개선안이</text:span><text:span text:style-name="T97"> </text:span><text:span text:style-name="T98">제출되어 있다</text:span><text:span text:style-name="T99">. </text:span><text:span text:style-name="T100">뿐만 아니라 참여연대를 비롯한 </text:span><text:span text:style-name="T101">500</text:span><text:span text:style-name="T102">여개 시민사회단체 연대기구인 시민사회단체연대회의는 </text:span><text:span text:style-name="T103">선거구획정위원회를 국회에 상설기구로 설치할 것</text:span><text:span text:style-name="T104">, </text:span><text:span text:style-name="T105">획정안은 국회 본회의에서 바로 가부를 결정할 것</text:span><text:span text:style-name="T106">, </text:span><text:span text:style-name="T107">선거일 </text:span><text:span text:style-name="T108">1</text:span><text:span text:style-name="T109">년 전까지 선거구를 최종 확정할 것 등 공</text:span><text:span text:style-name="T110">직선거법 개정안을 청원한 바 있다</text:span><text:span text:style-name="T111">(</text:span><text:span text:style-name="T112">청원번호 </text:span><text:span text:style-name="T113">1900121). </text:span><text:span text:style-name="T114">매번 선거를 앞두고 당리당략에 따라 선거구 획정 논란을 반복해온 국회가 독립적이고 전문적인 선거구획정위원회 우선 처리를 통해 국민적 신뢰를 조금이나마 회복하기를 바란다</text:span><text:span text:style-name="T115">. </text:span><text:span text:style-name="T116">끝</text:span><text:span text:style-name="T117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3월 31일 화요일 오후 1:10:2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