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공익법센터</text:span><text:span text:style-name="T6"> </text:span><text:span text:style-name="T7">( </text:span><text:span text:style-name="T8">담당 </text:span><text:span text:style-name="T9">: </text:span><text:span text:style-name="T10">김선휴 간사 </text:span><text:span text:style-name="T11">02-723-0666 pil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국회에 </text:span><text:span text:style-name="T19">3</text:span><text:span text:style-name="T20">배 배상 제조물책임법 대한 의견서 제출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2. 23. (</text:span><text:span text:style-name="T23">총 </text:span><text:span text:style-name="T24">1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참여연대</text:span><text:span text:style-name="T29">, </text:span><text:span text:style-name="T30">국회에 </text:span><text:span text:style-name="T31">3</text:span><text:span text:style-name="T32">배 배상 제조물책임법 대한 의견서 제출</text:span></text:p><text:p text:style-name="P14"><text:span text:style-name="T33">3</text:span><text:span text:style-name="T34">배 한도로는 불법행위 재발방지 효과 기대하기 어려워</text:span></text:p><text:p text:style-name="P15"><text:span text:style-name="T35">법적 상한 없는 징벌적 배상제도 도입 촉구</text:span></text:p></table:table-cell></table:table-row></table:table></draw:text-box></draw:frame></text:p>
      <text:p text:style-name="P16"/>
      <text:p text:style-name="P17"><text:span text:style-name="T36">1. </text:span><text:span text:style-name="T37">참여연대 공익법센터</text:span><text:span text:style-name="T38">(</text:span><text:span text:style-name="T39">소장 양홍석 변호사</text:span><text:span text:style-name="T40">)</text:span><text:span text:style-name="T41">는 국회 정무위원회에서 합의한 것으로 알려진 </text:span><text:span text:style-name="T42">3</text:span><text:span text:style-name="T43">배 배상 도입 제조물책임법 개정안에 대해 재논의를 요구하는 의견서를 오늘</text:span><text:span text:style-name="T44">(2/23) </text:span><text:span text:style-name="T45">국회 정무위원회에 제출했다</text:span><text:span text:style-name="T46">. </text:span></text:p>
      <text:p text:style-name="P18"/>
      <text:p text:style-name="P19"><text:span text:style-name="T47">2. </text:span><text:span text:style-name="T48">참여연대는 가습기살균제 참사와 같은 불법행위의 재발을 막기 위해 징벌적 배상제도의 도입이 필요하다고 주장해왔다</text:span><text:span text:style-name="T49">. </text:span><text:span text:style-name="T50">그러나 이번에 정무위원회에서 도입하려고 하는 제조물책임법상 </text:span><text:span text:style-name="T51">3</text:span><text:span text:style-name="T52">배 배상으로는 불법행위의 억지 및 재발방지라는 징벌적 배상제도의 취지를 살릴 수 없기 때문에 법적 상한 없는 징벌적 배상제도의 도입을 촉구하는 내용의 의견서를 별첨과 같은 내용으로 제출한 것이다</text:span><text:span text:style-name="T53">. </text:span><text:span text:style-name="T54">끝</text:span><text:span text:style-name="T55">.   </text:span></text:p>
      <text:p text:style-name="P20"/>
      <text:p text:style-name="P21"/>
      <text:p text:style-name="P22"/>
      <text:p text:style-name="P23"><text:span text:style-name="T56">▣ </text:span><text:span text:style-name="T57">별첨자료 </text:span></text:p>
      <text:p text:style-name="P24"/>
      <text:p text:style-name="P25"><text:span text:style-name="T58">1. </text:span><text:span text:style-name="T59">입법의견서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23일 목요일 오후 3:58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