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580cm"/>
    </style:style>
    <style:style style:family="paragraph" style:name="P15" style:parent-style-name="6">
      <style:paragraph-properties fo:line-height="130%" style:snap-to-layout-grid="false"/>
    </style:style>
    <style:style style:family="text" style:name="T32">
      <style:text-properties fo:font-size="16.0pt" style:font-name="바탕" style:font-name-asian="한양견고딕" style:font-size-asian="16.0pt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style:font-name="바탕" style:font-name-asian="한양견고딕" style:font-size-asian="16.0pt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style:font-name="바탕" style:font-name-asian="한양견고딕" style:font-size-asian="16.0pt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style:font-name="바탕" style:font-name-asian="한양견고딕" style:font-size-asian="16.0pt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style:font-name="바탕" style:font-name-asian="한양견고딕" style:font-size-asian="16.0pt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63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집회시위 자유확보사업단</text:span><text:span text:style-name="T6"> </text:span><text:span text:style-name="T7">(</text:span><text:span text:style-name="T8">담당</text:span><text:span text:style-name="T9">: </text:span><text:span text:style-name="T10">김선휴 간사</text:span><text:span text:style-name="T11">, 02-723-0666, pil@pspd.org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청와대 앞 청년상소문백일장 금지통고 취소소송 제기해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1. 3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2.443cm" text:anchor-type="as-char"><draw:text-box fo:min-height="2.44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참여연대</text:span><text:span text:style-name="T27">, </text:span><text:span text:style-name="T28">청와대앞 청년상소문백일장 금지통고 취소소송 제기</text:span></text:p><text:p text:style-name="P14"><text:span text:style-name="T29">집시법 제</text:span><text:span text:style-name="T30">11</text:span><text:span text:style-name="T31">조 집회금지장소 위헌성 다툴 예정 </text:span></text:p></table:table-cell></table:table-row><table:table-row table:style-name="T2.R2"><table:table-cell table:style-name="T2.R2_C0"><text:p text:style-name="P15"><text:span text:style-name="T32">일시 및 장소 </text:span><text:span text:style-name="T33">: 11</text:span><text:span text:style-name="T34">월 </text:span><text:span text:style-name="T35">3</text:span><text:span text:style-name="T36">일</text:span><text:span text:style-name="T37">(</text:span><text:span text:style-name="T38">목</text:span><text:span text:style-name="T39">), </text:span><text:span text:style-name="T40">오후 </text:span><text:span text:style-name="T41">2</text:span><text:span text:style-name="T42">시</text:span><text:span text:style-name="T43">, </text:span><text:span text:style-name="T44">참여연대 느티나무홀</text:span><text:span text:style-name="T45">(B1)</text:span></text:p></table:table-cell></table:table-row></table:table></draw:text-box></draw:frame></text:p>
      <text:p text:style-name="P16"/>
      <text:p text:style-name="P17"><text:span text:style-name="T46">1. </text:span><text:span text:style-name="T47">청년참여연대</text:span><text:span text:style-name="T48">(</text:span><text:span text:style-name="T49">운영위원장 민선영</text:span><text:span text:style-name="T50">)</text:span><text:span text:style-name="T51">와 참여연대 집회시위 자유확보사업단</text:span><text:span text:style-name="T52">(</text:span><text:span text:style-name="T53">단장 한상희</text:span><text:span text:style-name="T54">, </text:span><text:span text:style-name="T55">이하 </text:span><text:span text:style-name="T56">‘</text:span><text:span text:style-name="T57">집시사업단</text:span><text:span text:style-name="T58">’)</text:span><text:span text:style-name="T59">은 오늘</text:span><text:span text:style-name="T60">(11/3) “</text:span><text:span text:style-name="T61">청와대 앞 상소문백일장대회</text:span><text:span text:style-name="T62">” </text:span><text:span text:style-name="T63">금지통고 취소소송을 제기하며 그 취지를 설명하는 기자브리핑을 개최하였다</text:span><text:span text:style-name="T64">. </text:span><text:span text:style-name="T65">오늘 기자브리핑은 참여연대 시민감시팀 이은미 팀장의 사회로 진행되었으며 집회시위 자유확보 사업단 단장 한상희 교수</text:span><text:span text:style-name="T66">(</text:span><text:span text:style-name="T67">건국대 법학전문대학원 교수</text:span><text:span text:style-name="T68">), </text:span><text:span text:style-name="T69">취소소송 대리인 김선휴 변호사</text:span><text:span text:style-name="T70">(</text:span><text:span text:style-name="T71">참여연대 공익법센터</text:span><text:span text:style-name="T72">), </text:span><text:span text:style-name="T73">취소소송원고 청년참여연대의 이조은 간사가 참석하였다</text:span><text:span text:style-name="T74">. </text:span></text:p>
      <text:p text:style-name="P18"/>
      <text:p text:style-name="P19"><text:span text:style-name="T75">2. </text:span><text:span text:style-name="T76">집시법 제</text:span><text:span text:style-name="T77">11</text:span><text:span text:style-name="T78">조는 청와대</text:span><text:span text:style-name="T79">, </text:span><text:span text:style-name="T80">국회의사당</text:span><text:span text:style-name="T81">, </text:span><text:span text:style-name="T82">국무총리공관 등 주요기관 앞 </text:span><text:span text:style-name="T83">100</text:span><text:span text:style-name="T84">미터 앞에서는 어떤 종류의 옥외집회시위도 금지하고 있다</text:span><text:span text:style-name="T85">. </text:span><text:span text:style-name="T86">이 같이 옥외집회시위를 전면 금지하는 집시법</text:span><text:span text:style-name="T87">11</text:span><text:span text:style-name="T88">조가 위헌적이라는 지적은 오래전부터 있었다</text:span><text:span text:style-name="T89">. </text:span><text:span text:style-name="T90">이에 집시사업단은 지난 </text:span><text:span text:style-name="T91">10</text:span><text:span text:style-name="T92">월 </text:span><text:span text:style-name="T93">20</text:span><text:span text:style-name="T94">일 국회</text:span><text:span text:style-name="T95">, </text:span><text:span text:style-name="T96">청와대</text:span><text:span text:style-name="T97">, </text:span><text:span text:style-name="T98">대검찰청 앞을 집회장소로 하는 집회신고를 내고</text:span><text:span text:style-name="T99">, </text:span><text:span text:style-name="T100">집시법 제</text:span><text:span text:style-name="T101">11</text:span><text:span text:style-name="T102">조를 이유로 금지통고처분을 받자</text:span><text:span text:style-name="T103">, </text:span><text:span text:style-name="T104">청와대 앞 </text:span><text:span text:style-name="T105">‘</text:span><text:span text:style-name="T106">청년들이 대통령께 올리는 </text:span><text:span text:style-name="T107">3</text:span><text:span text:style-name="T108">대불가 상소문 백일장 대회</text:span><text:span text:style-name="T109">’</text:span><text:span text:style-name="T110">개최 금지통고에 대해 그 부당함과 집시법 제</text:span><text:span text:style-name="T111">11</text:span><text:span text:style-name="T112">조의 위헌성을 다투는 금지통고처분 취소소송을 제기하게 되었다</text:span><text:span text:style-name="T113">. </text:span></text:p>
      <text:p text:style-name="P20"/>
      <text:p text:style-name="P21"><text:span text:style-name="T114">3. </text:span><text:span text:style-name="T115">이번 취소소송에서 금지통고를 받은 당사자인 청년참여연대의 이조은 간사는</text:span><text:span text:style-name="T116">, “</text:span><text:span text:style-name="T117">노동개악</text:span><text:span text:style-name="T118">, </text:span><text:span text:style-name="T119">위안부합의</text:span><text:span text:style-name="T120">, </text:span><text:span text:style-name="T121">입학금 문제</text:span><text:span text:style-name="T122">”</text:span><text:span text:style-name="T123">라는 </text:span><text:span text:style-name="T124">3</text:span><text:span text:style-name="T125">가지 주제에 대한 청년들의 의견과 바람을 대통령에게 전달하기 위해 청와대 앞에서 상소문백일장 대회를 개최하려고 했다고 설명했다</text:span><text:span text:style-name="T126">. </text:span><text:span text:style-name="T127">그러면서 최근 논란이 되고 있는 박근혜 대통령의 비선실세 최순실씨는 언제든 쉽게 드나들 수 있는 곳이지만 청년과 시민들에게는 절대 가까이서 목소리를 낼 수도 없는 불통의 공간이었다며</text:span><text:span text:style-name="T128">, </text:span><text:span text:style-name="T129">집시법이 청와대에 목소리를 전하고자 하는 청년과 시민들을 막는 도구가 되어서는 안된다고 주장하였다</text:span><text:span text:style-name="T130">. </text:span><text:span text:style-name="T131">집시사업단의 한상희 단장은 현재 국회와 국무총리공관 인근 </text:span><text:span text:style-name="T132">100</text:span><text:span text:style-name="T133">미터 이내의 집회금지조항은 헌법재판소에서도 심리 중이며</text:span><text:span text:style-name="T134">, </text:span><text:span text:style-name="T135">이번 달 헌법재판소에서 공개변론도 진행될 예정이고</text:span><text:span text:style-name="T136">, </text:span><text:span text:style-name="T137">시민사회 각계와 국회에서도 집시법의 위헌적 조항의 개정 요구 목소리가 높다고 강조하였다</text:span><text:span text:style-name="T138">. </text:span></text:p>
      <text:p text:style-name="P22"/>
      <text:p text:style-name="P23"><text:span text:style-name="T139">4. </text:span><text:span text:style-name="T140">소송 대리인인 김선휴 변호사는 이번 소송에서 집시법 제</text:span><text:span text:style-name="T141">11</text:span><text:span text:style-name="T142">조의 위헌성을 주장함과 동시에</text:span><text:span text:style-name="T143">, </text:span><text:span text:style-name="T144">법원이 집시법 제</text:span><text:span text:style-name="T145">11</text:span><text:span text:style-name="T146">조에 대한 헌법합치적 법률해석을 통해서도 금지통고를 취소하는 판단을 내릴 수 있다는 주장을 할 예정이라고 밝혔다</text:span><text:span text:style-name="T147">. </text:span><text:span text:style-name="T148">▶ </text:span><text:span text:style-name="T149">집회의 금지와 해산은 원칙적으로 공공의 안녕질서에 대한 직접적인 위협이 명백하게 존재하는 경우에 한하여 허용될 수 있지만</text:span><text:span text:style-name="T150">, </text:span><text:span text:style-name="T151">집회의 장소가 청와대 인근이라는 사정만으로 그와 같은 직접적인 위협이 명백하게 존재하는 것으로 추단할 수는 없다는 점</text:span><text:span text:style-name="T152">, </text:span><text:span text:style-name="T153">▶ </text:span><text:span text:style-name="T154">집시법은 이미 집회의 성격과 양상에 따른 일반적 규제수단들을 상세히 규정하고 있으므로 절대적 집회금지구역의 설정을 하지 않더라도 대통령의 국정수행 기능 보호나 안녕 보호라는 입법목적은 대부분 달성될 수 있다는 점</text:span><text:span text:style-name="T155">, </text:span><text:span text:style-name="T156">▶ </text:span><text:span text:style-name="T157">청와대 담장에서 청와대 본관까지는 </text:span><text:span text:style-name="T158">200~400</text:span><text:span text:style-name="T159">미터라는 상당한 거리가 확보되어있고 상시적인 경호가 이루어지기 때문에 청와대 부지의 경계지점에서 집회나 시위를 한다 해도 대통령에 대한 물리적 위해가 된다거나 업무수행에 장애를 발생시킬 가능성은 거의 없다는 점</text:span><text:span text:style-name="T160">, </text:span><text:span text:style-name="T161">▶ </text:span><text:span text:style-name="T162">집회의 자유가 민주주의 사회에서 중요성을 지님에도 집회의 자유와 대통령 국정수행보호 사이에 구제적 상황을 고려한 조화를 이루려는 노력을 전혀 기울이지 않고 있는 점 </text:span><text:span text:style-name="T163">▶ </text:span><text:span text:style-name="T164">외국의 입법례와 비교해 볼 때에도 우리와 같이 절대적 금지구역을 규정한 경우는 그리 많지 않고</text:span><text:span text:style-name="T165">, ‘</text:span><text:span text:style-name="T166">평화로운 집회결사의 자유에 대한 유엔 특별보고관</text:span><text:span text:style-name="T167">’</text:span><text:span text:style-name="T168">이 평화로운 집회의 개최장소에 대한 무조건적인 제한은 본질적으로 비례성에 어긋난 제한이므로 집시법을 개정하도록 권고하였다는 점 등을 고려할 때</text:span><text:span text:style-name="T169">, </text:span><text:span text:style-name="T170">청와대를 절대적 집회 금지구역으로 설정한 것은 침해의 최소성과 법익의 균형성을 모두 잃은 위헌적인 조항이라는 것이다</text:span><text:span text:style-name="T171">. </text:span></text:p>
      <text:p text:style-name="P24"/>
      <text:p text:style-name="P25"><text:span text:style-name="T172">5. </text:span><text:span text:style-name="T173">한편 이번 소송을 통해</text:span><text:span text:style-name="T174">, </text:span><text:span text:style-name="T175">어떤 법률규정에 대해 합헌적 법률해석의 가능성이 열려 있다면</text:span><text:span text:style-name="T176">, </text:span><text:span text:style-name="T177">법원은 헌법재판소의 위헌결정이나 합헌적 법률의 제</text:span><text:span text:style-name="T178">․</text:span><text:span text:style-name="T179">개정 전까지 위헌적인 법률상태가 계속되는 것을 방치할 것이 아니라 합헌적 법률해석을 통해 구체적인 사례에서 위헌성을 제거할 권한과 사명이 있다는 점도 강조할 계획이다</text:span><text:span text:style-name="T180">. </text:span><text:span text:style-name="T181">청와대 앞의 옥외집회시위가 대통령의 국정수행기능보호 및 대통령의 안녕보호에 위해를 가할 위험성이 인정되는 집회시위로 한정된다는 해석을 할 경우</text:span><text:span text:style-name="T182">, </text:span><text:span text:style-name="T183">해당 법률조항의 가능한 문언적 해석범위를 넘어서지 않으면서도 집회의 자유 침해라는 위헌성을 줄일 수 있고 보호법익에도 위해를 가져오지 않기  때문이다</text:span><text:span text:style-name="T184">. </text:span><text:span text:style-name="T185">이에 이번 금지통고 대상 집회가 주말 낮이라는 시간대</text:span><text:span text:style-name="T186">, 1</text:span><text:span text:style-name="T187">시간 정도의 집회시간</text:span><text:span text:style-name="T188">, 30</text:span><text:span text:style-name="T189">여명 정도의 적은 참석규모</text:span><text:span text:style-name="T190">, </text:span><text:span text:style-name="T191">착석하여 상소문을 작성한 뒤 시상하고 사진을 찍는다는 진행방식인 점을 고려하면</text:span><text:span text:style-name="T192">, </text:span><text:span text:style-name="T193">재판부가 집시법 제</text:span><text:span text:style-name="T194">11</text:span><text:span text:style-name="T195">조를 이런 집회까지 원천적으로 금지하는 근거조항으로 해석하여서는 안 될 것이다</text:span><text:span text:style-name="T196">. </text:span></text:p>
      <text:p text:style-name="P26"/>
      <text:p text:style-name="P27"><text:span text:style-name="T197"> </text:span><text:span text:style-name="T198">6. </text:span><text:span text:style-name="T199">이번 집회금지장소에 대한 릴레이집회신고 및 금지통고 취소소송은 참여연대 집회시위 자유확보 사업단이 지난 </text:span><text:span text:style-name="T200">10</text:span><text:span text:style-name="T201">월 </text:span><text:span text:style-name="T202">12</text:span><text:span text:style-name="T203">일부터 시작한 집회시위의 자유 확보와 물대포 추방 캠페인</text:span><text:span text:style-name="T204">‘</text:span><text:span text:style-name="T205">집회의 자유는 청와대 앞에서 멈춘다</text:span><text:span text:style-name="T206">’</text:span><text:span text:style-name="T207">의 일환으로 진행되었다</text:span><text:span text:style-name="T208">. </text:span><text:span text:style-name="T209">취소소송 제기와 별도로 참여연대는 집회의 자유를 침해하는 집시법 제</text:span><text:span text:style-name="T210">11</text:span><text:span text:style-name="T211">조 등을 개정하는 법안도 곧 입법청원할 예정이다</text:span><text:span text:style-name="T212">. </text:span><text:span text:style-name="T213">끝</text:span><text:span text:style-name="T21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1월 3일 목요일 오후 2:31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