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한양신명조" svg:font-family="한양신명조"/>
    <style:font-face style:font-family-generic="system" style:font-pitch="variable" style:name="한양견고딕" svg:font-family="한양견고딕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HCI Acacia" svg:font-family="HCI Acacia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휴먼명조" svg:font-family="휴먼명조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신명조" svg:font-family="한양신명조"/>
    <style:font-face style:font-family-generic="system" style:font-pitch="variable" style:name="신명 태고딕" svg:font-family="신명 태고딕"/>
    <style:font-face style:font-family-generic="system" style:font-pitch="variable" style:name="HCI Tulip" svg:font-family="HCI Tulip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</office:font-face-decls>
  <office:automatic-styles>
    <style:style style:family="paragraph" style:name="P1" style:parent-style-name="7">
      <style:paragraph-properties fo:line-height="100%" fo:text-align="left" style:snap-to-layout-grid="false"/>
    </style:style>
    <style:style style:family="table" style:name="T1">
      <style:table-properties style:width="0.000cm" table:border-model="collapsing"/>
    </style:style>
    <style:style style:family="graphic" style:name="fr1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1.C65">
      <style:table-column-properties style:column-width="1.998cm"/>
    </style:style>
    <style:style style:family="table-column" style:name="T1.C66">
      <style:table-column-properties style:column-width="12.919cm"/>
    </style:style>
    <style:style style:family="paragraph" style:name="P2" style:parent-style-name="0">
      <style:paragraph-properties fo:text-align="center" style:snap-to-layout-grid="false"/>
    </style:style>
    <style:style style:family="text" style:name="T1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3" style:parent-style-name="0">
      <style:paragraph-properties style:snap-to-layout-grid="false"/>
    </style:style>
    <style:style style:family="text" style:name="T3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1">
      <style:table-row-properties style:min-row-height="0.706cm"/>
    </style:style>
    <style:style style:family="paragraph" style:name="P4" style:parent-style-name="0">
      <style:paragraph-properties fo:text-align="center" style:snap-to-layout-grid="false"/>
    </style:style>
    <style:style style:family="text" style:name="T4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2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5" style:parent-style-name="0">
      <style:paragraph-properties style:snap-to-layout-grid="false"/>
    </style:style>
    <style:style style:family="text" style:name="T5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6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7">
      <style:text-properties fo:font-size="11.0pt" style:font-name="HCI Hollyhock" style:font-name-asian="휴먼고딕" style:font-size-asian="11.0pt"/>
    </style:style>
    <style:style style:family="text" style:name="T8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9">
      <style:text-properties fo:font-size="11.0pt" style:font-name="HCI Hollyhock" style:font-name-asian="휴먼고딕" style:font-size-asian="11.0pt"/>
    </style:style>
    <style:style style:family="text" style:name="T10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1">
      <style:text-properties fo:font-size="11.0pt" style:font-name="HCI Hollyhock" style:font-name-asian="휴먼고딕" style:font-size-asian="11.0pt"/>
    </style:style>
    <style:style style:family="table-cell" style:name="T1.R2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2">
      <style:table-row-properties style:min-row-height="1.070cm"/>
    </style:style>
    <style:style style:family="paragraph" style:name="P6" style:parent-style-name="0">
      <style:paragraph-properties fo:text-align="center" style:snap-to-layout-grid="false"/>
    </style:style>
    <style:style style:family="text" style:name="T12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3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7" style:parent-style-name="0">
      <style:paragraph-properties style:snap-to-layout-grid="false"/>
    </style:style>
    <style:style style:family="text" style:name="T13">
      <style:text-properties fo:font-size="11.0pt" style:font-name="HCI Hollyhock" style:font-name-asian="휴먼고딕" style:font-size-asian="11.0pt"/>
    </style:style>
    <style:style style:family="text" style:name="T14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5">
      <style:text-properties fo:font-size="11.0pt" style:font-name="HCI Hollyhock" style:font-name-asian="휴먼고딕" style:font-size-asian="11.0pt"/>
    </style:style>
    <style:style style:family="text" style:name="T16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7">
      <style:text-properties fo:font-size="11.0pt" style:font-name="HCI Hollyhock" style:font-name-asian="휴먼고딕" style:font-size-asian="11.0pt"/>
    </style:style>
    <style:style style:family="table-cell" style:name="T1.R3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3">
      <style:table-row-properties style:min-row-height="0.706cm"/>
    </style:style>
    <style:style style:family="paragraph" style:name="P8" style:parent-style-name="0">
      <style:paragraph-properties fo:text-align="center" style:snap-to-layout-grid="false"/>
    </style:style>
    <style:style style:family="text" style:name="T18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4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9" style:parent-style-name="0">
      <style:paragraph-properties style:snap-to-layout-grid="false"/>
    </style:style>
    <style:style style:family="text" style:name="T19">
      <style:text-properties fo:font-size="11.0pt" style:font-name="HCI Hollyhock" style:font-name-asian="휴먼고딕" style:font-size-asian="11.0pt"/>
    </style:style>
    <style:style style:family="text" style:name="T20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1">
      <style:text-properties fo:font-size="11.0pt" style:font-name="HCI Hollyhock" style:font-name-asian="휴먼고딕" style:font-size-asian="11.0pt"/>
    </style:style>
    <style:style style:family="text" style:name="T2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3">
      <style:text-properties fo:font-size="11.0pt" style:font-name="HCI Hollyhock" style:font-name-asian="휴먼고딕" style:font-size-asian="11.0pt"/>
    </style:style>
    <style:style style:family="table-cell" style:name="T1.R4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4">
      <style:table-row-properties style:min-row-height="0.706cm"/>
    </style:style>
    <style:style style:family="paragraph" style:name="P10" style:parent-style-name="4">
      <style:paragraph-properties style:snap-to-layout-grid="false"/>
    </style:style>
    <style:style style:family="table-cell" style:name="T1.R5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5">
      <style:table-row-properties style:min-row-height="0.763cm"/>
    </style:style>
    <style:style style:family="paragraph" style:name="P11" style:parent-style-name="4">
      <style:paragraph-properties style:snap-to-layout-grid="false"/>
    </style:style>
    <style:style style:family="text" style:name="T24">
      <style:text-properties fo:font-size="30.0pt" fo:font-weight="bold" fo:letter-spacing="15.0pt" style:font-name="바탕" style:font-name-asian="태 헤드라인D" style:font-size-asian="30.0pt" style:font-weight-asian="bold"/>
    </style:style>
    <style:style style:family="table-cell" style:name="T1.R6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6">
      <style:table-row-properties style:min-row-height="1.915cm"/>
    </style:style>
    <style:style style:family="paragraph" style:name="P12" style:parent-style-name="0">
      <style:paragraph-properties fo:line-height="100%" fo:text-align="center" style:snap-to-layout-grid="false"/>
    </style:style>
    <style:style style:family="table" style:name="T2">
      <style:table-properties style:width="0.000cm" table:border-model="collapsing"/>
    </style:style>
    <style:style style:family="graphic" style:name="fr2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2.C67">
      <style:table-column-properties style:column-width="14.920cm"/>
    </style:style>
    <style:style style:family="paragraph" style:name="P13" style:parent-style-name="0">
      <style:paragraph-properties fo:line-height="130%" fo:text-align="center" style:snap-to-layout-grid="false"/>
    </style:style>
    <style:style style:family="text" style:name="T25">
      <style:text-properties fo:font-size="20.0pt" style:font-name="한양견고딕" style:font-name-asian="한양견고딕" style:font-size-asian="20.0pt"/>
    </style:style>
    <style:style style:family="text" style:name="T26">
      <style:text-properties fo:font-size="20.0pt" fo:font-weight="bold" fo:letter-spacing="-2.0pt" style:font-name="바탕" style:font-name-asian="한양견고딕" style:font-size-asian="20.0pt" style:font-weight-asian="bold"/>
    </style:style>
    <style:style style:family="text" style:name="T27">
      <style:text-properties fo:font-size="20.0pt" style:font-name="한양견고딕" style:font-name-asian="한양견고딕" style:font-size-asian="20.0pt"/>
    </style:style>
    <style:style style:family="paragraph" style:name="P14" style:parent-style-name="0">
      <style:paragraph-properties fo:line-height="130%" fo:text-align="center" style:snap-to-layout-grid="false"/>
    </style:style>
    <style:style style:family="text" style:name="T28">
      <style:text-properties fo:font-size="16.0pt" fo:font-weight="bold" fo:letter-spacing="-2.4pt" style:font-name="바탕" style:font-name-asian="한양견고딕" style:font-size-asian="16.0pt" style:font-weight-asian="bold"/>
    </style:style>
    <style:style style:family="text" style:name="T29">
      <style:text-properties fo:font-size="16.0pt" style:font-name="한양견고딕" style:font-name-asian="한양견고딕" style:font-size-asian="16.0pt"/>
    </style:style>
    <style:style style:family="text" style:name="T30">
      <style:text-properties fo:font-size="16.0pt" fo:font-weight="bold" fo:letter-spacing="-2.4pt" style:font-name="바탕" style:font-name-asian="한양견고딕" style:font-size-asian="16.0pt" style:font-weight-asian="bold"/>
    </style:style>
    <style:style style:family="text" style:name="T31">
      <style:text-properties fo:font-size="16.0pt" style:font-name="한양견고딕" style:font-name-asian="한양견고딕" style:font-size-asian="16.0pt"/>
    </style:style>
    <style:style style:family="text" style:name="T32">
      <style:text-properties fo:font-size="16.0pt" fo:font-weight="bold" fo:letter-spacing="-2.4pt" style:font-name="바탕" style:font-name-asian="한양견고딕" style:font-size-asian="16.0pt" style:font-weight-asian="bold"/>
    </style:style>
    <style:style style:family="text" style:name="T33">
      <style:text-properties fo:font-size="16.0pt" style:font-name="한양견고딕" style:font-name-asian="한양견고딕" style:font-size-asian="16.0pt"/>
    </style:style>
    <style:style style:family="text" style:name="T34">
      <style:text-properties fo:font-size="16.0pt" fo:font-weight="bold" fo:letter-spacing="-2.4pt" style:font-name="바탕" style:font-name-asian="한양견고딕" style:font-size-asian="16.0pt" style:font-weight-asian="bold"/>
    </style:style>
    <style:style style:family="paragraph" style:name="P15" style:parent-style-name="0">
      <style:paragraph-properties fo:line-height="130%" fo:text-align="center" style:snap-to-layout-grid="false"/>
    </style:style>
    <style:style style:family="text" style:name="T35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table-cell" style:name="T2.R1_C0">
      <style:table-cell-properties fo:border-bottom="0.070cm double #000000" fo:border-left="none" fo:border-right="none" fo:border-top="none" fo:padding-bottom="0.050cm" fo:padding-left="0.050cm" fo:padding-right="0.050cm" fo:padding-top="0.050cm" style:border-line-width-bottom="0.002cm 0.088cm 0.002cm" style:vertical-align="middle"/>
    </style:style>
    <style:style style:family="table-row" style:name="T2.R1">
      <style:table-row-properties style:min-row-height="2.813cm"/>
    </style:style>
    <style:style style:family="paragraph" style:name="P16" style:parent-style-name="2">
      <style:paragraph-properties fo:line-height="150%" fo:margin-left="0.459cm" fo:text-indent="-0.459cm" style:snap-to-layout-grid="false"/>
    </style:style>
    <style:style style:family="paragraph" style:name="P17" style:parent-style-name="7">
      <style:paragraph-properties fo:margin-left="0.548cm" fo:text-indent="-0.548cm" style:snap-to-layout-grid="false"/>
    </style:style>
    <style:style style:family="text" style:name="T36">
      <style:text-properties fo:font-size="14.0pt" fo:font-weight="bold" style:font-name="휴먼명조" style:font-name-asian="휴먼명조" style:font-size-asian="14.0pt" style:font-weight-asian="bold"/>
    </style:style>
    <style:style style:family="text" style:name="T37">
      <style:text-properties fo:font-size="14.0pt" fo:font-weight="bold" style:font-name="바탕" style:font-name-asian="휴먼명조" style:font-size-asian="14.0pt" style:font-weight-asian="bold"/>
    </style:style>
    <style:style style:family="paragraph" style:name="P18" style:parent-style-name="7">
      <style:paragraph-properties fo:margin-left="0.459cm" fo:text-indent="-0.459cm" style:snap-to-layout-grid="false"/>
    </style:style>
    <style:style style:family="text" style:name="T38">
      <style:text-properties fo:font-size="14.0pt" style:font-name="휴먼명조" style:font-name-asian="휴먼명조" style:font-size-asian="14.0pt"/>
    </style:style>
    <style:style style:family="text" style:name="T39">
      <style:text-properties fo:font-size="14.0pt" style:font-name="바탕" style:font-name-asian="휴먼명조" style:font-size-asian="14.0pt"/>
    </style:style>
    <style:style style:family="text" style:name="T40">
      <style:text-properties fo:font-size="14.0pt" style:font-name="휴먼명조" style:font-name-asian="휴먼명조" style:font-size-asian="14.0pt"/>
    </style:style>
    <style:style style:family="text" style:name="T41">
      <style:text-properties fo:font-size="14.0pt" style:font-name="바탕" style:font-name-asian="휴먼명조" style:font-size-asian="14.0pt"/>
    </style:style>
    <style:style style:family="text" style:name="T42">
      <style:text-properties fo:font-size="14.0pt" style:font-name="휴먼명조" style:font-name-asian="휴먼명조" style:font-size-asian="14.0pt"/>
    </style:style>
    <style:style style:family="text" style:name="T43">
      <style:text-properties fo:font-size="14.0pt" style:font-name="바탕" style:font-name-asian="휴먼명조" style:font-size-asian="14.0pt"/>
    </style:style>
    <style:style style:family="text" style:name="T44">
      <style:text-properties fo:font-size="14.0pt" style:font-name="휴먼명조" style:font-name-asian="휴먼명조" style:font-size-asian="14.0pt"/>
    </style:style>
    <style:style style:family="text" style:name="T45">
      <style:text-properties fo:font-size="14.0pt" style:font-name="바탕" style:font-name-asian="휴먼명조" style:font-size-asian="14.0pt"/>
    </style:style>
    <style:style style:family="text" style:name="T46">
      <style:text-properties fo:font-size="14.0pt" style:font-name="휴먼명조" style:font-name-asian="휴먼명조" style:font-size-asian="14.0pt"/>
    </style:style>
    <style:style style:family="text" style:name="T47">
      <style:text-properties fo:font-size="14.0pt" style:font-name="바탕" style:font-name-asian="휴먼명조" style:font-size-asian="14.0pt"/>
    </style:style>
    <style:style style:family="text" style:name="T48">
      <style:text-properties fo:font-size="14.0pt" style:font-name="휴먼명조" style:font-name-asian="휴먼명조" style:font-size-asian="14.0pt"/>
    </style:style>
    <style:style style:family="paragraph" style:name="P19" style:parent-style-name="7">
      <style:paragraph-properties fo:margin-left="0.459cm" fo:text-indent="-0.459cm" style:snap-to-layout-grid="false"/>
    </style:style>
    <style:style style:family="text" style:name="T49">
      <style:text-properties fo:font-size="14.0pt" style:font-name="휴먼명조" style:font-name-asian="휴먼명조" style:font-size-asian="14.0pt"/>
    </style:style>
    <style:style style:family="text" style:name="T50">
      <style:text-properties fo:font-size="14.0pt" style:font-name="바탕" style:font-name-asian="휴먼명조" style:font-size-asian="14.0pt"/>
    </style:style>
    <style:style style:family="text" style:name="T51">
      <style:text-properties fo:font-size="14.0pt" style:font-name="휴먼명조" style:font-name-asian="휴먼명조" style:font-size-asian="14.0pt"/>
    </style:style>
    <style:style style:family="text" style:name="T52">
      <style:text-properties fo:font-size="14.0pt" style:font-name="바탕" style:font-name-asian="휴먼명조" style:font-size-asian="14.0pt"/>
    </style:style>
    <style:style style:family="text" style:name="T53">
      <style:text-properties fo:font-size="14.0pt" style:font-name="휴먼명조" style:font-name-asian="휴먼명조" style:font-size-asian="14.0pt"/>
    </style:style>
    <style:style style:family="text" style:name="T54">
      <style:text-properties fo:font-size="14.0pt" style:font-name="바탕" style:font-name-asian="휴먼명조" style:font-size-asian="14.0pt"/>
    </style:style>
    <style:style style:family="text" style:name="T55">
      <style:text-properties fo:font-size="14.0pt" style:font-name="휴먼명조" style:font-name-asian="휴먼명조" style:font-size-asian="14.0pt"/>
    </style:style>
    <style:style style:family="paragraph" style:name="P20" style:parent-style-name="7">
      <style:paragraph-properties fo:margin-left="0.459cm" fo:text-indent="-0.459cm" style:snap-to-layout-grid="false"/>
    </style:style>
    <style:style style:family="text" style:name="T56">
      <style:text-properties fo:font-size="14.0pt" style:font-name="휴먼명조" style:font-name-asian="휴먼명조" style:font-size-asian="14.0pt"/>
    </style:style>
    <style:style style:family="text" style:name="T57">
      <style:text-properties fo:font-size="14.0pt" style:font-name="바탕" style:font-name-asian="휴먼명조" style:font-size-asian="14.0pt"/>
    </style:style>
    <style:style style:family="text" style:name="T58">
      <style:text-properties fo:font-size="14.0pt" style:font-name="휴먼명조" style:font-name-asian="휴먼명조" style:font-size-asian="14.0pt"/>
    </style:style>
    <style:style style:family="text" style:name="T59">
      <style:text-properties fo:font-size="14.0pt" style:font-name="바탕" style:font-name-asian="휴먼명조" style:font-size-asian="14.0pt"/>
    </style:style>
    <style:style style:family="text" style:name="T60">
      <style:text-properties fo:font-size="14.0pt" style:font-name="휴먼명조" style:font-name-asian="휴먼명조" style:font-size-asian="14.0pt"/>
    </style:style>
    <style:style style:family="text" style:name="T61">
      <style:text-properties fo:font-size="14.0pt" style:font-name="바탕" style:font-name-asian="휴먼명조" style:font-size-asian="14.0pt"/>
    </style:style>
    <style:style style:family="text" style:name="T62">
      <style:text-properties fo:font-size="14.0pt" style:font-name="휴먼명조" style:font-name-asian="휴먼명조" style:font-size-asian="14.0pt"/>
    </style:style>
    <style:style style:family="paragraph" style:name="P21" style:parent-style-name="7">
      <style:paragraph-properties fo:margin-left="0.459cm" fo:text-indent="-0.459cm" style:snap-to-layout-grid="false"/>
    </style:style>
    <style:style style:family="text" style:name="T63">
      <style:text-properties fo:font-size="14.0pt" style:font-name="휴먼명조" style:font-name-asian="휴먼명조" style:font-size-asian="14.0pt"/>
    </style:style>
    <style:style style:family="text" style:name="T64">
      <style:text-properties fo:font-size="14.0pt" style:font-name="바탕" style:font-name-asian="휴먼명조" style:font-size-asian="14.0pt"/>
    </style:style>
    <style:style style:family="text" style:name="T65">
      <style:text-properties fo:font-size="14.0pt" style:font-name="휴먼명조" style:font-name-asian="휴먼명조" style:font-size-asian="14.0pt"/>
    </style:style>
    <style:style style:family="text" style:name="T66">
      <style:text-properties fo:font-size="14.0pt" style:font-name="바탕" style:font-name-asian="휴먼명조" style:font-size-asian="14.0pt"/>
    </style:style>
    <style:style style:family="text" style:name="T67">
      <style:text-properties fo:font-size="14.0pt" style:font-name="휴먼명조" style:font-name-asian="휴먼명조" style:font-size-asian="14.0pt"/>
    </style:style>
    <style:style style:family="text" style:name="T68">
      <style:text-properties fo:font-size="14.0pt" style:font-name="바탕" style:font-name-asian="휴먼명조" style:font-size-asian="14.0pt"/>
    </style:style>
    <style:style style:family="text" style:name="T69">
      <style:text-properties fo:font-size="14.0pt" style:font-name="휴먼명조" style:font-name-asian="휴먼명조" style:font-size-asian="14.0pt"/>
    </style:style>
    <style:style style:family="text" style:name="T70">
      <style:text-properties fo:font-size="14.0pt" style:font-name="바탕" style:font-name-asian="휴먼명조" style:font-size-asian="14.0pt"/>
    </style:style>
    <style:style style:family="text" style:name="T71">
      <style:text-properties fo:font-size="14.0pt" style:font-name="휴먼명조" style:font-name-asian="휴먼명조" style:font-size-asian="14.0pt"/>
    </style:style>
    <style:style style:family="text" style:name="T72">
      <style:text-properties fo:font-size="14.0pt" style:font-name="바탕" style:font-name-asian="휴먼명조" style:font-size-asian="14.0pt"/>
    </style:style>
    <style:style style:family="text" style:name="T73">
      <style:text-properties fo:font-size="14.0pt" style:font-name="휴먼명조" style:font-name-asian="휴먼명조" style:font-size-asian="14.0pt"/>
    </style:style>
    <style:style style:family="text" style:name="T74">
      <style:text-properties fo:font-size="14.0pt" style:font-name="바탕" style:font-name-asian="휴먼명조" style:font-size-asian="14.0pt"/>
    </style:style>
    <style:style style:family="text" style:name="T75">
      <style:text-properties fo:font-size="14.0pt" style:font-name="휴먼명조" style:font-name-asian="휴먼명조" style:font-size-asian="14.0pt"/>
    </style:style>
    <style:style style:family="paragraph" style:name="P22" style:parent-style-name="7">
      <style:paragraph-properties fo:margin-left="0.459cm" fo:text-indent="-0.459cm" style:snap-to-layout-grid="false"/>
    </style:style>
    <style:style style:family="text" style:name="T76">
      <style:text-properties fo:font-size="14.0pt" style:font-name="휴먼명조" style:font-name-asian="휴먼명조" style:font-size-asian="14.0pt"/>
    </style:style>
    <style:style style:family="text" style:name="T77">
      <style:text-properties fo:font-size="14.0pt" style:font-name="바탕" style:font-name-asian="휴먼명조" style:font-size-asian="14.0pt"/>
    </style:style>
    <style:style style:family="text" style:name="T78">
      <style:text-properties fo:font-size="14.0pt" style:font-name="휴먼명조" style:font-name-asian="휴먼명조" style:font-size-asian="14.0pt"/>
    </style:style>
    <style:style style:family="text" style:name="T79">
      <style:text-properties fo:font-size="14.0pt" style:font-name="바탕" style:font-name-asian="휴먼명조" style:font-size-asian="14.0pt"/>
    </style:style>
    <style:style style:family="text" style:name="T80">
      <style:text-properties fo:font-size="14.0pt" style:font-name="휴먼명조" style:font-name-asian="휴먼명조" style:font-size-asian="14.0pt"/>
    </style:style>
    <style:style style:family="text" style:name="T81">
      <style:text-properties fo:font-size="14.0pt" style:font-name="바탕" style:font-name-asian="휴먼명조" style:font-size-asian="14.0pt"/>
    </style:style>
    <style:style style:family="text" style:name="T82">
      <style:text-properties fo:font-size="14.0pt" style:font-name="휴먼명조" style:font-name-asian="휴먼명조" style:font-size-asian="14.0pt"/>
    </style:style>
    <style:style style:family="text" style:name="T83">
      <style:text-properties fo:font-size="14.0pt" style:font-name="바탕" style:font-name-asian="휴먼명조" style:font-size-asian="14.0pt"/>
    </style:style>
    <style:style style:family="text" style:name="T84">
      <style:text-properties fo:font-size="14.0pt" style:font-name="휴먼명조" style:font-name-asian="휴먼명조" style:font-size-asian="14.0pt"/>
    </style:style>
    <style:style style:family="paragraph" style:name="P23" style:parent-style-name="7">
      <style:paragraph-properties fo:margin-left="0.548cm" fo:text-indent="-0.548cm" style:snap-to-layout-grid="false"/>
    </style:style>
    <style:style style:family="text" style:name="T85">
      <style:text-properties fo:font-size="14.0pt" fo:font-weight="bold" style:font-name="휴먼명조" style:font-name-asian="휴먼명조" style:font-size-asian="14.0pt" style:font-weight-asian="bold"/>
    </style:style>
    <style:style style:family="text" style:name="T86">
      <style:text-properties fo:font-size="14.0pt" fo:font-weight="bold" style:font-name="바탕" style:font-name-asian="휴먼명조" style:font-size-asian="14.0pt" style:font-weight-asian="bold"/>
    </style:style>
    <style:style style:family="paragraph" style:name="P24" style:parent-style-name="0">
      <style:paragraph-properties fo:margin-left="0.548cm" fo:text-indent="-0.548cm" style:snap-to-layout-grid="false"/>
    </style:style>
    <style:style style:family="text" style:name="T87">
      <style:text-properties fo:font-size="14.0pt" style:font-name="바탕" style:font-name-asian="휴먼명조" style:font-size-asian="14.0pt"/>
    </style:style>
    <style:style style:family="text" style:name="T8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9">
      <style:text-properties fo:font-size="14.0pt" style:font-name="휴먼명조" style:font-name-asian="휴먼명조" style:font-size-asian="14.0pt"/>
    </style:style>
    <style:style style:family="text" style:name="T9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1">
      <style:text-properties fo:font-size="14.0pt" style:font-name="휴먼명조" style:font-name-asian="휴먼명조" style:font-size-asian="14.0pt"/>
    </style:style>
    <style:style style:family="paragraph" style:name="P25" style:parent-style-name="0">
      <style:paragraph-properties fo:margin-left="2.145cm" fo:text-indent="-2.145cm" style:snap-to-layout-grid="false"/>
    </style:style>
    <style:style style:family="text" style:name="T9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4">
      <style:text-properties fo:font-size="14.0pt" style:font-name="휴먼명조" style:font-name-asian="휴먼명조" style:font-size-asian="14.0pt"/>
    </style:style>
    <style:style style:family="text" style:name="T9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paragraph" style:name="P26" style:parent-style-name="0">
      <style:paragraph-properties fo:margin-left="3.786cm" fo:text-indent="-3.786cm" style:snap-to-layout-grid="false"/>
    </style:style>
    <style:style style:family="text" style:name="T96">
      <style:text-properties fo:font-size="14.0pt" style:font-name="바탕" style:font-name-asian="휴먼명조" style:font-size-asian="14.0pt"/>
    </style:style>
    <style:style style:family="text" style:name="T9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8">
      <style:text-properties fo:font-size="14.0pt" style:font-name="휴먼명조" style:font-name-asian="휴먼명조" style:font-size-asian="14.0pt"/>
    </style:style>
    <style:style style:family="text" style:name="T9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00">
      <style:text-properties fo:font-size="14.0pt" style:font-name="휴먼명조" style:font-name-asian="휴먼명조" style:font-size-asian="14.0pt"/>
    </style:style>
    <style:style style:family="text" style:name="T10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02">
      <style:text-properties fo:font-size="14.0pt" style:font-name="휴먼명조" style:font-name-asian="휴먼명조" style:font-size-asian="14.0pt"/>
    </style:style>
    <style:style style:family="text" style:name="T10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04">
      <style:text-properties fo:font-size="14.0pt" style:font-name="휴먼명조" style:font-name-asian="휴먼명조" style:font-size-asian="14.0pt"/>
    </style:style>
    <style:style style:family="text" style:name="T10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paragraph" style:name="P27" style:parent-style-name="0">
      <style:paragraph-properties fo:margin-left="0.548cm" fo:text-indent="-0.548cm" style:snap-to-layout-grid="false"/>
    </style:style>
    <style:style style:family="text" style:name="T106">
      <style:text-properties fo:font-size="14.0pt" style:font-name="바탕" style:font-name-asian="휴먼명조" style:font-size-asian="14.0pt"/>
    </style:style>
    <style:style style:family="text" style:name="T10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paragraph" style:name="P28" style:parent-style-name="0">
      <style:paragraph-properties fo:margin-left="0.548cm" fo:text-indent="-0.548cm" style:snap-to-layout-grid="false"/>
    </style:style>
    <style:style style:family="text" style:name="T10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09">
      <style:text-properties fo:font-size="14.0pt" style:font-name="휴먼명조" style:font-name-asian="휴먼명조" style:font-size-asian="14.0pt"/>
    </style:style>
    <style:style style:family="text" style:name="T11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11">
      <style:text-properties fo:font-size="14.0pt" style:font-name="휴먼명조" style:font-name-asian="휴먼명조" style:font-size-asian="14.0pt"/>
    </style:style>
    <style:style style:family="text" style:name="T11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13">
      <style:text-properties fo:font-size="14.0pt" style:font-name="휴먼명조" style:font-name-asian="휴먼명조" style:font-size-asian="14.0pt"/>
    </style:style>
    <style:style style:family="paragraph" style:name="P29" style:parent-style-name="0">
      <style:paragraph-properties fo:margin-left="0.548cm" fo:text-indent="-0.548cm" style:snap-to-layout-grid="false"/>
    </style:style>
    <style:style style:family="text" style:name="T11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15">
      <style:text-properties fo:font-size="14.0pt" style:font-name="휴먼명조" style:font-name-asian="휴먼명조" style:font-size-asian="14.0pt"/>
    </style:style>
    <style:style style:family="text" style:name="T11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17">
      <style:text-properties fo:font-size="14.0pt" style:font-name="휴먼명조" style:font-name-asian="휴먼명조" style:font-size-asian="14.0pt"/>
    </style:style>
    <style:style style:family="text" style:name="T11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paragraph" style:name="P30" style:parent-style-name="0">
      <style:paragraph-properties fo:margin-left="0.548cm" fo:text-indent="-0.548cm" style:snap-to-layout-grid="false"/>
    </style:style>
    <style:style style:family="text" style:name="T11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20">
      <style:text-properties fo:font-size="14.0pt" style:font-name="휴먼명조" style:font-name-asian="휴먼명조" style:font-size-asian="14.0pt"/>
    </style:style>
    <style:style style:family="text" style:name="T12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22">
      <style:text-properties fo:font-size="14.0pt" style:font-name="휴먼명조" style:font-name-asian="휴먼명조" style:font-size-asian="14.0pt"/>
    </style:style>
    <style:style style:family="text" style:name="T12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24">
      <style:text-properties fo:font-size="14.0pt" style:font-name="휴먼명조" style:font-name-asian="휴먼명조" style:font-size-asian="14.0pt"/>
    </style:style>
    <style:style style:family="text" style:name="T12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paragraph" style:name="P31" style:parent-style-name="0">
      <style:paragraph-properties fo:margin-left="0.548cm" fo:text-indent="-0.548cm" style:snap-to-layout-grid="false"/>
    </style:style>
    <style:style style:family="text" style:name="T12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27">
      <style:text-properties fo:font-size="14.0pt" style:font-name="휴먼명조" style:font-name-asian="휴먼명조" style:font-size-asian="14.0pt"/>
    </style:style>
    <style:style style:family="text" style:name="T12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29">
      <style:text-properties fo:font-size="14.0pt" style:font-name="휴먼명조" style:font-name-asian="휴먼명조" style:font-size-asian="14.0pt"/>
    </style:style>
    <style:style style:family="paragraph" style:name="P32" style:parent-style-name="0">
      <style:paragraph-properties fo:margin-left="0.548cm" fo:text-indent="-0.548cm" style:snap-to-layout-grid="false"/>
    </style:style>
    <style:style style:family="text" style:name="T13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31">
      <style:text-properties fo:font-size="14.0pt" style:font-name="휴먼명조" style:font-name-asian="휴먼명조" style:font-size-asian="14.0pt"/>
    </style:style>
    <style:style style:family="text" style:name="T13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33">
      <style:text-properties fo:font-size="14.0pt" style:font-name="휴먼명조" style:font-name-asian="휴먼명조" style:font-size-asian="14.0pt"/>
    </style:style>
    <style:style style:family="text" style:name="T13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paragraph" style:name="P33" style:parent-style-name="0">
      <style:paragraph-properties fo:margin-left="1.288cm" fo:text-indent="-1.288cm" style:snap-to-layout-grid="false"/>
    </style:style>
    <style:style style:family="text" style:name="T13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36">
      <style:text-properties fo:font-size="14.0pt" style:font-name="휴먼명조" style:font-name-asian="휴먼명조" style:font-size-asian="14.0pt"/>
    </style:style>
    <style:style style:family="text" style:name="T13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38">
      <style:text-properties fo:font-size="14.0pt" style:font-name="휴먼명조" style:font-name-asian="휴먼명조" style:font-size-asian="14.0pt"/>
    </style:style>
    <style:style style:family="text" style:name="T13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40">
      <style:text-properties fo:font-size="14.0pt" style:font-name="휴먼명조" style:font-name-asian="휴먼명조" style:font-size-asian="14.0pt"/>
    </style:style>
    <style:style style:family="text" style:name="T14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paragraph" style:name="P34" style:parent-style-name="0">
      <style:paragraph-properties fo:margin-left="0.548cm" fo:text-indent="-0.548cm" style:snap-to-layout-grid="false"/>
    </style:style>
    <style:style style:family="text" style:name="T14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43">
      <style:text-properties fo:font-size="14.0pt" style:font-name="휴먼명조" style:font-name-asian="휴먼명조" style:font-size-asian="14.0pt"/>
    </style:style>
    <style:style style:family="text" style:name="T14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45">
      <style:text-properties fo:font-size="14.0pt" style:font-name="휴먼명조" style:font-name-asian="휴먼명조" style:font-size-asian="14.0pt"/>
    </style:style>
    <style:style style:family="paragraph" style:name="P35" style:parent-style-name="0">
      <style:paragraph-properties fo:margin-left="0.548cm" fo:text-indent="-0.548cm" style:snap-to-layout-grid="false"/>
    </style:style>
    <style:style style:family="text" style:name="T14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47">
      <style:text-properties fo:font-size="14.0pt" style:font-name="휴먼명조" style:font-name-asian="휴먼명조" style:font-size-asian="14.0pt"/>
    </style:style>
    <style:style style:family="text" style:name="T14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49">
      <style:text-properties fo:font-size="14.0pt" style:font-name="휴먼명조" style:font-name-asian="휴먼명조" style:font-size-asian="14.0pt"/>
    </style:style>
    <style:style style:family="text" style:name="T15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51">
      <style:text-properties fo:font-size="14.0pt" style:font-name="휴먼명조" style:font-name-asian="휴먼명조" style:font-size-asian="14.0pt"/>
    </style:style>
    <style:style style:family="text" style:name="T15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53">
      <style:text-properties fo:font-size="14.0pt" style:font-name="휴먼명조" style:font-name-asian="휴먼명조" style:font-size-asian="14.0pt"/>
    </style:style>
    <style:style style:family="text" style:name="T15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55">
      <style:text-properties fo:font-size="14.0pt" style:font-name="휴먼명조" style:font-name-asian="휴먼명조" style:font-size-asian="14.0pt"/>
    </style:style>
    <style:style style:family="paragraph" style:name="P36" style:parent-style-name="0">
      <style:paragraph-properties fo:margin-left="0.548cm" fo:text-indent="-0.548cm" style:snap-to-layout-grid="false"/>
    </style:style>
    <style:style style:family="text" style:name="T15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57">
      <style:text-properties fo:font-size="14.0pt" style:font-name="휴먼명조" style:font-name-asian="휴먼명조" style:font-size-asian="14.0pt"/>
    </style:style>
    <style:style style:family="text" style:name="T15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59">
      <style:text-properties fo:font-size="14.0pt" style:font-name="휴먼명조" style:font-name-asian="휴먼명조" style:font-size-asian="14.0pt"/>
    </style:style>
    <style:style style:family="text" style:name="T16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61">
      <style:text-properties fo:font-size="14.0pt" style:font-name="휴먼명조" style:font-name-asian="휴먼명조" style:font-size-asian="14.0pt"/>
    </style:style>
    <style:style style:family="text" style:name="T16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6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paragraph" style:name="P37" style:parent-style-name="0">
      <style:paragraph-properties fo:margin-left="0.548cm" fo:text-indent="-0.548cm" style:snap-to-layout-grid="false"/>
    </style:style>
    <style:style style:family="text" style:name="T164">
      <style:text-properties fo:font-size="14.0pt" style:font-name="바탕" style:font-name-asian="휴먼명조" style:font-size-asian="14.0pt"/>
    </style:style>
    <style:style style:family="text" style:name="T165">
      <style:text-properties fo:font-size="14.0pt" fo:font-weight="bold" fo:letter-spacing="-1.3pt" style:font-name="바탕" style:font-name-asian="휴먼명조" style:font-size-asian="14.0pt" style:font-weight-asian="bold"/>
    </style:style>
    <style:style style:family="text" style:name="T166">
      <style:text-properties fo:font-size="14.0pt" style:font-name="휴먼명조" style:font-name-asian="휴먼명조" style:font-size-asian="14.0pt"/>
    </style:style>
    <style:style style:family="text" style:name="T167">
      <style:text-properties fo:font-size="14.0pt" fo:font-weight="bold" fo:letter-spacing="-1.3pt" style:font-name="바탕" style:font-name-asian="휴먼명조" style:font-size-asian="14.0pt" style:font-weight-asian="bold"/>
    </style:style>
    <style:style style:family="text" style:name="T168">
      <style:text-properties fo:font-size="14.0pt" style:font-name="휴먼명조" style:font-name-asian="휴먼명조" style:font-size-asian="14.0pt"/>
    </style:style>
    <style:style style:family="text" style:name="T169">
      <style:text-properties fo:font-size="14.0pt" fo:font-weight="bold" fo:letter-spacing="-1.3pt" style:font-name="바탕" style:font-name-asian="휴먼명조" style:font-size-asian="14.0pt" style:font-weight-asian="bold"/>
    </style:style>
    <style:style style:family="text" style:name="T170">
      <style:text-properties fo:font-size="14.0pt" style:font-name="휴먼명조" style:font-name-asian="휴먼명조" style:font-size-asian="14.0pt"/>
    </style:style>
    <style:style style:family="paragraph" style:name="P38" style:parent-style-name="7">
      <style:paragraph-properties fo:margin-left="0.548cm" fo:text-indent="-0.548cm" style:snap-to-layout-grid="false"/>
    </style:style>
    <style:style style:family="paragraph" style:name="P39" style:parent-style-name="7">
      <style:paragraph-properties style:snap-to-layout-grid="false"/>
    </style:style>
    <style:style style:family="text" style:name="T171">
      <style:text-properties fo:font-size="14.0pt" fo:font-weight="bold" style:font-name="휴먼명조" style:font-name-asian="휴먼명조" style:font-size-asian="14.0pt" style:font-weight-asian="bold"/>
    </style:style>
    <style:style style:family="text" style:name="T172">
      <style:text-properties fo:font-size="14.0pt" fo:font-weight="bold" style:font-name="바탕" style:font-name-asian="휴먼명조" style:font-size-asian="14.0pt" style:font-weight-asian="bold"/>
    </style:style>
    <style:style style:family="text" style:name="T173">
      <style:text-properties fo:font-size="14.0pt" fo:font-weight="bold" style:font-name="휴먼명조" style:font-name-asian="휴먼명조" style:font-size-asian="14.0pt" style:font-weight-asian="bold"/>
    </style:style>
    <style:style style:family="text" style:name="T174">
      <style:text-properties fo:font-size="14.0pt" fo:font-weight="bold" style:font-name="바탕" style:font-name-asian="휴먼명조" style:font-size-asian="14.0pt" style:font-weight-asian="bold"/>
    </style:style>
    <style:style style:family="text" style:name="T175">
      <style:text-properties fo:font-size="14.0pt" fo:font-weight="bold" style:font-name="휴먼명조" style:font-name-asian="휴먼명조" style:font-size-asian="14.0pt" style:font-weight-asian="bold"/>
    </style:style>
  </office:automatic-styles>
  <office:body>
    <office:text>
      <text:p text:style-name="P1"><draw:frame draw:style-name="fr1" draw:z-index="0" svg:width="14.918cm" svg:x="0.000cm" svg:y="-5.866cm" text:anchor-type="as-char"><draw:text-box fo:min-height="5.866cm"><table:table table:name="T1" table:style-name="T1" text:anchor-type="paragraph"><table:table-column table:style-name="T1.C65"/><table:table-column table:style-name="T1.C66"/><table:table-row table:style-name="T1.R1"><table:table-cell table:style-name="T1.R1_C0"><text:p text:style-name="P2"><text:span text:style-name="T1">수    신</text:span><text:span text:style-name="T2"> </text:span></text:p></table:table-cell><table:table-cell table:style-name="T1.R1_C1"><text:p text:style-name="P3"><text:span text:style-name="T3">각 언론사 사회부</text:span></text:p></table:table-cell></table:table-row><table:table-row table:style-name="T1.R2"><table:table-cell table:style-name="T1.R2_C0"><text:p text:style-name="P4"><text:span text:style-name="T4">발    신</text:span></text:p></table:table-cell><table:table-cell table:style-name="T1.R2_C1"><text:p text:style-name="P5"><text:span text:style-name="T5">참여연대 집회 시위의 자유 확보 사업단</text:span><text:span text:style-name="T6"> </text:span><text:span text:style-name="T7">( </text:span><text:span text:style-name="T8">담당 </text:span><text:span text:style-name="T9">: </text:span><text:span text:style-name="T10">김선휴 간사 </text:span><text:span text:style-name="T11">02-723-0666 pil@pspd.org )</text:span></text:p></table:table-cell></table:table-row><table:table-row table:style-name="T1.R3"><table:table-cell table:style-name="T1.R3_C0"><text:p text:style-name="P6"><text:span text:style-name="T12">제    목</text:span></text:p></table:table-cell><table:table-cell table:style-name="T1.R3_C1"><text:p text:style-name="P7"><text:span text:style-name="T13">[</text:span><text:span text:style-name="T14">보도자료</text:span><text:span text:style-name="T15">] “</text:span><text:span text:style-name="T16">청와대 앞 상소문 백일장 대회 안 되나요</text:span><text:span text:style-name="T17">?”</text:span></text:p></table:table-cell></table:table-row><table:table-row table:style-name="T1.R4"><table:table-cell table:style-name="T1.R4_C0"><text:p text:style-name="P8"><text:span text:style-name="T18">날    짜</text:span></text:p></table:table-cell><table:table-cell table:style-name="T1.R4_C1"><text:p text:style-name="P9"><text:span text:style-name="T19">2016. 10. 20. (</text:span><text:span text:style-name="T20">총 </text:span><text:span text:style-name="T21">2 </text:span><text:span text:style-name="T22">쪽</text:span><text:span text:style-name="T23">)</text:span></text:p></table:table-cell></table:table-row><table:table-row table:style-name="T1.R5"><table:table-cell table:number-columns-spanned="2" table:style-name="T1.R5_C0"><text:p text:style-name="P10"/></table:table-cell></table:table-row><table:table-row table:style-name="T1.R6"><table:table-cell table:number-columns-spanned="2" table:style-name="T1.R6_C0"><text:p text:style-name="P11"><text:span text:style-name="T24">보도자료</text:span></text:p></table:table-cell></table:table-row></table:table></draw:text-box></draw:frame></text:p>
      <text:p text:style-name="P12"><draw:frame draw:style-name="fr2" draw:z-index="0" svg:width="14.920cm" svg:x="0.000cm" svg:y="-2.813cm" text:anchor-type="as-char"><draw:text-box fo:min-height="2.813cm"><table:table table:name="T2" table:style-name="T2" text:anchor-type="paragraph"><table:table-column table:style-name="T2.C67"/><table:table-row table:style-name="T2.R1"><table:table-cell table:style-name="T2.R1_C0"><text:p text:style-name="P13"><text:span text:style-name="T25">“</text:span><text:span text:style-name="T26">청와대 앞 상소문 백일장 대회 안 되나요</text:span><text:span text:style-name="T27">?” </text:span></text:p><text:p text:style-name="P14"><text:span text:style-name="T28">참여연대</text:span><text:span text:style-name="T29">, </text:span><text:span text:style-name="T30">오늘</text:span><text:span text:style-name="T31">(10/20) </text:span><text:span text:style-name="T32">청와대</text:span><text:span text:style-name="T33">, </text:span><text:span text:style-name="T34">국회앞 등 집회금지장소 릴레이 집회신고</text:span></text:p><text:p text:style-name="P15"><text:span text:style-name="T35">금지통고시 행정 및 위헌소송 제기 및 집시법 개정 촉구 활동 계획</text:span></text:p></table:table-cell></table:table-row></table:table></draw:text-box></draw:frame></text:p>
      <text:p text:style-name="P16"/>
      <text:p text:style-name="P17"><text:span text:style-name="T36">1. </text:span><text:span text:style-name="T37">취지와 목적</text:span></text:p>
      <text:p text:style-name="P18"><text:span text:style-name="T38">- </text:span><text:span text:style-name="T39">현행 집시법 제</text:span><text:span text:style-name="T40">11</text:span><text:span text:style-name="T41">조는 국민의 목소리를 가장 잘 들어야 하는 청와대</text:span><text:span text:style-name="T42">, </text:span><text:span text:style-name="T43">국회</text:span><text:span text:style-name="T44">, </text:span><text:span text:style-name="T45">국무총리 공관 등 주요기관 인근 </text:span><text:span text:style-name="T46">100</text:span><text:span text:style-name="T47">미터 이내 집회를 금지하여 헌법이 보장한 집회시위의 자유를 본질적으로 침해하고 있음</text:span><text:span text:style-name="T48">.</text:span></text:p>
      <text:p text:style-name="P19"><text:span text:style-name="T49">- </text:span><text:span text:style-name="T50">집시법 제</text:span><text:span text:style-name="T51">11</text:span><text:span text:style-name="T52">조의 위헌성을 드러내기 위해 위 집회금지장소에서 평화롭게 진행되는 소규모의 집회를 신고하여</text:span><text:span text:style-name="T53">, </text:span><text:span text:style-name="T54">이 정도의 집회마저 허용될 수 없는 것인지 문제를 제기하고자 함</text:span><text:span text:style-name="T55">. </text:span></text:p>
      <text:p text:style-name="P20"><text:span text:style-name="T56">- </text:span><text:span text:style-name="T57">만약 금지통고될 경우 이를 행정소송 및 집시법 제</text:span><text:span text:style-name="T58">11</text:span><text:span text:style-name="T59">조에 대한 위헌소송으로 다투고</text:span><text:span text:style-name="T60">, </text:span><text:span text:style-name="T61">주요 국가기관 인근에서도 집회가 가능하도록 집시법 개정을 촉구하는 활동을 계속할 예정임</text:span><text:span text:style-name="T62">.  </text:span></text:p>
      <text:p text:style-name="P21"><text:span text:style-name="T63">- </text:span><text:span text:style-name="T64">이번 릴레이 집회신고는 지난 </text:span><text:span text:style-name="T65">10</text:span><text:span text:style-name="T66">월 </text:span><text:span text:style-name="T67">12</text:span><text:span text:style-name="T68">일부터 참여연대가 진행 중인 </text:span><text:span text:style-name="T69">‘</text:span><text:span text:style-name="T70">집회의 자유는 청와대 앞에서 멈춘다</text:span><text:span text:style-name="T71">-</text:span><text:span text:style-name="T72">집회의 자유와 물대포 추방 캠페인</text:span><text:span text:style-name="T73">’</text:span><text:span text:style-name="T74">의 일환으로 진행되는 것임</text:span><text:span text:style-name="T75">. </text:span></text:p>
      <text:p text:style-name="P22"><text:span text:style-name="T76">- </text:span><text:span text:style-name="T77">이번 캠페인은 고 백남기 농민 사망 원인이 집회를 쉽게 불법화할 수 있는 집시법 조항과 경찰의 과잉진압 및 물대포 직사로 인한 것인 만큼 집시법의 개정과 물대포 추방을 요구하기 위한 것임</text:span><text:span text:style-name="T78">. </text:span><text:span text:style-name="T79">참여연대는 캠페인 기간 동안 집시법 개정 및 물대포 사용금지 국회 청원안 제출</text:span><text:span text:style-name="T80">, </text:span><text:span text:style-name="T81">집시법의 문제점을 알리는 카드뉴스</text:span><text:span text:style-name="T82">, </text:span><text:span text:style-name="T83">이슈리포트 발행 등의 활동을 진행할 계획임</text:span><text:span text:style-name="T84">.</text:span></text:p>
      <text:p text:style-name="P23"><text:span text:style-name="T85">2. </text:span><text:span text:style-name="T86">개요</text:span></text:p>
      <text:p text:style-name="P24"><text:span text:style-name="T87">○ </text:span><text:span text:style-name="T88">제목 </text:span><text:span text:style-name="T89">: “</text:span><text:span text:style-name="T90">집회의 자유는 청와대 앞에서 멈춘다</text:span><text:span text:style-name="T91">?” </text:span></text:p>
      <text:p text:style-name="P25"><text:span text:style-name="T92">          </text:span><text:span text:style-name="T93">국민의 목소리를 들어야 하는 청와대</text:span><text:span text:style-name="T94">, </text:span><text:span text:style-name="T95">국회 등 주요기관 앞 집회 보장 요구 위한 릴레이 집회신고 </text:span></text:p>
      <text:p text:style-name="P26"><text:span text:style-name="T96">○ </text:span><text:span text:style-name="T97">일시와 장소 </text:span><text:span text:style-name="T98">: 2016. 10. 20.(</text:span><text:span text:style-name="T99">목</text:span><text:span text:style-name="T100">) </text:span><text:span text:style-name="T101">청와대</text:span><text:span text:style-name="T102">, </text:span><text:span text:style-name="T103">국회의사당</text:span><text:span text:style-name="T104">, </text:span><text:span text:style-name="T105">대법원 관할 경찰서</text:span></text:p>
      <text:p text:style-name="P27"><text:span text:style-name="T106">○ </text:span><text:span text:style-name="T107">집회 신고 내용</text:span></text:p>
      <text:p text:style-name="P28"><text:span text:style-name="T108">  </text:span><text:span text:style-name="T109">(1) “</text:span><text:span text:style-name="T110">청년들이 대통령께 올리는 </text:span><text:span text:style-name="T111">3</text:span><text:span text:style-name="T112">대 불가 상소문 백일장 대회</text:span><text:span text:style-name="T113">”</text:span></text:p>
      <text:p text:style-name="P29"><text:span text:style-name="T114">    </text:span><text:span text:style-name="T115">- </text:span><text:span text:style-name="T116">장소</text:span><text:span text:style-name="T117">: </text:span><text:span text:style-name="T118">청와대 앞 </text:span></text:p>
      <text:p text:style-name="P30"><text:span text:style-name="T119">    </text:span><text:span text:style-name="T120">- </text:span><text:span text:style-name="T121">예상 인원</text:span><text:span text:style-name="T122">: </text:span><text:span text:style-name="T123">대통령께 할 말 많은 청년대학생 </text:span><text:span text:style-name="T124">30</text:span><text:span text:style-name="T125">명 </text:span></text:p>
      <text:p text:style-name="P31"><text:span text:style-name="T126">  </text:span><text:span text:style-name="T127">(2) “</text:span><text:span text:style-name="T128">선거법 개정 염원하는 유권자들의 국회 한 바퀴</text:span><text:span text:style-name="T129">”</text:span></text:p>
      <text:p text:style-name="P32"><text:span text:style-name="T130">    </text:span><text:span text:style-name="T131">- </text:span><text:span text:style-name="T132">장소</text:span><text:span text:style-name="T133">: </text:span><text:span text:style-name="T134">국회 정문 앞 및 국회 담장 </text:span></text:p>
      <text:p text:style-name="P33"><text:span text:style-name="T135">    </text:span><text:span text:style-name="T136">- </text:span><text:span text:style-name="T137">예상인원</text:span><text:span text:style-name="T138">: </text:span><text:span text:style-name="T139">선거기간 표현의 자유 보장을 원하는 유권자 </text:span><text:span text:style-name="T140">20</text:span><text:span text:style-name="T141">명  </text:span></text:p>
      <text:p text:style-name="P34"><text:span text:style-name="T142">  </text:span><text:span text:style-name="T143">(3) “</text:span><text:span text:style-name="T144">검찰비리의 중심에서 사자성어를 외치다</text:span><text:span text:style-name="T145">”</text:span></text:p>
      <text:p text:style-name="P35"><text:span text:style-name="T146">    </text:span><text:span text:style-name="T147">- </text:span><text:span text:style-name="T148">장소</text:span><text:span text:style-name="T149">: </text:span><text:span text:style-name="T150">대검찰청 앞</text:span><text:span text:style-name="T151">(</text:span><text:span text:style-name="T152">대법원 </text:span><text:span text:style-name="T153">100</text:span><text:span text:style-name="T154">미터 내</text:span><text:span text:style-name="T155">)</text:span></text:p>
      <text:p text:style-name="P36"><text:span text:style-name="T156">    </text:span><text:span text:style-name="T157">- </text:span><text:span text:style-name="T158">예상인원</text:span><text:span text:style-name="T159">: </text:span><text:span text:style-name="T160">연이은 검찰비리에 사자성어로 일갈하고 싶은 시민 </text:span><text:span text:style-name="T161">30</text:span><text:span text:style-name="T162">명  </text:span><text:line-break/><text:span text:style-name="T163"> </text:span></text:p>
      <text:p text:style-name="P37"><text:span text:style-name="T164">○ </text:span><text:span text:style-name="T165">문의 </text:span><text:span text:style-name="T166">: </text:span><text:span text:style-name="T167">참여연대 집회시위의 자유 확보 사업단</text:span><text:span text:style-name="T168">, </text:span><text:span text:style-name="T169">행정감시센터</text:span><text:span text:style-name="T170">(02-723-5302)</text:span></text:p>
      <text:p text:style-name="P38"/>
      <text:p text:style-name="P39"><text:span text:style-name="T171">3. </text:span><text:span text:style-name="T172">위 자료는 참여연대 사이트를 통해 확인할 수 있습니다</text:span><text:span text:style-name="T173">. </text:span><text:span text:style-name="T174">끝</text:span><text:span text:style-name="T175">. </text:span></text:p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1.270cm" fo:margin-left="3.000cm" fo:margin-right="3.000cm" fo:margin-top="1.000cm" fo:page-height="29.700cm" fo:page-width="21.000cm" style:print-orientation="portrait"/>
      <style:header-style>
        <style:header-footer-properties fo:margin-bottom="0cm" fo:margin-left="0cm" fo:margin-right="0cm" fo:margin-top="0cm" fo:min-height="3.000cm"/>
      </style:header-style>
      <style:footer-style>
        <style:header-footer-properties fo:margin-bottom="0cm" fo:margin-left="0cm" fo:margin-right="0cm" fo:margin-top="0cm" fo:min-height="2.0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7" style:parent-style-name="Standard">
      <style:paragraph-properties fo:line-height="150%" fo:margin-left="0.917cm" fo:padding-bottom="0.000cm" fo:padding-left="0.000cm" fo:padding-right="0.000cm" fo:padding-top="0.000cm" fo:text-align="left" fo:text-indent="-0.459cm" style:snap-to-layout-grid="false" style:vertical-align="baseline"/>
      <style:text-properties fo:color="#000000" fo:font-size="11.5pt" fo:font-weight="bold" fo:letter-spacing="-0.8pt" style:font-name="HCI Poppy" style:font-name-asian="휴먼명조" style:font-size-asian="11.5pt" style:font-weight-asian="bold"/>
    </style:style>
    <style:style style:class="text" style:family="paragraph" style:name="0" style:parent-style-name="Standard">
      <style:paragraph-properties fo:line-height="150%" fo:padding-bottom="0.000cm" fo:padding-left="0.000cm" fo:padding-right="0.000cm" fo:padding-top="0.000cm" fo:text-align="left" style:snap-to-layout-grid="false" style:vertical-align="baseline"/>
      <style:text-properties fo:color="#000000" fo:font-size="10.0pt" style:font-name="한양신명조" style:font-name-asian="한양신명조" style:font-size-asian="10.0pt"/>
    </style:style>
    <style:style style:class="text" style:family="paragraph" style:name="4" style:parent-style-name="Standard">
      <style:paragraph-properties fo:line-height="150%" fo:padding-bottom="0.000cm" fo:padding-left="0.000cm" fo:padding-right="0.000cm" fo:padding-top="0.000cm" fo:text-align="center" style:snap-to-layout-grid="false" style:vertical-align="baseline"/>
      <style:text-properties fo:color="#000000" fo:font-size="28.0pt" fo:font-weight="bold" fo:letter-spacing="-2.8pt" style:font-name="HCI Acacia" style:font-name-asian="태 헤드라인D" style:font-size-asian="28.0pt" style:font-weight-asian="bold"/>
    </style:style>
    <style:style style:class="text" style:family="paragraph" style:name="2" style:parent-style-name="Standard">
      <style:paragraph-properties fo:line-height="80%" fo:padding-bottom="0.000cm" fo:padding-left="0.000cm" fo:padding-right="0.000cm" fo:padding-top="0.000cm" fo:text-align="left" style:snap-to-layout-grid="false" style:vertical-align="baseline"/>
      <style:text-properties fo:color="#000000" fo:font-size="9.0pt" fo:font-style="italic" fo:font-weight="bold" fo:letter-spacing="-1.8pt" style:font-name="HCI Tulip" style:font-name-asian="신명 태고딕" style:font-size-asian="9.0pt" style:font-style-asian="italic" style:font-weight-asian="bold"/>
    </style:style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9, 1, 0, 1688</meta:generator>
    <meta:creation-date>2006년 2월 23일 목요일 오후 7:58:37</meta:creation-date>
    <dc:title>보도자료서식</dc:title>
    <dc:creator/>
    <dc:date>2016년 10월 20일 목요일 오전 11:45:35</dc:date>
    <dc:language>euc-KR</dc:language>
    <meta:print-date/>
    <dc:subject/>
    <dc:description>


</dc:description>
    <meta:keyword>

</meta:keyword>
    <meta:document-statistic meta:character-count="6" meta:image-count="0" meta:object-count="0" meta:page-count="1" meta:paragraph-count="1" meta:table-count="0" meta:word-count="1"/>
  </office:meta>
</office:document-meta>
</file>