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한양견고딕" style:font-name-asian="한양견고딕" style:font-size-asian="11.0pt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68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5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style:font-name="바탕" style:font-name-asian="휴먼명조" style:font-size-asian="14.0pt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style:font-name="바탕" style:font-name-asian="휴먼명조" style:font-size-asian="14.0pt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459cm" fo:text-indent="-0.459cm" style:snap-to-layout-grid="false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171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5.86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공익법센터</text:span><text:span text:style-name="T6">, </text:span><text:span text:style-name="T7">가습기살균제참사전국네트워크 </text:span><text:span text:style-name="T8">(</text:span><text:span text:style-name="T9">담당</text:span><text:span text:style-name="T10">: </text:span><text:span text:style-name="T11">김선휴 간사 </text:span><text:span text:style-name="T12">02-723-0666   pil@pspd.org 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참여연대와 박주민 의원</text:span><text:span text:style-name="T18">, </text:span><text:span text:style-name="T19">징벌적 배상법안 공청회 개최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8. 18. (</text:span><text:span text:style-name="T22">총 </text:span><text:span text:style-name="T23">3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2.514cm" text:anchor-type="as-char"><draw:text-box fo:min-height="2.5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참여연대와 박주민 의원</text:span><text:span text:style-name="T28">, </text:span><text:span text:style-name="T29">징벌적 배상법안 공청회 개최</text:span></text:p><text:p text:style-name="P14"><text:span text:style-name="T30">배상액 상한 없는 참여연대 입법청원안을 중심으로 토론해</text:span></text:p><text:p text:style-name="P15"><text:span text:style-name="T31">공청회 이후 박주민 의원의 입법발의도 예정돼</text:span></text:p></table:table-cell></table:table-row></table:table></draw:text-box></draw:frame></text:p>
      <text:p text:style-name="P16"/>
      <text:p text:style-name="P17"><text:span text:style-name="T32">1. </text:span><text:span text:style-name="T33">오늘</text:span><text:span text:style-name="T34">(8/18) </text:span><text:span text:style-name="T35">참여연대 공익법센터</text:span><text:span text:style-name="T36">·</text:span><text:span text:style-name="T37">더불어민주당 박주민 의원</text:span><text:span text:style-name="T38">·</text:span><text:span text:style-name="T39">가습기살균제참사전국네트워크는 국회의원회관 제</text:span><text:span text:style-name="T40">3</text:span><text:span text:style-name="T41">세미나실에서 </text:span><text:span text:style-name="T42">&lt;</text:span><text:span text:style-name="T43">징벌적 배상에 관한 법률안 공청회</text:span><text:span text:style-name="T44">&gt;</text:span><text:span text:style-name="T45">를 개최하였다</text:span><text:span text:style-name="T46">. </text:span><text:span text:style-name="T47">이날 공청회에서는 지난 </text:span><text:span text:style-name="T48">10</text:span><text:span text:style-name="T49">일 박주민 의원의 소개로 참여연대가 국회에 청원한 </text:span><text:span text:style-name="T50">&lt;</text:span><text:span text:style-name="T51">징벌적 배상에 관한 법률안</text:span><text:span text:style-name="T52">&gt;</text:span><text:span text:style-name="T53">을 중심으로 토론을 진행했다</text:span><text:span text:style-name="T54">. </text:span><text:span text:style-name="T55">이들은 가습기살균제참사처럼 국민의 생명</text:span><text:span text:style-name="T56">·</text:span><text:span text:style-name="T57">신체에 피해를 발생시키는 불법행위의 재발을 확실히 방지하기 위해 배상액수에 상한을 두지 않는 징벌적 배상제도의 도입을 추진하면서</text:span><text:span text:style-name="T58">, </text:span><text:span text:style-name="T59">법안의 내용에 대해 구체적으로 논의하고 각계의 다양한 의견을 듣기 위해 공청회를 개최한다고 밝혔다</text:span><text:span text:style-name="T60">.  </text:span></text:p>
      <text:p text:style-name="P18"/>
      <text:p text:style-name="P19"><text:span text:style-name="T61">2. </text:span><text:span text:style-name="T62">첫 번째 발제자인 더불어민주당 박주민 의원은 한국의 법제도가 기업의 무책임한 불법행위를 방지하고 처벌하기에는 부족하므로 징벌적 배상이 필요하고</text:span><text:span text:style-name="T63">, </text:span><text:span text:style-name="T64">기업들이 불법행위에 대한 처벌과 배상을 두려워하도록 만들기 위해서는 배상액에 배수제한을 두지 않아야 한다며</text:span><text:span text:style-name="T65">, </text:span><text:span text:style-name="T66">상한 없는 징벌배상제도를 추진하게 된 취지를 밝혔다</text:span><text:span text:style-name="T67">. </text:span></text:p>
      <text:p text:style-name="P20"><text:span text:style-name="T68">  </text:span><text:span text:style-name="T69">두 번째 발제를 맡은 김선휴 변호사</text:span><text:span text:style-name="T70">(</text:span><text:span text:style-name="T71">참여연대 공익법센터 간사</text:span><text:span text:style-name="T72">)</text:span><text:span text:style-name="T73">는 </text:span><text:span text:style-name="T74">8</text:span><text:span text:style-name="T75">월 </text:span><text:span text:style-name="T76">10</text:span><text:span text:style-name="T77">일 참여연대가 입법청원한 </text:span><text:span text:style-name="T78">‘</text:span><text:span text:style-name="T79">징벌적 배상에 관한 법률</text:span><text:span text:style-name="T80">’</text:span><text:span text:style-name="T81">의 내용을 소개하면서</text:span><text:span text:style-name="T82">, </text:span><text:span text:style-name="T83">생명과 신체의 피해는 금전배상을 통해서도 회복이 어렵거나 불가능하기 때문에 처음부터 그런 피해가 발생하지 않도록 억제</text:span><text:span text:style-name="T84">, </text:span><text:span text:style-name="T85">예방하는 것이 훨씬 더 중요하다는 점을 강조하였다</text:span><text:span text:style-name="T86">. </text:span><text:span text:style-name="T87">징벌배상액에 미리 </text:span><text:span text:style-name="T88">3</text:span><text:span text:style-name="T89">배수 등 상한을 둘 경우 불법행위 억제수단으로서의 기능이 약화될 것이고</text:span><text:span text:style-name="T90">, </text:span><text:span text:style-name="T91">실제 발생한 손해는 배상액 산정을 위한 하나의 고려요소는 될 수 있을지언정</text:span><text:span text:style-name="T92">, </text:span><text:span text:style-name="T93">징벌배상액의 상한을 결정하는 유일한 기준이 되어서는 안 될 것이라고 밝혔다</text:span><text:span text:style-name="T94">. </text:span><text:span text:style-name="T95">또 미국의 상당수 주에서도 징벌배상액의 법적 상한을 두고 있지 않고</text:span><text:span text:style-name="T96">, </text:span><text:span text:style-name="T97">법적 상한을 두더라도 범죄행위를 구성하는 경우 등 일정한 요건 하에서는 상한을 훨씬 높게 규정하거나 상한이 없도록 예외를 두고 있다는 점</text:span><text:span text:style-name="T98">, </text:span><text:span text:style-name="T99">미국 연방대법원에서도 징벌배상과 실제 손해액 사이의 엄격한 비율이 설정될 수 없다고 판시한 점 등도 논거로 제시하였다</text:span><text:span text:style-name="T100">.  </text:span></text:p>
      <text:p text:style-name="P21"/>
      <text:p text:style-name="P22"><text:span text:style-name="T101">3. </text:span><text:span text:style-name="T102">토론자들은 바람직한 징벌배상 입법방향에 대해 다양한 의견을 개진하였다</text:span><text:span text:style-name="T103">. </text:span></text:p>
      <text:p text:style-name="P23"/>
      <text:p text:style-name="P24"><text:span text:style-name="T104">  </text:span><text:span text:style-name="T105">△ </text:span><text:span text:style-name="T106">김현수 한남대학교 교수는 참여연대가 청원한 법률안의 내용이 징벌적 배상의 잠재적 부작용을 방지하면서도 재발방지 효과를 확실히 하기 위한 노력을 하고 있다는 점에서 전체적인 취지와 내용에 공감한다고 밝혔다</text:span><text:span text:style-name="T107">. </text:span></text:p>
      <text:p text:style-name="P25"/>
      <text:p text:style-name="P26"><text:span text:style-name="T108">  </text:span><text:span text:style-name="T109">△ </text:span><text:span text:style-name="T110">성창익 변호사</text:span><text:span text:style-name="T111">(</text:span><text:span text:style-name="T112">민주사회를 위한 변호사모임 사법위원장</text:span><text:span text:style-name="T113">)</text:span><text:span text:style-name="T114">도 징벌배상의 제도적 의의를 위해 상한을 규정하지 않는 징벌배상이 필요하다는 의견을 밝혔다</text:span><text:span text:style-name="T115">. </text:span><text:span text:style-name="T116">나아가 생명</text:span><text:span text:style-name="T117">·</text:span><text:span text:style-name="T118">신체에 대한 불법행위가 아니더라도 사회적으로 비난가능성이 크고 억지할 필요성이 큰 불법행위가 얼마든지 있으므로</text:span><text:span text:style-name="T119">, </text:span><text:span text:style-name="T120">일반적인 행위유형에 대해 제한 없이 징벌배상을 도입하고</text:span><text:span text:style-name="T121">, </text:span><text:span text:style-name="T122">배심재판의 도입과 집단소송제도의 도입도 함께 이루어지는 것이 바람직하다는 제안을 하였다</text:span><text:span text:style-name="T123">. </text:span></text:p>
      <text:p text:style-name="P27"/>
      <text:p text:style-name="P28"><text:span text:style-name="T124">△ </text:span><text:span text:style-name="T125">강찬호 가습기살균제 피해자와 가족모임 대표는 제대로 된 징벌배상제도가 있었다면 가습기살균제참사는 발생하지 않았을 것이라며</text:span><text:span text:style-name="T126">, </text:span><text:span text:style-name="T127">지금이라도 의회가 강력한 징벌배상제를 도입하여 자국 소비자들을 보호할 필요가 있다고 밝혔다</text:span><text:span text:style-name="T128">. </text:span></text:p>
      <text:p text:style-name="P29"/>
      <text:p text:style-name="P30"><text:span text:style-name="T129">  </text:span><text:span text:style-name="T130">△ </text:span><text:span text:style-name="T131">반면 이광수 변호사</text:span><text:span text:style-name="T132">(</text:span><text:span text:style-name="T133">서울지방변호사회 법제이사</text:span><text:span text:style-name="T134">)</text:span><text:span text:style-name="T135">는 징벌적 배상이 이중제재에 해당할 수 있다는 점</text:span><text:span text:style-name="T136">, </text:span><text:span text:style-name="T137">적절한 배상액 산정을 위한 기준이 충분치 않다는 점 등에 대해 문제를 제기하며</text:span><text:span text:style-name="T138">, </text:span><text:span text:style-name="T139">징벌배상 도입에 신중하되</text:span><text:span text:style-name="T140">, </text:span><text:span text:style-name="T141">현행 전보배상제도의 미비점은 위자료 산정기준을 현실화하는 방식으로 보완하는 방식을 제안하였다</text:span><text:span text:style-name="T142">.</text:span></text:p>
      <text:p text:style-name="P31"/>
      <text:p text:style-name="P32"><text:span text:style-name="T143">△ </text:span><text:span text:style-name="T144">김영현 판사</text:span><text:span text:style-name="T145">(</text:span><text:span text:style-name="T146">법원행정처 사법지원심의관</text:span><text:span text:style-name="T147">)</text:span><text:span text:style-name="T148">는 이제</text:span><text:span text:style-name="T149"> </text:span><text:span text:style-name="T150">징벌적 배상제도의 도입 논의보다는 도입의 범위와 내용</text:span><text:span text:style-name="T151">, </text:span><text:span text:style-name="T152">제도의</text:span><text:span text:style-name="T153"> </text:span><text:span text:style-name="T154">적정한 운용방안에 관한 논의를 심도 있게 진행할 때라는 의견을 밝히고</text:span><text:span text:style-name="T155">, </text:span><text:span text:style-name="T156">최근 법원에서 논의 중인</text:span><text:span text:style-name="T157"> ‘</text:span><text:span text:style-name="T158">불법행위 유형별 적정한 위자료 산정 방안</text:span><text:span text:style-name="T159">'</text:span><text:span text:style-name="T160">을 소개하기도 하였다</text:span><text:span text:style-name="T161">. </text:span></text:p>
      <text:p text:style-name="P33"/>
      <text:p text:style-name="P34"><text:span text:style-name="T162">4. </text:span><text:span text:style-name="T163">박주민 의원실은 이 날 공청회에서 제시된 다양한 의견들을 반영하여 보다 바람직한 징벌적 배상에 관한 법률안을 마련하여 발의할 예정이고</text:span><text:span text:style-name="T164">, </text:span><text:span text:style-name="T165">참여연대와 가습기살균제참사전국네트워크 또한 상한 없는 징벌적 배상제도의 도입을 비롯하여</text:span><text:span text:style-name="T166">, </text:span><text:span text:style-name="T167">가습기참사의 올바른 해결 및 재발방지를 위한 다양한 활동을 계속할 예정이다</text:span><text:span text:style-name="T168">.  </text:span></text:p>
      <text:p text:style-name="P35"/>
      <text:p text:style-name="P36"><text:span text:style-name="T169">▣ </text:span><text:span text:style-name="T170">붙임자료 </text:span></text:p>
      <text:p text:style-name="P37"><text:span text:style-name="T171">토론회 자료집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22일 월요일 오전 9:34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