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text-align="end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307cm"/>
    </style:style>
    <style:style style:family="table-column" style:name="T1.C66">
      <style:table-column-properties style:column-width="4.302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2.0pt" style:font-name="바탕" style:font-name-asian="바탕" style:font-size-asian="12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margin-left="0.176cm" style:snap-to-layout-grid="false"/>
    </style:style>
    <style:style style:family="text" style:name="T2">
      <style:text-properties fo:font-size="12.0pt" fo:font-weight="bold" fo:letter-spacing="-3.0pt" style:font-name="바탕" style:font-name-asian="바탕" style:font-size-asian="12.0pt" style:font-weight-asian="bold"/>
    </style:style>
    <style:style style:family="text" style:name="T3">
      <style:text-properties fo:font-size="12.0pt" fo:font-weight="bold" fo:letter-spacing="0.4pt" style:font-name="바탕" style:font-name-asian="바탕" style:font-size-asian="12.0pt" style:font-weight-asian="bold"/>
    </style:style>
    <style:style style:family="text" style:name="T4">
      <style:text-properties fo:font-size="12.0pt" style:font-name="바탕" style:font-name-asian="바탕" style:font-size-asian="12.0pt"/>
    </style:style>
    <style:style style:family="table-cell" style:name="T1.R1_C1">
      <style:table-cell-properties fo:border-bottom="none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22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12.0pt" style:font-name="바탕" style:font-name-asian="바탕" style:font-size-asian="12.0pt"/>
    </style:style>
    <style:style style:family="table-cell" style:name="T1.R2_C0">
      <style:table-cell-properties fo:border-bottom="0.010cm solid #000000" fo:border-left="0.010cm solid #000000" fo:border-right="0.010cm solid #000000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22cm"/>
    </style:style>
    <style:style style:family="paragraph" style:name="P5" style:parent-style-name="0">
      <style:paragraph-properties fo:line-height="100%" style:snap-to-layout-grid="false"/>
    </style:style>
    <style:style style:family="paragraph" style:name="P6" style:parent-style-name="0">
      <style:paragraph-properties fo:line-height="100%" style:snap-to-layout-grid="false"/>
    </style:style>
    <style:style style:family="paragraph" style:name="P7" style:parent-style-name="0">
      <style:paragraph-properties fo:line-height="100%" style:snap-to-layout-grid="false"/>
    </style:style>
    <style:style style:family="text" style:name="T6">
      <style:text-properties fo:font-size="25.0pt" style:font-name="바탕" style:font-name-asian="한양신명조" style:font-size-asian="25.0pt"/>
    </style:style>
    <style:style style:family="text" style:name="T7">
      <style:text-properties fo:font-size="25.0pt" style:font-name="바탕" style:font-name-asian="한양신명조" style:font-size-asian="25.0pt"/>
    </style:style>
    <style:style style:family="text" style:name="T8">
      <style:text-properties fo:font-size="25.0pt" style:font-name="바탕" style:font-name-asian="한양신명조" style:font-size-asian="25.0pt"/>
    </style:style>
    <style:style style:family="paragraph" style:name="P8" style:parent-style-name="0">
      <style:paragraph-properties fo:line-height="100%" style:snap-to-layout-grid="false"/>
    </style:style>
    <style:style style:family="paragraph" style:name="P9" style:parent-style-name="0">
      <style:paragraph-properties fo:line-height="100%" style:snap-to-layout-grid="false"/>
    </style:style>
    <style:style style:family="paragraph" style:name="P10" style:parent-style-name="0">
      <style:paragraph-properties fo:text-align="left" style:snap-to-layout-grid="false"/>
    </style:style>
    <style:style style:family="text" style:name="T9">
      <style:text-properties fo:font-size="18.0pt" style:font-name="바탕" style:font-name-asian="한양신명조" style:font-size-asian="18.0pt"/>
    </style:style>
    <style:style style:family="text" style:name="T10">
      <style:text-properties fo:font-size="18.0pt" style:font-name="한양신명조" style:font-name-asian="한양신명조" style:font-size-asian="18.0pt"/>
    </style:style>
    <style:style style:family="text" style:name="T11">
      <style:text-properties fo:font-size="18.0pt" style:font-name="바탕" style:font-name-asian="한양신명조" style:font-size-asian="18.0pt"/>
    </style:style>
    <style:style style:family="paragraph" style:name="P11" style:parent-style-name="0">
      <style:paragraph-properties fo:text-align="left" style:snap-to-layout-grid="false"/>
    </style:style>
    <style:style style:family="text" style:name="T12">
      <style:text-properties fo:font-size="18.0pt" style:font-name="바탕" style:font-name-asian="한양신명조" style:font-size-asian="18.0pt"/>
    </style:style>
    <style:style style:family="text" style:name="T13">
      <style:text-properties fo:font-size="18.0pt" style:font-name="바탕" style:font-name-asian="한양신명조" style:font-size-asian="18.0pt"/>
    </style:style>
    <style:style style:family="text" style:name="T14">
      <style:text-properties fo:font-size="18.0pt" style:font-name="한양신명조" style:font-name-asian="한양신명조" style:font-size-asian="18.0pt"/>
    </style:style>
    <style:style style:family="text" style:name="T15">
      <style:text-properties fo:font-size="18.0pt" style:font-name="바탕" style:font-name-asian="한양신명조" style:font-size-asian="18.0pt"/>
    </style:style>
    <style:style style:family="text" style:name="T16">
      <style:text-properties fo:font-size="18.0pt" style:font-name="한양신명조" style:font-name-asian="한양신명조" style:font-size-asian="18.0pt"/>
    </style:style>
    <style:style style:family="paragraph" style:name="P12" style:parent-style-name="0">
      <style:paragraph-properties fo:line-height="100%" fo:text-align="left"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17">
      <style:text-properties fo:font-size="18.0pt" style:font-name="바탕" style:font-name-asian="한양신명조" style:font-size-asian="18.0pt"/>
    </style:style>
    <style:style style:family="text" style:name="T18">
      <style:text-properties fo:font-size="18.0pt" style:font-name="한양신명조" style:font-name-asian="한양신명조" style:font-size-asian="18.0pt"/>
    </style:style>
    <style:style style:family="text" style:name="T19">
      <style:text-properties fo:font-size="18.0pt" style:font-name="바탕" style:font-name-asian="한양신명조" style:font-size-asian="18.0pt"/>
    </style:style>
    <style:style style:family="text" style:name="T20">
      <style:text-properties fo:font-size="18.0pt" style:font-name="한양신명조" style:font-name-asian="한양신명조" style:font-size-asian="18.0pt"/>
    </style:style>
    <style:style style:family="text" style:name="T21">
      <style:text-properties fo:font-size="18.0pt" style:font-name="바탕" style:font-name-asian="한양신명조" style:font-size-asian="18.0pt"/>
    </style:style>
    <style:style style:family="paragraph" style:name="P14" style:parent-style-name="0">
      <style:paragraph-properties style:snap-to-layout-grid="false"/>
    </style:style>
    <style:style style:family="text" style:name="T22">
      <style:text-properties fo:font-size="18.0pt" style:font-name="바탕" style:font-name-asian="한양신명조" style:font-size-asian="18.0pt"/>
    </style:style>
    <style:style style:family="text" style:name="T23">
      <style:text-properties fo:font-size="18.0pt" style:font-name="한양신명조" style:font-name-asian="한양신명조" style:font-size-asian="18.0pt"/>
    </style:style>
    <style:style style:family="text" style:name="T24">
      <style:text-properties fo:font-size="18.0pt" style:font-name="바탕" style:font-name-asian="한양신명조" style:font-size-asian="18.0pt"/>
    </style:style>
    <style:style style:family="text" style:name="T25">
      <style:text-properties fo:font-size="18.0pt" style:font-name="한양신명조" style:font-name-asian="한양신명조" style:font-size-asian="18.0pt"/>
    </style:style>
    <style:style style:family="text" style:name="T26">
      <style:text-properties fo:font-size="18.0pt" style:font-name="바탕" style:font-name-asian="한양신명조" style:font-size-asian="18.0pt"/>
    </style:style>
    <style:style style:family="text" style:name="T27">
      <style:text-properties fo:font-size="18.0pt" style:font-name="한양신명조" style:font-name-asian="한양신명조" style:font-size-asian="18.0pt"/>
    </style:style>
    <style:style style:family="text" style:name="T28">
      <style:text-properties fo:font-size="18.0pt" style:font-name="바탕" style:font-name-asian="한양신명조" style:font-size-asian="18.0pt"/>
    </style:style>
    <style:style style:family="text" style:name="T29">
      <style:text-properties fo:font-size="18.0pt" style:font-name="한양신명조" style:font-name-asian="한양신명조" style:font-size-asian="18.0pt"/>
    </style:style>
    <style:style style:family="paragraph" style:name="P15" style:parent-style-name="0">
      <style:paragraph-properties fo:line-height="100%" fo:margin-bottom="0.353cm" fo:margin-left="3.193cm" fo:text-indent="-3.193cm" style:snap-to-layout-grid="false"/>
    </style:style>
    <style:style style:family="paragraph" style:name="P16" style:parent-style-name="0">
      <style:paragraph-properties fo:line-height="100%" fo:text-align="center" style:snap-to-layout-grid="false"/>
    </style:style>
    <style:style style:family="text" style:name="T30">
      <style:text-properties fo:font-size="18.0pt" style:font-name="바탕" style:font-name-asian="한양신명조" style:font-size-asian="18.0pt"/>
    </style:style>
    <style:style style:family="text" style:name="T31">
      <style:text-properties fo:font-size="18.0pt" style:font-name="한양신명조" style:font-name-asian="한양신명조" style:font-size-asian="18.0pt"/>
    </style:style>
    <style:style style:family="text" style:name="T32">
      <style:text-properties fo:font-size="18.0pt" style:font-name="바탕" style:font-name-asian="한양신명조" style:font-size-asian="18.0pt"/>
    </style:style>
    <style:style style:family="text" style:name="T33">
      <style:text-properties fo:font-size="18.0pt" style:font-name="한양신명조" style:font-name-asian="한양신명조" style:font-size-asian="18.0pt"/>
    </style:style>
    <style:style style:family="text" style:name="T34">
      <style:text-properties fo:font-size="18.0pt" style:font-name="바탕" style:font-name-asian="한양신명조" style:font-size-asian="18.0pt"/>
    </style:style>
    <style:style style:family="text" style:name="T35">
      <style:text-properties fo:font-size="18.0pt" style:font-name="한양신명조" style:font-name-asian="한양신명조" style:font-size-asian="18.0pt"/>
    </style:style>
    <style:style style:family="text" style:name="T36">
      <style:text-properties fo:font-size="18.0pt" style:font-name="바탕" style:font-name-asian="한양신명조" style:font-size-asian="18.0pt"/>
    </style:style>
    <style:style style:family="paragraph" style:name="P17" style:parent-style-name="0">
      <style:paragraph-properties fo:line-height="100%" fo:text-align="center" style:snap-to-layout-grid="false"/>
    </style:style>
    <style:style style:family="paragraph" style:name="P18" style:parent-style-name="0">
      <style:paragraph-properties fo:line-height="100%" fo:text-align="center"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37">
      <style:text-properties fo:font-size="14.0pt" fo:font-weight="bold" style:font-name="바탕" style:font-name-asian="한양신명조" style:font-size-asian="14.0pt" style:font-weight-asian="bold"/>
    </style:style>
    <style:style style:family="text" style:name="T38">
      <style:text-properties fo:font-size="14.0pt" fo:font-weight="bold" style:font-name="바탕" style:font-name-asian="한양신명조" style:font-size-asian="14.0pt" style:font-weight-asian="bold"/>
    </style:style>
    <style:style style:family="paragraph" style:name="P20" style:parent-style-name="0">
      <style:paragraph-properties fo:line-height="130%" style:snap-to-layout-grid="false"/>
    </style:style>
    <style:style style:family="text" style:name="T39">
      <style:text-properties fo:font-size="14.0pt" style:font-name="바탕" style:font-name-asian="한양신명조" style:font-size-asian="14.0pt"/>
    </style:style>
    <style:style style:family="text" style:name="T40">
      <style:text-properties fo:font-size="14.0pt" style:font-name="바탕" style:font-name-asian="바탕" style:font-size-asian="14.0pt"/>
    </style:style>
    <style:style style:family="text" style:name="T41">
      <style:text-properties fo:font-size="14.0pt" style:font-name="바탕" style:font-name-asian="바탕" style:font-size-asian="14.0pt"/>
    </style:style>
    <style:style style:family="text" style:name="T42">
      <style:text-properties fo:font-size="14.0pt" style:font-name="바탕" style:font-name-asian="바탕" style:font-size-asian="14.0pt"/>
    </style:style>
    <style:style style:family="paragraph" style:name="P21" style:parent-style-name="0">
      <style:paragraph-properties fo:line-height="100%" style:snap-to-layout-grid="false"/>
    </style:style>
    <style:style style:family="text" style:name="T43">
      <style:text-properties fo:font-size="14.0pt" style:font-name="바탕" style:font-name-asian="바탕" style:font-size-asian="14.0pt"/>
    </style:style>
    <style:style style:family="text" style:name="T44">
      <style:text-properties fo:font-size="14.0pt" style:font-name="바탕" style:font-name-asian="바탕" style:font-size-asian="14.0pt"/>
    </style:style>
    <style:style style:family="paragraph" style:name="P22" style:parent-style-name="0">
      <style:paragraph-properties fo:line-height="100%" style:snap-to-layout-grid="false"/>
    </style:style>
    <style:style style:family="text" style:name="T45">
      <style:text-properties fo:font-size="14.0pt" style:font-name="바탕" style:font-name-asian="바탕" style:font-size-asian="14.0pt"/>
    </style:style>
    <style:style style:family="text" style:name="T46">
      <style:text-properties fo:font-size="14.0pt" style:font-name="바탕" style:font-name-asian="바탕" style:font-size-asian="14.0pt"/>
    </style:style>
    <style:style style:family="text" style:name="T47">
      <style:text-properties fo:font-size="14.0pt" style:font-name="바탕" style:font-name-asian="바탕" style:font-size-asian="14.0pt"/>
    </style:style>
    <style:style style:family="text" style:name="T48">
      <style:text-properties fo:font-size="14.0pt" style:font-name="바탕" style:font-name-asian="바탕" style:font-size-asian="14.0pt"/>
    </style:style>
    <style:style style:family="text" style:name="T49">
      <style:text-properties fo:font-size="14.0pt" style:font-name="바탕" style:font-name-asian="바탕" style:font-size-asian="14.0pt"/>
    </style:style>
    <style:style style:family="text" style:name="T50">
      <style:text-properties fo:font-size="14.0pt" style:font-name="바탕" style:font-name-asian="바탕" style:font-size-asian="14.0pt"/>
    </style:style>
    <style:style style:family="text" style:name="T51">
      <style:text-properties fo:font-size="14.0pt" style:font-name="바탕" style:font-name-asian="바탕" style:font-size-asian="14.0pt"/>
    </style:style>
    <style:style style:family="text" style:name="T52">
      <style:text-properties fo:font-size="14.0pt" style:font-name="바탕" style:font-name-asian="바탕" style:font-size-asian="14.0pt"/>
    </style:style>
    <style:style style:family="text" style:name="T53">
      <style:text-properties fo:font-size="14.0pt" style:font-name="바탕" style:font-name-asian="바탕" style:font-size-asian="14.0pt"/>
    </style:style>
    <style:style style:family="text" style:name="T54">
      <style:text-properties fo:font-size="14.0pt" style:font-name="바탕" style:font-name-asian="바탕" style:font-size-asian="14.0pt"/>
    </style:style>
    <style:style style:family="text" style:name="T55">
      <style:text-properties fo:font-size="14.0pt" style:font-name="바탕" style:font-name-asian="바탕" style:font-size-asian="14.0pt"/>
    </style:style>
    <style:style style:family="paragraph" style:name="P23" style:parent-style-name="0">
      <style:paragraph-properties fo:line-height="100%" style:snap-to-layout-grid="false"/>
    </style:style>
    <style:style style:family="text" style:name="T56">
      <style:text-properties fo:font-size="14.0pt" style:font-name="바탕" style:font-name-asian="바탕" style:font-size-asian="14.0pt"/>
    </style:style>
    <style:style style:family="text" style:name="T57">
      <style:text-properties fo:font-size="14.0pt" style:font-name="바탕" style:font-name-asian="바탕" style:font-size-asian="14.0pt"/>
    </style:style>
    <style:style style:family="text" style:name="T58">
      <style:text-properties fo:font-size="14.0pt" style:font-name="바탕" style:font-name-asian="바탕" style:font-size-asian="14.0pt"/>
    </style:style>
    <style:style style:family="text" style:name="T59">
      <style:text-properties fo:font-size="14.0pt" style:font-name="바탕" style:font-name-asian="바탕" style:font-size-asian="14.0pt"/>
    </style:style>
    <style:style style:family="text" style:name="T60">
      <style:text-properties fo:font-size="14.0pt" style:font-name="바탕" style:font-name-asian="바탕" style:font-size-asian="14.0pt"/>
    </style:style>
    <style:style style:family="text" style:name="T61">
      <style:text-properties fo:font-size="14.0pt" style:font-name="바탕" style:font-name-asian="바탕" style:font-size-asian="14.0pt"/>
    </style:style>
    <style:style style:family="text" style:name="T62">
      <style:text-properties fo:font-size="14.0pt" style:font-name="바탕" style:font-name-asian="바탕" style:font-size-asian="14.0pt"/>
    </style:style>
    <style:style style:family="paragraph" style:name="P24" style:parent-style-name="0">
      <style:paragraph-properties fo:line-height="100%" style:snap-to-layout-grid="false"/>
    </style:style>
    <style:style style:family="text" style:name="T63">
      <style:text-properties fo:font-size="14.0pt" style:font-name="바탕" style:font-name-asian="바탕" style:font-size-asian="14.0pt"/>
    </style:style>
    <style:style style:family="text" style:name="T64">
      <style:text-properties fo:font-size="14.0pt" style:font-name="바탕" style:font-name-asian="바탕" style:font-size-asian="14.0pt"/>
    </style:style>
    <style:style style:family="text" style:name="T65">
      <style:text-properties fo:font-size="14.0pt" style:font-name="바탕" style:font-name-asian="한양신명조" style:font-size-asian="14.0pt" style:text-underline-style="solid"/>
    </style:style>
    <style:style style:family="text" style:name="T66">
      <style:text-properties fo:font-size="14.0pt" style:font-name="바탕" style:font-name-asian="한양신명조" style:font-size-asian="14.0pt"/>
    </style:style>
    <style:style style:family="paragraph" style:name="P25" style:parent-style-name="0">
      <style:paragraph-properties fo:line-height="130%" style:snap-to-layout-grid="false"/>
    </style:style>
    <style:style style:family="paragraph" style:name="P26" style:parent-style-name="0">
      <style:paragraph-properties fo:line-height="100%" style:snap-to-layout-grid="false"/>
    </style:style>
    <style:style style:family="text" style:name="T67">
      <style:text-properties fo:font-size="18.0pt" fo:font-weight="bold" style:font-name="바탕" style:font-name-asian="한양신명조" style:font-size-asian="18.0pt" style:font-weight-asian="bold"/>
    </style:style>
    <style:style style:family="text" style:name="T68">
      <style:text-properties fo:font-size="14.0pt" fo:font-weight="bold" style:font-name="바탕" style:font-name-asian="한양신명조" style:font-size-asian="14.0pt" style:font-weight-asian="bold"/>
    </style:style>
    <style:style style:family="text" style:name="T69">
      <style:text-properties fo:font-size="14.0pt" fo:font-weight="bold" style:font-name="바탕" style:font-name-asian="한양신명조" style:font-size-asian="14.0pt" style:font-weight-asian="bold"/>
    </style:style>
    <style:style style:family="text" style:name="T70">
      <style:text-properties fo:font-size="14.0pt" style:font-name="바탕" style:font-name-asian="한양신명조" style:font-size-asian="14.0pt"/>
    </style:style>
    <style:style style:family="text" style:name="T71">
      <style:text-properties fo:font-size="14.0pt" style:font-name="한양신명조" style:font-name-asian="한양신명조" style:font-size-asian="14.0pt"/>
    </style:style>
    <style:style style:family="text" style:name="T72">
      <style:text-properties fo:font-size="14.0pt" style:font-name="바탕" style:font-name-asian="한양신명조" style:font-size-asian="14.0pt" style:text-underline-style="solid"/>
    </style:style>
    <style:style style:family="text" style:name="T73">
      <style:text-properties fo:font-size="16.0pt" style:font-name="바탕" style:font-name-asian="한양신명조" style:font-size-asian="16.0pt" style:text-underline-style="solid"/>
    </style:style>
    <style:style style:family="text" style:name="T74">
      <style:text-properties fo:font-size="16.0pt" style:font-name="바탕" style:font-name-asian="한양신명조" style:font-size-asian="16.0pt" style:text-underline-style="solid"/>
    </style:style>
    <style:style style:family="text" style:name="T75">
      <style:text-properties fo:font-size="14.0pt" style:font-name="바탕" style:font-name-asian="한양신명조" style:font-size-asian="14.0pt" style:text-underline-style="solid"/>
    </style:style>
    <style:style style:family="text" style:name="T76">
      <style:text-properties fo:font-size="14.0pt" style:font-name="한양신명조" style:font-name-asian="한양신명조" style:font-size-asian="14.0pt" style:text-underline-style="solid"/>
    </style:style>
    <style:style style:family="text" style:name="T77">
      <style:text-properties fo:font-size="14.0pt" style:font-name="바탕" style:font-name-asian="한양신명조" style:font-size-asian="14.0pt" style:text-underline-style="solid"/>
    </style:style>
    <style:style style:family="text" style:name="T78">
      <style:text-properties fo:font-size="14.0pt" style:font-name="한양신명조" style:font-name-asian="한양신명조" style:font-size-asian="14.0pt" style:text-underline-style="solid"/>
    </style:style>
    <style:style style:family="paragraph" style:name="P27" style:parent-style-name="0">
      <style:paragraph-properties fo:line-height="100%" style:snap-to-layout-grid="false"/>
    </style:style>
    <style:style style:family="paragraph" style:name="P2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.885cm"/>
    </style:style>
    <style:style style:family="table-column" style:name="T2.C68">
      <style:table-column-properties style:column-width="1.985cm"/>
    </style:style>
    <style:style style:family="table-column" style:name="T2.C69">
      <style:table-column-properties style:column-width="1.486cm"/>
    </style:style>
    <style:style style:family="table-column" style:name="T2.C70">
      <style:table-column-properties style:column-width="0.787cm"/>
    </style:style>
    <style:style style:family="table-column" style:name="T2.C71">
      <style:table-column-properties style:column-width="2.584cm"/>
    </style:style>
    <style:style style:family="table-column" style:name="T2.C72">
      <style:table-column-properties style:column-width="2.884cm"/>
    </style:style>
    <style:style style:family="table-column" style:name="T2.C73">
      <style:table-column-properties style:column-width="3.083cm"/>
    </style:style>
    <style:style style:family="paragraph" style:name="P29" style:parent-style-name="0">
      <style:paragraph-properties style:snap-to-layout-grid="false"/>
    </style:style>
    <style:style style:family="table-cell" style:name="T2.R1_C0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0" style:parent-style-name="0">
      <style:paragraph-properties style:snap-to-layout-grid="false"/>
    </style:style>
    <style:style style:family="table-cell" style:name="T2.R1_C1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1" style:parent-style-name="0">
      <style:paragraph-properties style:snap-to-layout-grid="false"/>
    </style:style>
    <style:style style:family="table-cell" style:name="T2.R1_C2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2" style:parent-style-name="0">
      <style:paragraph-properties style:snap-to-layout-grid="false"/>
    </style:style>
    <style:style style:family="table-cell" style:name="T2.R1_C3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3" style:parent-style-name="0">
      <style:paragraph-properties style:snap-to-layout-grid="false"/>
    </style:style>
    <style:style style:family="table-cell" style:name="T2.R1_C4">
      <style:table-cell-properties fo:border-bottom="0.010cm solid #000000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4" style:parent-style-name="0">
      <style:paragraph-properties style:snap-to-layout-grid="false"/>
    </style:style>
    <style:style style:family="table-cell" style:name="T2.R1_C5">
      <style:table-cell-properties fo:border-bottom="0.010cm solid #000000" fo:border-left="none" fo:border-right="0.010cm solid #000000" fo:border-top="none" fo:padding-bottom="0.050cm" fo:padding-left="0.050cm" fo:padding-right="0.050cm" fo:padding-top="0.050cm" style:vertical-align="middle"/>
    </style:style>
    <style:style style:family="paragraph" style:name="P35" style:parent-style-name="0">
      <style:paragraph-properties fo:text-align="center" style:snap-to-layout-grid="false"/>
    </style:style>
    <style:style style:family="text" style:name="T79">
      <style:text-properties fo:font-size="12.0pt" style:font-name="바탕" style:font-name-asian="바탕" style:font-size-asian="12.0pt"/>
    </style:style>
    <style:style style:family="table-cell" style:name="T2.R1_C6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2.R1">
      <style:table-row-properties style:min-row-height="0.722cm"/>
    </style:style>
    <style:style style:family="paragraph" style:name="P36" style:parent-style-name="0">
      <style:paragraph-properties fo:text-align="center" style:snap-to-layout-grid="false"/>
    </style:style>
    <style:style style:family="text" style:name="T80">
      <style:text-properties fo:font-size="12.0pt" style:font-name="바탕" style:font-name-asian="바탕" style:font-size-asian="12.0pt"/>
    </style:style>
    <style:style style:family="table-cell" style:name="T2.R2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7" style:parent-style-name="0">
      <style:paragraph-properties fo:text-align="center" style:snap-to-layout-grid="false"/>
    </style:style>
    <style:style style:family="text" style:name="T81">
      <style:text-properties fo:font-size="12.0pt" fo:font-weight="bold" fo:letter-spacing="-2.3pt" style:font-name="바탕" style:font-name-asian="바탕" style:font-size-asian="12.0pt" style:font-weight-asian="bold"/>
    </style:style>
    <style:style style:family="table-cell" style:name="T2.R2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8" style:parent-style-name="0">
      <style:paragraph-properties fo:text-align="center" style:snap-to-layout-grid="false"/>
    </style:style>
    <style:style style:family="text" style:name="T82">
      <style:text-properties fo:font-size="12.0pt" style:font-name="바탕" style:font-name-asian="바탕" style:font-size-asian="12.0pt"/>
    </style:style>
    <style:style style:family="table-cell" style:name="T2.R2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9" style:parent-style-name="0">
      <style:paragraph-properties fo:text-align="center" style:snap-to-layout-grid="false"/>
    </style:style>
    <style:style style:family="text" style:name="T83">
      <style:text-properties fo:font-size="12.0pt" style:font-name="바탕" style:font-name-asian="바탕" style:font-size-asian="12.0pt"/>
    </style:style>
    <style:style style:family="table-cell" style:name="T2.R2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0" style:parent-style-name="0">
      <style:paragraph-properties fo:text-align="center" style:snap-to-layout-grid="false"/>
    </style:style>
    <style:style style:family="text" style:name="T84">
      <style:text-properties fo:font-size="12.0pt" style:font-name="바탕" style:font-name-asian="바탕" style:font-size-asian="12.0pt"/>
    </style:style>
    <style:style style:family="table-cell" style:name="T2.R2_C4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1" style:parent-style-name="0">
      <style:paragraph-properties style:snap-to-layout-grid="false"/>
    </style:style>
    <style:style style:family="table-cell" style:name="T2.R2_C5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2.R2">
      <style:table-row-properties style:min-row-height="0.752cm"/>
    </style:style>
    <style:style style:family="paragraph" style:name="P42" style:parent-style-name="0">
      <style:paragraph-properties style:snap-to-layout-grid="false"/>
    </style:style>
    <style:style style:family="table-cell" style:name="T2.R3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3" style:parent-style-name="0">
      <style:paragraph-properties style:snap-to-layout-grid="false"/>
    </style:style>
    <style:style style:family="table-cell" style:name="T2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able-cell" style:name="T2.R3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5" style:parent-style-name="0">
      <style:paragraph-properties style:snap-to-layout-grid="false"/>
    </style:style>
    <style:style style:family="table-cell" style:name="T2.R3_C3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6" style:parent-style-name="0">
      <style:paragraph-properties style:snap-to-layout-grid="false"/>
    </style:style>
    <style:style style:family="table-cell" style:name="T2.R3_C4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2.R3">
      <style:table-row-properties style:min-row-height="1.850cm"/>
    </style:style>
    <style:style style:family="paragraph" style:name="P47" style:parent-style-name="0">
      <style:paragraph-properties fo:line-height="100%" fo:text-align="center" style:snap-to-layout-grid="false"/>
    </style:style>
    <style:style style:family="paragraph" style:name="P48" style:parent-style-name="0">
      <style:paragraph-properties fo:line-height="100%" fo:text-align="center" style:snap-to-layout-grid="false"/>
    </style:style>
    <style:style style:family="text" style:name="T85">
      <style:text-properties fo:font-size="20.0pt" fo:font-weight="bold" style:font-name="바탕" style:font-name-asian="한양신명조" style:font-size-asian="20.0pt" style:font-weight-asian="bold" style:text-underline-color="#282828" style:text-underline-style="solid"/>
    </style:style>
    <style:style style:family="paragraph" style:name="P49" style:parent-style-name="0">
      <style:paragraph-properties fo:text-align="end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74">
      <style:table-column-properties style:column-width="3.311cm"/>
    </style:style>
    <style:style style:family="table-column" style:name="T3.C75">
      <style:table-column-properties style:column-width="13.587cm"/>
    </style:style>
    <style:style style:family="paragraph" style:name="P50" style:parent-style-name="0">
      <style:paragraph-properties style:snap-to-layout-grid="false"/>
    </style:style>
    <style:style style:family="text" style:name="T8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8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3.R1_C0">
      <style:table-cell-properties fo:border-bottom="0.010cm solid #000000" fo:border-left="0.06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51" style:parent-style-name="0">
      <style:paragraph-properties style:snap-to-layout-grid="false"/>
    </style:style>
    <style:style style:family="text" style:name="T8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8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0">
      <style:text-properties fo:font-size="12.0pt" style:font-name="한양신명조" style:font-name-asian="한양신명조" style:font-size-asian="12.0pt"/>
    </style:style>
    <style:style style:family="text" style:name="T91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2">
      <style:text-properties fo:font-size="12.0pt" style:font-name="한양신명조" style:font-name-asian="한양신명조" style:font-size-asian="12.0pt"/>
    </style:style>
    <style:style style:family="text" style:name="T93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4">
      <style:text-properties fo:font-size="12.0pt" style:font-name="한양신명조" style:font-name-asian="한양신명조" style:font-size-asian="12.0pt"/>
    </style:style>
    <style:style style:family="text" style:name="T95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3.R1_C1">
      <style:table-cell-properties fo:border-bottom="0.010cm solid #000000" fo:border-left="0.01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972cm"/>
    </style:style>
    <style:style style:family="paragraph" style:name="P52" style:parent-style-name="0">
      <style:paragraph-properties style:snap-to-layout-grid="false"/>
    </style:style>
    <style:style style:family="text" style:name="T9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8">
      <style:text-properties fo:font-size="12.0pt" style:font-name="한양신명조" style:font-name-asian="한양신명조" style:font-size-asian="12.0pt"/>
    </style:style>
    <style:style style:family="text" style:name="T9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3.R2_C0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2">
      <style:table-row-properties style:min-row-height="1.029cm"/>
    </style:style>
    <style:style style:family="paragraph" style:name="P53" style:parent-style-name="0">
      <style:paragraph-properties style:snap-to-layout-grid="false"/>
    </style:style>
    <style:style style:family="text" style:name="T10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1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3.R3_C0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4" style:parent-style-name="0">
      <style:paragraph-properties style:snap-to-layout-grid="false"/>
    </style:style>
    <style:style style:family="text" style:name="T10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3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3.R3_C1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3">
      <style:table-row-properties style:min-row-height="0.944cm"/>
    </style:style>
    <style:style style:family="paragraph" style:name="P55" style:parent-style-name="0">
      <style:paragraph-properties style:snap-to-layout-grid="false"/>
    </style:style>
    <style:style style:family="text" style:name="T10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5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3.R4_C0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6" style:parent-style-name="0">
      <style:paragraph-properties style:snap-to-layout-grid="false"/>
    </style:style>
    <style:style style:family="text" style:name="T10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7">
      <style:text-properties fo:font-size="12.0pt" style:font-name="한양신명조" style:font-name-asian="한양신명조" style:font-size-asian="12.0pt"/>
    </style:style>
    <style:style style:family="text" style:name="T10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9">
      <style:text-properties fo:font-size="12.0pt" style:font-name="한양신명조" style:font-name-asian="한양신명조" style:font-size-asian="12.0pt"/>
    </style:style>
    <style:style style:family="text" style:name="T11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11">
      <style:text-properties fo:font-size="12.0pt" style:font-name="한양신명조" style:font-name-asian="한양신명조" style:font-size-asian="12.0pt"/>
    </style:style>
    <style:style style:family="text" style:name="T11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3.R4_C1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4">
      <style:table-row-properties style:min-row-height="0.923cm"/>
    </style:style>
    <style:style style:family="paragraph" style:name="P57" style:parent-style-name="0">
      <style:paragraph-properties fo:line-height="140%" style:snap-to-layout-grid="false"/>
    </style:style>
    <style:style style:family="text" style:name="T113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58" style:parent-style-name="0">
      <style:paragraph-properties fo:line-height="140%" style:snap-to-layout-grid="false"/>
    </style:style>
    <style:style style:family="text" style:name="T114">
      <style:text-properties fo:color="#0000ff" fo:font-size="12.0pt" fo:font-weight="bold" fo:letter-spacing="-1.2pt" style:font-name="바탕" style:font-name-asian="한양신명조" style:font-size-asian="12.0pt" style:font-weight-asian="bold"/>
    </style:style>
    <style:style style:family="text" style:name="T115">
      <style:text-properties fo:font-size="12.0pt" fo:font-weight="bold" style:font-name="바탕" style:font-name-asian="한양신명조" style:font-size-asian="12.0pt" style:font-weight-asian="bold"/>
    </style:style>
    <style:style style:family="paragraph" style:name="P59" style:parent-style-name="0">
      <style:paragraph-properties fo:line-height="140%" style:snap-to-layout-grid="false"/>
    </style:style>
    <style:style style:family="paragraph" style:name="P60" style:parent-style-name="0">
      <style:paragraph-properties fo:margin-left="1.002cm" fo:margin-right="0.353cm" fo:text-indent="-0.325cm" style:snap-to-layout-grid="false"/>
    </style:style>
    <style:style style:family="text" style:name="T116">
      <style:text-properties fo:font-size="11.0pt" style:font-name="HCI Poppy" style:font-name-asian="휴먼명조" style:font-size-asian="11.0pt"/>
    </style:style>
    <style:style style:family="text" style:name="T11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18">
      <style:text-properties fo:font-size="11.0pt" style:font-name="HCI Poppy" style:font-name-asian="휴먼명조" style:font-size-asian="11.0pt"/>
    </style:style>
    <style:style style:family="text" style:name="T11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20">
      <style:text-properties fo:font-size="11.0pt" style:font-name="HCI Poppy" style:font-name-asian="휴먼명조" style:font-size-asian="11.0pt"/>
    </style:style>
    <style:style style:family="text" style:name="T121">
      <style:text-properties fo:font-size="11.0pt" style:font-name="HCI Poppy" style:font-name-asian="휴먼명조" style:font-size-asian="11.0pt"/>
    </style:style>
    <style:style style:family="text" style:name="T122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23">
      <style:text-properties fo:font-size="11.0pt" style:font-name="HCI Poppy" style:font-name-asian="휴먼명조" style:font-size-asian="11.0pt"/>
    </style:style>
    <style:style style:family="text" style:name="T124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25">
      <style:text-properties fo:font-size="11.0pt" style:font-name="HCI Poppy" style:font-name-asian="휴먼명조" style:font-size-asian="11.0pt"/>
    </style:style>
    <style:style style:family="text" style:name="T126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27">
      <style:text-properties fo:font-size="11.0pt" style:font-name="바탕" style:font-name-asian="휴먼명조" style:font-size-asian="11.0pt"/>
    </style:style>
    <style:style style:family="text" style:name="T128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29">
      <style:text-properties fo:font-size="11.0pt" style:font-name="HCI Poppy" style:font-name-asian="휴먼명조" style:font-size-asian="11.0pt"/>
    </style:style>
    <style:style style:family="text" style:name="T130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31">
      <style:text-properties fo:font-size="11.0pt" style:font-name="HCI Poppy" style:font-name-asian="휴먼명조" style:font-size-asian="11.0pt"/>
    </style:style>
    <style:style style:family="text" style:name="T132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33">
      <style:text-properties fo:font-size="11.0pt" style:font-name="HCI Poppy" style:font-name-asian="휴먼명조" style:font-size-asian="11.0pt"/>
    </style:style>
    <style:style style:family="text" style:name="T134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35">
      <style:text-properties fo:font-size="11.0pt" style:font-name="HCI Poppy" style:font-name-asian="휴먼명조" style:font-size-asian="11.0pt"/>
    </style:style>
    <style:style style:family="text" style:name="T136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37">
      <style:text-properties fo:font-size="11.0pt" style:font-name="HCI Poppy" style:font-name-asian="휴먼명조" style:font-size-asian="11.0pt"/>
    </style:style>
    <style:style style:family="text" style:name="T138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39">
      <style:text-properties fo:font-size="11.0pt" style:font-name="HCI Poppy" style:font-name-asian="휴먼명조" style:font-size-asian="11.0pt"/>
    </style:style>
    <style:style style:family="text" style:name="T140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41">
      <style:text-properties fo:font-size="11.0pt" style:font-name="HCI Poppy" style:font-name-asian="휴먼명조" style:font-size-asian="11.0pt"/>
    </style:style>
    <style:style style:family="text" style:name="T142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43">
      <style:text-properties fo:font-size="11.0pt" style:font-name="HCI Poppy" style:font-name-asian="휴먼명조" style:font-size-asian="11.0pt"/>
    </style:style>
    <style:style style:family="text" style:name="T144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45">
      <style:text-properties fo:font-size="11.0pt" style:font-name="HCI Poppy" style:font-name-asian="휴먼명조" style:font-size-asian="11.0pt"/>
    </style:style>
    <style:style style:family="text" style:name="T146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47">
      <style:text-properties fo:font-size="11.0pt" style:font-name="HCI Poppy" style:font-name-asian="휴먼명조" style:font-size-asian="11.0pt"/>
    </style:style>
    <style:style style:family="text" style:name="T148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49">
      <style:text-properties fo:font-size="11.0pt" style:font-name="HCI Poppy" style:font-name-asian="휴먼명조" style:font-size-asian="11.0pt"/>
    </style:style>
    <style:style style:family="text" style:name="T150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51">
      <style:text-properties fo:font-size="11.0pt" style:font-name="HCI Poppy" style:font-name-asian="휴먼명조" style:font-size-asian="11.0pt"/>
    </style:style>
    <style:style style:family="text" style:name="T152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53">
      <style:text-properties fo:font-size="11.0pt" style:font-name="HCI Poppy" style:font-name-asian="휴먼명조" style:font-size-asian="11.0pt"/>
    </style:style>
    <style:style style:family="text" style:name="T154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55">
      <style:text-properties fo:font-size="11.0pt" style:font-name="HCI Poppy" style:font-name-asian="휴먼명조" style:font-size-asian="11.0pt"/>
    </style:style>
    <style:style style:family="paragraph" style:name="P61" style:parent-style-name="0">
      <style:paragraph-properties fo:margin-left="1.002cm" fo:margin-right="0.353cm" fo:text-indent="-0.325cm" style:snap-to-layout-grid="false"/>
    </style:style>
    <style:style style:family="text" style:name="T156">
      <style:text-properties fo:font-size="11.0pt" style:font-name="HCI Poppy" style:font-name-asian="휴먼명조" style:font-size-asian="11.0pt"/>
    </style:style>
    <style:style style:family="text" style:name="T15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58">
      <style:text-properties fo:font-size="11.0pt" style:font-name="HCI Poppy" style:font-name-asian="휴먼명조" style:font-size-asian="11.0pt"/>
    </style:style>
    <style:style style:family="text" style:name="T15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60">
      <style:text-properties fo:font-size="11.0pt" style:font-name="HCI Poppy" style:font-name-asian="휴먼명조" style:font-size-asian="11.0pt"/>
    </style:style>
    <style:style style:family="paragraph" style:name="P62" style:parent-style-name="0">
      <style:paragraph-properties fo:margin-left="1.002cm" fo:margin-right="0.353cm" fo:text-indent="-0.325cm" style:snap-to-layout-grid="false"/>
    </style:style>
    <style:style style:family="text" style:name="T161">
      <style:text-properties fo:font-size="11.0pt" style:font-name="HCI Poppy" style:font-name-asian="휴먼명조" style:font-size-asian="11.0pt"/>
    </style:style>
    <style:style style:family="text" style:name="T162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63">
      <style:text-properties fo:font-size="11.0pt" style:font-name="HCI Poppy" style:font-name-asian="휴먼명조" style:font-size-asian="11.0pt"/>
    </style:style>
    <style:style style:family="text" style:name="T164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65">
      <style:text-properties fo:font-size="11.0pt" style:font-name="HCI Poppy" style:font-name-asian="휴먼명조" style:font-size-asian="11.0pt"/>
    </style:style>
    <style:style style:family="text" style:name="T166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67">
      <style:text-properties fo:font-size="11.0pt" style:font-name="HCI Poppy" style:font-name-asian="휴먼명조" style:font-size-asian="11.0pt"/>
    </style:style>
    <style:style style:family="text" style:name="T168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69">
      <style:text-properties fo:font-size="11.0pt" style:font-name="HCI Poppy" style:font-name-asian="휴먼명조" style:font-size-asian="11.0pt"/>
    </style:style>
    <style:style style:family="text" style:name="T170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71">
      <style:text-properties fo:font-size="11.0pt" style:font-name="HCI Poppy" style:font-name-asian="휴먼명조" style:font-size-asian="11.0pt"/>
    </style:style>
    <style:style style:family="paragraph" style:name="P63" style:parent-style-name="0">
      <style:paragraph-properties fo:margin-left="1.002cm" fo:margin-right="0.353cm" fo:text-indent="-0.325cm" style:snap-to-layout-grid="false"/>
    </style:style>
    <style:style style:family="text" style:name="T172">
      <style:text-properties fo:font-size="11.0pt" style:font-name="HCI Poppy" style:font-name-asian="휴먼명조" style:font-size-asian="11.0pt"/>
    </style:style>
    <style:style style:family="text" style:name="T17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74">
      <style:text-properties fo:font-size="11.0pt" style:font-name="HCI Poppy" style:font-name-asian="휴먼명조" style:font-size-asian="11.0pt"/>
    </style:style>
    <style:style style:family="text" style:name="T17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76">
      <style:text-properties fo:font-size="11.0pt" style:font-name="HCI Poppy" style:font-name-asian="휴먼명조" style:font-size-asian="11.0pt"/>
    </style:style>
    <style:style style:family="text" style:name="T17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78">
      <style:text-properties fo:font-size="11.0pt" style:font-name="HCI Poppy" style:font-name-asian="휴먼명조" style:font-size-asian="11.0pt"/>
    </style:style>
    <style:style style:family="text" style:name="T17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80">
      <style:text-properties fo:font-size="11.0pt" style:font-name="HCI Poppy" style:font-name-asian="휴먼명조" style:font-size-asian="11.0pt"/>
    </style:style>
    <style:style style:family="paragraph" style:name="P64" style:parent-style-name="0">
      <style:paragraph-properties fo:margin-left="1.002cm" fo:margin-right="0.353cm" fo:text-indent="-0.325cm" style:snap-to-layout-grid="false"/>
    </style:style>
    <style:style style:family="paragraph" style:name="P65" style:parent-style-name="0">
      <style:paragraph-properties fo:margin-left="1.002cm" fo:margin-right="0.353cm" fo:text-indent="-0.325cm" style:snap-to-layout-grid="false"/>
    </style:style>
    <style:style style:family="text" style:name="T181">
      <style:text-properties fo:font-size="11.0pt" style:font-name="HCI Poppy" style:font-name-asian="휴먼명조" style:font-size-asian="11.0pt"/>
    </style:style>
    <style:style style:family="text" style:name="T182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8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184">
      <style:text-properties fo:font-size="11.0pt" style:font-name="HCI Poppy" style:font-name-asian="휴먼명조" style:font-size-asian="11.0pt"/>
    </style:style>
    <style:style style:family="paragraph" style:name="P66" style:parent-style-name="0">
      <style:paragraph-properties fo:line-height="140%" style:snap-to-layout-grid="false"/>
    </style:style>
    <style:style style:family="table-cell" style:name="T3.R5_C0">
      <style:table-cell-properties fo:border-bottom="0.060cm solid #000000" fo:border-left="0.06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5">
      <style:table-row-properties style:min-row-height="15.960cm"/>
    </style:style>
    <style:style style:family="text" style:name="T185">
      <style:text-properties fo:font-size="12.0pt" style:font-name="바탕" style:font-name-asian="한양신명조" style:font-size-asian="12.0pt"/>
    </style:style>
    <style:style style:family="paragraph" style:name="P67" style:parent-style-name="0">
      <style:paragraph-properties fo:text-align="end" style:snap-to-layout-grid="false"/>
    </style:style>
    <style:style style:family="text" style:name="T186">
      <style:text-properties fo:font-size="12.0pt" style:font-name="바탕" style:font-name-asian="한양신명조" style:font-size-asian="12.0pt"/>
    </style:style>
    <style:style style:family="text" style:name="T187">
      <style:text-properties fo:font-size="12.0pt" style:font-name="바탕" style:font-name-asian="한양신명조" style:font-size-asian="12.0pt" style:text-underline-style="solid"/>
    </style:style>
    <style:style style:family="text" style:name="T188">
      <style:text-properties fo:font-size="12.0pt" style:font-name="바탕" style:font-name-asian="한양신명조" style:font-size-asian="12.0pt" style:text-underline-style="solid"/>
    </style:style>
    <style:style style:family="text" style:name="T189">
      <style:text-properties fo:font-size="12.0pt" style:font-name="한양신명조" style:font-name-asian="한양신명조" style:font-size-asian="12.0pt" style:text-underline-style="solid"/>
    </style:style>
    <style:style style:family="text" style:name="T190">
      <style:text-properties fo:font-size="12.0pt" style:font-name="바탕" style:font-name-asian="한양신명조" style:font-size-asian="12.0pt" style:text-underline-style="solid"/>
    </style:style>
    <style:style style:family="text" style:name="T191">
      <style:text-properties fo:font-size="12.0pt" style:font-name="한양신명조" style:font-name-asian="한양신명조" style:font-size-asian="12.0pt" style:text-underline-style="solid"/>
    </style:style>
    <style:style style:family="paragraph" style:name="P68" style:parent-style-name="0">
      <style:paragraph-properties fo:break-before="page" fo:line-height="100%" style:snap-to-layout-grid="false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style:font-name="바탕" style:font-name-asian="바탕" style:font-size-asian="12.0pt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style:font-name="바탕" style:font-name-asian="바탕" style:font-size-asian="12.0pt"/>
    </style:style>
    <style:style style:family="text" style:name="T196">
      <style:text-properties fo:font-size="20.0pt" fo:font-weight="bold" style:font-name="바탕" style:font-name-asian="바탕" style:font-size-asian="20.0pt" style:font-weight-asian="bold"/>
    </style:style>
    <style:style style:family="paragraph" style:name="P69" style:parent-style-name="0">
      <style:paragraph-properties fo:line-height="100%" style:snap-to-layout-grid="false"/>
    </style:style>
    <style:style style:family="text" style:name="T197">
      <style:text-properties fo:font-size="12.0pt" style:font-name="바탕" style:font-name-asian="바탕" style:font-size-asian="12.0pt"/>
    </style:style>
    <style:style style:family="text" style:name="T198">
      <style:text-properties fo:font-size="12.0pt" style:font-name="바탕" style:font-name-asian="바탕" style:font-size-asian="12.0pt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6">
      <style:table-column-properties style:column-width="1.476cm"/>
    </style:style>
    <style:style style:family="table-column" style:name="T4.C77">
      <style:table-column-properties style:column-width="3.079cm"/>
    </style:style>
    <style:style style:family="table-column" style:name="T4.C78">
      <style:table-column-properties style:column-width="7.388cm"/>
    </style:style>
    <style:style style:family="table-column" style:name="T4.C79">
      <style:table-column-properties style:column-width="2.378cm"/>
    </style:style>
    <style:style style:family="table-column" style:name="T4.C80">
      <style:table-column-properties style:column-width="2.577cm"/>
    </style:style>
    <style:style style:family="paragraph" style:name="P70" style:parent-style-name="0">
      <style:paragraph-properties fo:text-align="center" style:snap-to-layout-grid="false"/>
    </style:style>
    <style:style style:family="text" style:name="T199">
      <style:text-properties fo:font-size="13.0pt" style:font-name="바탕" style:font-name-asian="바탕" style:font-size-asian="13.0pt"/>
    </style:style>
    <style:style style:family="table-cell" style:name="T4.R1_C0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200">
      <style:text-properties fo:font-size="13.0pt" style:font-name="바탕" style:font-name-asian="바탕" style:font-size-asian="13.0pt"/>
    </style:style>
    <style:style style:family="text" style:name="T201">
      <style:text-properties fo:font-size="13.0pt" style:font-name="바탕" style:font-name-asian="바탕" style:font-size-asian="13.0pt"/>
    </style:style>
    <style:style style:family="table-cell" style:name="T4.R1_C1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202">
      <style:text-properties fo:font-size="13.0pt" style:font-name="바탕" style:font-name-asian="바탕" style:font-size-asian="13.0pt"/>
    </style:style>
    <style:style style:family="table-cell" style:name="T4.R1_C2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203">
      <style:text-properties fo:font-size="13.0pt" style:font-name="바탕" style:font-name-asian="바탕" style:font-size-asian="13.0pt"/>
    </style:style>
    <style:style style:family="table-cell" style:name="T4.R1_C3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204">
      <style:text-properties fo:font-size="13.0pt" style:font-name="바탕" style:font-name-asian="바탕" style:font-size-asian="13.0pt"/>
    </style:style>
    <style:style style:family="table-cell" style:name="T4.R1_C4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4.R1">
      <style:table-row-properties style:min-row-height="1.082cm"/>
    </style:style>
    <style:style style:family="paragraph" style:name="P75" style:parent-style-name="0">
      <style:paragraph-properties fo:text-align="center" style:snap-to-layout-grid="false"/>
    </style:style>
    <style:style style:family="text" style:name="T205">
      <style:text-properties fo:font-size="12.0pt" style:font-name="바탕" style:font-name-asian="바탕" style:font-size-asian="12.0pt"/>
    </style:style>
    <style:style style:family="paragraph" style:name="P76" style:parent-style-name="0">
      <style:paragraph-properties fo:text-align="center" style:snap-to-layout-grid="false"/>
    </style:style>
    <style:style style:family="table-cell" style:name="T4.R2_C0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77" style:parent-style-name="0">
      <style:paragraph-properties fo:text-align="center" style:snap-to-layout-grid="false"/>
    </style:style>
    <style:style style:family="text" style:name="T206">
      <style:text-properties fo:font-size="12.0pt" style:font-name="바탕" style:font-name-asian="바탕" style:font-size-asian="12.0pt"/>
    </style:style>
    <style:style style:family="paragraph" style:name="P78" style:parent-style-name="0">
      <style:paragraph-properties fo:text-align="center" style:snap-to-layout-grid="false"/>
    </style:style>
    <style:style style:family="paragraph" style:name="P79" style:parent-style-name="0">
      <style:paragraph-properties fo:text-align="center" style:snap-to-layout-grid="false"/>
    </style:style>
    <style:style style:family="table-cell" style:name="T4.R2_C1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80" style:parent-style-name="0">
      <style:paragraph-properties style:snap-to-layout-grid="false"/>
    </style:style>
    <style:style style:family="text" style:name="T20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0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09">
      <style:text-properties fo:font-size="12.0pt" style:font-name="한양신명조" style:font-name-asian="한양신명조" style:font-size-asian="12.0pt"/>
    </style:style>
    <style:style style:family="text" style:name="T21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11">
      <style:text-properties fo:font-size="12.0pt" style:font-name="한양신명조" style:font-name-asian="한양신명조" style:font-size-asian="12.0pt"/>
    </style:style>
    <style:style style:family="text" style:name="T21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able-cell" style:name="T4.R2_C2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81" style:parent-style-name="0">
      <style:paragraph-properties fo:text-align="center" style:snap-to-layout-grid="false"/>
    </style:style>
    <style:style style:family="table-cell" style:name="T4.R2_C3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82" style:parent-style-name="0">
      <style:paragraph-properties fo:text-align="center" style:snap-to-layout-grid="false"/>
    </style:style>
    <style:style style:family="table-cell" style:name="T4.R2_C4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table-row" style:name="T4.R2">
      <style:table-row-properties style:min-row-height="19.461cm"/>
    </style:style>
    <style:style style:family="paragraph" style:name="P83" style:parent-style-name="0">
      <style:paragraph-properties fo:break-before="page" fo:line-height="90%" style:snap-to-layout-grid="false"/>
    </style:style>
    <style:style style:family="text" style:name="T213">
      <style:text-properties fo:font-size="12.0pt" style:font-name="바탕" style:font-name-asian="바탕" style:font-size-asian="12.0pt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style:font-name="바탕" style:font-name-asian="바탕" style:font-size-asian="12.0pt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20.0pt" fo:font-weight="bold" style:font-name="바탕" style:font-name-asian="바탕" style:font-size-asian="20.0pt" style:font-weight-asian="bold"/>
    </style:style>
    <style:style style:family="paragraph" style:name="P84" style:parent-style-name="0">
      <style:paragraph-properties fo:line-height="90%" style:snap-to-layout-grid="false"/>
    </style:style>
    <style:style style:family="text" style:name="T218">
      <style:text-properties fo:font-size="20.0pt" style:font-name="바탕" style:font-name-asian="바탕" style:font-size-asian="20.0pt"/>
    </style:style>
    <style:style style:family="text" style:name="T219">
      <style:text-properties fo:font-size="20.0pt" style:font-name="바탕" style:font-name-asian="바탕" style:font-size-asian="20.0pt"/>
    </style:style>
    <style:style style:family="paragraph" style:name="P85" style:parent-style-name="0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81">
      <style:table-column-properties style:column-width="1.380cm"/>
    </style:style>
    <style:style style:family="table-column" style:name="T5.C82">
      <style:table-column-properties style:column-width="2.885cm"/>
    </style:style>
    <style:style style:family="table-column" style:name="T5.C83">
      <style:table-column-properties style:column-width="1.781cm"/>
    </style:style>
    <style:style style:family="table-column" style:name="T5.C84">
      <style:table-column-properties style:column-width="3.382cm"/>
    </style:style>
    <style:style style:family="table-column" style:name="T5.C85">
      <style:table-column-properties style:column-width="3.283cm"/>
    </style:style>
    <style:style style:family="table-column" style:name="T5.C86">
      <style:table-column-properties style:column-width="2.583cm"/>
    </style:style>
    <style:style style:family="table-column" style:name="T5.C87">
      <style:table-column-properties style:column-width="1.580cm"/>
    </style:style>
    <style:style style:family="paragraph" style:name="P86" style:parent-style-name="0">
      <style:paragraph-properties fo:text-align="center" style:snap-to-layout-grid="false"/>
    </style:style>
    <style:style style:family="text" style:name="T220">
      <style:text-properties fo:font-size="12.0pt" style:font-name="바탕" style:font-name-asian="바탕" style:font-size-asian="12.0pt"/>
    </style:style>
    <style:style style:family="table-cell" style:name="T5.R1_C0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221">
      <style:text-properties fo:font-size="12.0pt" style:font-name="바탕" style:font-name-asian="바탕" style:font-size-asian="12.0pt"/>
    </style:style>
    <style:style style:family="table-cell" style:name="T5.R1_C1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222">
      <style:text-properties fo:font-size="12.0pt" style:font-name="바탕" style:font-name-asian="바탕" style:font-size-asian="12.0pt"/>
    </style:style>
    <style:style style:family="table-cell" style:name="T5.R1_C2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223">
      <style:text-properties fo:font-size="12.0pt" style:font-name="바탕" style:font-name-asian="바탕" style:font-size-asian="12.0pt"/>
    </style:style>
    <style:style style:family="table-cell" style:name="T5.R1_C3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224">
      <style:text-properties fo:font-size="12.0pt" style:font-name="바탕" style:font-name-asian="바탕" style:font-size-asian="12.0pt"/>
    </style:style>
    <style:style style:family="table-cell" style:name="T5.R1_C4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225">
      <style:text-properties fo:font-size="12.0pt" style:font-name="바탕" style:font-name-asian="바탕" style:font-size-asian="12.0pt"/>
    </style:style>
    <style:style style:family="table-cell" style:name="T5.R1_C5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226">
      <style:text-properties fo:font-size="12.0pt" style:font-name="바탕" style:font-name-asian="바탕" style:font-size-asian="12.0pt"/>
    </style:style>
    <style:style style:family="table-cell" style:name="T5.R1_C6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5.R1">
      <style:table-row-properties style:min-row-height="0.847cm"/>
    </style:style>
    <style:style style:family="paragraph" style:name="P93" style:parent-style-name="0">
      <style:paragraph-properties fo:text-align="center" style:snap-to-layout-grid="false"/>
    </style:style>
    <style:style style:family="text" style:name="T227">
      <style:text-properties fo:font-size="12.0pt" style:font-name="바탕" style:font-name-asian="바탕" style:font-size-asian="12.0pt"/>
    </style:style>
    <style:style style:family="paragraph" style:name="P94" style:parent-style-name="0">
      <style:paragraph-properties fo:text-align="center" style:snap-to-layout-grid="false"/>
    </style:style>
    <style:style style:family="paragraph" style:name="P95" style:parent-style-name="0">
      <style:paragraph-properties fo:text-align="center" style:snap-to-layout-grid="false"/>
    </style:style>
    <style:style style:family="paragraph" style:name="P96" style:parent-style-name="0">
      <style:paragraph-properties fo:text-align="center" style:snap-to-layout-grid="false"/>
    </style:style>
    <style:style style:family="paragraph" style:name="P97" style:parent-style-name="0">
      <style:paragraph-properties fo:text-align="center" style:snap-to-layout-grid="false"/>
    </style:style>
    <style:style style:family="paragraph" style:name="P98" style:parent-style-name="0">
      <style:paragraph-properties fo:text-align="center" style:snap-to-layout-grid="false"/>
    </style:style>
    <style:style style:family="paragraph" style:name="P99" style:parent-style-name="0">
      <style:paragraph-properties fo:text-align="center" style:snap-to-layout-grid="false"/>
    </style:style>
    <style:style style:family="paragraph" style:name="P100" style:parent-style-name="0">
      <style:paragraph-properties fo:text-align="center" style:snap-to-layout-grid="false"/>
    </style:style>
    <style:style style:family="paragraph" style:name="P101" style:parent-style-name="0">
      <style:paragraph-properties fo:text-align="center" style:snap-to-layout-grid="false"/>
    </style:style>
    <style:style style:family="paragraph" style:name="P102" style:parent-style-name="0">
      <style:paragraph-properties fo:text-align="center" style:snap-to-layout-grid="false"/>
    </style:style>
    <style:style style:family="paragraph" style:name="P103" style:parent-style-name="0">
      <style:paragraph-properties fo:text-align="center" style:snap-to-layout-grid="false"/>
    </style:style>
    <style:style style:family="paragraph" style:name="P104" style:parent-style-name="0">
      <style:paragraph-properties fo:text-align="center" style:snap-to-layout-grid="false"/>
    </style:style>
    <style:style style:family="paragraph" style:name="P105" style:parent-style-name="0">
      <style:paragraph-properties fo:text-align="center" style:snap-to-layout-grid="false"/>
    </style:style>
    <style:style style:family="paragraph" style:name="P106" style:parent-style-name="0">
      <style:paragraph-properties fo:text-align="center" style:snap-to-layout-grid="false"/>
    </style:style>
    <style:style style:family="paragraph" style:name="P107" style:parent-style-name="0">
      <style:paragraph-properties fo:text-align="center" style:snap-to-layout-grid="false"/>
    </style:style>
    <style:style style:family="paragraph" style:name="P108" style:parent-style-name="0">
      <style:paragraph-properties fo:text-align="center" style:snap-to-layout-grid="false"/>
    </style:style>
    <style:style style:family="paragraph" style:name="P109" style:parent-style-name="0">
      <style:paragraph-properties fo:text-align="center" style:snap-to-layout-grid="false"/>
    </style:style>
    <style:style style:family="paragraph" style:name="P110" style:parent-style-name="0">
      <style:paragraph-properties fo:text-align="center" style:snap-to-layout-grid="false"/>
    </style:style>
    <style:style style:family="paragraph" style:name="P111" style:parent-style-name="0">
      <style:paragraph-properties fo:text-align="center" style:snap-to-layout-grid="false"/>
    </style:style>
    <style:style style:family="paragraph" style:name="P112" style:parent-style-name="0">
      <style:paragraph-properties fo:text-align="center" style:snap-to-layout-grid="false"/>
    </style:style>
    <style:style style:family="paragraph" style:name="P113" style:parent-style-name="0">
      <style:paragraph-properties fo:text-align="center" style:snap-to-layout-grid="false"/>
    </style:style>
    <style:style style:family="paragraph" style:name="P114" style:parent-style-name="0">
      <style:paragraph-properties fo:text-align="center" style:snap-to-layout-grid="false"/>
    </style:style>
    <style:style style:family="paragraph" style:name="P115" style:parent-style-name="0">
      <style:paragraph-properties fo:text-align="center" style:snap-to-layout-grid="false"/>
    </style:style>
    <style:style style:family="paragraph" style:name="P116" style:parent-style-name="0">
      <style:paragraph-properties fo:text-align="center" style:snap-to-layout-grid="false"/>
    </style:style>
    <style:style style:family="paragraph" style:name="P117" style:parent-style-name="0">
      <style:paragraph-properties fo:text-align="center" style:snap-to-layout-grid="false"/>
    </style:style>
    <style:style style:family="paragraph" style:name="P118" style:parent-style-name="0">
      <style:paragraph-properties fo:text-align="center" style:snap-to-layout-grid="false"/>
    </style:style>
    <style:style style:family="paragraph" style:name="P119" style:parent-style-name="0">
      <style:paragraph-properties fo:text-align="center" style:snap-to-layout-grid="false"/>
    </style:style>
    <style:style style:family="paragraph" style:name="P120" style:parent-style-name="0">
      <style:paragraph-properties fo:text-align="center" style:snap-to-layout-grid="false"/>
    </style:style>
    <style:style style:family="paragraph" style:name="P121" style:parent-style-name="0">
      <style:paragraph-properties fo:text-align="center" style:snap-to-layout-grid="false"/>
    </style:style>
    <style:style style:family="paragraph" style:name="P122" style:parent-style-name="0">
      <style:paragraph-properties fo:text-align="center" style:snap-to-layout-grid="false"/>
    </style:style>
    <style:style style:family="table-cell" style:name="T5.R2_C0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123" style:parent-style-name="0">
      <style:paragraph-properties fo:text-align="center" style:snap-to-layout-grid="false"/>
    </style:style>
    <style:style style:family="text" style:name="T228">
      <style:text-properties fo:font-size="12.0pt" style:font-name="바탕" style:font-name-asian="바탕" style:font-size-asian="12.0pt"/>
    </style:style>
    <style:style style:family="table-cell" style:name="T5.R2_C1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124" style:parent-style-name="0">
      <style:paragraph-properties fo:text-align="center" style:snap-to-layout-grid="false"/>
    </style:style>
    <style:style style:family="table-cell" style:name="T5.R2_C2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125" style:parent-style-name="0">
      <style:paragraph-properties fo:text-align="center" style:snap-to-layout-grid="false"/>
    </style:style>
    <style:style style:family="text" style:name="T229">
      <style:text-properties fo:font-size="12.0pt" style:font-name="바탕" style:font-name-asian="바탕" style:font-size-asian="12.0pt"/>
    </style:style>
    <style:style style:family="table-cell" style:name="T5.R2_C3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126" style:parent-style-name="0">
      <style:paragraph-properties style:snap-to-layout-grid="false"/>
    </style:style>
    <style:style style:family="text" style:name="T230">
      <style:text-properties fo:font-size="12.0pt" style:font-name="바탕" style:font-name-asian="바탕" style:font-size-asian="12.0pt"/>
    </style:style>
    <style:style style:family="table-cell" style:name="T5.R2_C4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127" style:parent-style-name="0">
      <style:paragraph-properties fo:text-align="center" style:snap-to-layout-grid="false"/>
    </style:style>
    <style:style style:family="text" style:name="T231">
      <style:text-properties fo:font-size="12.0pt" style:font-name="바탕" style:font-name-asian="바탕" style:font-size-asian="12.0pt"/>
    </style:style>
    <style:style style:family="table-cell" style:name="T5.R2_C5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paragraph" style:name="P128" style:parent-style-name="0">
      <style:paragraph-properties style:snap-to-layout-grid="false"/>
    </style:style>
    <style:style style:family="table-cell" style:name="T5.R2_C6">
      <style:table-cell-properties fo:border-bottom="0.060cm solid #000000" fo:border-left="0.060cm solid #000000" fo:border-right="0.060cm solid #000000" fo:border-top="0.060cm solid #000000" fo:padding-bottom="0.050cm" fo:padding-left="0.050cm" fo:padding-right="0.050cm" fo:padding-top="0.050cm" style:vertical-align="top"/>
    </style:style>
    <style:style style:family="table-row" style:name="T5.R2">
      <style:table-row-properties style:min-row-height="20.489cm"/>
    </style:style>
    <style:style style:family="paragraph" style:name="P129" style:parent-style-name="13">
      <style:paragraph-properties style:snap-to-layout-grid="false"/>
    </style:style>
    <style:style style:family="paragraph" style:name="P130" style:parent-style-name="0">
      <style:paragraph-properties fo:line-height="200%" fo:text-align="center" style:snap-to-layout-grid="false"/>
    </style:style>
    <style:style style:family="text" style:name="T232">
      <style:text-properties fo:font-size="30.0pt" style:font-name="바탕" style:font-name-asian="바탕" style:font-size-asian="30.0pt"/>
    </style:style>
    <style:style style:family="paragraph" style:name="P131" style:parent-style-name="0">
      <style:paragraph-properties fo:line-height="200%" style:snap-to-layout-grid="false"/>
    </style:style>
    <style:style style:family="paragraph" style:name="P132" style:parent-style-name="0">
      <style:paragraph-properties fo:line-height="200%" style:snap-to-layout-grid="false"/>
    </style:style>
    <style:style style:family="text" style:name="T233">
      <style:text-properties fo:font-size="15.0pt" style:font-name="바탕" style:font-name-asian="바탕" style:font-size-asian="15.0pt"/>
    </style:style>
    <style:style style:family="text" style:name="T234">
      <style:text-properties fo:font-size="15.0pt" style:font-name="바탕" style:font-name-asian="바탕" style:font-size-asian="15.0pt"/>
    </style:style>
    <style:style style:family="text" style:name="T235">
      <style:text-properties fo:font-size="15.0pt" style:font-name="바탕" style:font-name-asian="바탕" style:font-size-asian="15.0pt"/>
    </style:style>
    <style:style style:family="text" style:name="T236">
      <style:text-properties fo:font-size="16.0pt" fo:font-weight="bold" style:font-name="바탕" style:font-name-asian="바탕" style:font-size-asian="16.0pt" style:font-weight-asian="bold"/>
    </style:style>
    <style:style style:family="text" style:name="T237">
      <style:text-properties fo:font-size="15.0pt" style:font-name="바탕" style:font-name-asian="바탕" style:font-size-asian="15.0pt"/>
    </style:style>
    <style:style style:family="text" style:name="T238">
      <style:text-properties fo:font-size="15.0pt" style:font-name="바탕" style:font-name-asian="바탕" style:font-size-asian="15.0pt"/>
    </style:style>
    <style:style style:family="paragraph" style:name="P133" style:parent-style-name="0">
      <style:paragraph-properties fo:line-height="200%" style:snap-to-layout-grid="false"/>
    </style:style>
    <style:style style:family="paragraph" style:name="P134" style:parent-style-name="0">
      <style:paragraph-properties fo:line-height="200%" style:snap-to-layout-grid="false"/>
    </style:style>
    <style:style style:family="paragraph" style:name="P135" style:parent-style-name="0">
      <style:paragraph-properties fo:line-height="200%" style:snap-to-layout-grid="false"/>
    </style:style>
    <style:style style:family="paragraph" style:name="P136" style:parent-style-name="0">
      <style:paragraph-properties fo:line-height="200%" style:snap-to-layout-grid="false"/>
    </style:style>
    <style:style style:family="paragraph" style:name="P137" style:parent-style-name="0">
      <style:paragraph-properties fo:line-height="200%" style:snap-to-layout-grid="false"/>
    </style:style>
    <style:style style:family="paragraph" style:name="P138" style:parent-style-name="0">
      <style:paragraph-properties fo:line-height="200%" style:snap-to-layout-grid="false"/>
    </style:style>
    <style:style style:family="paragraph" style:name="P139" style:parent-style-name="0">
      <style:paragraph-properties fo:line-height="200%" style:snap-to-layout-grid="false"/>
    </style:style>
    <style:style style:family="paragraph" style:name="P140" style:parent-style-name="0">
      <style:paragraph-properties fo:line-height="200%" style:snap-to-layout-grid="false"/>
    </style:style>
    <style:style style:family="paragraph" style:name="P141" style:parent-style-name="0">
      <style:paragraph-properties fo:line-height="200%" fo:text-align="center" style:snap-to-layout-grid="false"/>
    </style:style>
    <style:style style:family="text" style:name="T239">
      <style:text-properties fo:font-size="18.0pt" style:font-name="바탕" style:font-name-asian="바탕" style:font-size-asian="18.0pt"/>
    </style:style>
    <style:style style:family="text" style:name="T240">
      <style:text-properties fo:font-size="18.0pt" style:font-name="바탕" style:font-name-asian="바탕" style:font-size-asian="18.0pt"/>
    </style:style>
    <style:style style:family="text" style:name="T241">
      <style:text-properties fo:font-size="18.0pt" style:font-name="바탕" style:font-name-asian="바탕" style:font-size-asian="18.0pt"/>
    </style:style>
    <style:style style:family="text" style:name="T242">
      <style:text-properties fo:font-size="18.0pt" style:font-name="바탕" style:font-name-asian="바탕" style:font-size-asian="18.0pt"/>
    </style:style>
    <style:style style:family="text" style:name="T243">
      <style:text-properties fo:font-size="18.0pt" style:font-name="바탕" style:font-name-asian="바탕" style:font-size-asian="18.0pt"/>
    </style:style>
    <style:style style:family="text" style:name="T244">
      <style:text-properties fo:font-size="18.0pt" style:font-name="바탕" style:font-name-asian="바탕" style:font-size-asian="18.0pt"/>
    </style:style>
    <style:style style:family="paragraph" style:name="P142" style:parent-style-name="0">
      <style:paragraph-properties fo:break-before="page" fo:text-align="center" style:snap-to-layout-grid="false"/>
    </style:style>
    <style:style style:family="text" style:name="T245">
      <style:text-properties fo:font-size="16.0pt" fo:font-weight="bold" style:font-name="바탕" style:font-name-asian="바탕" style:font-size-asian="16.0pt" style:font-weight-asian="bold"/>
    </style:style>
    <style:style style:family="paragraph" style:name="P143" style:parent-style-name="0">
      <style:paragraph-properties fo:line-height="230%" fo:text-align="center" style:snap-to-layout-grid="false"/>
    </style:style>
    <style:style style:family="paragraph" style:name="P144" style:parent-style-name="0">
      <style:paragraph-properties fo:line-height="230%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88">
      <style:table-column-properties style:column-width="2.048cm"/>
    </style:style>
    <style:style style:family="table-column" style:name="T6.C89">
      <style:table-column-properties style:column-width="2.748cm"/>
    </style:style>
    <style:style style:family="table-column" style:name="T6.C90">
      <style:table-column-properties style:column-width="2.559cm"/>
    </style:style>
    <style:style style:family="table-column" style:name="T6.C91">
      <style:table-column-properties style:column-width="9.070cm"/>
    </style:style>
    <style:style style:family="paragraph" style:name="P145" style:parent-style-name="0">
      <style:paragraph-properties fo:line-height="180%" fo:text-align="center" style:snap-to-layout-grid="false"/>
    </style:style>
    <style:style style:family="text" style:name="T246">
      <style:text-properties fo:font-size="14.0pt" style:font-name="바탕" style:font-name-asian="바탕" style:font-size-asian="14.0pt"/>
    </style:style>
    <style:style style:family="paragraph" style:name="P146" style:parent-style-name="0">
      <style:paragraph-properties fo:line-height="180%" fo:text-align="center" style:snap-to-layout-grid="false"/>
    </style:style>
    <style:style style:family="text" style:name="T247">
      <style:text-properties fo:font-size="14.0pt" style:font-name="바탕" style:font-name-asian="바탕" style:font-size-asian="14.0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7" style:parent-style-name="0">
      <style:paragraph-properties fo:line-height="180%" fo:text-align="center" style:snap-to-layout-grid="false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8" style:parent-style-name="0">
      <style:paragraph-properties fo:line-height="180%" fo:text-align="center" style:snap-to-layout-grid="false"/>
    </style:style>
    <style:style style:family="table-cell" style:name="T6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49" style:parent-style-name="0">
      <style:paragraph-properties fo:line-height="180%" style:snap-to-layout-grid="false"/>
    </style:style>
    <style:style style:family="text" style:name="T248">
      <style:text-properties fo:font-size="14.0pt" style:font-name="바탕" style:font-name-asian="바탕" style:font-size-asian="14.0pt"/>
    </style:style>
    <style:style style:family="text" style:name="T249">
      <style:text-properties fo:font-size="14.0pt" style:font-name="바탕" style:font-name-asian="바탕" style:font-size-asian="14.0pt"/>
    </style:style>
    <style:style style:family="paragraph" style:name="P150" style:parent-style-name="0">
      <style:paragraph-properties fo:line-height="180%" fo:margin-left="3.100cm" fo:text-indent="-3.100cm" style:snap-to-layout-grid="false"/>
    </style:style>
    <style:style style:family="text" style:name="T250">
      <style:text-properties fo:font-size="14.0pt" style:font-name="바탕" style:font-name-asian="바탕" style:font-size-asian="14.0pt"/>
    </style:style>
    <style:style style:family="text" style:name="T251">
      <style:text-properties fo:font-size="14.0pt" style:font-name="바탕" style:font-name-asian="바탕" style:font-size-asian="14.0pt"/>
    </style:style>
    <style:style style:family="text" style:name="T252">
      <style:text-properties fo:font-size="14.0pt" style:font-name="바탕" style:font-name-asian="바탕" style:font-size-asian="14.0pt"/>
    </style:style>
    <style:style style:family="table-cell" style:name="T6.R1_C3">
      <style:table-cell-properties fo:border-bottom="none" fo:border-left="none" fo:border-right="none" fo:border-top="none" fo:padding-bottom="0.049cm" fo:padding-left="0.049cm" fo:padding-right="0.049cm" fo:padding-top="0.049cm" style:vertical-align="top"/>
    </style:style>
    <style:style style:family="table-row" style:name="T6.R1">
      <style:table-row-properties style:min-row-height="1.681cm"/>
    </style:style>
    <style:style style:family="paragraph" style:name="P151" style:parent-style-name="0">
      <style:paragraph-properties fo:line-height="180%" fo:text-align="center" style:snap-to-layout-grid="false"/>
    </style:style>
    <style:style style:family="table-cell" style:name="T6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52" style:parent-style-name="0">
      <style:paragraph-properties fo:line-height="180%" fo:text-align="center" style:snap-to-layout-grid="false"/>
    </style:style>
    <style:style style:family="table-cell" style:name="T6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53" style:parent-style-name="0">
      <style:paragraph-properties fo:line-height="180%" fo:text-align="center" style:snap-to-layout-grid="false"/>
    </style:style>
    <style:style style:family="table-cell" style:name="T6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2">
      <style:table-row-properties style:min-row-height="2.467cm"/>
    </style:style>
    <style:style style:family="paragraph" style:name="P154" style:parent-style-name="0">
      <style:paragraph-properties fo:line-height="230%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92">
      <style:table-column-properties style:column-width="2.202cm"/>
    </style:style>
    <style:style style:family="paragraph" style:name="P155" style:parent-style-name="0">
      <style:paragraph-properties fo:text-align="center" style:snap-to-layout-grid="false"/>
    </style:style>
    <style:style style:family="text" style:name="T253">
      <style:text-properties fo:font-size="14.0pt" fo:font-weight="bold" style:font-name="바탕" style:font-name-asian="바탕" style:font-size-asian="14.0pt" style:font-weight-asian="bold"/>
    </style:style>
    <style:style style:family="table-cell" style:name="T7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7.R1">
      <style:table-row-properties style:min-row-height="0.973cm"/>
    </style:style>
    <style:style style:family="paragraph" style:name="P156" style:parent-style-name="0">
      <style:paragraph-properties fo:line-height="200%" style:snap-to-layout-grid="false"/>
    </style:style>
    <style:style style:family="paragraph" style:name="P157" style:parent-style-name="0">
      <style:paragraph-properties fo:line-height="230%" style:snap-to-layout-grid="false"/>
    </style:style>
    <style:style style:family="text" style:name="T254">
      <style:text-properties fo:font-size="14.0pt" style:font-name="바탕" style:font-name-asian="한양신명조" style:font-size-asian="14.0pt"/>
    </style:style>
    <style:style style:family="text" style:name="T255">
      <style:text-properties fo:font-size="14.0pt" fo:font-weight="bold" fo:letter-spacing="-1.4pt" style:font-name="바탕" style:font-name-asian="한양신명조" style:font-size-asian="14.0pt" style:font-weight-asian="bold"/>
    </style:style>
    <style:style style:family="text" style:name="T256">
      <style:text-properties fo:font-size="14.0pt" style:font-name="한양신명조" style:font-name-asian="한양신명조" style:font-size-asian="14.0pt"/>
    </style:style>
    <style:style style:family="text" style:name="T257">
      <style:text-properties fo:font-size="14.0pt" fo:font-weight="bold" fo:letter-spacing="-1.4pt" style:font-name="바탕" style:font-name-asian="한양신명조" style:font-size-asian="14.0pt" style:font-weight-asian="bold"/>
    </style:style>
    <style:style style:family="text" style:name="T258">
      <style:text-properties fo:font-size="14.0pt" style:font-name="한양신명조" style:font-name-asian="한양신명조" style:font-size-asian="14.0pt"/>
    </style:style>
    <style:style style:family="text" style:name="T259">
      <style:text-properties fo:font-size="14.0pt" fo:font-weight="bold" fo:letter-spacing="-1.4pt" style:font-name="바탕" style:font-name-asian="한양신명조" style:font-size-asian="14.0pt" style:font-weight-asian="bold"/>
    </style:style>
    <style:style style:family="text" style:name="T260">
      <style:text-properties fo:font-size="14.0pt" style:font-name="한양신명조" style:font-name-asian="한양신명조" style:font-size-asian="14.0pt"/>
    </style:style>
    <style:style style:family="text" style:name="T261">
      <style:text-properties fo:font-size="14.0pt" fo:font-weight="bold" fo:letter-spacing="-1.4pt" style:font-name="바탕" style:font-name-asian="한양신명조" style:font-size-asian="14.0pt" style:font-weight-asian="bold"/>
    </style:style>
    <style:style style:family="text" style:name="T262">
      <style:text-properties fo:font-size="14.0pt" style:font-name="한양신명조" style:font-name-asian="한양신명조" style:font-size-asian="14.0pt"/>
    </style:style>
    <style:style style:family="text" style:name="T263">
      <style:text-properties fo:font-size="14.0pt" fo:font-weight="bold" fo:letter-spacing="-1.4pt" style:font-name="바탕" style:font-name-asian="한양신명조" style:font-size-asian="14.0pt" style:font-weight-asian="bold"/>
    </style:style>
    <style:style style:family="text" style:name="T264">
      <style:text-properties fo:font-size="14.0pt" style:font-name="한양신명조" style:font-name-asian="한양신명조" style:font-size-asian="14.0pt"/>
    </style:style>
    <style:style style:family="text" style:name="T265">
      <style:text-properties fo:font-size="14.0pt" fo:font-weight="bold" fo:letter-spacing="-1.4pt" style:font-name="바탕" style:font-name-asian="한양신명조" style:font-size-asian="14.0pt" style:font-weight-asian="bold"/>
    </style:style>
    <style:style style:family="text" style:name="T266">
      <style:text-properties fo:font-size="14.0pt" style:font-name="한양신명조" style:font-name-asian="한양신명조" style:font-size-asian="14.0pt"/>
    </style:style>
    <style:style style:family="paragraph" style:name="P158" style:parent-style-name="17">
      <style:paragraph-properties style:snap-to-layout-grid="false"/>
    </style:style>
    <style:style style:family="text" style:name="T267">
      <style:text-properties style:font-name="바탕" style:font-name-asian="한양신명조"/>
    </style:style>
    <style:style style:family="text" style:name="T268">
      <style:text-properties fo:font-weight="bold" fo:letter-spacing="-1.4pt" style:font-name="바탕" style:font-name-asian="한양신명조" style:font-weight-asian="bold"/>
    </style:style>
    <style:style style:family="text" style:name="T269">
      <style:text-properties style:font-name="바탕" style:font-name-asian="한양신명조"/>
    </style:style>
    <style:style style:family="text" style:name="T270">
      <style:text-properties fo:font-weight="bold" fo:letter-spacing="-1.4pt" style:font-name="바탕" style:font-name-asian="한양신명조" style:font-weight-asian="bold"/>
    </style:style>
    <style:style style:family="text" style:name="T271">
      <style:text-properties style:font-name="바탕" style:font-name-asian="한양신명조"/>
    </style:style>
    <style:style style:family="text" style:name="T272">
      <style:text-properties fo:font-weight="bold" fo:letter-spacing="-1.4pt" style:font-name="바탕" style:font-name-asian="한양신명조" style:font-weight-asian="bold"/>
    </style:style>
    <style:style style:family="text" style:name="T273">
      <style:text-properties style:font-name="바탕" style:font-name-asian="한양신명조"/>
    </style:style>
    <style:style style:family="paragraph" style:name="P159" style:parent-style-name="0">
      <style:paragraph-properties fo:line-height="230%" style:snap-to-layout-grid="false"/>
    </style:style>
    <style:style style:family="paragraph" style:name="P160" style:parent-style-name="14">
      <style:paragraph-properties fo:line-height="230%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93">
      <style:table-column-properties style:column-width="2.202cm"/>
    </style:style>
    <style:style style:family="paragraph" style:name="P161" style:parent-style-name="0">
      <style:paragraph-properties fo:text-align="center" style:snap-to-layout-grid="false"/>
    </style:style>
    <style:style style:family="text" style:name="T274">
      <style:text-properties fo:font-size="14.0pt" fo:font-weight="bold" style:font-name="바탕" style:font-name-asian="바탕" style:font-size-asian="14.0pt" style:font-weight-asian="bold"/>
    </style:style>
    <style:style style:family="table-cell" style:name="T8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8.R1">
      <style:table-row-properties style:min-row-height="0.973cm"/>
    </style:style>
    <style:style style:family="paragraph" style:name="P162" style:parent-style-name="17">
      <style:paragraph-properties style:snap-to-layout-grid="false"/>
    </style:style>
    <style:style style:family="text" style:name="T275">
      <style:text-properties fo:font-weight="bold" fo:letter-spacing="-1.4pt" style:font-name="바탕" style:font-name-asian="한양신명조" style:font-weight-asian="bold"/>
    </style:style>
    <style:style style:family="text" style:name="T276">
      <style:text-properties style:font-name="바탕" style:font-name-asian="한양신명조"/>
    </style:style>
    <style:style style:family="text" style:name="T277">
      <style:text-properties fo:font-weight="bold" fo:letter-spacing="-1.4pt" style:font-name="바탕" style:font-name-asian="한양신명조" style:font-weight-asian="bold"/>
    </style:style>
    <style:style style:family="text" style:name="T278">
      <style:text-properties style:font-name="바탕" style:font-name-asian="한양신명조"/>
    </style:style>
    <style:style style:family="text" style:name="T279">
      <style:text-properties fo:font-weight="bold" fo:letter-spacing="-1.4pt" style:font-name="바탕" style:font-name-asian="한양신명조" style:font-weight-asian="bold"/>
    </style:style>
    <style:style style:family="text" style:name="T280">
      <style:text-properties style:font-name="바탕" style:font-name-asian="한양신명조"/>
    </style:style>
    <style:style style:family="text" style:name="T281">
      <style:text-properties fo:font-weight="bold" fo:letter-spacing="-1.4pt" style:font-name="바탕" style:font-name-asian="한양신명조" style:font-weight-asian="bold"/>
    </style:style>
    <style:style style:family="text" style:name="T282">
      <style:text-properties style:font-name="바탕" style:font-name-asian="한양신명조"/>
    </style:style>
    <style:style style:family="text" style:name="T283">
      <style:text-properties fo:font-weight="bold" fo:letter-spacing="-1.4pt" style:font-name="바탕" style:font-name-asian="한양신명조" style:font-weight-asian="bold"/>
    </style:style>
    <style:style style:family="text" style:name="T284">
      <style:text-properties style:font-name="바탕" style:font-name-asian="한양신명조"/>
    </style:style>
    <style:style style:family="paragraph" style:name="P163" style:parent-style-name="17">
      <style:paragraph-properties style:snap-to-layout-grid="false"/>
    </style:style>
    <style:style style:family="paragraph" style:name="P164" style:parent-style-name="17">
      <style:paragraph-properties style:snap-to-layout-grid="false"/>
    </style:style>
    <style:style style:family="text" style:name="T285">
      <style:text-properties fo:font-weight="bold" fo:letter-spacing="-1.4pt" style:font-name="바탕" style:font-name-asian="한양신명조" style:font-weight-asian="bold"/>
    </style:style>
    <style:style style:family="text" style:name="T286">
      <style:text-properties style:font-name="바탕" style:font-name-asian="한양신명조"/>
    </style:style>
    <style:style style:family="text" style:name="T287">
      <style:text-properties fo:font-weight="bold" fo:letter-spacing="-1.4pt" style:font-name="바탕" style:font-name-asian="한양신명조" style:font-weight-asian="bold"/>
    </style:style>
    <style:style style:family="text" style:name="T288">
      <style:text-properties style:font-name="바탕" style:font-name-asian="한양신명조"/>
    </style:style>
    <style:style style:family="text" style:name="T289">
      <style:text-properties fo:font-weight="bold" fo:letter-spacing="-1.4pt" style:font-name="바탕" style:font-name-asian="한양신명조" style:font-weight-asian="bold"/>
    </style:style>
    <style:style style:family="text" style:name="T290">
      <style:text-properties style:font-name="바탕" style:font-name-asian="한양신명조"/>
    </style:style>
    <style:style style:family="text" style:name="T291">
      <style:text-properties fo:font-weight="bold" fo:letter-spacing="-1.4pt" style:font-name="바탕" style:font-name-asian="한양신명조" style:font-weight-asian="bold"/>
    </style:style>
    <style:style style:family="text" style:name="T292">
      <style:text-properties style:font-name="바탕" style:font-name-asian="한양신명조"/>
    </style:style>
    <style:style style:family="text" style:name="T293">
      <style:text-properties fo:font-weight="bold" fo:letter-spacing="-1.4pt" style:font-name="바탕" style:font-name-asian="한양신명조" style:font-weight-asian="bold"/>
    </style:style>
    <style:style style:family="text" style:name="T294">
      <style:text-properties style:font-name="바탕" style:font-name-asian="한양신명조"/>
    </style:style>
    <style:style style:family="text" style:name="T295">
      <style:text-properties fo:font-weight="bold" fo:letter-spacing="-1.4pt" style:font-name="바탕" style:font-name-asian="한양신명조" style:font-weight-asian="bold"/>
    </style:style>
    <style:style style:family="text" style:name="T296">
      <style:text-properties style:font-name="바탕" style:font-name-asian="한양신명조"/>
    </style:style>
    <style:style style:family="text" style:name="T297">
      <style:text-properties fo:font-weight="bold" fo:letter-spacing="-1.4pt" style:font-name="바탕" style:font-name-asian="한양신명조" style:font-weight-asian="bold"/>
    </style:style>
    <style:style style:family="text" style:name="T298">
      <style:text-properties style:font-name="바탕" style:font-name-asian="한양신명조"/>
    </style:style>
    <style:style style:family="paragraph" style:name="P165" style:parent-style-name="17">
      <style:paragraph-properties style:snap-to-layout-grid="false"/>
    </style:style>
    <style:style style:family="paragraph" style:name="P166" style:parent-style-name="17">
      <style:paragraph-properties style:snap-to-layout-grid="false"/>
    </style:style>
    <style:style style:family="text" style:name="T299">
      <style:text-properties fo:font-weight="bold" fo:letter-spacing="-1.4pt" style:font-name="바탕" style:font-name-asian="한양신명조" style:font-weight-asian="bold"/>
    </style:style>
    <style:style style:family="text" style:name="T300">
      <style:text-properties style:font-name="바탕" style:font-name-asian="한양신명조"/>
    </style:style>
    <style:style style:family="text" style:name="T301">
      <style:text-properties fo:font-weight="bold" fo:letter-spacing="-1.4pt" style:font-name="바탕" style:font-name-asian="한양신명조" style:font-weight-asian="bold"/>
    </style:style>
    <style:style style:family="text" style:name="T302">
      <style:text-properties style:font-name="바탕" style:font-name-asian="한양신명조"/>
    </style:style>
    <style:style style:family="text" style:name="T303">
      <style:text-properties fo:font-weight="bold" fo:letter-spacing="-1.4pt" style:font-name="바탕" style:font-name-asian="한양신명조" style:font-weight-asian="bold"/>
    </style:style>
    <style:style style:family="text" style:name="T304">
      <style:text-properties style:font-name="바탕" style:font-name-asian="한양신명조"/>
    </style:style>
    <style:style style:family="text" style:name="T305">
      <style:text-properties fo:font-weight="bold" fo:letter-spacing="-1.4pt" style:font-name="바탕" style:font-name-asian="한양신명조" style:font-weight-asian="bold"/>
    </style:style>
    <style:style style:family="text" style:name="T306">
      <style:text-properties style:font-name="바탕" style:font-name-asian="한양신명조"/>
    </style:style>
    <style:style style:family="text" style:name="T307">
      <style:text-properties fo:font-weight="bold" fo:letter-spacing="-1.4pt" style:font-name="바탕" style:font-name-asian="한양신명조" style:font-weight-asian="bold"/>
    </style:style>
    <style:style style:family="text" style:name="T308">
      <style:text-properties style:font-name="바탕" style:font-name-asian="한양신명조"/>
    </style:style>
    <style:style style:family="paragraph" style:name="P167" style:parent-style-name="17">
      <style:paragraph-properties style:snap-to-layout-grid="false"/>
    </style:style>
    <style:style style:family="paragraph" style:name="P168" style:parent-style-name="17">
      <style:paragraph-properties style:snap-to-layout-grid="false"/>
    </style:style>
    <style:style style:family="text" style:name="T309">
      <style:text-properties fo:font-weight="bold" fo:letter-spacing="-1.4pt" style:font-name="바탕" style:font-name-asian="한양신명조" style:font-weight-asian="bold"/>
    </style:style>
    <style:style style:family="text" style:name="T310">
      <style:text-properties style:font-name="바탕" style:font-name-asian="한양신명조"/>
    </style:style>
    <style:style style:family="text" style:name="T311">
      <style:text-properties fo:font-weight="bold" fo:letter-spacing="-1.4pt" style:font-name="바탕" style:font-name-asian="한양신명조" style:font-weight-asian="bold"/>
    </style:style>
    <style:style style:family="text" style:name="T312">
      <style:text-properties style:font-name="바탕" style:font-name-asian="한양신명조"/>
    </style:style>
    <style:style style:family="text" style:name="T313">
      <style:text-properties fo:font-weight="bold" fo:letter-spacing="-1.4pt" style:font-name="바탕" style:font-name-asian="한양신명조" style:font-weight-asian="bold"/>
    </style:style>
    <style:style style:family="text" style:name="T314">
      <style:text-properties style:font-name="바탕" style:font-name-asian="한양신명조"/>
    </style:style>
    <style:style style:family="text" style:name="T315">
      <style:text-properties fo:font-weight="bold" fo:letter-spacing="-1.4pt" style:font-name="바탕" style:font-name-asian="한양신명조" style:font-weight-asian="bold"/>
    </style:style>
    <style:style style:family="text" style:name="T316">
      <style:text-properties style:font-name="바탕" style:font-name-asian="한양신명조"/>
    </style:style>
    <style:style style:family="text" style:name="T317">
      <style:text-properties fo:font-weight="bold" fo:letter-spacing="-1.4pt" style:font-name="바탕" style:font-name-asian="한양신명조" style:font-weight-asian="bold"/>
    </style:style>
    <style:style style:family="text" style:name="T318">
      <style:text-properties style:font-name="바탕" style:font-name-asian="한양신명조"/>
    </style:style>
    <style:style style:family="paragraph" style:name="P169" style:parent-style-name="17">
      <style:paragraph-properties style:snap-to-layout-grid="false"/>
    </style:style>
    <style:style style:family="paragraph" style:name="P170" style:parent-style-name="17">
      <style:paragraph-properties style:snap-to-layout-grid="false"/>
    </style:style>
    <style:style style:family="text" style:name="T319">
      <style:text-properties fo:font-weight="bold" fo:letter-spacing="-1.4pt" style:font-name="바탕" style:font-name-asian="한양신명조" style:font-weight-asian="bold"/>
    </style:style>
    <style:style style:family="text" style:name="T320">
      <style:text-properties style:font-name="바탕" style:font-name-asian="한양신명조"/>
    </style:style>
    <style:style style:family="text" style:name="T321">
      <style:text-properties fo:font-weight="bold" fo:letter-spacing="-1.4pt" style:font-name="바탕" style:font-name-asian="한양신명조" style:font-weight-asian="bold"/>
    </style:style>
    <style:style style:family="text" style:name="T322">
      <style:text-properties style:font-name="바탕" style:font-name-asian="한양신명조"/>
    </style:style>
    <style:style style:family="text" style:name="T323">
      <style:text-properties fo:font-weight="bold" fo:letter-spacing="-1.4pt" style:font-name="바탕" style:font-name-asian="한양신명조" style:font-weight-asian="bold"/>
    </style:style>
    <style:style style:family="text" style:name="T324">
      <style:text-properties style:font-name="바탕" style:font-name-asian="한양신명조"/>
    </style:style>
    <style:style style:family="text" style:name="T325">
      <style:text-properties fo:font-weight="bold" fo:letter-spacing="-1.4pt" style:font-name="바탕" style:font-name-asian="한양신명조" style:font-weight-asian="bold"/>
    </style:style>
    <style:style style:family="text" style:name="T326">
      <style:text-properties style:font-name="바탕" style:font-name-asian="한양신명조"/>
    </style:style>
    <style:style style:family="paragraph" style:name="P171" style:parent-style-name="17">
      <style:paragraph-properties style:snap-to-layout-grid="false"/>
    </style:style>
    <style:style style:family="paragraph" style:name="P172" style:parent-style-name="17">
      <style:paragraph-properties style:snap-to-layout-grid="false"/>
    </style:style>
    <style:style style:family="text" style:name="T327">
      <style:text-properties fo:font-weight="bold" fo:letter-spacing="-1.4pt" style:font-name="바탕" style:font-name-asian="한양신명조" style:font-weight-asian="bold"/>
    </style:style>
    <style:style style:family="text" style:name="T328">
      <style:text-properties style:font-name="바탕" style:font-name-asian="한양신명조"/>
    </style:style>
    <style:style style:family="text" style:name="T329">
      <style:text-properties fo:font-weight="bold" fo:letter-spacing="-1.4pt" style:font-name="바탕" style:font-name-asian="한양신명조" style:font-weight-asian="bold"/>
    </style:style>
    <style:style style:family="text" style:name="T330">
      <style:text-properties style:font-name="바탕" style:font-name-asian="한양신명조"/>
    </style:style>
    <style:style style:family="text" style:name="T331">
      <style:text-properties fo:font-weight="bold" fo:letter-spacing="-1.4pt" style:font-name="바탕" style:font-name-asian="한양신명조" style:font-weight-asian="bold"/>
    </style:style>
    <style:style style:family="text" style:name="T332">
      <style:text-properties style:font-name="바탕" style:font-name-asian="한양신명조"/>
    </style:style>
    <style:style style:family="text" style:name="T333">
      <style:text-properties fo:font-weight="bold" fo:letter-spacing="-1.4pt" style:font-name="바탕" style:font-name-asian="한양신명조" style:font-weight-asian="bold"/>
    </style:style>
    <style:style style:family="text" style:name="T334">
      <style:text-properties style:font-name="바탕" style:font-name-asian="한양신명조"/>
    </style:style>
    <style:style style:family="text" style:name="T335">
      <style:text-properties fo:font-weight="bold" fo:letter-spacing="-1.4pt" style:font-name="바탕" style:font-name-asian="한양신명조" style:font-weight-asian="bold"/>
    </style:style>
    <style:style style:family="text" style:name="T336">
      <style:text-properties style:font-name="바탕" style:font-name-asian="한양신명조"/>
    </style:style>
    <style:style style:family="text" style:name="T337">
      <style:text-properties fo:font-weight="bold" fo:letter-spacing="-1.4pt" style:font-name="바탕" style:font-name-asian="한양신명조" style:font-weight-asian="bold"/>
    </style:style>
    <style:style style:family="text" style:name="T338">
      <style:text-properties style:font-name="바탕" style:font-name-asian="한양신명조"/>
    </style:style>
    <style:style style:family="text" style:name="T339">
      <style:text-properties fo:font-weight="bold" fo:letter-spacing="-1.4pt" style:font-name="바탕" style:font-name-asian="한양신명조" style:font-weight-asian="bold"/>
    </style:style>
    <style:style style:family="text" style:name="T340">
      <style:text-properties style:font-name="바탕" style:font-name-asian="한양신명조"/>
    </style:style>
    <style:style style:family="text" style:name="T341">
      <style:text-properties fo:font-weight="bold" fo:letter-spacing="-1.4pt" style:font-name="바탕" style:font-name-asian="한양신명조" style:font-weight-asian="bold"/>
    </style:style>
    <style:style style:family="text" style:name="T342">
      <style:text-properties style:font-name="바탕" style:font-name-asian="한양신명조"/>
    </style:style>
    <style:style style:family="paragraph" style:name="P173" style:parent-style-name="17">
      <style:paragraph-properties style:snap-to-layout-grid="false"/>
    </style:style>
    <style:style style:family="paragraph" style:name="P174" style:parent-style-name="17">
      <style:paragraph-properties style:snap-to-layout-grid="false"/>
    </style:style>
    <style:style style:family="text" style:name="T343">
      <style:text-properties fo:font-weight="bold" fo:letter-spacing="-1.4pt" style:font-name="바탕" style:font-name-asian="한양신명조" style:font-weight-asian="bold"/>
    </style:style>
    <style:style style:family="text" style:name="T344">
      <style:text-properties style:font-name="바탕" style:font-name-asian="한양신명조"/>
    </style:style>
    <style:style style:family="text" style:name="T345">
      <style:text-properties fo:font-weight="bold" fo:letter-spacing="-1.4pt" style:font-name="바탕" style:font-name-asian="한양신명조" style:font-weight-asian="bold"/>
    </style:style>
    <style:style style:family="text" style:name="T346">
      <style:text-properties style:font-name="바탕" style:font-name-asian="한양신명조"/>
    </style:style>
    <style:style style:family="text" style:name="T347">
      <style:text-properties fo:font-weight="bold" fo:letter-spacing="-1.4pt" style:font-name="바탕" style:font-name-asian="한양신명조" style:font-weight-asian="bold"/>
    </style:style>
    <style:style style:family="text" style:name="T348">
      <style:text-properties style:font-name="바탕" style:font-name-asian="한양신명조"/>
    </style:style>
    <style:style style:family="text" style:name="T349">
      <style:text-properties fo:font-weight="bold" fo:letter-spacing="-1.4pt" style:font-name="바탕" style:font-name-asian="한양신명조" style:font-weight-asian="bold"/>
    </style:style>
    <style:style style:family="text" style:name="T350">
      <style:text-properties style:font-name="바탕" style:font-name-asian="한양신명조"/>
    </style:style>
    <style:style style:family="text" style:name="T351">
      <style:text-properties fo:font-weight="bold" fo:letter-spacing="-1.4pt" style:font-name="바탕" style:font-name-asian="한양신명조" style:font-weight-asian="bold"/>
    </style:style>
    <style:style style:family="text" style:name="T352">
      <style:text-properties style:font-name="바탕" style:font-name-asian="한양신명조"/>
    </style:style>
    <style:style style:family="text" style:name="T353">
      <style:text-properties fo:font-weight="bold" fo:letter-spacing="-1.4pt" style:font-name="바탕" style:font-name-asian="한양신명조" style:font-weight-asian="bold"/>
    </style:style>
    <style:style style:family="text" style:name="T354">
      <style:text-properties style:font-name="바탕" style:font-name-asian="한양신명조"/>
    </style:style>
    <style:style style:family="text" style:name="T355">
      <style:text-properties fo:font-weight="bold" fo:letter-spacing="-1.4pt" style:font-name="바탕" style:font-name-asian="한양신명조" style:font-weight-asian="bold"/>
    </style:style>
    <style:style style:family="text" style:name="T356">
      <style:text-properties style:font-name="바탕" style:font-name-asian="한양신명조"/>
    </style:style>
    <style:style style:family="text" style:name="T357">
      <style:text-properties fo:font-weight="bold" fo:letter-spacing="-1.4pt" style:font-name="바탕" style:font-name-asian="한양신명조" style:font-weight-asian="bold"/>
    </style:style>
    <style:style style:family="text" style:name="T358">
      <style:text-properties style:font-name="바탕" style:font-name-asian="한양신명조"/>
    </style:style>
    <style:style style:family="paragraph" style:name="P175" style:parent-style-name="0">
      <style:paragraph-properties fo:line-height="230%" fo:text-align="center" style:snap-to-layout-grid="false"/>
    </style:style>
    <style:style style:family="paragraph" style:name="P176" style:parent-style-name="0">
      <style:paragraph-properties style:snap-to-layout-grid="false"/>
    </style:style>
    <style:style style:family="paragraph" style:name="P177" style:parent-style-name="17">
      <style:paragraph-properties fo:break-before="page" style:snap-to-layout-grid="false"/>
    </style:style>
    <style:style style:family="text" style:name="T359">
      <style:text-properties style:font-name="바탕" style:font-name-asian="한양신명조"/>
    </style:style>
    <style:style style:family="paragraph" style:name="P178" style:parent-style-name="17">
      <style:paragraph-properties style:snap-to-layout-grid="false"/>
    </style:style>
    <style:style style:family="paragraph" style:name="P179" style:parent-style-name="18">
      <style:paragraph-properties style:snap-to-layout-grid="false"/>
    </style:style>
    <style:style style:family="text" style:name="T360">
      <style:text-properties style:font-name="바탕" style:font-name-asian="한양신명조"/>
    </style:style>
    <style:style style:family="paragraph" style:name="P180" style:parent-style-name="17">
      <style:paragraph-properties style:snap-to-layout-grid="false"/>
    </style:style>
    <style:style style:family="paragraph" style:name="P181" style:parent-style-name="18">
      <style:paragraph-properties style:snap-to-layout-grid="false"/>
    </style:style>
    <style:style style:family="text" style:name="T361">
      <style:text-properties fo:font-size="14.0pt" style:font-name="바탕" style:font-name-asian="한양신명조" style:font-size-asian="14.0pt"/>
    </style:style>
    <style:style style:family="text" style:name="T362">
      <style:text-properties fo:font-size="14.0pt" style:font-name="바탕" style:font-name-asian="한양신명조" style:font-size-asian="14.0pt"/>
    </style:style>
    <style:style style:family="text" style:name="T363">
      <style:text-properties fo:font-size="14.0pt" style:font-name="바탕" style:font-name-asian="한양신명조" style:font-size-asian="14.0pt"/>
    </style:style>
    <style:style style:family="paragraph" style:name="P182" style:parent-style-name="17">
      <style:paragraph-properties style:snap-to-layout-grid="false"/>
    </style:style>
    <style:style style:family="paragraph" style:name="P183" style:parent-style-name="0">
      <style:paragraph-properties fo:line-height="230%" style:snap-to-layout-grid="false"/>
    </style:style>
    <style:style style:family="text" style:name="T364">
      <style:text-properties fo:font-size="14.0pt" style:font-name="바탕" style:font-name-asian="한양신명조" style:font-size-asian="14.0pt"/>
    </style:style>
    <style:style style:family="text" style:name="T365">
      <style:text-properties fo:font-size="14.0pt" style:font-name="한양신명조" style:font-name-asian="한양신명조" style:font-size-asian="14.0pt"/>
    </style:style>
    <style:style style:family="text" style:name="T366">
      <style:text-properties fo:font-size="14.0pt" style:font-name="바탕" style:font-name-asian="한양신명조" style:font-size-asian="14.0pt"/>
    </style:style>
    <style:style style:family="text" style:name="T367">
      <style:text-properties fo:font-size="14.0pt" style:font-name="한양신명조" style:font-name-asian="한양신명조" style:font-size-asian="14.0pt"/>
    </style:style>
    <style:style style:family="text" style:name="T368">
      <style:text-properties fo:font-size="14.0pt" style:font-name="바탕" style:font-name-asian="한양신명조" style:font-size-asian="14.0pt"/>
    </style:style>
    <style:style style:family="text" style:name="T369">
      <style:text-properties fo:font-size="14.0pt" style:font-name="한양신명조" style:font-name-asian="한양신명조" style:font-size-asian="14.0pt"/>
    </style:style>
    <style:style style:family="text" style:name="T370">
      <style:text-properties fo:font-size="14.0pt" style:font-name="바탕" style:font-name-asian="한양신명조" style:font-size-asian="14.0pt"/>
    </style:style>
    <style:style style:family="text" style:name="T371">
      <style:text-properties fo:font-size="14.0pt" style:font-name="한양신명조" style:font-name-asian="한양신명조" style:font-size-asian="14.0pt"/>
    </style:style>
    <style:style style:family="text" style:name="T372">
      <style:text-properties fo:font-size="14.0pt" style:font-name="바탕" style:font-name-asian="한양신명조" style:font-size-asian="14.0pt"/>
    </style:style>
    <style:style style:family="text" style:name="T373">
      <style:text-properties fo:font-size="14.0pt" style:font-name="한양신명조" style:font-name-asian="한양신명조" style:font-size-asian="14.0pt"/>
    </style:style>
    <style:style style:family="paragraph" style:name="P184" style:parent-style-name="0">
      <style:paragraph-properties fo:line-height="230%" style:snap-to-layout-grid="false"/>
    </style:style>
    <style:style style:family="text" style:name="T374">
      <style:text-properties fo:font-size="14.0pt" style:font-name="바탕" style:font-name-asian="한양신명조" style:font-size-asian="14.0pt"/>
    </style:style>
    <style:style style:family="text" style:name="T375">
      <style:text-properties fo:font-size="14.0pt" style:font-name="한양신명조" style:font-name-asian="한양신명조" style:font-size-asian="14.0pt"/>
    </style:style>
    <style:style style:family="text" style:name="T376">
      <style:text-properties fo:font-size="14.0pt" style:font-name="바탕" style:font-name-asian="한양신명조" style:font-size-asian="14.0pt"/>
    </style:style>
    <style:style style:family="text" style:name="T377">
      <style:text-properties fo:font-size="14.0pt" style:font-name="한양신명조" style:font-name-asian="한양신명조" style:font-size-asian="14.0pt"/>
    </style:style>
    <style:style style:family="text" style:name="T378">
      <style:text-properties fo:font-size="14.0pt" style:font-name="바탕" style:font-name-asian="한양신명조" style:font-size-asian="14.0pt"/>
    </style:style>
    <style:style style:family="text" style:name="T379">
      <style:text-properties fo:font-size="14.0pt" style:font-name="한양신명조" style:font-name-asian="한양신명조" style:font-size-asian="14.0pt"/>
    </style:style>
    <style:style style:family="text" style:name="T380">
      <style:text-properties fo:font-size="14.0pt" style:font-name="바탕" style:font-name-asian="한양신명조" style:font-size-asian="14.0pt"/>
    </style:style>
    <style:style style:family="text" style:name="T381">
      <style:text-properties fo:font-size="14.0pt" style:font-name="한양신명조" style:font-name-asian="한양신명조" style:font-size-asian="14.0pt"/>
    </style:style>
    <style:style style:family="paragraph" style:name="P185" style:parent-style-name="0">
      <style:paragraph-properties fo:line-height="230%" style:snap-to-layout-grid="false"/>
    </style:style>
    <style:style style:family="text" style:name="T382">
      <style:text-properties fo:font-size="14.0pt" style:font-name="바탕" style:font-name-asian="한양신명조" style:font-size-asian="14.0pt"/>
    </style:style>
    <style:style style:family="text" style:name="T383">
      <style:text-properties fo:font-size="14.0pt" style:font-name="한양신명조" style:font-name-asian="한양신명조" style:font-size-asian="14.0pt"/>
    </style:style>
    <style:style style:family="text" style:name="T384">
      <style:text-properties fo:font-size="14.0pt" style:font-name="바탕" style:font-name-asian="한양신명조" style:font-size-asian="14.0pt"/>
    </style:style>
    <style:style style:family="text" style:name="T385">
      <style:text-properties fo:font-size="14.0pt" style:font-name="한양신명조" style:font-name-asian="한양신명조" style:font-size-asian="14.0pt"/>
    </style:style>
    <style:style style:family="text" style:name="T386">
      <style:text-properties fo:font-size="14.0pt" style:font-name="바탕" style:font-name-asian="한양신명조" style:font-size-asian="14.0pt"/>
    </style:style>
    <style:style style:family="text" style:name="T387">
      <style:text-properties fo:font-size="14.0pt" style:font-name="바탕" style:font-name-asian="한양신명조" style:font-size-asian="14.0pt"/>
    </style:style>
    <style:style style:family="text" style:name="T388">
      <style:text-properties fo:font-size="14.0pt" style:font-name="바탕" style:font-name-asian="한양신명조" style:font-size-asian="14.0pt"/>
    </style:style>
    <style:style style:family="text" style:name="T389">
      <style:text-properties fo:font-size="14.0pt" style:font-name="바탕" style:font-name-asian="한양신명조" style:font-size-asian="14.0pt"/>
    </style:style>
    <style:style style:family="text" style:name="T390">
      <style:text-properties fo:font-size="14.0pt" style:font-name="바탕" style:font-name-asian="한양신명조" style:font-size-asian="14.0pt"/>
    </style:style>
    <style:style style:family="text" style:name="T391">
      <style:text-properties fo:font-size="14.0pt" style:font-name="한양신명조" style:font-name-asian="한양신명조" style:font-size-asian="14.0pt"/>
    </style:style>
    <style:style style:family="paragraph" style:name="P186" style:parent-style-name="0">
      <style:paragraph-properties fo:line-height="230%" style:snap-to-layout-grid="false"/>
    </style:style>
    <style:style style:family="text" style:name="T392">
      <style:text-properties fo:font-size="14.0pt" style:font-name="바탕" style:font-name-asian="한양신명조" style:font-size-asian="14.0pt"/>
    </style:style>
    <style:style style:family="text" style:name="T393">
      <style:text-properties fo:font-size="14.0pt" style:font-name="한양신명조" style:font-name-asian="한양신명조" style:font-size-asian="14.0pt"/>
    </style:style>
    <style:style style:family="text" style:name="T394">
      <style:text-properties fo:font-size="14.0pt" style:font-name="바탕" style:font-name-asian="한양신명조" style:font-size-asian="14.0pt"/>
    </style:style>
    <style:style style:family="text" style:name="T395">
      <style:text-properties fo:font-size="14.0pt" style:font-name="한양신명조" style:font-name-asian="한양신명조" style:font-size-asian="14.0pt"/>
    </style:style>
    <style:style style:family="text" style:name="T396">
      <style:text-properties fo:font-size="14.0pt" style:font-name="바탕" style:font-name-asian="한양신명조" style:font-size-asian="14.0pt"/>
    </style:style>
    <style:style style:family="text" style:name="T397">
      <style:text-properties fo:font-size="14.0pt" style:font-name="한양신명조" style:font-name-asian="한양신명조" style:font-size-asian="14.0pt"/>
    </style:style>
    <style:style style:family="text" style:name="T398">
      <style:text-properties fo:font-size="14.0pt" style:font-name="바탕" style:font-name-asian="한양신명조" style:font-size-asian="14.0pt"/>
    </style:style>
    <style:style style:family="text" style:name="T399">
      <style:text-properties fo:font-size="14.0pt" style:font-name="한양신명조" style:font-name-asian="한양신명조" style:font-size-asian="14.0pt"/>
    </style:style>
    <style:style style:family="text" style:name="T400">
      <style:text-properties fo:font-size="14.0pt" style:font-name="바탕" style:font-name-asian="한양신명조" style:font-size-asian="14.0pt"/>
    </style:style>
    <style:style style:family="text" style:name="T401">
      <style:text-properties fo:font-size="14.0pt" style:font-name="한양신명조" style:font-name-asian="한양신명조" style:font-size-asian="14.0pt"/>
    </style:style>
    <style:style style:family="paragraph" style:name="P187" style:parent-style-name="0">
      <style:paragraph-properties fo:line-height="230%" style:snap-to-layout-grid="false"/>
    </style:style>
    <style:style style:family="text" style:name="T402">
      <style:text-properties fo:font-size="14.0pt" style:font-name="바탕" style:font-name-asian="한양신명조" style:font-size-asian="14.0pt"/>
    </style:style>
    <style:style style:family="text" style:name="T403">
      <style:text-properties fo:font-size="14.0pt" style:font-name="한양신명조" style:font-name-asian="한양신명조" style:font-size-asian="14.0pt"/>
    </style:style>
    <style:style style:family="text" style:name="T404">
      <style:text-properties fo:font-size="14.0pt" style:font-name="바탕" style:font-name-asian="한양신명조" style:font-size-asian="14.0pt"/>
    </style:style>
    <style:style style:family="text" style:name="T405">
      <style:text-properties fo:font-size="14.0pt" style:font-name="한양신명조" style:font-name-asian="한양신명조" style:font-size-asian="14.0pt"/>
    </style:style>
    <style:style style:family="text" style:name="T406">
      <style:text-properties fo:font-size="14.0pt" style:font-name="바탕" style:font-name-asian="한양신명조" style:font-size-asian="14.0pt"/>
    </style:style>
    <style:style style:family="text" style:name="T407">
      <style:text-properties fo:font-size="14.0pt" style:font-name="한양신명조" style:font-name-asian="한양신명조" style:font-size-asian="14.0pt"/>
    </style:style>
    <style:style style:family="paragraph" style:name="P188" style:parent-style-name="17">
      <style:paragraph-properties style:snap-to-layout-grid="false"/>
    </style:style>
    <style:style style:family="text" style:name="T408">
      <style:text-properties style:font-name="바탕" style:font-name-asian="한양신명조"/>
    </style:style>
    <style:style style:family="text" style:name="T409">
      <style:text-properties style:font-name="바탕" style:font-name-asian="한양신명조"/>
    </style:style>
    <style:style style:family="text" style:name="T410">
      <style:text-properties style:font-name="바탕" style:font-name-asian="한양신명조"/>
    </style:style>
    <style:style style:family="text" style:name="T411">
      <style:text-properties style:font-name="바탕" style:font-name-asian="한양신명조"/>
    </style:style>
    <style:style style:family="text" style:name="T412">
      <style:text-properties style:font-name="바탕" style:font-name-asian="한양신명조"/>
    </style:style>
    <style:style style:family="text" style:name="T413">
      <style:text-properties style:font-name="바탕" style:font-name-asian="한양신명조"/>
    </style:style>
    <style:style style:family="text" style:name="T414">
      <style:text-properties style:font-name="바탕" style:font-name-asian="한양신명조"/>
    </style:style>
    <style:style style:family="text" style:name="T415">
      <style:text-properties style:font-name="바탕" style:font-name-asian="한양신명조"/>
    </style:style>
    <style:style style:family="text" style:name="T416">
      <style:text-properties style:font-name="바탕" style:font-name-asian="한양신명조"/>
    </style:style>
    <style:style style:family="paragraph" style:name="P189" style:parent-style-name="17">
      <style:paragraph-properties style:snap-to-layout-grid="false"/>
    </style:style>
    <style:style style:family="text" style:name="T417">
      <style:text-properties style:font-name="바탕" style:font-name-asian="한양신명조"/>
    </style:style>
    <style:style style:family="text" style:name="T418">
      <style:text-properties style:font-name="바탕" style:font-name-asian="한양신명조"/>
    </style:style>
    <style:style style:family="text" style:name="T419">
      <style:text-properties style:font-name="바탕" style:font-name-asian="한양신명조"/>
    </style:style>
    <style:style style:family="text" style:name="T420">
      <style:text-properties style:font-name="바탕" style:font-name-asian="한양신명조"/>
    </style:style>
    <style:style style:family="text" style:name="T421">
      <style:text-properties style:font-name="바탕" style:font-name-asian="한양신명조"/>
    </style:style>
    <style:style style:family="text" style:name="T422">
      <style:text-properties style:font-name="바탕" style:font-name-asian="한양신명조"/>
    </style:style>
    <style:style style:family="text" style:name="T423">
      <style:text-properties style:font-name="바탕" style:font-name-asian="한양신명조"/>
    </style:style>
    <style:style style:family="text" style:name="T424">
      <style:text-properties style:font-name="바탕" style:font-name-asian="한양신명조"/>
    </style:style>
    <style:style style:family="paragraph" style:name="P190" style:parent-style-name="17">
      <style:paragraph-properties style:snap-to-layout-grid="false"/>
    </style:style>
    <style:style style:family="text" style:name="T425">
      <style:text-properties style:font-name="바탕" style:font-name-asian="한양신명조"/>
    </style:style>
    <style:style style:family="text" style:name="T426">
      <style:text-properties style:font-name="바탕" style:font-name-asian="한양신명조"/>
    </style:style>
    <style:style style:family="text" style:name="T427">
      <style:text-properties style:font-name="바탕" style:font-name-asian="한양신명조"/>
    </style:style>
    <style:style style:family="text" style:name="T428">
      <style:text-properties style:font-name="바탕" style:font-name-asian="한양신명조"/>
    </style:style>
    <style:style style:family="text" style:name="T429">
      <style:text-properties style:font-name="바탕" style:font-name-asian="한양신명조"/>
    </style:style>
    <style:style style:family="text" style:name="T430">
      <style:text-properties style:font-name="바탕" style:font-name-asian="한양신명조"/>
    </style:style>
    <style:style style:family="text" style:name="T431">
      <style:text-properties style:font-name="바탕" style:font-name-asian="한양신명조"/>
    </style:style>
    <style:style style:family="text" style:name="T432">
      <style:text-properties style:font-name="바탕" style:font-name-asian="한양신명조"/>
    </style:style>
    <style:style style:family="paragraph" style:name="P191" style:parent-style-name="17">
      <style:paragraph-properties style:snap-to-layout-grid="false"/>
    </style:style>
    <style:style style:family="paragraph" style:name="P192" style:parent-style-name="18">
      <style:paragraph-properties style:snap-to-layout-grid="false"/>
    </style:style>
    <style:style style:family="text" style:name="T433">
      <style:text-properties fo:font-size="14.0pt" style:font-name="바탕" style:font-name-asian="한양신명조" style:font-size-asian="14.0pt"/>
    </style:style>
    <style:style style:family="text" style:name="T434">
      <style:text-properties fo:font-size="14.0pt" style:font-name="바탕" style:font-name-asian="한양신명조" style:font-size-asian="14.0pt"/>
    </style:style>
    <style:style style:family="text" style:name="T435">
      <style:text-properties fo:font-size="14.0pt" style:font-name="바탕" style:font-name-asian="한양신명조" style:font-size-asian="14.0pt"/>
    </style:style>
    <style:style style:family="paragraph" style:name="P193" style:parent-style-name="17">
      <style:paragraph-properties style:snap-to-layout-grid="false"/>
    </style:style>
    <style:style style:family="paragraph" style:name="P194" style:parent-style-name="0">
      <style:paragraph-properties fo:line-height="230%" style:snap-to-layout-grid="false"/>
    </style:style>
    <style:style style:family="text" style:name="T436">
      <style:text-properties fo:font-size="14.0pt" style:font-name="바탕" style:font-name-asian="한양신명조" style:font-size-asian="14.0pt"/>
    </style:style>
    <style:style style:family="text" style:name="T437">
      <style:text-properties fo:font-size="14.0pt" style:font-name="한양신명조" style:font-name-asian="한양신명조" style:font-size-asian="14.0pt"/>
    </style:style>
    <style:style style:family="text" style:name="T438">
      <style:text-properties fo:font-size="14.0pt" style:font-name="바탕" style:font-name-asian="한양신명조" style:font-size-asian="14.0pt"/>
    </style:style>
    <style:style style:family="text" style:name="T439">
      <style:text-properties fo:font-size="14.0pt" style:font-name="한양신명조" style:font-name-asian="한양신명조" style:font-size-asian="14.0pt"/>
    </style:style>
    <style:style style:family="text" style:name="T440">
      <style:text-properties fo:font-size="14.0pt" style:font-name="바탕" style:font-name-asian="한양신명조" style:font-size-asian="14.0pt"/>
    </style:style>
    <style:style style:family="text" style:name="T441">
      <style:text-properties fo:font-size="14.0pt" style:font-name="한양신명조" style:font-name-asian="한양신명조" style:font-size-asian="14.0pt"/>
    </style:style>
    <style:style style:family="text" style:name="T442">
      <style:text-properties fo:font-size="14.0pt" style:font-name="바탕" style:font-name-asian="한양신명조" style:font-size-asian="14.0pt"/>
    </style:style>
    <style:style style:family="text" style:name="T443">
      <style:text-properties fo:font-size="14.0pt" style:font-name="한양신명조" style:font-name-asian="한양신명조" style:font-size-asian="14.0pt"/>
    </style:style>
    <style:style style:family="text" style:name="T444">
      <style:text-properties fo:font-size="14.0pt" style:font-name="바탕" style:font-name-asian="한양신명조" style:font-size-asian="14.0pt"/>
    </style:style>
    <style:style style:family="text" style:name="T445">
      <style:text-properties fo:font-size="14.0pt" style:font-name="한양신명조" style:font-name-asian="한양신명조" style:font-size-asian="14.0pt"/>
    </style:style>
    <style:style style:family="text" style:name="T446">
      <style:text-properties fo:font-size="14.0pt" style:font-name="바탕" style:font-name-asian="한양신명조" style:font-size-asian="14.0pt"/>
    </style:style>
    <style:style style:family="text" style:name="T447">
      <style:text-properties fo:font-size="14.0pt" style:font-name="한양신명조" style:font-name-asian="한양신명조" style:font-size-asian="14.0pt"/>
    </style:style>
    <style:style style:family="text" style:name="T448">
      <style:text-properties fo:font-size="14.0pt" style:font-name="바탕" style:font-name-asian="한양신명조" style:font-size-asian="14.0pt"/>
    </style:style>
    <style:style style:family="text" style:name="T449">
      <style:text-properties fo:font-size="14.0pt" style:font-name="한양신명조" style:font-name-asian="한양신명조" style:font-size-asian="14.0pt"/>
    </style:style>
    <style:style style:family="text" style:name="T450">
      <style:text-properties fo:font-size="14.0pt" style:font-name="바탕" style:font-name-asian="한양신명조" style:font-size-asian="14.0pt"/>
    </style:style>
    <style:style style:family="text" style:name="T451">
      <style:text-properties fo:font-size="14.0pt" style:font-name="한양신명조" style:font-name-asian="한양신명조" style:font-size-asian="14.0pt"/>
    </style:style>
    <style:style style:family="text" style:name="T452">
      <style:text-properties fo:font-size="14.0pt" style:font-name="바탕" style:font-name-asian="한양신명조" style:font-size-asian="14.0pt"/>
    </style:style>
    <style:style style:family="text" style:name="T453">
      <style:text-properties fo:font-size="14.0pt" style:font-name="한양신명조" style:font-name-asian="한양신명조" style:font-size-asian="14.0pt"/>
    </style:style>
    <style:style style:family="paragraph" style:name="P195" style:parent-style-name="0">
      <style:paragraph-properties fo:line-height="230%" style:snap-to-layout-grid="false"/>
    </style:style>
    <style:style style:family="text" style:name="T454">
      <style:text-properties fo:font-size="14.0pt" style:font-name="한양신명조" style:font-name-asian="한양신명조" style:font-size-asian="14.0pt"/>
    </style:style>
    <style:style style:family="text" style:name="T455">
      <style:text-properties fo:font-size="14.0pt" style:font-name="바탕" style:font-name-asian="한양신명조" style:font-size-asian="14.0pt"/>
    </style:style>
    <style:style style:family="text" style:name="T456">
      <style:text-properties fo:font-size="14.0pt" style:font-name="바탕" style:font-name-asian="한양신명조" style:font-size-asian="14.0pt"/>
    </style:style>
    <style:style style:family="text" style:name="T457">
      <style:text-properties fo:font-size="14.0pt" style:font-name="바탕" style:font-name-asian="한양신명조" style:font-size-asian="14.0pt"/>
    </style:style>
    <style:style style:family="text" style:name="T458">
      <style:text-properties fo:font-size="14.0pt" style:font-name="바탕" style:font-name-asian="한양신명조" style:font-size-asian="14.0pt"/>
    </style:style>
    <style:style style:family="text" style:name="T459">
      <style:text-properties fo:font-size="14.0pt" style:font-name="한양신명조" style:font-name-asian="한양신명조" style:font-size-asian="14.0pt"/>
    </style:style>
    <style:style style:family="text" style:name="T460">
      <style:text-properties fo:font-size="14.0pt" style:font-name="바탕" style:font-name-asian="한양신명조" style:font-size-asian="14.0pt"/>
    </style:style>
    <style:style style:family="text" style:name="T461">
      <style:text-properties fo:font-size="14.0pt" style:font-name="한양신명조" style:font-name-asian="한양신명조" style:font-size-asian="14.0pt"/>
    </style:style>
    <style:style style:family="text" style:name="T462">
      <style:text-properties fo:font-size="14.0pt" style:font-name="바탕" style:font-name-asian="한양신명조" style:font-size-asian="14.0pt"/>
    </style:style>
    <style:style style:family="paragraph" style:name="P196" style:parent-style-name="0">
      <style:paragraph-properties fo:line-height="230%" style:snap-to-layout-grid="false"/>
    </style:style>
    <style:style style:family="text" style:name="T463">
      <style:text-properties fo:font-size="14.0pt" style:font-name="한양신명조" style:font-name-asian="한양신명조" style:font-size-asian="14.0pt"/>
    </style:style>
    <style:style style:family="text" style:name="T464">
      <style:text-properties fo:font-size="14.0pt" style:font-name="바탕" style:font-name-asian="한양신명조" style:font-size-asian="14.0pt"/>
    </style:style>
    <style:style style:family="text" style:name="T465">
      <style:text-properties fo:font-size="14.0pt" style:font-name="바탕" style:font-name-asian="한양신명조" style:font-size-asian="14.0pt"/>
    </style:style>
    <style:style style:family="text" style:name="T466">
      <style:text-properties fo:font-size="14.0pt" style:font-name="바탕" style:font-name-asian="한양신명조" style:font-size-asian="14.0pt"/>
    </style:style>
    <style:style style:family="text" style:name="T467">
      <style:text-properties fo:font-size="14.0pt" style:font-name="바탕" style:font-name-asian="한양신명조" style:font-size-asian="14.0pt"/>
    </style:style>
    <style:style style:family="text" style:name="T468">
      <style:text-properties fo:font-size="14.0pt" style:font-name="한양신명조" style:font-name-asian="한양신명조" style:font-size-asian="14.0pt"/>
    </style:style>
    <style:style style:family="text" style:name="T469">
      <style:text-properties fo:font-size="14.0pt" style:font-name="바탕" style:font-name-asian="한양신명조" style:font-size-asian="14.0pt"/>
    </style:style>
    <style:style style:family="paragraph" style:name="P197" style:parent-style-name="0">
      <style:paragraph-properties fo:line-height="230%" style:snap-to-layout-grid="false"/>
    </style:style>
    <style:style style:family="text" style:name="T470">
      <style:text-properties fo:font-size="14.0pt" style:font-name="한양신명조" style:font-name-asian="한양신명조" style:font-size-asian="14.0pt"/>
    </style:style>
    <style:style style:family="text" style:name="T471">
      <style:text-properties fo:font-size="14.0pt" style:font-name="바탕" style:font-name-asian="한양신명조" style:font-size-asian="14.0pt"/>
    </style:style>
    <style:style style:family="text" style:name="T472">
      <style:text-properties fo:font-size="14.0pt" style:font-name="바탕" style:font-name-asian="한양신명조" style:font-size-asian="14.0pt"/>
    </style:style>
    <style:style style:family="text" style:name="T473">
      <style:text-properties fo:font-size="14.0pt" style:font-name="바탕" style:font-name-asian="한양신명조" style:font-size-asian="14.0pt"/>
    </style:style>
    <style:style style:family="text" style:name="T474">
      <style:text-properties fo:font-size="14.0pt" style:font-name="바탕" style:font-name-asian="한양신명조" style:font-size-asian="14.0pt"/>
    </style:style>
    <style:style style:family="text" style:name="T475">
      <style:text-properties fo:font-size="14.0pt" style:font-name="한양신명조" style:font-name-asian="한양신명조" style:font-size-asian="14.0pt"/>
    </style:style>
    <style:style style:family="text" style:name="T476">
      <style:text-properties fo:font-size="14.0pt" style:font-name="바탕" style:font-name-asian="한양신명조" style:font-size-asian="14.0pt"/>
    </style:style>
    <style:style style:family="text" style:name="T477">
      <style:text-properties fo:font-size="14.0pt" style:font-name="한양신명조" style:font-name-asian="한양신명조" style:font-size-asian="14.0pt"/>
    </style:style>
    <style:style style:family="text" style:name="T478">
      <style:text-properties fo:font-size="14.0pt" style:font-name="바탕" style:font-name-asian="한양신명조" style:font-size-asian="14.0pt"/>
    </style:style>
    <style:style style:family="paragraph" style:name="P198" style:parent-style-name="0">
      <style:paragraph-properties fo:line-height="230%" style:snap-to-layout-grid="false"/>
    </style:style>
    <style:style style:family="text" style:name="T479">
      <style:text-properties fo:font-size="14.0pt" style:font-name="한양신명조" style:font-name-asian="한양신명조" style:font-size-asian="14.0pt"/>
    </style:style>
    <style:style style:family="text" style:name="T480">
      <style:text-properties fo:font-size="14.0pt" style:font-name="바탕" style:font-name-asian="한양신명조" style:font-size-asian="14.0pt"/>
    </style:style>
    <style:style style:family="text" style:name="T481">
      <style:text-properties fo:font-size="14.0pt" style:font-name="바탕" style:font-name-asian="한양신명조" style:font-size-asian="14.0pt"/>
    </style:style>
    <style:style style:family="text" style:name="T482">
      <style:text-properties fo:font-size="14.0pt" style:font-name="바탕" style:font-name-asian="한양신명조" style:font-size-asian="14.0pt"/>
    </style:style>
    <style:style style:family="text" style:name="T483">
      <style:text-properties fo:font-size="14.0pt" style:font-name="바탕" style:font-name-asian="한양신명조" style:font-size-asian="14.0pt"/>
    </style:style>
    <style:style style:family="text" style:name="T484">
      <style:text-properties fo:font-size="14.0pt" style:font-name="한양신명조" style:font-name-asian="한양신명조" style:font-size-asian="14.0pt"/>
    </style:style>
    <style:style style:family="text" style:name="T485">
      <style:text-properties fo:font-size="14.0pt" style:font-name="바탕" style:font-name-asian="한양신명조" style:font-size-asian="14.0pt"/>
    </style:style>
    <style:style style:family="text" style:name="T486">
      <style:text-properties fo:font-size="14.0pt" style:font-name="한양신명조" style:font-name-asian="한양신명조" style:font-size-asian="14.0pt"/>
    </style:style>
    <style:style style:family="text" style:name="T487">
      <style:text-properties fo:font-size="14.0pt" style:font-name="바탕" style:font-name-asian="한양신명조" style:font-size-asian="14.0pt"/>
    </style:style>
    <style:style style:family="text" style:name="T488">
      <style:text-properties fo:font-size="14.0pt" style:font-name="한양신명조" style:font-name-asian="한양신명조" style:font-size-asian="14.0pt"/>
    </style:style>
    <style:style style:family="text" style:name="T489">
      <style:text-properties fo:font-size="14.0pt" style:font-name="바탕" style:font-name-asian="한양신명조" style:font-size-asian="14.0pt"/>
    </style:style>
    <style:style style:family="text" style:name="T490">
      <style:text-properties fo:font-size="14.0pt" style:font-name="한양신명조" style:font-name-asian="한양신명조" style:font-size-asian="14.0pt"/>
    </style:style>
    <style:style style:family="text" style:name="T491">
      <style:text-properties fo:font-size="14.0pt" style:font-name="바탕" style:font-name-asian="한양신명조" style:font-size-asian="14.0pt"/>
    </style:style>
    <style:style style:family="text" style:name="T492">
      <style:text-properties fo:font-size="14.0pt" style:font-name="한양신명조" style:font-name-asian="한양신명조" style:font-size-asian="14.0pt"/>
    </style:style>
    <style:style style:family="text" style:name="T493">
      <style:text-properties fo:font-size="14.0pt" style:font-name="바탕" style:font-name-asian="한양신명조" style:font-size-asian="14.0pt"/>
    </style:style>
    <style:style style:family="text" style:name="T494">
      <style:text-properties fo:font-size="14.0pt" style:font-name="한양신명조" style:font-name-asian="한양신명조" style:font-size-asian="14.0pt"/>
    </style:style>
    <style:style style:family="text" style:name="T495">
      <style:text-properties fo:font-size="14.0pt" style:font-name="바탕" style:font-name-asian="한양신명조" style:font-size-asian="14.0pt"/>
    </style:style>
    <style:style style:family="text" style:name="T496">
      <style:text-properties fo:font-size="14.0pt" style:font-name="한양신명조" style:font-name-asian="한양신명조" style:font-size-asian="14.0pt"/>
    </style:style>
    <style:style style:family="text" style:name="T497">
      <style:text-properties fo:font-size="14.0pt" style:font-name="바탕" style:font-name-asian="한양신명조" style:font-size-asian="14.0pt"/>
    </style:style>
    <style:style style:family="paragraph" style:name="P199" style:parent-style-name="0">
      <style:paragraph-properties fo:line-height="230%" style:snap-to-layout-grid="false"/>
    </style:style>
    <style:style style:family="text" style:name="T498">
      <style:text-properties fo:font-size="14.0pt" style:font-name="한양신명조" style:font-name-asian="한양신명조" style:font-size-asian="14.0pt"/>
    </style:style>
    <style:style style:family="text" style:name="T499">
      <style:text-properties fo:font-size="14.0pt" style:font-name="바탕" style:font-name-asian="한양신명조" style:font-size-asian="14.0pt"/>
    </style:style>
    <style:style style:family="text" style:name="T500">
      <style:text-properties fo:font-size="14.0pt" style:font-name="바탕" style:font-name-asian="한양신명조" style:font-size-asian="14.0pt"/>
    </style:style>
    <style:style style:family="text" style:name="T501">
      <style:text-properties fo:font-size="14.0pt" style:font-name="바탕" style:font-name-asian="한양신명조" style:font-size-asian="14.0pt"/>
    </style:style>
    <style:style style:family="text" style:name="T502">
      <style:text-properties fo:font-size="14.0pt" style:font-name="바탕" style:font-name-asian="한양신명조" style:font-size-asian="14.0pt"/>
    </style:style>
    <style:style style:family="text" style:name="T503">
      <style:text-properties fo:font-size="14.0pt" style:font-name="한양신명조" style:font-name-asian="한양신명조" style:font-size-asian="14.0pt"/>
    </style:style>
    <style:style style:family="text" style:name="T504">
      <style:text-properties fo:font-size="14.0pt" style:font-name="바탕" style:font-name-asian="한양신명조" style:font-size-asian="14.0pt"/>
    </style:style>
    <style:style style:family="text" style:name="T505">
      <style:text-properties fo:font-size="14.0pt" style:font-name="한양신명조" style:font-name-asian="한양신명조" style:font-size-asian="14.0pt"/>
    </style:style>
    <style:style style:family="text" style:name="T506">
      <style:text-properties fo:font-size="14.0pt" style:font-name="바탕" style:font-name-asian="한양신명조" style:font-size-asian="14.0pt"/>
    </style:style>
    <style:style style:family="paragraph" style:name="P200" style:parent-style-name="0">
      <style:paragraph-properties fo:line-height="230%" style:snap-to-layout-grid="false"/>
    </style:style>
    <style:style style:family="text" style:name="T507">
      <style:text-properties fo:font-size="14.0pt" style:font-name="한양신명조" style:font-name-asian="한양신명조" style:font-size-asian="14.0pt"/>
    </style:style>
    <style:style style:family="text" style:name="T508">
      <style:text-properties fo:font-size="14.0pt" style:font-name="바탕" style:font-name-asian="한양신명조" style:font-size-asian="14.0pt"/>
    </style:style>
    <style:style style:family="text" style:name="T509">
      <style:text-properties fo:font-size="14.0pt" style:font-name="바탕" style:font-name-asian="한양신명조" style:font-size-asian="14.0pt"/>
    </style:style>
    <style:style style:family="text" style:name="T510">
      <style:text-properties fo:font-size="14.0pt" style:font-name="바탕" style:font-name-asian="한양신명조" style:font-size-asian="14.0pt"/>
    </style:style>
    <style:style style:family="text" style:name="T511">
      <style:text-properties fo:font-size="14.0pt" style:font-name="바탕" style:font-name-asian="한양신명조" style:font-size-asian="14.0pt"/>
    </style:style>
    <style:style style:family="text" style:name="T512">
      <style:text-properties fo:font-size="14.0pt" style:font-name="한양신명조" style:font-name-asian="한양신명조" style:font-size-asian="14.0pt"/>
    </style:style>
    <style:style style:family="text" style:name="T513">
      <style:text-properties fo:font-size="14.0pt" style:font-name="바탕" style:font-name-asian="한양신명조" style:font-size-asian="14.0pt"/>
    </style:style>
    <style:style style:family="text" style:name="T514">
      <style:text-properties fo:font-size="14.0pt" style:font-name="한양신명조" style:font-name-asian="한양신명조" style:font-size-asian="14.0pt"/>
    </style:style>
    <style:style style:family="text" style:name="T515">
      <style:text-properties fo:font-size="14.0pt" style:font-name="바탕" style:font-name-asian="한양신명조" style:font-size-asian="14.0pt"/>
    </style:style>
    <style:style style:family="paragraph" style:name="P201" style:parent-style-name="0">
      <style:paragraph-properties fo:line-height="230%" style:snap-to-layout-grid="false"/>
    </style:style>
    <style:style style:family="text" style:name="T516">
      <style:text-properties fo:font-size="14.0pt" style:font-name="한양신명조" style:font-name-asian="한양신명조" style:font-size-asian="14.0pt"/>
    </style:style>
    <style:style style:family="text" style:name="T517">
      <style:text-properties fo:font-size="14.0pt" style:font-name="바탕" style:font-name-asian="한양신명조" style:font-size-asian="14.0pt"/>
    </style:style>
    <style:style style:family="text" style:name="T518">
      <style:text-properties fo:font-size="14.0pt" style:font-name="바탕" style:font-name-asian="한양신명조" style:font-size-asian="14.0pt"/>
    </style:style>
    <style:style style:family="text" style:name="T519">
      <style:text-properties fo:font-size="14.0pt" style:font-name="바탕" style:font-name-asian="한양신명조" style:font-size-asian="14.0pt"/>
    </style:style>
    <style:style style:family="text" style:name="T520">
      <style:text-properties fo:font-size="14.0pt" style:font-name="바탕" style:font-name-asian="한양신명조" style:font-size-asian="14.0pt"/>
    </style:style>
    <style:style style:family="text" style:name="T521">
      <style:text-properties fo:font-size="14.0pt" style:font-name="한양신명조" style:font-name-asian="한양신명조" style:font-size-asian="14.0pt"/>
    </style:style>
    <style:style style:family="text" style:name="T522">
      <style:text-properties fo:font-size="14.0pt" style:font-name="바탕" style:font-name-asian="한양신명조" style:font-size-asian="14.0pt"/>
    </style:style>
    <style:style style:family="paragraph" style:name="P202" style:parent-style-name="0">
      <style:paragraph-properties fo:line-height="230%" style:snap-to-layout-grid="false"/>
    </style:style>
    <style:style style:family="text" style:name="T523">
      <style:text-properties fo:font-size="14.0pt" style:font-name="한양신명조" style:font-name-asian="한양신명조" style:font-size-asian="14.0pt"/>
    </style:style>
    <style:style style:family="text" style:name="T524">
      <style:text-properties fo:font-size="14.0pt" style:font-name="바탕" style:font-name-asian="한양신명조" style:font-size-asian="14.0pt"/>
    </style:style>
    <style:style style:family="text" style:name="T525">
      <style:text-properties fo:font-size="14.0pt" style:font-name="바탕" style:font-name-asian="한양신명조" style:font-size-asian="14.0pt"/>
    </style:style>
    <style:style style:family="text" style:name="T526">
      <style:text-properties fo:font-size="14.0pt" style:font-name="한양신명조" style:font-name-asian="한양신명조" style:font-size-asian="14.0pt"/>
    </style:style>
    <style:style style:family="text" style:name="T527">
      <style:text-properties fo:font-size="14.0pt" style:font-name="바탕" style:font-name-asian="한양신명조" style:font-size-asian="14.0pt"/>
    </style:style>
    <style:style style:family="text" style:name="T528">
      <style:text-properties fo:font-size="14.0pt" style:font-name="바탕" style:font-name-asian="한양신명조" style:font-size-asian="14.0pt"/>
    </style:style>
    <style:style style:family="text" style:name="T529">
      <style:text-properties fo:font-size="14.0pt" style:font-name="바탕" style:font-name-asian="한양신명조" style:font-size-asian="14.0pt"/>
    </style:style>
    <style:style style:family="text" style:name="T530">
      <style:text-properties fo:font-size="14.0pt" style:font-name="한양신명조" style:font-name-asian="한양신명조" style:font-size-asian="14.0pt"/>
    </style:style>
    <style:style style:family="text" style:name="T531">
      <style:text-properties fo:font-size="14.0pt" style:font-name="바탕" style:font-name-asian="한양신명조" style:font-size-asian="14.0pt"/>
    </style:style>
    <style:style style:family="paragraph" style:name="P203" style:parent-style-name="0">
      <style:paragraph-properties fo:line-height="230%" style:snap-to-layout-grid="false"/>
    </style:style>
    <style:style style:family="text" style:name="T532">
      <style:text-properties fo:font-size="14.0pt" style:font-name="바탕" style:font-name-asian="한양신명조" style:font-size-asian="14.0pt"/>
    </style:style>
    <style:style style:family="text" style:name="T533">
      <style:text-properties fo:font-size="14.0pt" style:font-name="한양신명조" style:font-name-asian="한양신명조" style:font-size-asian="14.0pt"/>
    </style:style>
    <style:style style:family="text" style:name="T534">
      <style:text-properties fo:font-size="14.0pt" style:font-name="바탕" style:font-name-asian="한양신명조" style:font-size-asian="14.0pt"/>
    </style:style>
    <style:style style:family="text" style:name="T535">
      <style:text-properties fo:font-size="14.0pt" style:font-name="한양신명조" style:font-name-asian="한양신명조" style:font-size-asian="14.0pt"/>
    </style:style>
    <style:style style:family="text" style:name="T536">
      <style:text-properties fo:font-size="14.0pt" style:font-name="바탕" style:font-name-asian="한양신명조" style:font-size-asian="14.0pt"/>
    </style:style>
    <style:style style:family="text" style:name="T537">
      <style:text-properties fo:font-size="14.0pt" style:font-name="한양신명조" style:font-name-asian="한양신명조" style:font-size-asian="14.0pt"/>
    </style:style>
    <style:style style:family="text" style:name="T538">
      <style:text-properties fo:font-size="14.0pt" style:font-name="바탕" style:font-name-asian="한양신명조" style:font-size-asian="14.0pt"/>
    </style:style>
    <style:style style:family="text" style:name="T539">
      <style:text-properties fo:font-size="14.0pt" style:font-name="한양신명조" style:font-name-asian="한양신명조" style:font-size-asian="14.0pt"/>
    </style:style>
    <style:style style:family="text" style:name="T540">
      <style:text-properties fo:font-size="14.0pt" style:font-name="바탕" style:font-name-asian="한양신명조" style:font-size-asian="14.0pt"/>
    </style:style>
    <style:style style:family="text" style:name="T541">
      <style:text-properties fo:font-size="14.0pt" style:font-name="한양신명조" style:font-name-asian="한양신명조" style:font-size-asian="14.0pt"/>
    </style:style>
    <style:style style:family="text" style:name="T542">
      <style:text-properties fo:font-size="14.0pt" style:font-name="바탕" style:font-name-asian="한양신명조" style:font-size-asian="14.0pt"/>
    </style:style>
    <style:style style:family="text" style:name="T543">
      <style:text-properties fo:font-size="14.0pt" style:font-name="한양신명조" style:font-name-asian="한양신명조" style:font-size-asian="14.0pt"/>
    </style:style>
    <style:style style:family="text" style:name="T544">
      <style:text-properties fo:font-size="14.0pt" style:font-name="바탕" style:font-name-asian="한양신명조" style:font-size-asian="14.0pt"/>
    </style:style>
    <style:style style:family="text" style:name="T545">
      <style:text-properties fo:font-size="14.0pt" style:font-name="한양신명조" style:font-name-asian="한양신명조" style:font-size-asian="14.0pt"/>
    </style:style>
    <style:style style:family="text" style:name="T546">
      <style:text-properties fo:font-size="14.0pt" style:font-name="바탕" style:font-name-asian="한양신명조" style:font-size-asian="14.0pt"/>
    </style:style>
    <style:style style:family="text" style:name="T547">
      <style:text-properties fo:font-size="14.0pt" style:font-name="한양신명조" style:font-name-asian="한양신명조" style:font-size-asian="14.0pt"/>
    </style:style>
    <style:style style:family="text" style:name="T548">
      <style:text-properties fo:font-size="14.0pt" style:font-name="바탕" style:font-name-asian="한양신명조" style:font-size-asian="14.0pt"/>
    </style:style>
    <style:style style:family="text" style:name="T549">
      <style:text-properties fo:font-size="14.0pt" style:font-name="한양신명조" style:font-name-asian="한양신명조" style:font-size-asian="14.0pt"/>
    </style:style>
    <style:style style:family="text" style:name="T550">
      <style:text-properties fo:font-size="14.0pt" style:font-name="바탕" style:font-name-asian="한양신명조" style:font-size-asian="14.0pt"/>
    </style:style>
    <style:style style:family="text" style:name="T551">
      <style:text-properties fo:font-size="14.0pt" style:font-name="한양신명조" style:font-name-asian="한양신명조" style:font-size-asian="14.0pt"/>
    </style:style>
    <style:style style:family="text" style:name="T552">
      <style:text-properties fo:font-size="14.0pt" style:font-name="바탕" style:font-name-asian="한양신명조" style:font-size-asian="14.0pt"/>
    </style:style>
    <style:style style:family="text" style:name="T553">
      <style:text-properties fo:font-size="14.0pt" style:font-name="한양신명조" style:font-name-asian="한양신명조" style:font-size-asian="14.0pt"/>
    </style:style>
    <style:style style:family="text" style:name="T554">
      <style:text-properties fo:font-size="14.0pt" style:font-name="바탕" style:font-name-asian="한양신명조" style:font-size-asian="14.0pt"/>
    </style:style>
    <style:style style:family="text" style:name="T555">
      <style:text-properties fo:font-size="14.0pt" style:font-name="한양신명조" style:font-name-asian="한양신명조" style:font-size-asian="14.0pt"/>
    </style:style>
    <style:style style:family="text" style:name="T556">
      <style:text-properties fo:font-size="14.0pt" style:font-name="바탕" style:font-name-asian="한양신명조" style:font-size-asian="14.0pt"/>
    </style:style>
    <style:style style:family="text" style:name="T557">
      <style:text-properties fo:font-size="14.0pt" style:font-name="한양신명조" style:font-name-asian="한양신명조" style:font-size-asian="14.0pt"/>
    </style:style>
    <style:style style:family="text" style:name="T558">
      <style:text-properties fo:font-size="14.0pt" style:font-name="바탕" style:font-name-asian="한양신명조" style:font-size-asian="14.0pt"/>
    </style:style>
    <style:style style:family="text" style:name="T559">
      <style:text-properties fo:font-size="14.0pt" style:font-name="한양신명조" style:font-name-asian="한양신명조" style:font-size-asian="14.0pt"/>
    </style:style>
    <style:style style:family="text" style:name="T560">
      <style:text-properties fo:font-size="14.0pt" style:font-name="바탕" style:font-name-asian="한양신명조" style:font-size-asian="14.0pt"/>
    </style:style>
    <style:style style:family="text" style:name="T561">
      <style:text-properties fo:font-size="14.0pt" style:font-name="한양신명조" style:font-name-asian="한양신명조" style:font-size-asian="14.0pt"/>
    </style:style>
    <style:style style:family="text" style:name="T562">
      <style:text-properties fo:font-size="14.0pt" style:font-name="바탕" style:font-name-asian="한양신명조" style:font-size-asian="14.0pt"/>
    </style:style>
    <style:style style:family="text" style:name="T563">
      <style:text-properties fo:font-size="14.0pt" style:font-name="한양신명조" style:font-name-asian="한양신명조" style:font-size-asian="14.0pt"/>
    </style:style>
    <style:style style:family="text" style:name="T564">
      <style:text-properties fo:font-size="14.0pt" style:font-name="바탕" style:font-name-asian="한양신명조" style:font-size-asian="14.0pt"/>
    </style:style>
    <style:style style:family="text" style:name="T565">
      <style:text-properties fo:font-size="14.0pt" style:font-name="한양신명조" style:font-name-asian="한양신명조" style:font-size-asian="14.0pt"/>
    </style:style>
    <style:style style:family="text" style:name="T566">
      <style:text-properties fo:font-size="14.0pt" style:font-name="바탕" style:font-name-asian="한양신명조" style:font-size-asian="14.0pt"/>
    </style:style>
    <style:style style:family="text" style:name="T567">
      <style:text-properties fo:font-size="14.0pt" style:font-name="한양신명조" style:font-name-asian="한양신명조" style:font-size-asian="14.0pt"/>
    </style:style>
    <style:style style:family="text" style:name="T568">
      <style:text-properties fo:font-size="14.0pt" style:font-name="바탕" style:font-name-asian="한양신명조" style:font-size-asian="14.0pt"/>
    </style:style>
    <style:style style:family="text" style:name="T569">
      <style:text-properties fo:font-size="14.0pt" style:font-name="한양신명조" style:font-name-asian="한양신명조" style:font-size-asian="14.0pt"/>
    </style:style>
    <style:style style:family="paragraph" style:name="P204" style:parent-style-name="0">
      <style:paragraph-properties fo:line-height="230%" style:snap-to-layout-grid="false"/>
    </style:style>
    <style:style style:family="text" style:name="T570">
      <style:text-properties fo:font-size="14.0pt" style:font-name="바탕" style:font-name-asian="한양신명조" style:font-size-asian="14.0pt"/>
    </style:style>
    <style:style style:family="text" style:name="T571">
      <style:text-properties fo:font-size="14.0pt" style:font-name="한양신명조" style:font-name-asian="한양신명조" style:font-size-asian="14.0pt"/>
    </style:style>
    <style:style style:family="text" style:name="T572">
      <style:text-properties fo:font-size="14.0pt" style:font-name="바탕" style:font-name-asian="한양신명조" style:font-size-asian="14.0pt"/>
    </style:style>
    <style:style style:family="text" style:name="T573">
      <style:text-properties fo:font-size="14.0pt" style:font-name="한양신명조" style:font-name-asian="한양신명조" style:font-size-asian="14.0pt"/>
    </style:style>
    <style:style style:family="text" style:name="T574">
      <style:text-properties fo:font-size="14.0pt" style:font-name="바탕" style:font-name-asian="한양신명조" style:font-size-asian="14.0pt"/>
    </style:style>
    <style:style style:family="text" style:name="T575">
      <style:text-properties fo:font-size="14.0pt" style:font-name="한양신명조" style:font-name-asian="한양신명조" style:font-size-asian="14.0pt"/>
    </style:style>
    <style:style style:family="text" style:name="T576">
      <style:text-properties fo:font-size="14.0pt" style:font-name="바탕" style:font-name-asian="한양신명조" style:font-size-asian="14.0pt"/>
    </style:style>
    <style:style style:family="text" style:name="T577">
      <style:text-properties fo:font-size="14.0pt" style:font-name="한양신명조" style:font-name-asian="한양신명조" style:font-size-asian="14.0pt"/>
    </style:style>
    <style:style style:family="paragraph" style:name="P205" style:parent-style-name="0">
      <style:paragraph-properties fo:line-height="230%" style:snap-to-layout-grid="false"/>
    </style:style>
    <style:style style:family="text" style:name="T578">
      <style:text-properties fo:font-size="14.0pt" style:font-name="바탕" style:font-name-asian="한양신명조" style:font-size-asian="14.0pt"/>
    </style:style>
    <style:style style:family="text" style:name="T579">
      <style:text-properties fo:font-size="14.0pt" style:font-name="한양신명조" style:font-name-asian="한양신명조" style:font-size-asian="14.0pt"/>
    </style:style>
    <style:style style:family="text" style:name="T580">
      <style:text-properties fo:font-size="14.0pt" style:font-name="바탕" style:font-name-asian="한양신명조" style:font-size-asian="14.0pt"/>
    </style:style>
    <style:style style:family="text" style:name="T581">
      <style:text-properties fo:font-size="14.0pt" style:font-name="한양신명조" style:font-name-asian="한양신명조" style:font-size-asian="14.0pt"/>
    </style:style>
    <style:style style:family="text" style:name="T582">
      <style:text-properties fo:font-size="14.0pt" style:font-name="바탕" style:font-name-asian="한양신명조" style:font-size-asian="14.0pt"/>
    </style:style>
    <style:style style:family="text" style:name="T583">
      <style:text-properties fo:font-size="14.0pt" style:font-name="한양신명조" style:font-name-asian="한양신명조" style:font-size-asian="14.0pt"/>
    </style:style>
    <style:style style:family="text" style:name="T584">
      <style:text-properties fo:font-size="14.0pt" style:font-name="바탕" style:font-name-asian="한양신명조" style:font-size-asian="14.0pt"/>
    </style:style>
    <style:style style:family="text" style:name="T585">
      <style:text-properties fo:font-size="14.0pt" style:font-name="바탕" style:font-name-asian="한양신명조" style:font-size-asian="14.0pt"/>
    </style:style>
    <style:style style:family="text" style:name="T586">
      <style:text-properties fo:font-size="14.0pt" style:font-name="한양신명조" style:font-name-asian="한양신명조" style:font-size-asian="14.0pt"/>
    </style:style>
    <style:style style:family="paragraph" style:name="P206" style:parent-style-name="0">
      <style:paragraph-properties fo:line-height="230%" style:snap-to-layout-grid="false"/>
    </style:style>
    <style:style style:family="text" style:name="T587">
      <style:text-properties fo:font-size="14.0pt" style:font-name="바탕" style:font-name-asian="한양신명조" style:font-size-asian="14.0pt"/>
    </style:style>
    <style:style style:family="text" style:name="T588">
      <style:text-properties fo:font-size="14.0pt" style:font-name="바탕" style:font-name-asian="한양신명조" style:font-size-asian="14.0pt"/>
    </style:style>
    <style:style style:family="text" style:name="T589">
      <style:text-properties fo:font-size="14.0pt" style:font-name="한양신명조" style:font-name-asian="한양신명조" style:font-size-asian="14.0pt"/>
    </style:style>
    <style:style style:family="paragraph" style:name="P207" style:parent-style-name="17">
      <style:paragraph-properties style:snap-to-layout-grid="false"/>
    </style:style>
    <style:style style:family="paragraph" style:name="P208" style:parent-style-name="18">
      <style:paragraph-properties style:snap-to-layout-grid="false"/>
    </style:style>
    <style:style style:family="text" style:name="T590">
      <style:text-properties fo:font-size="14.0pt" style:font-name="바탕" style:font-name-asian="한양신명조" style:font-size-asian="14.0pt"/>
    </style:style>
    <style:style style:family="text" style:name="T591">
      <style:text-properties fo:font-size="14.0pt" style:font-name="바탕" style:font-name-asian="한양신명조" style:font-size-asian="14.0pt"/>
    </style:style>
    <style:style style:family="text" style:name="T592">
      <style:text-properties fo:font-size="14.0pt" style:font-name="바탕" style:font-name-asian="한양신명조" style:font-size-asian="14.0pt"/>
    </style:style>
    <style:style style:family="paragraph" style:name="P209" style:parent-style-name="17">
      <style:paragraph-properties style:snap-to-layout-grid="false"/>
    </style:style>
    <style:style style:family="paragraph" style:name="P210" style:parent-style-name="0">
      <style:paragraph-properties fo:line-height="230%" style:snap-to-layout-grid="false"/>
    </style:style>
    <style:style style:family="text" style:name="T593">
      <style:text-properties fo:font-size="14.0pt" style:font-name="바탕" style:font-name-asian="한양신명조" style:font-size-asian="14.0pt"/>
    </style:style>
    <style:style style:family="text" style:name="T594">
      <style:text-properties fo:font-size="14.0pt" style:font-name="한양신명조" style:font-name-asian="한양신명조" style:font-size-asian="14.0pt"/>
    </style:style>
    <style:style style:family="text" style:name="T595">
      <style:text-properties fo:font-size="14.0pt" style:font-name="바탕" style:font-name-asian="한양신명조" style:font-size-asian="14.0pt"/>
    </style:style>
    <style:style style:family="text" style:name="T596">
      <style:text-properties fo:font-size="14.0pt" style:font-name="한양신명조" style:font-name-asian="한양신명조" style:font-size-asian="14.0pt"/>
    </style:style>
    <style:style style:family="text" style:name="T597">
      <style:text-properties fo:font-size="14.0pt" style:font-name="바탕" style:font-name-asian="한양신명조" style:font-size-asian="14.0pt"/>
    </style:style>
    <style:style style:family="text" style:name="T598">
      <style:text-properties fo:font-size="14.0pt" style:font-name="한양신명조" style:font-name-asian="한양신명조" style:font-size-asian="14.0pt"/>
    </style:style>
    <style:style style:family="text" style:name="T599">
      <style:text-properties fo:font-size="14.0pt" style:font-name="바탕" style:font-name-asian="한양신명조" style:font-size-asian="14.0pt"/>
    </style:style>
    <style:style style:family="text" style:name="T600">
      <style:text-properties fo:font-size="14.0pt" style:font-name="바탕" style:font-name-asian="한양신명조" style:font-size-asian="14.0pt"/>
    </style:style>
    <style:style style:family="text" style:name="T601">
      <style:text-properties fo:font-size="14.0pt" style:font-name="한양신명조" style:font-name-asian="한양신명조" style:font-size-asian="14.0pt"/>
    </style:style>
    <style:style style:family="paragraph" style:name="P211" style:parent-style-name="0">
      <style:paragraph-properties fo:line-height="230%" style:snap-to-layout-grid="false"/>
    </style:style>
    <style:style style:family="text" style:name="T602">
      <style:text-properties fo:font-size="14.0pt" style:font-name="바탕" style:font-name-asian="한양신명조" style:font-size-asian="14.0pt"/>
    </style:style>
    <style:style style:family="text" style:name="T603">
      <style:text-properties fo:font-size="14.0pt" style:font-name="바탕" style:font-name-asian="한양신명조" style:font-size-asian="14.0pt"/>
    </style:style>
    <style:style style:family="text" style:name="T604">
      <style:text-properties fo:font-size="14.0pt" style:font-name="바탕" style:font-name-asian="한양신명조" style:font-size-asian="14.0pt"/>
    </style:style>
    <style:style style:family="text" style:name="T605">
      <style:text-properties fo:font-size="14.0pt" style:font-name="바탕" style:font-name-asian="한양신명조" style:font-size-asian="14.0pt"/>
    </style:style>
    <style:style style:family="text" style:name="T606">
      <style:text-properties fo:font-size="14.0pt" style:font-name="바탕" style:font-name-asian="한양신명조" style:font-size-asian="14.0pt"/>
    </style:style>
    <style:style style:family="text" style:name="T607">
      <style:text-properties fo:font-size="14.0pt" style:font-name="바탕" style:font-name-asian="한양신명조" style:font-size-asian="14.0pt"/>
    </style:style>
    <style:style style:family="text" style:name="T608">
      <style:text-properties fo:font-size="14.0pt" style:font-name="바탕" style:font-name-asian="한양신명조" style:font-size-asian="14.0pt"/>
    </style:style>
    <style:style style:family="text" style:name="T609">
      <style:text-properties fo:font-size="14.0pt" style:font-name="한양신명조" style:font-name-asian="한양신명조" style:font-size-asian="14.0pt"/>
    </style:style>
    <style:style style:family="text" style:name="T610">
      <style:text-properties fo:font-size="14.0pt" style:font-name="바탕" style:font-name-asian="한양신명조" style:font-size-asian="14.0pt"/>
    </style:style>
    <style:style style:family="text" style:name="T611">
      <style:text-properties fo:font-size="14.0pt" style:font-name="한양신명조" style:font-name-asian="한양신명조" style:font-size-asian="14.0pt"/>
    </style:style>
    <style:style style:family="paragraph" style:name="P212" style:parent-style-name="0">
      <style:paragraph-properties fo:line-height="230%" style:snap-to-layout-grid="false"/>
    </style:style>
    <style:style style:family="text" style:name="T612">
      <style:text-properties fo:font-size="14.0pt" style:font-name="바탕" style:font-name-asian="한양신명조" style:font-size-asian="14.0pt"/>
    </style:style>
    <style:style style:family="text" style:name="T613">
      <style:text-properties fo:font-size="14.0pt" style:font-name="한양신명조" style:font-name-asian="한양신명조" style:font-size-asian="14.0pt"/>
    </style:style>
    <style:style style:family="text" style:name="T614">
      <style:text-properties fo:font-size="14.0pt" style:font-name="바탕" style:font-name-asian="한양신명조" style:font-size-asian="14.0pt"/>
    </style:style>
    <style:style style:family="text" style:name="T615">
      <style:text-properties fo:font-size="14.0pt" style:font-name="한양신명조" style:font-name-asian="한양신명조" style:font-size-asian="14.0pt"/>
    </style:style>
    <style:style style:family="text" style:name="T616">
      <style:text-properties fo:font-size="14.0pt" style:font-name="바탕" style:font-name-asian="한양신명조" style:font-size-asian="14.0pt"/>
    </style:style>
    <style:style style:family="text" style:name="T617">
      <style:text-properties fo:font-size="14.0pt" style:font-name="한양신명조" style:font-name-asian="한양신명조" style:font-size-asian="14.0pt"/>
    </style:style>
    <style:style style:family="text" style:name="T618">
      <style:text-properties fo:font-size="14.0pt" style:font-name="바탕" style:font-name-asian="한양신명조" style:font-size-asian="14.0pt"/>
    </style:style>
    <style:style style:family="text" style:name="T619">
      <style:text-properties fo:font-size="14.0pt" style:font-name="한양신명조" style:font-name-asian="한양신명조" style:font-size-asian="14.0pt"/>
    </style:style>
    <style:style style:family="text" style:name="T620">
      <style:text-properties fo:font-size="14.0pt" style:font-name="바탕" style:font-name-asian="한양신명조" style:font-size-asian="14.0pt"/>
    </style:style>
    <style:style style:family="text" style:name="T621">
      <style:text-properties fo:font-size="14.0pt" style:font-name="한양신명조" style:font-name-asian="한양신명조" style:font-size-asian="14.0pt"/>
    </style:style>
    <style:style style:family="text" style:name="T622">
      <style:text-properties fo:font-size="14.0pt" style:font-name="바탕" style:font-name-asian="한양신명조" style:font-size-asian="14.0pt"/>
    </style:style>
    <style:style style:family="text" style:name="T623">
      <style:text-properties fo:font-size="14.0pt" style:font-name="한양신명조" style:font-name-asian="한양신명조" style:font-size-asian="14.0pt"/>
    </style:style>
    <style:style style:family="paragraph" style:name="P213" style:parent-style-name="17">
      <style:paragraph-properties style:snap-to-layout-grid="false"/>
    </style:style>
    <style:style style:family="text" style:name="T624">
      <style:text-properties style:font-name="바탕" style:font-name-asian="한양신명조"/>
    </style:style>
    <style:style style:family="text" style:name="T625">
      <style:text-properties style:font-name="바탕" style:font-name-asian="한양신명조"/>
    </style:style>
    <style:style style:family="text" style:name="T626">
      <style:text-properties style:font-name="바탕" style:font-name-asian="한양신명조"/>
    </style:style>
    <style:style style:family="text" style:name="T627">
      <style:text-properties style:font-name="바탕" style:font-name-asian="한양신명조"/>
    </style:style>
    <style:style style:family="text" style:name="T628">
      <style:text-properties style:font-name="바탕" style:font-name-asian="한양신명조"/>
    </style:style>
    <style:style style:family="text" style:name="T629">
      <style:text-properties style:font-name="바탕" style:font-name-asian="한양신명조"/>
    </style:style>
    <style:style style:family="text" style:name="T630">
      <style:text-properties style:font-name="바탕" style:font-name-asian="한양신명조"/>
    </style:style>
    <style:style style:family="text" style:name="T631">
      <style:text-properties style:font-name="바탕" style:font-name-asian="한양신명조"/>
    </style:style>
    <style:style style:family="text" style:name="T632">
      <style:text-properties style:font-name="바탕" style:font-name-asian="한양신명조"/>
    </style:style>
    <style:style style:family="text" style:name="T633">
      <style:text-properties style:font-name="바탕" style:font-name-asian="한양신명조"/>
    </style:style>
    <style:style style:family="text" style:name="T634">
      <style:text-properties style:font-name="바탕" style:font-name-asian="한양신명조"/>
    </style:style>
    <style:style style:family="text" style:name="T635">
      <style:text-properties style:font-name="바탕" style:font-name-asian="한양신명조"/>
    </style:style>
    <style:style style:family="text" style:name="T636">
      <style:text-properties style:font-name="바탕" style:font-name-asian="한양신명조"/>
    </style:style>
    <style:style style:family="text" style:name="T637">
      <style:text-properties style:font-name="바탕" style:font-name-asian="한양신명조"/>
    </style:style>
    <style:style style:family="text" style:name="T638">
      <style:text-properties style:font-name="바탕" style:font-name-asian="한양신명조"/>
    </style:style>
    <style:style style:family="text" style:name="T639">
      <style:text-properties style:font-name="바탕" style:font-name-asian="한양신명조"/>
    </style:style>
    <style:style style:family="text" style:name="T640">
      <style:text-properties style:font-name="바탕" style:font-name-asian="한양신명조"/>
    </style:style>
    <style:style style:family="text" style:name="T641">
      <style:text-properties style:font-name="바탕" style:font-name-asian="한양신명조"/>
    </style:style>
    <style:style style:family="text" style:name="T642">
      <style:text-properties style:font-name="바탕" style:font-name-asian="한양신명조"/>
    </style:style>
    <style:style style:family="paragraph" style:name="P214" style:parent-style-name="17">
      <style:paragraph-properties style:snap-to-layout-grid="false"/>
    </style:style>
    <style:style style:family="text" style:name="T643">
      <style:text-properties style:font-name="바탕" style:font-name-asian="한양신명조"/>
    </style:style>
    <style:style style:family="text" style:name="T644">
      <style:text-properties style:font-name="바탕" style:font-name-asian="한양신명조"/>
    </style:style>
    <style:style style:family="text" style:name="T645">
      <style:text-properties style:font-name="바탕" style:font-name-asian="한양신명조"/>
    </style:style>
    <style:style style:family="text" style:name="T646">
      <style:text-properties style:font-name="바탕" style:font-name-asian="한양신명조"/>
    </style:style>
    <style:style style:family="paragraph" style:name="P215" style:parent-style-name="17">
      <style:paragraph-properties style:snap-to-layout-grid="false"/>
    </style:style>
    <style:style style:family="text" style:name="T647">
      <style:text-properties style:font-name="바탕" style:font-name-asian="한양신명조"/>
    </style:style>
    <style:style style:family="text" style:name="T648">
      <style:text-properties style:font-name="바탕" style:font-name-asian="한양신명조"/>
    </style:style>
    <style:style style:family="text" style:name="T649">
      <style:text-properties style:font-name="바탕" style:font-name-asian="한양신명조"/>
    </style:style>
    <style:style style:family="text" style:name="T650">
      <style:text-properties style:font-name="바탕" style:font-name-asian="한양신명조"/>
    </style:style>
    <style:style style:family="text" style:name="T651">
      <style:text-properties style:font-name="바탕" style:font-name-asian="한양신명조"/>
    </style:style>
    <style:style style:family="text" style:name="T652">
      <style:text-properties style:font-name="바탕" style:font-name-asian="한양신명조"/>
    </style:style>
    <style:style style:family="text" style:name="T653">
      <style:text-properties style:font-name="바탕" style:font-name-asian="한양신명조"/>
    </style:style>
    <style:style style:family="text" style:name="T654">
      <style:text-properties style:font-name="바탕" style:font-name-asian="한양신명조"/>
    </style:style>
    <style:style style:family="text" style:name="T655">
      <style:text-properties style:font-name="바탕" style:font-name-asian="한양신명조"/>
    </style:style>
    <style:style style:family="text" style:name="T656">
      <style:text-properties style:font-name="바탕" style:font-name-asian="한양신명조"/>
    </style:style>
    <style:style style:family="text" style:name="T657">
      <style:text-properties style:font-name="바탕" style:font-name-asian="한양신명조"/>
    </style:style>
    <style:style style:family="text" style:name="T658">
      <style:text-properties style:font-name="바탕" style:font-name-asian="한양신명조"/>
    </style:style>
    <style:style style:family="text" style:name="T659">
      <style:text-properties style:font-name="바탕" style:font-name-asian="한양신명조"/>
    </style:style>
    <style:style style:family="text" style:name="T660">
      <style:text-properties style:font-name="바탕" style:font-name-asian="한양신명조"/>
    </style:style>
    <style:style style:family="text" style:name="T661">
      <style:text-properties style:font-name="바탕" style:font-name-asian="한양신명조"/>
    </style:style>
    <style:style style:family="text" style:name="T662">
      <style:text-properties style:font-name="바탕" style:font-name-asian="한양신명조"/>
    </style:style>
    <style:style style:family="text" style:name="T663">
      <style:text-properties style:font-name="바탕" style:font-name-asian="한양신명조"/>
    </style:style>
    <style:style style:family="text" style:name="T664">
      <style:text-properties style:font-name="바탕" style:font-name-asian="한양신명조"/>
    </style:style>
    <style:style style:family="text" style:name="T665">
      <style:text-properties style:font-name="바탕" style:font-name-asian="한양신명조"/>
    </style:style>
    <style:style style:family="text" style:name="T666">
      <style:text-properties style:font-name="바탕" style:font-name-asian="한양신명조"/>
    </style:style>
    <style:style style:family="text" style:name="T667">
      <style:text-properties style:font-name="바탕" style:font-name-asian="한양신명조"/>
    </style:style>
    <style:style style:family="text" style:name="T668">
      <style:text-properties style:font-name="바탕" style:font-name-asian="한양신명조"/>
    </style:style>
    <style:style style:family="text" style:name="T669">
      <style:text-properties style:font-name="바탕" style:font-name-asian="한양신명조"/>
    </style:style>
    <style:style style:family="text" style:name="T670">
      <style:text-properties style:font-name="바탕" style:font-name-asian="한양신명조"/>
    </style:style>
    <style:style style:family="text" style:name="T671">
      <style:text-properties style:font-name="바탕" style:font-name-asian="한양신명조"/>
    </style:style>
    <style:style style:family="text" style:name="T672">
      <style:text-properties style:font-name="바탕" style:font-name-asian="한양신명조"/>
    </style:style>
    <style:style style:family="text" style:name="T673">
      <style:text-properties style:font-name="바탕" style:font-name-asian="한양신명조"/>
    </style:style>
    <style:style style:family="text" style:name="T674">
      <style:text-properties style:font-name="바탕" style:font-name-asian="한양신명조"/>
    </style:style>
    <style:style style:family="paragraph" style:name="P216" style:parent-style-name="17">
      <style:paragraph-properties style:snap-to-layout-grid="false"/>
    </style:style>
    <style:style style:family="text" style:name="T675">
      <style:text-properties style:font-name="바탕" style:font-name-asian="한양신명조"/>
    </style:style>
    <style:style style:family="text" style:name="T676">
      <style:text-properties style:font-name="바탕" style:font-name-asian="한양신명조"/>
    </style:style>
    <style:style style:family="text" style:name="T677">
      <style:text-properties style:font-name="바탕" style:font-name-asian="한양신명조"/>
    </style:style>
    <style:style style:family="text" style:name="T678">
      <style:text-properties style:font-name="바탕" style:font-name-asian="한양신명조"/>
    </style:style>
    <style:style style:family="text" style:name="T679">
      <style:text-properties style:font-name="바탕" style:font-name-asian="한양신명조"/>
    </style:style>
    <style:style style:family="text" style:name="T680">
      <style:text-properties style:font-name="바탕" style:font-name-asian="한양신명조"/>
    </style:style>
    <style:style style:family="text" style:name="T681">
      <style:text-properties style:font-name="바탕" style:font-name-asian="한양신명조"/>
    </style:style>
    <style:style style:family="text" style:name="T682">
      <style:text-properties style:font-name="바탕" style:font-name-asian="한양신명조"/>
    </style:style>
    <style:style style:family="paragraph" style:name="P217" style:parent-style-name="17">
      <style:paragraph-properties style:snap-to-layout-grid="false"/>
    </style:style>
    <style:style style:family="text" style:name="T683">
      <style:text-properties style:font-name="바탕" style:font-name-asian="한양신명조"/>
    </style:style>
    <style:style style:family="text" style:name="T684">
      <style:text-properties style:font-name="바탕" style:font-name-asian="한양신명조"/>
    </style:style>
    <style:style style:family="text" style:name="T685">
      <style:text-properties style:font-name="바탕" style:font-name-asian="한양신명조"/>
    </style:style>
    <style:style style:family="paragraph" style:name="P218" style:parent-style-name="17">
      <style:paragraph-properties style:snap-to-layout-grid="false"/>
    </style:style>
    <style:style style:family="text" style:name="T686">
      <style:text-properties style:font-name="바탕" style:font-name-asian="한양신명조"/>
    </style:style>
    <style:style style:family="text" style:name="T687">
      <style:text-properties style:font-name="바탕" style:font-name-asian="한양신명조"/>
    </style:style>
    <style:style style:family="text" style:name="T688">
      <style:text-properties style:font-name="바탕" style:font-name-asian="한양신명조"/>
    </style:style>
    <style:style style:family="text" style:name="T689">
      <style:text-properties style:font-name="바탕" style:font-name-asian="한양신명조"/>
    </style:style>
    <style:style style:family="text" style:name="T690">
      <style:text-properties style:font-name="바탕" style:font-name-asian="한양신명조"/>
    </style:style>
    <style:style style:family="paragraph" style:name="P219" style:parent-style-name="17">
      <style:paragraph-properties style:snap-to-layout-grid="false"/>
    </style:style>
    <style:style style:family="text" style:name="T691">
      <style:text-properties style:font-name="바탕" style:font-name-asian="한양신명조"/>
    </style:style>
    <style:style style:family="text" style:name="T692">
      <style:text-properties style:font-name="바탕" style:font-name-asian="한양신명조"/>
    </style:style>
    <style:style style:family="text" style:name="T693">
      <style:text-properties style:font-name="바탕" style:font-name-asian="한양신명조"/>
    </style:style>
    <style:style style:family="paragraph" style:name="P220" style:parent-style-name="17">
      <style:paragraph-properties style:snap-to-layout-grid="false"/>
    </style:style>
    <style:style style:family="text" style:name="T694">
      <style:text-properties style:font-name="바탕" style:font-name-asian="한양신명조"/>
    </style:style>
    <style:style style:family="text" style:name="T695">
      <style:text-properties style:font-name="바탕" style:font-name-asian="한양신명조"/>
    </style:style>
    <style:style style:family="text" style:name="T696">
      <style:text-properties style:font-name="바탕" style:font-name-asian="한양신명조"/>
    </style:style>
    <style:style style:family="paragraph" style:name="P221" style:parent-style-name="17">
      <style:paragraph-properties style:snap-to-layout-grid="false"/>
    </style:style>
    <style:style style:family="text" style:name="T697">
      <style:text-properties style:font-name="바탕" style:font-name-asian="한양신명조"/>
    </style:style>
    <style:style style:family="text" style:name="T698">
      <style:text-properties style:font-name="바탕" style:font-name-asian="한양신명조"/>
    </style:style>
    <style:style style:family="text" style:name="T699">
      <style:text-properties style:font-name="바탕" style:font-name-asian="한양신명조"/>
    </style:style>
    <style:style style:family="paragraph" style:name="P222" style:parent-style-name="17">
      <style:paragraph-properties style:snap-to-layout-grid="false"/>
    </style:style>
    <style:style style:family="text" style:name="T700">
      <style:text-properties style:font-name="바탕" style:font-name-asian="한양신명조"/>
    </style:style>
    <style:style style:family="text" style:name="T701">
      <style:text-properties style:font-name="바탕" style:font-name-asian="한양신명조"/>
    </style:style>
    <style:style style:family="text" style:name="T702">
      <style:text-properties style:font-name="바탕" style:font-name-asian="한양신명조"/>
    </style:style>
    <style:style style:family="paragraph" style:name="P223" style:parent-style-name="17">
      <style:paragraph-properties style:snap-to-layout-grid="false"/>
    </style:style>
    <style:style style:family="text" style:name="T703">
      <style:text-properties style:font-name="바탕" style:font-name-asian="한양신명조"/>
    </style:style>
    <style:style style:family="text" style:name="T704">
      <style:text-properties style:font-name="바탕" style:font-name-asian="한양신명조"/>
    </style:style>
    <style:style style:family="text" style:name="T705">
      <style:text-properties style:font-name="바탕" style:font-name-asian="한양신명조"/>
    </style:style>
    <style:style style:family="paragraph" style:name="P224" style:parent-style-name="17">
      <style:paragraph-properties style:snap-to-layout-grid="false"/>
    </style:style>
    <style:style style:family="text" style:name="T706">
      <style:text-properties style:font-name="바탕" style:font-name-asian="한양신명조"/>
    </style:style>
    <style:style style:family="text" style:name="T707">
      <style:text-properties style:font-name="바탕" style:font-name-asian="한양신명조"/>
    </style:style>
    <style:style style:family="text" style:name="T708">
      <style:text-properties style:font-name="바탕" style:font-name-asian="한양신명조"/>
    </style:style>
    <style:style style:family="paragraph" style:name="P225" style:parent-style-name="17">
      <style:paragraph-properties style:snap-to-layout-grid="false"/>
    </style:style>
    <style:style style:family="paragraph" style:name="P226" style:parent-style-name="17">
      <style:paragraph-properties fo:text-align="center" style:snap-to-layout-grid="false"/>
    </style:style>
    <style:style style:family="text" style:name="T709">
      <style:text-properties fo:font-weight="bold" style:font-name="바탕" style:font-name-asian="한양신명조" style:font-weight-asian="bold"/>
    </style:style>
    <style:style style:family="text" style:name="T710">
      <style:text-properties fo:font-weight="bold" style:font-name="바탕" style:font-name-asian="한양신명조" style:font-weight-asian="bold"/>
    </style:style>
    <style:style style:family="text" style:name="T711">
      <style:text-properties fo:font-weight="bold" style:font-name="바탕" style:font-name-asian="한양신명조" style:font-weight-asian="bold"/>
    </style:style>
    <style:style style:family="paragraph" style:name="P227" style:parent-style-name="0">
      <style:paragraph-properties style:snap-to-layout-grid="false"/>
    </style:style>
    <style:style style:family="paragraph" style:name="P228" style:parent-style-name="0">
      <style:paragraph-properties fo:line-height="230%" style:snap-to-layout-grid="false"/>
    </style:style>
    <style:style style:family="text" style:name="T712">
      <style:text-properties fo:font-size="14.0pt" style:font-name="바탕" style:font-name-asian="한양신명조" style:font-size-asian="14.0pt"/>
    </style:style>
    <style:style style:family="text" style:name="T713">
      <style:text-properties fo:font-size="14.0pt" style:font-name="한양신명조" style:font-name-asian="한양신명조" style:font-size-asian="14.0pt"/>
    </style:style>
    <style:style style:family="text" style:name="T714">
      <style:text-properties fo:font-size="14.0pt" style:font-name="바탕" style:font-name-asian="한양신명조" style:font-size-asian="14.0pt"/>
    </style:style>
    <style:style style:family="text" style:name="T715">
      <style:text-properties fo:font-size="14.0pt" style:font-name="한양신명조" style:font-name-asian="한양신명조" style:font-size-asian="14.0pt"/>
    </style:style>
    <style:style style:family="text" style:name="T716">
      <style:text-properties fo:font-size="14.0pt" style:font-name="바탕" style:font-name-asian="한양신명조" style:font-size-asian="14.0pt"/>
    </style:style>
    <style:style style:family="text" style:name="T717">
      <style:text-properties fo:font-size="14.0pt" style:font-name="한양신명조" style:font-name-asian="한양신명조" style:font-size-asian="14.0pt"/>
    </style:style>
    <style:style style:family="text" style:name="T718">
      <style:text-properties fo:font-size="14.0pt" style:font-name="바탕" style:font-name-asian="한양신명조" style:font-size-asian="14.0pt"/>
    </style:style>
    <style:style style:family="text" style:name="T719">
      <style:text-properties fo:font-size="14.0pt" style:font-name="한양신명조" style:font-name-asian="한양신명조" style:font-size-asian="14.0pt"/>
    </style:style>
    <style:style style:family="text" style:name="T720">
      <style:text-properties fo:font-size="14.0pt" style:font-name="바탕" style:font-name-asian="한양신명조" style:font-size-asian="14.0pt"/>
    </style:style>
    <style:style style:family="text" style:name="T721">
      <style:text-properties fo:font-size="14.0pt" style:font-name="한양신명조" style:font-name-asian="한양신명조" style:font-size-asian="14.0pt"/>
    </style:style>
    <style:style style:family="text" style:name="T722">
      <style:text-properties fo:font-size="14.0pt" style:font-name="바탕" style:font-name-asian="한양신명조" style:font-size-asian="14.0pt"/>
    </style:style>
    <style:style style:family="text" style:name="T723">
      <style:text-properties fo:font-size="14.0pt" style:font-name="한양신명조" style:font-name-asian="한양신명조" style:font-size-asian="14.0pt"/>
    </style:style>
    <style:style style:family="text" style:name="T724">
      <style:text-properties fo:font-size="14.0pt" style:font-name="바탕" style:font-name-asian="한양신명조" style:font-size-asian="14.0pt"/>
    </style:style>
    <style:style style:family="text" style:name="T725">
      <style:text-properties fo:font-size="14.0pt" style:font-name="한양신명조" style:font-name-asian="한양신명조" style:font-size-asian="14.0pt"/>
    </style:style>
    <style:style style:family="text" style:name="T726">
      <style:text-properties fo:font-size="14.0pt" style:font-name="바탕" style:font-name-asian="한양신명조" style:font-size-asian="14.0pt"/>
    </style:style>
    <style:style style:family="text" style:name="T727">
      <style:text-properties fo:font-size="14.0pt" style:font-name="한양신명조" style:font-name-asian="한양신명조" style:font-size-asian="14.0pt"/>
    </style:style>
    <style:style style:family="paragraph" style:name="P229" style:parent-style-name="0">
      <style:paragraph-properties fo:line-height="230%" style:snap-to-layout-grid="false"/>
    </style:style>
    <style:style style:family="text" style:name="T728">
      <style:text-properties fo:font-size="14.0pt" style:font-name="바탕" style:font-name-asian="한양신명조" style:font-size-asian="14.0pt"/>
    </style:style>
    <style:style style:family="text" style:name="T729">
      <style:text-properties fo:font-size="14.0pt" style:font-name="한양신명조" style:font-name-asian="한양신명조" style:font-size-asian="14.0pt"/>
    </style:style>
    <style:style style:family="text" style:name="T730">
      <style:text-properties fo:font-size="14.0pt" style:font-name="바탕" style:font-name-asian="한양신명조" style:font-size-asian="14.0pt"/>
    </style:style>
    <style:style style:family="text" style:name="T731">
      <style:text-properties fo:font-size="14.0pt" style:font-name="한양신명조" style:font-name-asian="한양신명조" style:font-size-asian="14.0pt"/>
    </style:style>
    <style:style style:family="text" style:name="T732">
      <style:text-properties fo:font-size="14.0pt" style:font-name="바탕" style:font-name-asian="한양신명조" style:font-size-asian="14.0pt"/>
    </style:style>
    <style:style style:family="text" style:name="T733">
      <style:text-properties fo:font-size="14.0pt" style:font-name="한양신명조" style:font-name-asian="한양신명조" style:font-size-asian="14.0pt"/>
    </style:style>
    <style:style style:family="text" style:name="T734">
      <style:text-properties fo:font-size="14.0pt" style:font-name="바탕" style:font-name-asian="한양신명조" style:font-size-asian="14.0pt"/>
    </style:style>
    <style:style style:family="text" style:name="T735">
      <style:text-properties fo:font-size="14.0pt" style:font-name="바탕" style:font-name-asian="한양신명조" style:font-size-asian="14.0pt"/>
    </style:style>
    <style:style style:family="text" style:name="T736">
      <style:text-properties fo:font-size="14.0pt" style:font-name="한양신명조" style:font-name-asian="한양신명조" style:font-size-asian="14.0pt"/>
    </style:style>
    <style:style style:family="text" style:name="T737">
      <style:text-properties fo:font-size="14.0pt" style:font-name="바탕" style:font-name-asian="한양신명조" style:font-size-asian="14.0pt"/>
    </style:style>
    <style:style style:family="text" style:name="T738">
      <style:text-properties fo:font-size="14.0pt" style:font-name="한양신명조" style:font-name-asian="한양신명조" style:font-size-asian="14.0pt"/>
    </style:style>
    <style:style style:family="paragraph" style:name="P230" style:parent-style-name="17">
      <style:paragraph-properties style:snap-to-layout-grid="false"/>
    </style:style>
    <style:style style:family="text" style:name="T739">
      <style:text-properties style:font-name="바탕" style:font-name-asian="한양신명조"/>
    </style:style>
    <style:style style:family="text" style:name="T740">
      <style:text-properties style:font-name="바탕" style:font-name-asian="한양신명조"/>
    </style:style>
    <style:style style:family="text" style:name="T741">
      <style:text-properties style:font-name="바탕" style:font-name-asian="한양신명조"/>
    </style:style>
    <style:style style:family="text" style:name="T742">
      <style:text-properties style:font-name="바탕" style:font-name-asian="한양신명조"/>
    </style:style>
    <style:style style:family="paragraph" style:name="P231" style:parent-style-name="17">
      <style:paragraph-properties style:snap-to-layout-grid="false"/>
    </style:style>
    <style:style style:family="text" style:name="T743">
      <style:text-properties style:font-name="바탕" style:font-name-asian="한양신명조"/>
    </style:style>
    <style:style style:family="text" style:name="T744">
      <style:text-properties style:font-name="바탕" style:font-name-asian="한양신명조"/>
    </style:style>
    <style:style style:family="text" style:name="T745">
      <style:text-properties style:font-name="바탕" style:font-name-asian="한양신명조"/>
    </style:style>
    <style:style style:family="text" style:name="T746">
      <style:text-properties style:font-name="바탕" style:font-name-asian="한양신명조"/>
    </style:style>
    <style:style style:family="text" style:name="T747">
      <style:text-properties style:font-name="바탕" style:font-name-asian="한양신명조"/>
    </style:style>
    <style:style style:family="text" style:name="T748">
      <style:text-properties style:font-name="바탕" style:font-name-asian="한양신명조"/>
    </style:style>
    <style:style style:family="text" style:name="T749">
      <style:text-properties style:font-name="바탕" style:font-name-asian="한양신명조"/>
    </style:style>
    <style:style style:family="text" style:name="T750">
      <style:text-properties style:font-name="바탕" style:font-name-asian="한양신명조"/>
    </style:style>
    <style:style style:family="paragraph" style:name="P232" style:parent-style-name="17">
      <style:paragraph-properties style:snap-to-layout-grid="false"/>
    </style:style>
    <style:style style:family="text" style:name="T751">
      <style:text-properties style:font-name="바탕" style:font-name-asian="한양신명조"/>
    </style:style>
    <style:style style:family="text" style:name="T752">
      <style:text-properties style:font-name="바탕" style:font-name-asian="한양신명조"/>
    </style:style>
    <style:style style:family="text" style:name="T753">
      <style:text-properties style:font-name="바탕" style:font-name-asian="한양신명조"/>
    </style:style>
    <style:style style:family="text" style:name="T754">
      <style:text-properties style:font-name="바탕" style:font-name-asian="한양신명조"/>
    </style:style>
    <style:style style:family="text" style:name="T755">
      <style:text-properties style:font-name="바탕" style:font-name-asian="한양신명조"/>
    </style:style>
    <style:style style:family="text" style:name="T756">
      <style:text-properties style:font-name="바탕" style:font-name-asian="한양신명조"/>
    </style:style>
    <style:style style:family="text" style:name="T757">
      <style:text-properties style:font-name="바탕" style:font-name-asian="한양신명조"/>
    </style:style>
    <style:style style:family="paragraph" style:name="P233" style:parent-style-name="0">
      <style:paragraph-properties fo:line-height="230%" style:snap-to-layout-grid="false"/>
    </style:style>
    <style:style style:family="text" style:name="T758">
      <style:text-properties fo:font-size="14.0pt" style:font-name="바탕" style:font-name-asian="한양신명조" style:font-size-asian="14.0pt"/>
    </style:style>
    <style:style style:family="text" style:name="T759">
      <style:text-properties fo:font-size="14.0pt" style:font-name="한양신명조" style:font-name-asian="한양신명조" style:font-size-asian="14.0pt"/>
    </style:style>
    <style:style style:family="text" style:name="T760">
      <style:text-properties fo:font-size="14.0pt" style:font-name="바탕" style:font-name-asian="한양신명조" style:font-size-asian="14.0pt"/>
    </style:style>
    <style:style style:family="text" style:name="T761">
      <style:text-properties fo:font-size="14.0pt" style:font-name="한양신명조" style:font-name-asian="한양신명조" style:font-size-asian="14.0pt"/>
    </style:style>
    <style:style style:family="text" style:name="T762">
      <style:text-properties fo:font-size="14.0pt" style:font-name="바탕" style:font-name-asian="한양신명조" style:font-size-asian="14.0pt"/>
    </style:style>
    <style:style style:family="text" style:name="T763">
      <style:text-properties fo:font-size="14.0pt" style:font-name="한양신명조" style:font-name-asian="한양신명조" style:font-size-asian="14.0pt"/>
    </style:style>
    <style:style style:family="text" style:name="T764">
      <style:text-properties fo:font-size="14.0pt" style:font-name="바탕" style:font-name-asian="한양신명조" style:font-size-asian="14.0pt"/>
    </style:style>
    <style:style style:family="text" style:name="T765">
      <style:text-properties fo:font-size="14.0pt" style:font-name="바탕" style:font-name-asian="한양신명조" style:font-size-asian="14.0pt"/>
    </style:style>
    <style:style style:family="text" style:name="T766">
      <style:text-properties fo:font-size="14.0pt" style:font-name="한양신명조" style:font-name-asian="한양신명조" style:font-size-asian="14.0pt"/>
    </style:style>
    <style:style style:family="text" style:name="T767">
      <style:text-properties fo:font-size="14.0pt" style:font-name="바탕" style:font-name-asian="한양신명조" style:font-size-asian="14.0pt"/>
    </style:style>
    <style:style style:family="text" style:name="T768">
      <style:text-properties fo:font-size="14.0pt" style:font-name="한양신명조" style:font-name-asian="한양신명조" style:font-size-asian="14.0pt"/>
    </style:style>
    <style:style style:family="text" style:name="T769">
      <style:text-properties fo:font-size="14.0pt" style:font-name="바탕" style:font-name-asian="한양신명조" style:font-size-asian="14.0pt"/>
    </style:style>
    <style:style style:family="text" style:name="T770">
      <style:text-properties fo:font-size="14.0pt" style:font-name="한양신명조" style:font-name-asian="한양신명조" style:font-size-asian="14.0pt"/>
    </style:style>
    <style:style style:family="paragraph" style:name="P234" style:parent-style-name="0">
      <style:paragraph-properties fo:line-height="230%" style:snap-to-layout-grid="false"/>
    </style:style>
    <style:style style:family="text" style:name="T771">
      <style:text-properties fo:font-size="14.0pt" style:font-name="바탕" style:font-name-asian="한양신명조" style:font-size-asian="14.0pt"/>
    </style:style>
    <style:style style:family="text" style:name="T772">
      <style:text-properties fo:font-size="14.0pt" style:font-name="바탕" style:font-name-asian="한양신명조" style:font-size-asian="14.0pt"/>
    </style:style>
    <style:style style:family="text" style:name="T773">
      <style:text-properties fo:font-size="14.0pt" style:font-name="한양신명조" style:font-name-asian="한양신명조" style:font-size-asian="14.0pt"/>
    </style:style>
    <style:style style:family="text" style:name="T774">
      <style:text-properties fo:font-size="14.0pt" style:font-name="바탕" style:font-name-asian="한양신명조" style:font-size-asian="14.0pt"/>
    </style:style>
    <style:style style:family="text" style:name="T775">
      <style:text-properties fo:font-size="14.0pt" style:font-name="한양신명조" style:font-name-asian="한양신명조" style:font-size-asian="14.0pt"/>
    </style:style>
    <style:style style:family="text" style:name="T776">
      <style:text-properties fo:font-size="14.0pt" style:font-name="바탕" style:font-name-asian="한양신명조" style:font-size-asian="14.0pt"/>
    </style:style>
    <style:style style:family="text" style:name="T777">
      <style:text-properties fo:font-size="14.0pt" style:font-name="한양신명조" style:font-name-asian="한양신명조" style:font-size-asian="14.0pt"/>
    </style:style>
    <style:style style:family="text" style:name="T778">
      <style:text-properties fo:font-size="14.0pt" style:font-name="바탕" style:font-name-asian="한양신명조" style:font-size-asian="14.0pt"/>
    </style:style>
    <style:style style:family="text" style:name="T779">
      <style:text-properties fo:font-size="14.0pt" style:font-name="한양신명조" style:font-name-asian="한양신명조" style:font-size-asian="14.0pt"/>
    </style:style>
    <style:style style:family="paragraph" style:name="P235" style:parent-style-name="0">
      <style:paragraph-properties fo:line-height="230%" style:snap-to-layout-grid="false"/>
    </style:style>
    <style:style style:family="text" style:name="T780">
      <style:text-properties fo:font-size="14.0pt" style:font-name="바탕" style:font-name-asian="한양신명조" style:font-size-asian="14.0pt"/>
    </style:style>
    <style:style style:family="text" style:name="T781">
      <style:text-properties fo:font-size="14.0pt" style:font-name="한양신명조" style:font-name-asian="한양신명조" style:font-size-asian="14.0pt"/>
    </style:style>
    <style:style style:family="text" style:name="T782">
      <style:text-properties fo:font-size="14.0pt" style:font-name="바탕" style:font-name-asian="한양신명조" style:font-size-asian="14.0pt"/>
    </style:style>
    <style:style style:family="text" style:name="T783">
      <style:text-properties fo:font-size="14.0pt" style:font-name="한양신명조" style:font-name-asian="한양신명조" style:font-size-asian="14.0pt"/>
    </style:style>
    <style:style style:family="text" style:name="T784">
      <style:text-properties fo:font-size="14.0pt" style:font-name="바탕" style:font-name-asian="한양신명조" style:font-size-asian="14.0pt"/>
    </style:style>
    <style:style style:family="text" style:name="T785">
      <style:text-properties fo:font-size="14.0pt" style:font-name="한양신명조" style:font-name-asian="한양신명조" style:font-size-asian="14.0pt"/>
    </style:style>
    <style:style style:family="text" style:name="T786">
      <style:text-properties fo:font-size="14.0pt" style:font-name="바탕" style:font-name-asian="한양신명조" style:font-size-asian="14.0pt"/>
    </style:style>
    <style:style style:family="text" style:name="T787">
      <style:text-properties fo:font-size="14.0pt" style:font-name="바탕" style:font-name-asian="한양신명조" style:font-size-asian="14.0pt"/>
    </style:style>
    <style:style style:family="text" style:name="T788">
      <style:text-properties fo:font-size="14.0pt" style:font-name="한양신명조" style:font-name-asian="한양신명조" style:font-size-asian="14.0pt"/>
    </style:style>
    <style:style style:family="paragraph" style:name="P236" style:parent-style-name="0">
      <style:paragraph-properties fo:line-height="230%" style:snap-to-layout-grid="false"/>
    </style:style>
    <style:style style:family="text" style:name="T789">
      <style:text-properties fo:font-size="14.0pt" style:font-name="바탕" style:font-name-asian="한양신명조" style:font-size-asian="14.0pt"/>
    </style:style>
    <style:style style:family="text" style:name="T790">
      <style:text-properties fo:font-size="14.0pt" style:font-name="바탕" style:font-name-asian="한양신명조" style:font-size-asian="14.0pt"/>
    </style:style>
    <style:style style:family="text" style:name="T791">
      <style:text-properties fo:font-size="14.0pt" style:font-name="한양신명조" style:font-name-asian="한양신명조" style:font-size-asian="14.0pt"/>
    </style:style>
    <style:style style:family="text" style:name="T792">
      <style:text-properties fo:font-size="14.0pt" style:font-name="바탕" style:font-name-asian="한양신명조" style:font-size-asian="14.0pt"/>
    </style:style>
    <style:style style:family="text" style:name="T793">
      <style:text-properties fo:font-size="14.0pt" style:font-name="한양신명조" style:font-name-asian="한양신명조" style:font-size-asian="14.0pt"/>
    </style:style>
    <style:style style:family="paragraph" style:name="P237" style:parent-style-name="0">
      <style:paragraph-properties fo:line-height="230%" style:snap-to-layout-grid="false"/>
    </style:style>
    <style:style style:family="text" style:name="T794">
      <style:text-properties fo:font-size="14.0pt" style:font-name="바탕" style:font-name-asian="한양신명조" style:font-size-asian="14.0pt"/>
    </style:style>
    <style:style style:family="text" style:name="T795">
      <style:text-properties fo:font-size="14.0pt" style:font-name="바탕" style:font-name-asian="한양신명조" style:font-size-asian="14.0pt"/>
    </style:style>
    <style:style style:family="text" style:name="T796">
      <style:text-properties fo:font-size="14.0pt" style:font-name="한양신명조" style:font-name-asian="한양신명조" style:font-size-asian="14.0pt"/>
    </style:style>
    <style:style style:family="paragraph" style:name="P238" style:parent-style-name="0">
      <style:paragraph-properties fo:line-height="230%" style:snap-to-layout-grid="false"/>
    </style:style>
    <style:style style:family="text" style:name="T797">
      <style:text-properties fo:font-size="14.0pt" style:font-name="바탕" style:font-name-asian="한양신명조" style:font-size-asian="14.0pt"/>
    </style:style>
    <style:style style:family="text" style:name="T798">
      <style:text-properties fo:font-size="14.0pt" style:font-name="한양신명조" style:font-name-asian="한양신명조" style:font-size-asian="14.0pt"/>
    </style:style>
    <style:style style:family="text" style:name="T799">
      <style:text-properties fo:font-size="14.0pt" style:font-name="바탕" style:font-name-asian="한양신명조" style:font-size-asian="14.0pt"/>
    </style:style>
    <style:style style:family="text" style:name="T800">
      <style:text-properties fo:font-size="14.0pt" style:font-name="한양신명조" style:font-name-asian="한양신명조" style:font-size-asian="14.0pt"/>
    </style:style>
    <style:style style:family="text" style:name="T801">
      <style:text-properties fo:font-size="14.0pt" style:font-name="바탕" style:font-name-asian="한양신명조" style:font-size-asian="14.0pt"/>
    </style:style>
    <style:style style:family="text" style:name="T802">
      <style:text-properties fo:font-size="14.0pt" style:font-name="한양신명조" style:font-name-asian="한양신명조" style:font-size-asian="14.0pt"/>
    </style:style>
    <style:style style:family="text" style:name="T803">
      <style:text-properties fo:font-size="14.0pt" style:font-name="바탕" style:font-name-asian="한양신명조" style:font-size-asian="14.0pt"/>
    </style:style>
    <style:style style:family="text" style:name="T804">
      <style:text-properties fo:font-size="14.0pt" style:font-name="한양신명조" style:font-name-asian="한양신명조" style:font-size-asian="14.0pt"/>
    </style:style>
    <style:style style:family="paragraph" style:name="P239" style:parent-style-name="0">
      <style:paragraph-properties fo:line-height="230%" style:snap-to-layout-grid="false"/>
    </style:style>
    <style:style style:family="paragraph" style:name="P240" style:parent-style-name="0">
      <style:paragraph-properties fo:line-height="230%" style:snap-to-layout-grid="false"/>
    </style:style>
    <style:style style:family="text" style:name="T805">
      <style:text-properties fo:font-size="14.0pt" style:font-name="바탕" style:font-name-asian="한양신명조" style:font-size-asian="14.0pt"/>
    </style:style>
    <style:style style:family="text" style:name="T806">
      <style:text-properties fo:font-size="14.0pt" style:font-name="한양신명조" style:font-name-asian="한양신명조" style:font-size-asian="14.0pt"/>
    </style:style>
    <style:style style:family="text" style:name="T807">
      <style:text-properties fo:font-size="14.0pt" style:font-name="바탕" style:font-name-asian="한양신명조" style:font-size-asian="14.0pt"/>
    </style:style>
    <style:style style:family="text" style:name="T808">
      <style:text-properties fo:font-size="14.0pt" style:font-name="한양신명조" style:font-name-asian="한양신명조" style:font-size-asian="14.0pt"/>
    </style:style>
    <style:style style:family="text" style:name="T809">
      <style:text-properties fo:font-size="14.0pt" style:font-name="바탕" style:font-name-asian="한양신명조" style:font-size-asian="14.0pt"/>
    </style:style>
    <style:style style:family="text" style:name="T810">
      <style:text-properties fo:font-size="14.0pt" style:font-name="한양신명조" style:font-name-asian="한양신명조" style:font-size-asian="14.0pt"/>
    </style:style>
    <style:style style:family="text" style:name="T811">
      <style:text-properties fo:font-size="14.0pt" style:font-name="바탕" style:font-name-asian="한양신명조" style:font-size-asian="14.0pt"/>
    </style:style>
    <style:style style:family="text" style:name="T812">
      <style:text-properties fo:font-size="14.0pt" style:font-name="한양신명조" style:font-name-asian="한양신명조" style:font-size-asian="14.0pt"/>
    </style:style>
    <style:style style:family="text" style:name="T813">
      <style:text-properties fo:font-size="14.0pt" style:font-name="바탕" style:font-name-asian="한양신명조" style:font-size-asian="14.0pt"/>
    </style:style>
    <style:style style:family="text" style:name="T814">
      <style:text-properties fo:font-size="14.0pt" style:font-name="한양신명조" style:font-name-asian="한양신명조" style:font-size-asian="14.0pt"/>
    </style:style>
    <style:style style:family="paragraph" style:name="P241" style:parent-style-name="0">
      <style:paragraph-properties fo:line-height="230%" style:snap-to-layout-grid="false"/>
    </style:style>
    <style:style style:family="text" style:name="T815">
      <style:text-properties fo:font-size="14.0pt" style:font-name="바탕" style:font-name-asian="한양신명조" style:font-size-asian="14.0pt"/>
    </style:style>
    <style:style style:family="text" style:name="T816">
      <style:text-properties fo:font-size="14.0pt" style:font-name="한양신명조" style:font-name-asian="한양신명조" style:font-size-asian="14.0pt"/>
    </style:style>
    <style:style style:family="text" style:name="T817">
      <style:text-properties fo:font-size="14.0pt" style:font-name="바탕" style:font-name-asian="한양신명조" style:font-size-asian="14.0pt"/>
    </style:style>
    <style:style style:family="text" style:name="T818">
      <style:text-properties fo:font-size="14.0pt" style:font-name="한양신명조" style:font-name-asian="한양신명조" style:font-size-asian="14.0pt"/>
    </style:style>
    <style:style style:family="text" style:name="T819">
      <style:text-properties fo:font-size="14.0pt" style:font-name="바탕" style:font-name-asian="한양신명조" style:font-size-asian="14.0pt"/>
    </style:style>
    <style:style style:family="text" style:name="T820">
      <style:text-properties fo:font-size="14.0pt" style:font-name="한양신명조" style:font-name-asian="한양신명조" style:font-size-asian="14.0pt"/>
    </style:style>
    <style:style style:family="text" style:name="T821">
      <style:text-properties fo:font-size="14.0pt" style:font-name="바탕" style:font-name-asian="한양신명조" style:font-size-asian="14.0pt"/>
    </style:style>
    <style:style style:family="text" style:name="T822">
      <style:text-properties fo:font-size="14.0pt" style:font-name="한양신명조" style:font-name-asian="한양신명조" style:font-size-asian="14.0pt"/>
    </style:style>
    <style:style style:family="paragraph" style:name="P242" style:parent-style-name="17">
      <style:paragraph-properties style:snap-to-layout-grid="false"/>
    </style:style>
    <style:style style:family="paragraph" style:name="P243" style:parent-style-name="19">
      <style:paragraph-properties style:snap-to-layout-grid="false"/>
    </style:style>
    <style:style style:family="text" style:name="T823">
      <style:text-properties style:font-name="바탕" style:font-name-asian="한양신명조"/>
    </style:style>
    <style:style style:family="paragraph" style:name="P244" style:parent-style-name="17">
      <style:paragraph-properties style:snap-to-layout-grid="false"/>
    </style:style>
    <style:style style:family="paragraph" style:name="P245" style:parent-style-name="0">
      <style:paragraph-properties fo:line-height="230%" style:snap-to-layout-grid="false"/>
    </style:style>
    <style:style style:family="text" style:name="T824">
      <style:text-properties fo:font-size="14.0pt" style:font-name="바탕" style:font-name-asian="한양신명조" style:font-size-asian="14.0pt"/>
    </style:style>
    <style:style style:family="text" style:name="T825">
      <style:text-properties fo:font-size="14.0pt" style:font-name="한양신명조" style:font-name-asian="한양신명조" style:font-size-asian="14.0pt"/>
    </style:style>
    <style:style style:family="text" style:name="T826">
      <style:text-properties fo:font-size="14.0pt" style:font-name="바탕" style:font-name-asian="한양신명조" style:font-size-asian="14.0pt"/>
    </style:style>
    <style:style style:family="text" style:name="T827">
      <style:text-properties fo:font-size="14.0pt" style:font-name="한양신명조" style:font-name-asian="한양신명조" style:font-size-asian="14.0pt"/>
    </style:style>
    <style:style style:family="paragraph" style:name="P246" style:parent-style-name="0">
      <style:paragraph-properties style:snap-to-layout-grid="false"/>
    </style:style>
    <style:style style:family="paragraph" style:name="P247" style:parent-style-name="18">
      <style:paragraph-properties fo:text-align="left" style:snap-to-layout-grid="false"/>
    </style:style>
    <style:style style:family="paragraph" style:name="P248" style:parent-style-name="0">
      <style:paragraph-properties style:snap-to-layout-grid="false"/>
    </style:style>
    <style:style style:family="paragraph" style:name="P249" style:parent-style-name="17">
      <style:paragraph-properties fo:margin-left="0.494cm" fo:text-align="center" fo:text-indent="-0.494cm" style:snap-to-layout-grid="false"/>
    </style:style>
    <style:style style:family="paragraph" style:name="P250" style:parent-style-name="17">
      <style:paragraph-properties fo:margin-left="0.494cm" fo:text-align="center" fo:text-indent="-0.494cm" style:snap-to-layout-grid="false"/>
    </style:style>
    <style:style style:family="paragraph" style:name="P251" style:parent-style-name="17">
      <style:paragraph-properties fo:margin-left="0.494cm" fo:text-align="center" fo:text-indent="-0.494cm" style:snap-to-layout-grid="false"/>
    </style:style>
  </office:automatic-styles>
  <office:body>
    <office:text>
      <text:p text:style-name="P1"><draw:frame draw:style-name="fr1" draw:z-index="0" svg:width="5.610cm" svg:x="0.000cm" svg:y="-1.645cm" text:anchor-type="as-char"><draw:text-box fo:min-height="1.645cm"><table:table table:name="T1" table:style-name="T1" text:anchor-type="paragraph"><table:table-column table:style-name="T1.C65"/><table:table-column table:style-name="T1.C66"/><table:table-row table:style-name="T1.R1"><table:table-cell table:number-rows-spanned="2" table:style-name="T1.R1_C0"><text:p text:style-name="P2"><text:span text:style-name="T1">접 수</text:span></text:p></table:table-cell><table:table-cell table:style-name="T1.R1_C1"><text:p text:style-name="P3"><text:span text:style-name="T2">의정종합지원</text:span><text:span text:style-name="T3"> </text:span><text:span text:style-name="T4">-</text:span></text:p></table:table-cell></table:table-row><table:table-row table:style-name="T1.R2"><table:table-cell table:style-name="T1.R2_C0"><text:p text:style-name="P4"><text:span text:style-name="T5">(20  .   .   .   :   )</text:span></text:p></table:table-cell></table:table-row></table:table></draw:text-box></draw:frame></text:p>
      <text:p text:style-name="P5"/>
      <text:p text:style-name="P6"/>
      <text:p text:style-name="P7"><text:span text:style-name="T6">수 신  </text:span><text:span text:style-name="T7">： </text:span><text:span text:style-name="T8">의    장</text:span></text:p>
      <text:p text:style-name="P8"/>
      <text:p text:style-name="P9"/>
      <text:p text:style-name="P10"><text:span text:style-name="T9">제  목 </text:span><text:span text:style-name="T10">:  </text:span><text:span text:style-name="T11">징벌적 배상에 관한 법률 제정에 관한 청원</text:span></text:p>
      <text:p text:style-name="P11"><text:span text:style-name="T12">   </text:span><text:span text:style-name="T13">위의 청원을 국회법 제</text:span><text:span text:style-name="T14">123</text:span><text:span text:style-name="T15">조의 규정에 의하여 붙임과 같이 제출합니다</text:span><text:span text:style-name="T16">.</text:span></text:p>
      <text:p text:style-name="P12"/>
      <text:p text:style-name="P13"><text:span text:style-name="T17">붙 임  </text:span><text:span text:style-name="T18">1. </text:span><text:span text:style-name="T19">청원소개의견서 </text:span><text:span text:style-name="T20">3</text:span><text:span text:style-name="T21">부</text:span></text:p>
      <text:p text:style-name="P14"><text:span text:style-name="T22">       </text:span><text:span text:style-name="T23">2. </text:span><text:span text:style-name="T24">청    원    서 </text:span><text:span text:style-name="T25">3</text:span><text:span text:style-name="T26">부</text:span><text:span text:style-name="T27">.   </text:span><text:span text:style-name="T28">끝</text:span><text:span text:style-name="T29">.</text:span></text:p>
      <text:p text:style-name="P15"/>
      <text:p text:style-name="P16"><text:span text:style-name="T30">                </text:span><text:span text:style-name="T31">2016 </text:span><text:span text:style-name="T32">년  </text:span><text:span text:style-name="T33">8 </text:span><text:span text:style-name="T34">월 </text:span><text:span text:style-name="T35">10 </text:span><text:span text:style-name="T36">일</text:span></text:p>
      <text:p text:style-name="P17"/>
      <text:p text:style-name="P18"/>
      <text:p text:style-name="P19"><text:span text:style-name="T37">     </text:span><text:span text:style-name="T38">청   원   인</text:span></text:p>
      <text:p text:style-name="P20"><text:span text:style-name="T39">               </text:span><text:span text:style-name="T40">성  명 </text:span><text:span text:style-name="T41">: </text:span><text:span text:style-name="T42">참여연대 공동대표  정 강 자</text:span></text:p>
      <text:p text:style-name="P21"><text:span text:style-name="T43">             </text:span><text:span text:style-name="T44">───────────────────────────</text:span></text:p>
      <text:p text:style-name="P22"><text:span text:style-name="T45">  </text:span><text:span text:style-name="T46">주  소</text:span><text:span text:style-name="T47">: </text:span><text:span text:style-name="T48">서울시 종로구 자하문로</text:span><text:span text:style-name="T49">9</text:span><text:span text:style-name="T50">길 </text:span><text:span text:style-name="T51">16 (</text:span><text:span text:style-name="T52">통인동</text:span><text:span text:style-name="T53">, </text:span><text:span text:style-name="T54">참여연대</text:span><text:span text:style-name="T55">)</text:span></text:p>
      <text:p text:style-name="P23"><text:span text:style-name="T56">            </text:span><text:span text:style-name="T57">────────────────────────────</text:span><text:span text:style-name="T58"> </text:span><text:span text:style-name="T59">전화번호 </text:span><text:span text:style-name="T60">: 723-0666(</text:span><text:span text:style-name="T61">실무담당자 김선휴</text:span><text:span text:style-name="T62">: 010-4945-1108)</text:span></text:p>
      <text:p text:style-name="P24"><text:span text:style-name="T63">            </text:span><text:span text:style-name="T64">────────────────────────────</text:span><text:span text:style-name="T65"> </text:span><text:span text:style-name="T66"> </text:span></text:p>
      <text:p text:style-name="P25"/>
      <text:p text:style-name="P26"><text:span text:style-name="T67"> </text:span><text:span text:style-name="T68">     </text:span><text:span text:style-name="T69">소 개 의 원</text:span><text:span text:style-name="T70"> </text:span><text:span text:style-name="T71">:</text:span><text:span text:style-name="T72">         </text:span><text:span text:style-name="T73"> </text:span><text:span text:style-name="T74">박 주 민</text:span><text:span text:style-name="T75">          </text:span><text:span text:style-name="T76">(</text:span><text:span text:style-name="T77">인</text:span><text:span text:style-name="T78">) </text:span></text:p>
      <text:p text:style-name="P27"/>
      <text:p text:style-name="P28"><draw:frame draw:style-name="fr2" draw:z-index="0" svg:width="14.694cm" svg:x="0.000cm" svg:y="-3.324cm" text:anchor-type="as-char"><draw:text-box fo:min-height="3.324cm"><table:table table:name="T2" table:style-name="T2" text:anchor-type="paragraph"><table:table-column table:style-name="T2.C67"/><table:table-column table:style-name="T2.C68"/><table:table-column table:style-name="T2.C69"/><table:table-column table:style-name="T2.C70"/><table:table-column table:style-name="T2.C71"/><table:table-column table:style-name="T2.C72"/><table:table-column table:style-name="T2.C73"/><table:table-row table:style-name="T2.R1"><table:table-cell table:style-name="T2.R1_C0"><text:p text:style-name="P29"/></table:table-cell><table:table-cell table:style-name="T2.R1_C1"><text:p text:style-name="P30"/></table:table-cell><table:table-cell table:style-name="T2.R1_C2"><text:p text:style-name="P31"/></table:table-cell><table:table-cell table:style-name="T2.R1_C3"><text:p text:style-name="P32"/></table:table-cell><table:table-cell table:style-name="T2.R1_C4"><text:p text:style-name="P33"/></table:table-cell><table:table-cell table:style-name="T2.R1_C5"><text:p text:style-name="P34"/></table:table-cell><table:table-cell table:style-name="T2.R1_C6"><text:p text:style-name="P35"><text:span text:style-name="T79">의   장</text:span></text:p></table:table-cell></table:table-row><table:table-row table:style-name="T2.R2"><table:table-cell table:style-name="T2.R2_C0"><text:p text:style-name="P36"><text:span text:style-name="T80">담당자</text:span></text:p></table:table-cell><table:table-cell table:style-name="T2.R2_C1"><text:p text:style-name="P37"><text:span text:style-name="T81">청원담당</text:span></text:p></table:table-cell><table:table-cell table:number-columns-spanned="2" table:style-name="T2.R2_C2"><text:p text:style-name="P38"><text:span text:style-name="T82">센터장</text:span></text:p></table:table-cell><table:table-cell table:style-name="T2.R2_C3"><text:p text:style-name="P39"><text:span text:style-name="T83">차 장</text:span></text:p></table:table-cell><table:table-cell table:style-name="T2.R2_C4"><text:p text:style-name="P40"><text:span text:style-name="T84">총 장</text:span></text:p></table:table-cell><table:table-cell table:number-rows-spanned="2" table:style-name="T2.R2_C5"><text:p text:style-name="P41"/></table:table-cell></table:table-row><table:table-row table:style-name="T2.R3"><table:table-cell table:style-name="T2.R3_C0"><text:p text:style-name="P42"/></table:table-cell><table:table-cell table:style-name="T2.R3_C1"><text:p text:style-name="P43"/></table:table-cell><table:table-cell table:number-columns-spanned="2" table:style-name="T2.R3_C2"><text:p text:style-name="P44"/></table:table-cell><table:table-cell table:style-name="T2.R3_C3"><text:p text:style-name="P45"/></table:table-cell><table:table-cell table:style-name="T2.R3_C4"><text:p text:style-name="P46"/></table:table-cell></table:table-row></table:table></draw:text-box></draw:frame></text:p>
      <text:p text:style-name="P47"/>
      <text:p text:style-name="P48"><text:span text:style-name="T85">청원소개의견서</text:span></text:p>
      <text:p text:style-name="P49"><draw:frame draw:style-name="fr3" draw:z-index="0" svg:width="16.898cm" svg:x="0.000cm" svg:y="0.371cm" text:anchor-type="paragraph"><draw:text-box fo:min-height="19.827cm"><table:table table:name="T3" table:style-name="T3" text:anchor-type="paragraph"><table:table-column table:style-name="T3.C74"/><table:table-column table:style-name="T3.C75"/><table:table-row table:style-name="T3.R1"><table:table-cell table:number-rows-spanned="2" table:style-name="T3.R1_C0"><text:p text:style-name="P50"><text:span text:style-name="T86">  </text:span><text:span text:style-name="T87">청 원 인</text:span></text:p></table:table-cell><table:table-cell table:number-columns-spanned="2" table:style-name="T3.R1_C1"><text:p text:style-name="P51"><text:span text:style-name="T88"> </text:span><text:span text:style-name="T89">주소 </text:span><text:span text:style-name="T90">: </text:span><text:span text:style-name="T91">서울시 종로구 자하문로</text:span><text:span text:style-name="T92">9</text:span><text:span text:style-name="T93">길 </text:span><text:span text:style-name="T94">16 </text:span><text:span text:style-name="T95">참여연대 </text:span></text:p></table:table-cell></table:table-row><table:table-row table:style-name="T3.R2"><table:table-cell table:number-columns-spanned="2" table:style-name="T3.R2_C0"><text:p text:style-name="P52"><text:span text:style-name="T96"> </text:span><text:span text:style-name="T97">성명 </text:span><text:span text:style-name="T98">: </text:span><text:span text:style-name="T99">참여연대 공동대표 정 강 자</text:span></text:p></table:table-cell></table:table-row><table:table-row table:style-name="T3.R3"><table:table-cell table:number-columns-spanned="2" table:style-name="T3.R3_C0"><text:p text:style-name="P53"><text:span text:style-name="T100">  </text:span><text:span text:style-name="T101">건      명</text:span></text:p></table:table-cell><table:table-cell table:style-name="T3.R3_C1"><text:p text:style-name="P54"><text:span text:style-name="T102"> </text:span><text:span text:style-name="T103">징벌적 배상에 관한 법률 제정에 관한 청원</text:span></text:p></table:table-cell></table:table-row><table:table-row table:style-name="T3.R4"><table:table-cell table:number-columns-spanned="2" table:style-name="T3.R4_C0"><text:p text:style-name="P55"><text:span text:style-name="T104">  </text:span><text:span text:style-name="T105">소개년월일</text:span></text:p></table:table-cell><table:table-cell table:style-name="T3.R4_C1"><text:p text:style-name="P56"><text:span text:style-name="T106"> </text:span><text:span text:style-name="T107">2016</text:span><text:span text:style-name="T108">년 </text:span><text:span text:style-name="T109">8</text:span><text:span text:style-name="T110">월 </text:span><text:span text:style-name="T111">10</text:span><text:span text:style-name="T112">일</text:span></text:p></table:table-cell></table:table-row><table:table-row table:style-name="T3.R5"><table:table-cell table:number-columns-spanned="3" table:style-name="T3.R5_C0"><text:p text:style-name="P57"><text:span text:style-name="T113">  </text:span></text:p><text:p text:style-name="P58"><text:span text:style-name="T114">  </text:span><text:span text:style-name="T115">소개의견</text:span></text:p><text:p text:style-name="P59"/><text:p text:style-name="P60"><text:span text:style-name="T116">- 770 </text:span><text:span text:style-name="T117">여명의 생명을 앗아간 가습기살균제 참사는 </text:span><text:span text:style-name="T118">2016</text:span><text:span text:style-name="T119">년 현재 아직도 진행 중입니다</text:span><text:span text:style-name="T120">.  </text:span><text:span text:style-name="T121">7</text:span><text:span text:style-name="T122">월 </text:span><text:span text:style-name="T123">22</text:span><text:span text:style-name="T124">일까지 정부로 신고된 희생자만 </text:span><text:span text:style-name="T125">770</text:span><text:span text:style-name="T126">여 명</text:span><text:span text:style-name="T127">ㆍ</text:span><text:span text:style-name="T128">피해자 </text:span><text:span text:style-name="T129">4</text:span><text:span text:style-name="T130">천여 명에 이릅니다</text:span><text:span text:style-name="T131">. </text:span><text:span text:style-name="T132">잠재적 피해자들까지 합치면 그 규모는 어마어마할 것으로 예상합니다</text:span><text:span text:style-name="T133">. </text:span><text:span text:style-name="T134">그러나 가습기살균제 참사의 최대 가해 기업으로 꼽히는 옥시레킷밴키저는 지금까지 이번 가습기살균제 참사로 인한 법적 책임으로 공정거래위원회로부터 부과받은 </text:span><text:span text:style-name="T135">5</text:span><text:span text:style-name="T136">천 </text:span><text:span text:style-name="T137">1</text:span><text:span text:style-name="T138">백만원의 과징금이 전부입니다</text:span><text:span text:style-name="T139">. </text:span><text:span text:style-name="T140">국민들의 비난 여론이 가라앉지 않고 국회에서 국정조사를 시작하자 겨우 피해자들에게 배상하겠다며 일방적 배상계획을 내놓기도 했습니다</text:span><text:span text:style-name="T141">. </text:span><text:span text:style-name="T142">하지만 만약 옥시본사가 있는 영국이었다면 피해 배상 외에 매출의 </text:span><text:span text:style-name="T143">10%</text:span><text:span text:style-name="T144">에 해당하는 </text:span><text:span text:style-name="T145">1</text:span><text:span text:style-name="T146">조 </text:span><text:span text:style-name="T147">8</text:span><text:span text:style-name="T148">천억 원 가량의 벌금을 물어야 한다고 합니다</text:span><text:span text:style-name="T149">. </text:span><text:span text:style-name="T150">미국이라면 실제 피해배상뿐 아니라 천문학적인 액수의 징벌적 배상까지 했을 것입니다</text:span><text:span text:style-name="T151">. </text:span><text:span text:style-name="T152">하지만</text:span><text:span text:style-name="T153">, </text:span><text:span text:style-name="T154">대한민국은 아닙니다</text:span><text:span text:style-name="T155">. </text:span></text:p><text:p text:style-name="P61"><text:span text:style-name="T156">- </text:span><text:span text:style-name="T157">우리의 현행 손해배상 제도는 실제 손해만을 전보하는 것이 원칙입니다</text:span><text:span text:style-name="T158">. </text:span><text:span text:style-name="T159">그러다 보니 기업들로서는 불법적인 행위인줄 알면서도 이를 통한 이득이 예상되는 실제 손해 배상액보다 높을 경우 불법행위를 억제하려는 동기를 가지지 못하게 될 것입니다</text:span><text:span text:style-name="T160">.  </text:span></text:p><text:p text:style-name="P62"><text:span text:style-name="T161">- </text:span><text:span text:style-name="T162">징벌적 손해배상이 동일한 불법행위를 다시 하지 않도록 경고</text:span><text:span text:style-name="T163">, </text:span><text:span text:style-name="T164">예방하기 위한 취지에서 인정된다는 점을 고려할 때</text:span><text:span text:style-name="T165">, </text:span><text:span text:style-name="T166">징벌적 배상은 실제 발생한 손해액을 기준으로 할 것이 아니라 가해행위의 비난가능성</text:span><text:span text:style-name="T167">, </text:span><text:span text:style-name="T168">가해자의 재산상태와 같은 별도의 기준을 통해 산정되어야 합니다</text:span><text:span text:style-name="T169">. </text:span><text:span text:style-name="T170">그래야만 징벌적 손해배상의 의도하는 재발방지가 실효성을 발휘할 수 있습니다</text:span><text:span text:style-name="T171">. </text:span></text:p><text:p text:style-name="P63"><text:span text:style-name="T172">-  </text:span><text:span text:style-name="T173">본 의원은 가습기살균제사태와 같은 비극적인 참사가 되풀이 되지 않기 위해서는 현재의 손해배상제도에 변화가 필요하다고 봅니다</text:span><text:span text:style-name="T174">. </text:span><text:span text:style-name="T175">다행히도 현재 국회에는 다수의 징벌적 손배배상 관련 법안이 제출되어 있습니다</text:span><text:span text:style-name="T176">. </text:span><text:span text:style-name="T177">이에 참여연대가 배상액의 상한을 두지 않는 징벌적 배상에 관한 법률 제정 청원을 한다는 것은 시의적절한 일로서 환영하며</text:span><text:span text:style-name="T178">, </text:span><text:span text:style-name="T179">이 법안취지에 공감하여 소개하는 바입니다</text:span><text:span text:style-name="T180">. </text:span></text:p><text:p text:style-name="P64"/><text:p text:style-name="P65"><text:span text:style-name="T181">- </text:span><text:span text:style-name="T182">기 제출된 관련 법안들과 함께 신체와 생명에 피해를 끼친 불법행위의 억지와 예방을 목적으로 한 본 징벌적 배상법 제정 청원안이 </text:span><text:span text:style-name="T183">집중적으로 논의될 수 있기를 바랍니다</text:span><text:span text:style-name="T184">.</text:span></text:p><text:p text:style-name="P66"/></table:table-cell></table:table-row></table:table></draw:text-box></draw:frame><text:span text:style-name="T185"> </text:span></text:p>
      <text:p text:style-name="P67"><text:span text:style-name="T186">소 개 의 원  </text:span><text:span text:style-name="T187">       </text:span><text:span text:style-name="T188">박 주 민          </text:span><text:span text:style-name="T189">(</text:span><text:span text:style-name="T190">인</text:span><text:span text:style-name="T191">)</text:span></text:p>
      <text:p text:style-name="P68"><text:span text:style-name="T192">【</text:span><text:span text:style-name="T193">별첨 </text:span><text:span text:style-name="T194">1</text:span><text:span text:style-name="T195">】                  </text:span><text:span text:style-name="T196">청원인 서명날인부</text:span></text:p>
      <text:p text:style-name="P69"><text:span text:style-name="T197">                           </text:span><text:span text:style-name="T198">󰠲󰠲󰠲󰠲󰠲󰠲󰠲󰠲󰠲󰠲󰠲󰠲󰠲󰠲󰠲󰠲󰠲󰠲󰠲󰠲󰠲󰠲󰠲󰠲󰠲󰠲󰠲󰠲󰠲󰠲󰠲</text:span><draw:frame draw:style-name="fr4" draw:z-index="0" svg:width="16.898cm" svg:x="0.000cm" svg:y="0.578cm" text:anchor-type="paragraph"><draw:text-box fo:min-height="20.543cm"><table:table table:name="T4" table:style-name="T4" text:anchor-type="paragraph"><table:table-column table:style-name="T4.C76"/><table:table-column table:style-name="T4.C77"/><table:table-column table:style-name="T4.C78"/><table:table-column table:style-name="T4.C79"/><table:table-column table:style-name="T4.C80"/><table:table-row table:style-name="T4.R1"><table:table-cell table:style-name="T4.R1_C0"><text:p text:style-name="P70"><text:span text:style-name="T199">연 번</text:span></text:p></table:table-cell><table:table-cell table:style-name="T4.R1_C1"><text:p text:style-name="P71"><text:span text:style-name="T200"> </text:span><text:span text:style-name="T201">성     명</text:span></text:p></table:table-cell><table:table-cell table:style-name="T4.R1_C2"><text:p text:style-name="P72"><text:span text:style-name="T202">주           소 </text:span></text:p></table:table-cell><table:table-cell table:style-name="T4.R1_C3"><text:p text:style-name="P73"><text:span text:style-name="T203">날   인</text:span></text:p></table:table-cell><table:table-cell table:style-name="T4.R1_C4"><text:p text:style-name="P74"><text:span text:style-name="T204">비   고</text:span></text:p></table:table-cell></table:table-row><table:table-row table:style-name="T4.R2"><table:table-cell table:style-name="T4.R2_C0"><text:p text:style-name="P75"><text:span text:style-name="T205">1</text:span></text:p><text:p text:style-name="P76"/></table:table-cell><table:table-cell table:style-name="T4.R2_C1"><text:p text:style-name="P77"><text:span text:style-name="T206">정 강 자</text:span></text:p><text:p text:style-name="P78"/><text:p text:style-name="P79"/></table:table-cell><table:table-cell table:style-name="T4.R2_C2"><text:p text:style-name="P80"><text:span text:style-name="T207"> </text:span><text:span text:style-name="T208">서울시 종로구 자하문로</text:span><text:span text:style-name="T209">9</text:span><text:span text:style-name="T210">길 </text:span><text:span text:style-name="T211">16 </text:span><text:span text:style-name="T212">참여연대</text:span></text:p></table:table-cell><table:table-cell table:style-name="T4.R2_C3"><text:p text:style-name="P81"/></table:table-cell><table:table-cell table:style-name="T4.R2_C4"><text:p text:style-name="P82"/></table:table-cell></table:table-row></table:table></draw:text-box></draw:frame></text:p>
      <text:p text:style-name="P83"><text:span text:style-name="T213">【</text:span><text:span text:style-name="T214">별첨 </text:span><text:span text:style-name="T215">2</text:span><text:span text:style-name="T216">】               </text:span><text:span text:style-name="T217">소개의원 서명날인부</text:span></text:p>
      <text:p text:style-name="P84"><text:span text:style-name="T218">              </text:span><text:span text:style-name="T219">󰠲󰠲󰠲󰠲󰠲󰠲󰠲󰠲󰠲󰠲󰠲󰠲󰠲󰠲󰠲󰠲󰠲󰠲󰠲󰠲󰠲󰠲</text:span></text:p>
      <text:p text:style-name="P85"><draw:frame draw:style-name="fr5" draw:z-index="0" svg:width="16.874cm" svg:x="0.028cm" svg:y="-20.271cm" text:anchor-type="paragraph"><draw:text-box fo:min-height="21.336cm"><table:table table:name="T5" table:style-name="T5" text:anchor-type="paragraph"><table:table-column table:style-name="T5.C81"/><table:table-column table:style-name="T5.C82"/><table:table-column table:style-name="T5.C83"/><table:table-column table:style-name="T5.C84"/><table:table-column table:style-name="T5.C85"/><table:table-column table:style-name="T5.C86"/><table:table-column table:style-name="T5.C87"/><table:table-row table:style-name="T5.R1"><table:table-cell table:style-name="T5.R1_C0"><text:p text:style-name="P86"><text:span text:style-name="T220">연  번 </text:span></text:p></table:table-cell><table:table-cell table:style-name="T5.R1_C1"><text:p text:style-name="P87"><text:span text:style-name="T221">의 원 명</text:span></text:p></table:table-cell><table:table-cell table:style-name="T5.R1_C2"><text:p text:style-name="P88"><text:span text:style-name="T222">날  인</text:span></text:p></table:table-cell><table:table-cell table:style-name="T5.R1_C3"><text:p text:style-name="P89"><text:span text:style-name="T223">소 속 정 당</text:span></text:p></table:table-cell><table:table-cell table:style-name="T5.R1_C4"><text:p text:style-name="P90"><text:span text:style-name="T224">소속위원회</text:span></text:p></table:table-cell><table:table-cell table:style-name="T5.R1_C5"><text:p text:style-name="P91"><text:span text:style-name="T225">선 거 구</text:span></text:p></table:table-cell><table:table-cell table:style-name="T5.R1_C6"><text:p text:style-name="P92"><text:span text:style-name="T226">비 고</text:span></text:p></table:table-cell></table:table-row><table:table-row table:style-name="T5.R2"><table:table-cell table:style-name="T5.R2_C0"><text:p text:style-name="P93"><text:span text:style-name="T227">1</text:span></text:p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/table:table-cell><table:table-cell table:style-name="T5.R2_C1"><text:p text:style-name="P123"><text:span text:style-name="T228">박주민</text:span></text:p></table:table-cell><table:table-cell table:style-name="T5.R2_C2"><text:p text:style-name="P124"/></table:table-cell><table:table-cell table:style-name="T5.R2_C3"><text:p text:style-name="P125"><text:span text:style-name="T229">더불어 민주당</text:span></text:p></table:table-cell><table:table-cell table:style-name="T5.R2_C4"><text:p text:style-name="P126"><text:span text:style-name="T230">안정행정위원회</text:span></text:p></table:table-cell><table:table-cell table:style-name="T5.R2_C5"><text:p text:style-name="P127"><text:span text:style-name="T231">서울 은평구</text:span></text:p></table:table-cell><table:table-cell table:style-name="T5.R2_C6"><text:p text:style-name="P128"/></table:table-cell></table:table-row></table:table></draw:text-box></draw:frame></text:p>
      <text:p text:style-name="P129"/>
      <text:p text:style-name="P130"><text:span text:style-name="T232">청 원 서</text:span></text:p>
      <text:p text:style-name="P131"/>
      <text:p text:style-name="P132"><text:span text:style-name="T233">청원제목 </text:span><text:span text:style-name="T234">: </text:span><text:span text:style-name="T235">『</text:span><text:span text:style-name="T236">징벌적 배상에 관한 법률안</text:span><text:span text:style-name="T237">』</text:span><text:span text:style-name="T238">입법청원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239">2016</text:span><text:span text:style-name="T240">년  </text:span><text:span text:style-name="T241">8 </text:span><text:span text:style-name="T242">월 </text:span><text:span text:style-name="T243">10</text:span><text:span text:style-name="T244">일 </text:span></text:p>
      <text:p text:style-name="P142"><text:span text:style-name="T245">징벌적 배상에 관한 법률안</text:span></text:p>
      <text:p text:style-name="P143"/>
      <text:p text:style-name="P144"><draw:frame draw:style-name="fr6" draw:z-index="0" svg:width="16.425cm" svg:x="0.000cm" svg:y="0.000cm" text:anchor-type="paragraph"><draw:text-box fo:min-height="4.149cm"><table:table table:name="T6" table:style-name="T6" text:anchor-type="paragraph"><table:table-column table:style-name="T6.C88"/><table:table-column table:style-name="T6.C89"/><table:table-column table:style-name="T6.C90"/><table:table-column table:style-name="T6.C91"/><table:table-row table:style-name="T6.R1"><table:table-cell table:style-name="T6.R1_C0"><text:p text:style-name="P145"><text:span text:style-name="T246">의 안</text:span></text:p><text:p text:style-name="P146"><text:span text:style-name="T247">번 호</text:span></text:p></table:table-cell><table:table-cell table:style-name="T6.R1_C1"><text:p text:style-name="P147"/></table:table-cell><table:table-cell table:style-name="T6.R1_C2"><text:p text:style-name="P148"/></table:table-cell><table:table-cell table:number-rows-spanned="2" table:style-name="T6.R1_C3"><text:p text:style-name="P149"><text:span text:style-name="T248">청원연월일 </text:span><text:span text:style-name="T249">: 2016. 8. 10.</text:span></text:p><text:p text:style-name="P150"><text:span text:style-name="T250">청  원  자 </text:span><text:span text:style-name="T251">: </text:span><text:span text:style-name="T252">참여연대 </text:span></text:p></table:table-cell></table:table-row><table:table-row table:style-name="T6.R2"><table:table-cell table:style-name="T6.R2_C0"><text:p text:style-name="P151"/></table:table-cell><table:table-cell table:style-name="T6.R2_C1"><text:p text:style-name="P152"/></table:table-cell><table:table-cell table:style-name="T6.R2_C2"><text:p text:style-name="P153"/></table:table-cell></table:table-row></table:table></draw:text-box></draw:frame></text:p>
      <text:p text:style-name="P154"><draw:frame draw:style-name="fr7" draw:z-index="0" svg:width="2.202cm" svg:x="0.000cm" svg:y="-0.973cm" text:anchor-type="as-char"><draw:text-box fo:min-height="0.973cm"><table:table table:name="T7" table:style-name="T7" text:anchor-type="paragraph"><table:table-column table:style-name="T7.C92"/><table:table-row table:style-name="T7.R1"><table:table-cell table:style-name="T7.R1_C0"><text:p text:style-name="P155"><text:span text:style-name="T253">제안이유</text:span></text:p></table:table-cell></table:table-row></table:table></draw:text-box></draw:frame></text:p>
      <text:p text:style-name="P156"/>
      <text:p text:style-name="P157"><text:span text:style-name="T254">○ </text:span><text:span text:style-name="T255">기업들이 그 위험성을 알면서도 무책임하게 개발</text:span><text:span text:style-name="T256">, </text:span><text:span text:style-name="T257">판매한 가습기살균제는 현재 드러난 사망자만 </text:span><text:span text:style-name="T258">700</text:span><text:span text:style-name="T259">명이 넘을 정도로 수많은 국민의 생명</text:span><text:span text:style-name="T260">·</text:span><text:span text:style-name="T261">신체에 막대한 피해를 발생시켰음</text:span><text:span text:style-name="T262">. </text:span><text:span text:style-name="T263">그러나 실제 발생한 손해의 전보배상을 원칙으로 하는 현행 손해배상제도는 기업들이 불법행위를 통해 이득을 추구할 동기를 충분히 제거하지 못함</text:span><text:span text:style-name="T264">. </text:span><text:span text:style-name="T265">이에 사회적 비난가능성이 높은 불법행위를 제재하고 억제시키기 위해 전보배상액과 별도의 징벌적 배상책임을 인정할 필요가 있음</text:span><text:span text:style-name="T266">. </text:span></text:p>
      <text:p text:style-name="P158"><text:span text:style-name="T267">○ </text:span><text:span text:style-name="T268">불법행위의 제재 및 재발방지라는 징벌적 배상의 취지에 비추어볼 때 배상액의 산정은 실제 발생한 손해액의 배액배상 형태로 일률적으로 제한될 것이 아니라 가해행위의 비난가능성과 가해자의 재산상태 등을 고려하여 재발방지에 충분한 금액이 인정될 수 있어야 함</text:span><text:span text:style-name="T269">. </text:span><text:span text:style-name="T270">따라서 고의나 중과실로 인한 불법행위로 타인의 생명</text:span><text:span text:style-name="T271">·</text:span><text:span text:style-name="T272">신체에 피해를 끼친 경우 징벌배상책임을 지우고 그 배상액의 상한을 제한하지 않음으로써 다시는 가습기살균제사태와 같은 불법행위가 일어나지 않도록 제도적 장치를 마련하고자 함</text:span><text:span text:style-name="T273">. </text:span></text:p>
      <text:p text:style-name="P159"/>
      <text:p text:style-name="P160"><draw:frame draw:style-name="fr8" draw:z-index="0" svg:width="2.202cm" svg:x="0.000cm" svg:y="-0.973cm" text:anchor-type="as-char"><draw:text-box fo:min-height="0.973cm"><table:table table:name="T8" table:style-name="T8" text:anchor-type="paragraph"><table:table-column table:style-name="T8.C93"/><table:table-row table:style-name="T8.R1"><table:table-cell table:style-name="T8.R1_C0"><text:p text:style-name="P161"><text:span text:style-name="T274">주요내용</text:span></text:p></table:table-cell></table:table-row></table:table></draw:text-box></draw:frame></text:p>
      <text:p text:style-name="P162"><text:span text:style-name="T275">가</text:span><text:span text:style-name="T276">. </text:span><text:span text:style-name="T277">고의 또는 중과실로 타인에게 손해를 가한 자에게 징벌적 배상책임을 인정하고 그 소송절차의 특례를 마련함으로써</text:span><text:span text:style-name="T278">, </text:span><text:span text:style-name="T279">불법행위의 재발을 방지하고 피해자 보호를 도모하며 국민생활의 안전 향상과 사회정의 실현에 이바지함을 목적으로 함</text:span><text:span text:style-name="T280">(</text:span><text:span text:style-name="T281">안 제</text:span><text:span text:style-name="T282">1</text:span><text:span text:style-name="T283">조</text:span><text:span text:style-name="T284">).</text:span></text:p>
      <text:p text:style-name="P163"/>
      <text:p text:style-name="P164"><text:span text:style-name="T285">나</text:span><text:span text:style-name="T286">. </text:span><text:span text:style-name="T287">고의 또는 중대한 과실로 인한 제조물 결함</text:span><text:span text:style-name="T288">, </text:span><text:span text:style-name="T289">오염물질 불법배출</text:span><text:span text:style-name="T290">, </text:span><text:span text:style-name="T291">부정식품 제조 등으로 손해가 발생한 경우 전보배상액 외에 전보배상액의 </text:span><text:span text:style-name="T292">2</text:span><text:span text:style-name="T293">배까지 배상책임을 인정함</text:span><text:span text:style-name="T294">(</text:span><text:span text:style-name="T295">안 제</text:span><text:span text:style-name="T296">4</text:span><text:span text:style-name="T297">조</text:span><text:span text:style-name="T298">). </text:span></text:p>
      <text:p text:style-name="P165"/>
      <text:p text:style-name="P166"><text:span text:style-name="T299">다</text:span><text:span text:style-name="T300">. </text:span><text:span text:style-name="T301">고의 또는 중대한 과실로 인한 위법행위로 타인의 생명</text:span><text:span text:style-name="T302">·</text:span><text:span text:style-name="T303">신체에 피해가 발생한 경우 전보배상 외에 재발방지를 위한 목적으로 징벌적 배상책임을 인정하며 이 때 배상액의 상한은 법률로 제한을 두지 않음</text:span><text:span text:style-name="T304">(</text:span><text:span text:style-name="T305">제</text:span><text:span text:style-name="T306">5</text:span><text:span text:style-name="T307">조</text:span><text:span text:style-name="T308">).  </text:span></text:p>
      <text:p text:style-name="P167"/>
      <text:p text:style-name="P168"><text:span text:style-name="T309">라</text:span><text:span text:style-name="T310">. </text:span><text:span text:style-name="T311">청구하는 징벌적 배상액을 기준으로 인지액을 산정할 경우 과도한 인지액으로 인해 소제기에 어려움이 있을 수 있으므로 청구하는 전보배상액을 기준으로 인지대를 산정하는 특례를 둠</text:span><text:span text:style-name="T312">(</text:span><text:span text:style-name="T313">안 제</text:span><text:span text:style-name="T314">9</text:span><text:span text:style-name="T315">조 제</text:span><text:span text:style-name="T316">2</text:span><text:span text:style-name="T317">항</text:span><text:span text:style-name="T318">).</text:span></text:p>
      <text:p text:style-name="P169"/>
      <text:p text:style-name="P170"><text:span text:style-name="T319">마</text:span><text:span text:style-name="T320">. </text:span><text:span text:style-name="T321">징벌적 배상액의 산정에 필요한 증거조사를 위하여 법원이 인정하는 경우 집행권원 없이도 재산명시 및 재산조회가 가능하도록 함</text:span><text:span text:style-name="T322">(</text:span><text:span text:style-name="T323">안 제</text:span><text:span text:style-name="T324">11</text:span><text:span text:style-name="T325">조</text:span><text:span text:style-name="T326">).</text:span></text:p>
      <text:p text:style-name="P171"/>
      <text:p text:style-name="P172"><text:span text:style-name="T327">바</text:span><text:span text:style-name="T328">. </text:span><text:span text:style-name="T329">법원은 배상액을 산정할 때 가해자의 고의성의 정도</text:span><text:span text:style-name="T330">, </text:span><text:span text:style-name="T331">불법행위로 인한 피해규모</text:span><text:span text:style-name="T332">, </text:span><text:span text:style-name="T333">가해자가 취득한 경제적 이익</text:span><text:span text:style-name="T334">, </text:span><text:span text:style-name="T335">가해자의 재산 상태</text:span><text:span text:style-name="T336">, </text:span><text:span text:style-name="T337">동일한 또는 동종의 불법행위로 가해자가 다른 사건에서 징벌적 배상책임을 지는 확정판결을 받았는지 여부 및 그 배상액 등을 참작하도록 함</text:span><text:span text:style-name="T338">(</text:span><text:span text:style-name="T339">안 제</text:span><text:span text:style-name="T340">12</text:span><text:span text:style-name="T341">조</text:span><text:span text:style-name="T342">).</text:span></text:p>
      <text:p text:style-name="P173"/>
      <text:p text:style-name="P174"><text:span text:style-name="T343">사</text:span><text:span text:style-name="T344">. </text:span><text:span text:style-name="T345">징벌적 배상액의 </text:span><text:span text:style-name="T346">100</text:span><text:span text:style-name="T347">분의 </text:span><text:span text:style-name="T348">50</text:span><text:span text:style-name="T349">을 가해자가 대법원에 공탁하게 하여 동일한 혹은 동종의 불법행위로 생명</text:span><text:span text:style-name="T350">·</text:span><text:span text:style-name="T351">신체에 피해를 입은 피해자들 사이에 분배할 수 있도록 하는 절차를 마련함</text:span><text:span text:style-name="T352">(</text:span><text:span text:style-name="T353">안 제</text:span><text:span text:style-name="T354">13</text:span><text:span text:style-name="T355">조부터 제</text:span><text:span text:style-name="T356">17</text:span><text:span text:style-name="T357">조</text:span><text:span text:style-name="T358">). </text:span></text:p>
      <text:p text:style-name="P175"/>
      <text:p text:style-name="P176"><text:line-break/></text:p>
      <text:p text:style-name="P177"><text:span text:style-name="T359">법률  제        호</text:span></text:p>
      <text:p text:style-name="P178"/>
      <text:p text:style-name="P179"><text:span text:style-name="T360">징벌적 배상에 관한 법률안</text:span></text:p>
      <text:p text:style-name="P180"/>
      <text:p text:style-name="P181"><text:span text:style-name="T361">제</text:span><text:span text:style-name="T362">1</text:span><text:span text:style-name="T363">장 총칙</text:span></text:p>
      <text:p text:style-name="P182"/>
      <text:p text:style-name="P183"><text:span text:style-name="T364">제</text:span><text:span text:style-name="T365">1</text:span><text:span text:style-name="T366">조</text:span><text:span text:style-name="T367">(</text:span><text:span text:style-name="T368">목적</text:span><text:span text:style-name="T369">) </text:span><text:span text:style-name="T370">이 법은 고의 또는 중과실로 타인에게 손해를 가한 자에게 징벌적 손해배상책임을 인정하고 그 소송절차의 특례를 마련함으로써</text:span><text:span text:style-name="T371">, </text:span><text:span text:style-name="T372">불법행위의 재발을 방지하고 피해자 보호를 도모하며 국민생활의 안전 향상과 사회정의 실현에 이바지함을 목적으로 한다</text:span><text:span text:style-name="T373">.  </text:span></text:p>
      <text:p text:style-name="P184"><text:span text:style-name="T374">제</text:span><text:span text:style-name="T375">2</text:span><text:span text:style-name="T376">조</text:span><text:span text:style-name="T377">(</text:span><text:span text:style-name="T378">정의</text:span><text:span text:style-name="T379">) </text:span><text:span text:style-name="T380">이 법에서 사용하는 용어의 뜻은 다음과 같다</text:span><text:span text:style-name="T381">.</text:span></text:p>
      <text:p text:style-name="P185"><text:span text:style-name="T382">  </text:span><text:span text:style-name="T383">1. “</text:span><text:span text:style-name="T384">전보배상</text:span><text:span text:style-name="T385">”</text:span><text:span text:style-name="T386">이란 </text:span><text:span text:style-name="T387">「</text:span><text:span text:style-name="T388">민법</text:span><text:span text:style-name="T389">」 </text:span><text:span text:style-name="T390">또는 그 밖의 다른 법률에 따라 피해자가 입은 손해를 전보할 목적으로 인정되는 손해배상을 말한다</text:span><text:span text:style-name="T391">.</text:span></text:p>
      <text:p text:style-name="P186"><text:span text:style-name="T392">  </text:span><text:span text:style-name="T393">2. “</text:span><text:span text:style-name="T394">징벌적 배상</text:span><text:span text:style-name="T395">”</text:span><text:span text:style-name="T396">이란 전보배상 외에 이 법 제</text:span><text:span text:style-name="T397">4</text:span><text:span text:style-name="T398">조 및 제</text:span><text:span text:style-name="T399">5</text:span><text:span text:style-name="T400">조에 따라 추가적으로 인정되는 배상을 말한다</text:span><text:span text:style-name="T401">.</text:span></text:p>
      <text:p text:style-name="P187"><text:span text:style-name="T402">  </text:span><text:span text:style-name="T403">3. “</text:span><text:span text:style-name="T404">징벌적 배상소송</text:span><text:span text:style-name="T405">”</text:span><text:span text:style-name="T406">이란 손해배상청구의 전부 또는 일부에 이 법에 의한 징벌적 배상의 청구가 포함된 소송을 말한다</text:span><text:span text:style-name="T407">.</text:span></text:p>
      <text:p text:style-name="P188"><text:span text:style-name="T408">제</text:span><text:span text:style-name="T409">3</text:span><text:span text:style-name="T410">조</text:span><text:span text:style-name="T411">(</text:span><text:span text:style-name="T412">다른 법률과의 관계</text:span><text:span text:style-name="T413">) </text:span><text:span text:style-name="T414">① </text:span><text:span text:style-name="T415">징벌적 배상 및 징벌적 배상소송에 관하여 다른 법률에 특별한 규정이 있는 경우를 제외하고는 이 법이 정하는 바에 따른다</text:span><text:span text:style-name="T416">.</text:span></text:p>
      <text:p text:style-name="P189"><text:span text:style-name="T417">  </text:span><text:span text:style-name="T418">② </text:span><text:span text:style-name="T419">징벌적 배상에 관하여 이 법에서 규정한 것을 제외하고는 </text:span><text:span text:style-name="T420">「</text:span><text:span text:style-name="T421">민법</text:span><text:span text:style-name="T422">」</text:span><text:span text:style-name="T423">을 적용한다</text:span><text:span text:style-name="T424">.</text:span></text:p>
      <text:p text:style-name="P190"><text:span text:style-name="T425">  </text:span><text:span text:style-name="T426">③ </text:span><text:span text:style-name="T427">징벌적 배상소송에 관하여 이 법에서 규정한 것을 제외하고는 </text:span><text:span text:style-name="T428">「</text:span><text:span text:style-name="T429">민사소송법</text:span><text:span text:style-name="T430">」</text:span><text:span text:style-name="T431">을 적용한다</text:span><text:span text:style-name="T432">.</text:span></text:p>
      <text:p text:style-name="P191"/>
      <text:p text:style-name="P192"><text:span text:style-name="T433">제</text:span><text:span text:style-name="T434">2</text:span><text:span text:style-name="T435">장 징벌적 배상책임</text:span></text:p>
      <text:p text:style-name="P193"/>
      <text:p text:style-name="P194"><text:span text:style-name="T436">제</text:span><text:span text:style-name="T437">4</text:span><text:span text:style-name="T438">조</text:span><text:span text:style-name="T439">(3</text:span><text:span text:style-name="T440">배 배상</text:span><text:span text:style-name="T441">) </text:span><text:span text:style-name="T442">고의 또는 중대한 과실로 인해 타인에게 손해를 가함으로써 다음 각 호의 어느 하나에 해당하는 손해배상책임을 지는 자</text:span><text:span text:style-name="T443">(</text:span><text:span text:style-name="T444">이하 </text:span><text:span text:style-name="T445">“</text:span><text:span text:style-name="T446">가해자</text:span><text:span text:style-name="T447">”</text:span><text:span text:style-name="T448">라 한다</text:span><text:span text:style-name="T449">)</text:span><text:span text:style-name="T450">는 전보배상 외에 전보배상액의 </text:span><text:span text:style-name="T451">2</text:span><text:span text:style-name="T452">배를 넘지 않는 범위 내에서 이를 배상할 책임이 있다</text:span><text:span text:style-name="T453">. </text:span></text:p>
      <text:p text:style-name="P195"><text:span text:style-name="T454">1. </text:span><text:span text:style-name="T455">「</text:span><text:span text:style-name="T456">제조물책임법</text:span><text:span text:style-name="T457">」 </text:span><text:span text:style-name="T458">제</text:span><text:span text:style-name="T459">3</text:span><text:span text:style-name="T460">조제</text:span><text:span text:style-name="T461">1</text:span><text:span text:style-name="T462">항에 따른 손해배상책임</text:span></text:p>
      <text:p text:style-name="P196"><text:span text:style-name="T463">2. </text:span><text:span text:style-name="T464">「</text:span><text:span text:style-name="T465">환경범죄 등의 단속 및 가중처벌에 관한 법률</text:span><text:span text:style-name="T466">」 </text:span><text:span text:style-name="T467">제</text:span><text:span text:style-name="T468">3</text:span><text:span text:style-name="T469">조의 행위를 원인으로 한 손해배상책임</text:span></text:p>
      <text:p text:style-name="P197"><text:span text:style-name="T470">3. </text:span><text:span text:style-name="T471">「</text:span><text:span text:style-name="T472">식품위생법</text:span><text:span text:style-name="T473">」 </text:span><text:span text:style-name="T474">제</text:span><text:span text:style-name="T475">4</text:span><text:span text:style-name="T476">조부터 제</text:span><text:span text:style-name="T477">6</text:span><text:span text:style-name="T478">조를 위반한 행위를 원인으로 한 손해배상책임</text:span></text:p>
      <text:p text:style-name="P198"><text:span text:style-name="T479">4. </text:span><text:span text:style-name="T480">「</text:span><text:span text:style-name="T481">보건범죄 단속에 관한 특별조치법</text:span><text:span text:style-name="T482">」 </text:span><text:span text:style-name="T483">제</text:span><text:span text:style-name="T484">2</text:span><text:span text:style-name="T485">조제</text:span><text:span text:style-name="T486">1</text:span><text:span text:style-name="T487">항</text:span><text:span text:style-name="T488">, </text:span><text:span text:style-name="T489">제</text:span><text:span text:style-name="T490">3</text:span><text:span text:style-name="T491">조제</text:span><text:span text:style-name="T492">1</text:span><text:span text:style-name="T493">항 및 제</text:span><text:span text:style-name="T494">4</text:span><text:span text:style-name="T495">조제</text:span><text:span text:style-name="T496">1</text:span><text:span text:style-name="T497">항의 행위를 원인으로 한 손해배상책임</text:span></text:p>
      <text:p text:style-name="P199"><text:span text:style-name="T498">5. </text:span><text:span text:style-name="T499">「</text:span><text:span text:style-name="T500">근로기준법</text:span><text:span text:style-name="T501">」 </text:span><text:span text:style-name="T502">제</text:span><text:span text:style-name="T503">36</text:span><text:span text:style-name="T504">조 또는 제</text:span><text:span text:style-name="T505">43</text:span><text:span text:style-name="T506">조를 위반한 행위를 원인으로 한 손해배상책임 </text:span></text:p>
      <text:p text:style-name="P200"><text:span text:style-name="T507">6. </text:span><text:span text:style-name="T508">「</text:span><text:span text:style-name="T509">독점규제 및 공정거래에 관한 법률</text:span><text:span text:style-name="T510">」 </text:span><text:span text:style-name="T511">제</text:span><text:span text:style-name="T512">56</text:span><text:span text:style-name="T513">조 제</text:span><text:span text:style-name="T514">1</text:span><text:span text:style-name="T515">항에 따른 손해배상책임</text:span></text:p>
      <text:p text:style-name="P201"><text:span text:style-name="T516">7. </text:span><text:span text:style-name="T517">「</text:span><text:span text:style-name="T518">장애인 차별금지 및 권리구제 등에 관한 법률</text:span><text:span text:style-name="T519">」 </text:span><text:span text:style-name="T520">제</text:span><text:span text:style-name="T521">46</text:span><text:span text:style-name="T522">조에 따른 손해배상책임</text:span></text:p>
      <text:p text:style-name="P202"><text:span text:style-name="T523">8. </text:span><text:span text:style-name="T524">「</text:span><text:span text:style-name="T525">표시</text:span><text:span text:style-name="T526">·</text:span><text:span text:style-name="T527">광고의 공정화에 관한 법률</text:span><text:span text:style-name="T528">」 </text:span><text:span text:style-name="T529">제</text:span><text:span text:style-name="T530">10</text:span><text:span text:style-name="T531">조에 따른 손해배상책임</text:span></text:p>
      <text:p text:style-name="P203"><text:span text:style-name="T532">제</text:span><text:span text:style-name="T533">5</text:span><text:span text:style-name="T534">조</text:span><text:span text:style-name="T535">(</text:span><text:span text:style-name="T536">생명</text:span><text:span text:style-name="T537">·</text:span><text:span text:style-name="T538">신체 피해에 대한 징벌적 배상</text:span><text:span text:style-name="T539">) </text:span><text:span text:style-name="T540">고의 또는 중대한 과실로 인한 위법행위로 타인의 생명 또는 신체에 피해가 발생한 경우 법원은 가해자에게 전보배상 외에 재발을 방지하기 위한 목적으로 징벌적 배상책임을 인정할 수 있다</text:span><text:span text:style-name="T541">.</text:span><text:line-break/><text:span text:style-name="T542">제</text:span><text:span text:style-name="T543">6</text:span><text:span text:style-name="T544">조</text:span><text:span text:style-name="T545">(</text:span><text:span text:style-name="T546">사용자등의 징벌적 배상책임</text:span><text:span text:style-name="T547">) </text:span><text:span text:style-name="T548">사용자나 본인</text:span><text:span text:style-name="T549">(</text:span><text:span text:style-name="T550">이하 </text:span><text:span text:style-name="T551">“</text:span><text:span text:style-name="T552">사용자등</text:span><text:span text:style-name="T553">”</text:span><text:span text:style-name="T554">이라 한다</text:span><text:span text:style-name="T555">)</text:span><text:span text:style-name="T556">의 업무에 종사하는 피용자나 대리인</text:span><text:span text:style-name="T557">(</text:span><text:span text:style-name="T558">이하 </text:span><text:span text:style-name="T559">“</text:span><text:span text:style-name="T560">피용자등</text:span><text:span text:style-name="T561">”</text:span><text:span text:style-name="T562">이라 한다</text:span><text:span text:style-name="T563">)</text:span><text:span text:style-name="T564">이 제</text:span><text:span text:style-name="T565">4</text:span><text:span text:style-name="T566">조 및 제</text:span><text:span text:style-name="T567">5</text:span><text:span text:style-name="T568">조에 따른 징벌적 배상책임을 지는 경우 사용자등은 피해자에게 징벌적 배상을 할 책임이 있다</text:span><text:span text:style-name="T569">.</text:span></text:p>
      <text:p text:style-name="P204"><text:span text:style-name="T570">제</text:span><text:span text:style-name="T571">7</text:span><text:span text:style-name="T572">조</text:span><text:span text:style-name="T573">(</text:span><text:span text:style-name="T574">면책특약의 제한</text:span><text:span text:style-name="T575">) </text:span><text:span text:style-name="T576">징벌적 배상책임을 미리 배제하거나 제한하는 약정은 효력이 없다</text:span><text:span text:style-name="T577">.</text:span></text:p>
      <text:p text:style-name="P205"><text:span text:style-name="T578">제</text:span><text:span text:style-name="T579">8</text:span><text:span text:style-name="T580">조</text:span><text:span text:style-name="T581">(</text:span><text:span text:style-name="T582">소멸시효</text:span><text:span text:style-name="T583">) </text:span><text:span text:style-name="T584">① </text:span><text:span text:style-name="T585">징벌적 배상청구권의 소멸시효 기간은 전보배상청구권의 소멸시효 기간과 같다</text:span><text:span text:style-name="T586">.</text:span></text:p>
      <text:p text:style-name="P206"><text:span text:style-name="T587">② </text:span><text:span text:style-name="T588">징벌적 배상청구권과 전보배상청구권 중 어느 하나에 관한 소멸시효의 중단은 나머지 하나에 대하여도 그 효력이 있다</text:span><text:span text:style-name="T589">.</text:span></text:p>
      <text:p text:style-name="P207"/>
      <text:p text:style-name="P208"><text:span text:style-name="T590">제</text:span><text:span text:style-name="T591">3</text:span><text:span text:style-name="T592">장 소송절차</text:span></text:p>
      <text:p text:style-name="P209"/>
      <text:p text:style-name="P210"><text:span text:style-name="T593">제</text:span><text:span text:style-name="T594">9</text:span><text:span text:style-name="T595">조</text:span><text:span text:style-name="T596">(</text:span><text:span text:style-name="T597">소의 제기</text:span><text:span text:style-name="T598">) </text:span><text:span text:style-name="T599">① </text:span><text:span text:style-name="T600">징벌적 배상소송은 전보배상을 청구하는 소와 별도로 제기할 수 없다</text:span><text:span text:style-name="T601">.</text:span></text:p>
      <text:p text:style-name="P211"><text:span text:style-name="T602">  </text:span><text:span text:style-name="T603">② </text:span><text:span text:style-name="T604">징벌적 배상소송의 인지액은 청구하는 전보배상액을 기준으로 하여</text:span><text:span text:style-name="T605">「</text:span><text:span text:style-name="T606">민사소송 등 인지법</text:span><text:span text:style-name="T607">」 </text:span><text:span text:style-name="T608">제</text:span><text:span text:style-name="T609">2</text:span><text:span text:style-name="T610">조에 따라 산출된 금액으로 한다</text:span><text:span text:style-name="T611">.</text:span></text:p>
      <text:p text:style-name="P212"><text:span text:style-name="T612">제</text:span><text:span text:style-name="T613">10</text:span><text:span text:style-name="T614">조</text:span><text:span text:style-name="T615">(</text:span><text:span text:style-name="T616">변론의 병합</text:span><text:span text:style-name="T617">) </text:span><text:span text:style-name="T618">같은 피고를 상대로 한 여러 개의 징벌적 배상청구가 사실상 또는 법률상 같은 원인으로 말미암아 생긴 경우 법원은 변론을 병합하여야 한다</text:span><text:span text:style-name="T619">. </text:span><text:span text:style-name="T620">다만</text:span><text:span text:style-name="T621">, </text:span><text:span text:style-name="T622">현저한 손해 또는 지연을 피하기 위하여 필요하다고 인정하는 경우에는 그러하지 아니하다</text:span><text:span text:style-name="T623">.</text:span></text:p>
      <text:p text:style-name="P213"><text:span text:style-name="T624">제</text:span><text:span text:style-name="T625">11</text:span><text:span text:style-name="T626">조</text:span><text:span text:style-name="T627">(</text:span><text:span text:style-name="T628">재산명시신청 등</text:span><text:span text:style-name="T629">) </text:span><text:span text:style-name="T630">① </text:span><text:span text:style-name="T631">징벌적 배상소송의 원고는 징벌적 배상액수의 산정 및 그 증거조사를 위하여 변론준비절차 또는 변론기일에서 법원에 피고의 재산명시를 요구하는 신청을 할 수 있다</text:span><text:span text:style-name="T632">. </text:span><text:span text:style-name="T633">이 경우 </text:span><text:span text:style-name="T634">「</text:span><text:span text:style-name="T635">민사집행법</text:span><text:span text:style-name="T636">」 </text:span><text:span text:style-name="T637">제</text:span><text:span text:style-name="T638">61</text:span><text:span text:style-name="T639">조제</text:span><text:span text:style-name="T640">2</text:span><text:span text:style-name="T641">항은 적용하지 아니한다</text:span><text:span text:style-name="T642">.</text:span></text:p>
      <text:p text:style-name="P214"><text:span text:style-name="T643">  </text:span><text:span text:style-name="T644">② </text:span><text:span text:style-name="T645">원고가 징벌적 배상소송의 청구원인에 대하여 소명하거나 그 밖에 재산명시신청에 상당한 이유가 있다고 판단하는 때에는 법원은 피고에게 재산상태를 명시한 재산목록을 제출하도록 명할 수 있다</text:span><text:span text:style-name="T646">.</text:span></text:p>
      <text:p text:style-name="P215"><text:span text:style-name="T647">  </text:span><text:span text:style-name="T648">③ </text:span><text:span text:style-name="T649">제</text:span><text:span text:style-name="T650">1</text:span><text:span text:style-name="T651">항의 재산명시신청 및 그 재판에 대하여는 </text:span><text:span text:style-name="T652">「</text:span><text:span text:style-name="T653">민사집행법</text:span><text:span text:style-name="T654">」 </text:span><text:span text:style-name="T655">제</text:span><text:span text:style-name="T656">62</text:span><text:span text:style-name="T657">조제</text:span><text:span text:style-name="T658">2</text:span><text:span text:style-name="T659">항부터 제</text:span><text:span text:style-name="T660">9</text:span><text:span text:style-name="T661">항까지</text:span><text:span text:style-name="T662">, </text:span><text:span text:style-name="T663">제</text:span><text:span text:style-name="T664">63</text:span><text:span text:style-name="T665">조부터 제</text:span><text:span text:style-name="T666">69</text:span><text:span text:style-name="T667">조까지</text:span><text:span text:style-name="T668">, </text:span><text:span text:style-name="T669">제</text:span><text:span text:style-name="T670">74</text:span><text:span text:style-name="T671">조부터 제</text:span><text:span text:style-name="T672">77</text:span><text:span text:style-name="T673">조까지의 규정을 준용한다</text:span><text:span text:style-name="T674">.</text:span></text:p>
      <text:p text:style-name="P216"><text:span text:style-name="T675">제</text:span><text:span text:style-name="T676">12</text:span><text:span text:style-name="T677">조</text:span><text:span text:style-name="T678">(</text:span><text:span text:style-name="T679">징벌적 배상액 산정</text:span><text:span text:style-name="T680">) </text:span><text:span text:style-name="T681">법원은 징벌적 배상액을 산정할 때에 다음 각 호의 사항 등을 참작하여야 한다</text:span><text:span text:style-name="T682">.</text:span></text:p>
      <text:p text:style-name="P217"><text:span text:style-name="T683">  </text:span><text:span text:style-name="T684">1. </text:span><text:span text:style-name="T685">불법행위에 대한 가해자의 고의성 또는 손해 발생의 우려를 인식한 정도</text:span></text:p>
      <text:p text:style-name="P218"><text:span text:style-name="T686">  </text:span><text:span text:style-name="T687">2. </text:span><text:span text:style-name="T688">불법행위로 인하여 원고 또는 제</text:span><text:span text:style-name="T689">3</text:span><text:span text:style-name="T690">자에게 발생하거나 발생할 우려가 있는 피해규모</text:span></text:p>
      <text:p text:style-name="P219"><text:span text:style-name="T691">  </text:span><text:span text:style-name="T692">3. </text:span><text:span text:style-name="T693">불법행위로 인하여 가해자가 취득한 경제적 이익</text:span></text:p>
      <text:p text:style-name="P220"><text:span text:style-name="T694">  </text:span><text:span text:style-name="T695">4. </text:span><text:span text:style-name="T696">불법행위의 성질 및 발생 빈도</text:span></text:p>
      <text:p text:style-name="P221"><text:span text:style-name="T697">  </text:span><text:span text:style-name="T698">5. </text:span><text:span text:style-name="T699">불법행위 이후 가해자가 취한 조치</text:span></text:p>
      <text:p text:style-name="P222"><text:span text:style-name="T700">  </text:span><text:span text:style-name="T701">6. </text:span><text:span text:style-name="T702">가해자의 재산 상태 및 규모</text:span></text:p>
      <text:p text:style-name="P223"><text:span text:style-name="T703">  </text:span><text:span text:style-name="T704">7. </text:span><text:span text:style-name="T705">불법행위로 인하여 가해자가 형사처벌 또는 그 밖의 제재처분을 받았는지 여부 및 그 정도</text:span></text:p>
      <text:p text:style-name="P224"><text:span text:style-name="T706">  </text:span><text:span text:style-name="T707">8. </text:span><text:span text:style-name="T708">동일한 또는 동종의 불법행위로 가해자가 다른 사건에서 징벌적 배상책임을 지는 확정판결을 받았는지 여부 및 그 배상액</text:span></text:p>
      <text:p text:style-name="P225"/>
      <text:p text:style-name="P226"><text:span text:style-name="T709">제</text:span><text:span text:style-name="T710">4</text:span><text:span text:style-name="T711">장 징벌적 배상액의 분배</text:span></text:p>
      <text:p text:style-name="P227"/>
      <text:p text:style-name="P228"><text:span text:style-name="T712">제</text:span><text:span text:style-name="T713">13</text:span><text:span text:style-name="T714">조</text:span><text:span text:style-name="T715">(</text:span><text:span text:style-name="T716">징벌적 배상액의 일부 공탁</text:span><text:span text:style-name="T717">) </text:span><text:span text:style-name="T718">제</text:span><text:span text:style-name="T719">5</text:span><text:span text:style-name="T720">조에 따라 징벌적 배상책임이 확정된 가해자는 징벌적 배상책임의 원인이 된 불법행위와 동일한 또는 동종의 불법행위로 생명</text:span><text:span text:style-name="T721">·</text:span><text:span text:style-name="T722">신체에 피해를 입은 자에게 분배하기 위하여 징벌적 배상액의 </text:span><text:span text:style-name="T723">100</text:span><text:span text:style-name="T724">분의</text:span><text:span text:style-name="T725">50</text:span><text:span text:style-name="T726">을 지체 없이 대법원 규칙이 정하는 바에 따라 공탁하여야 한다</text:span><text:span text:style-name="T727">.</text:span></text:p>
      <text:p text:style-name="P229"><text:span text:style-name="T728">제</text:span><text:span text:style-name="T729">14</text:span><text:span text:style-name="T730">조</text:span><text:span text:style-name="T731">(</text:span><text:span text:style-name="T732">분배신청</text:span><text:span text:style-name="T733">) </text:span><text:span text:style-name="T734">① </text:span><text:span text:style-name="T735">다음 각 호의 요건을 갖춘 자는 대법원에 제</text:span><text:span text:style-name="T736">13</text:span><text:span text:style-name="T737">조에 따른 공탁금의 분배를 신청할 수 있다</text:span><text:span text:style-name="T738">. </text:span></text:p>
      <text:p text:style-name="P230"><text:span text:style-name="T739">1. </text:span><text:span text:style-name="T740">제</text:span><text:span text:style-name="T741">5</text:span><text:span text:style-name="T742">조에 의해 징벌적 손해배상책임이 인정된 가해자의 동일한 또는 동종의 불법행위로 생명 또는 신체에 피해를 입은 자로써 그 손해배상을 인정하는 확정판결을 받은 자  </text:span></text:p>
      <text:p text:style-name="P231"><text:span text:style-name="T743">2. </text:span><text:span text:style-name="T744">제</text:span><text:span text:style-name="T745">1</text:span><text:span text:style-name="T746">호의 확정판결에서 이 법 제</text:span><text:span text:style-name="T747">12</text:span><text:span text:style-name="T748">조 제</text:span><text:span text:style-name="T749">8</text:span><text:span text:style-name="T750">호를 이유로 징벌적 손해배상액이 인정되지 않거나 현저히 적게 인정된 경우</text:span></text:p>
      <text:p text:style-name="P232"><text:span text:style-name="T751">② </text:span><text:span text:style-name="T752">제</text:span><text:span text:style-name="T753">1</text:span><text:span text:style-name="T754">항의 신청기간은 징벌적 배상책임이 인정된 판결확정시로부터 </text:span><text:span text:style-name="T755">3</text:span><text:span text:style-name="T756">년 이내에서 대법원이 정하여 공고한다</text:span><text:span text:style-name="T757">.  </text:span></text:p>
      <text:p text:style-name="P233"><text:span text:style-name="T758">제</text:span><text:span text:style-name="T759">15</text:span><text:span text:style-name="T760">조</text:span><text:span text:style-name="T761">(</text:span><text:span text:style-name="T762">분배</text:span><text:span text:style-name="T763">) </text:span><text:span text:style-name="T764">① </text:span><text:span text:style-name="T765">대법원은 제</text:span><text:span text:style-name="T766">14</text:span><text:span text:style-name="T767">조 제</text:span><text:span text:style-name="T768">2</text:span><text:span text:style-name="T769">항에서 정한 신청기간이 완료된 후 신청인들에게 각 확정판결을 통해 인정된 전보배상액 및 징벌적 배상액 등을 고려하여 분배의 기준과 방법에 대한 계획안을 작성하고 대법원 규칙으로 정하는 방법에 의하여 공고하여야 한다</text:span><text:span text:style-name="T770">. </text:span></text:p>
      <text:p text:style-name="P234"><text:span text:style-name="T771">② </text:span><text:span text:style-name="T772">대법원은 분배신청을 한 자가 제</text:span><text:span text:style-name="T773">14</text:span><text:span text:style-name="T774">조 제</text:span><text:span text:style-name="T775">1</text:span><text:span text:style-name="T776">항의 요건에 해당하는지 여부를 확인하여 제</text:span><text:span text:style-name="T777">1</text:span><text:span text:style-name="T778">항의 기준과 방법에 따라 공탁액을 분배하여야 한다</text:span><text:span text:style-name="T779">.</text:span></text:p>
      <text:p text:style-name="P235"><text:span text:style-name="T780">제</text:span><text:span text:style-name="T781">16</text:span><text:span text:style-name="T782">조</text:span><text:span text:style-name="T783">(</text:span><text:span text:style-name="T784">분배계획의 변경</text:span><text:span text:style-name="T785">) </text:span><text:span text:style-name="T786">① </text:span><text:span text:style-name="T787">대법원은 상당한 이유가 있다고 인정되는 때에는 직권 또는  신청에 의하여 결정으로 분배계획을 변경할 수 있다</text:span><text:span text:style-name="T788">.</text:span></text:p>
      <text:p text:style-name="P236"><text:span text:style-name="T789">② </text:span><text:span text:style-name="T790">제</text:span><text:span text:style-name="T791">1</text:span><text:span text:style-name="T792">항의 결정에 대하여는 불복할 수 없다</text:span><text:span text:style-name="T793">.</text:span></text:p>
      <text:p text:style-name="P237"><text:span text:style-name="T794">③ </text:span><text:span text:style-name="T795">법원은 분배계획을 변경하는 경우 필요하다고 인정하는 때에는 상당한 방법으로 변경의 내용을 공고하여야 한다</text:span><text:span text:style-name="T796">.</text:span></text:p>
      <text:p text:style-name="P238"><text:span text:style-name="T797">제</text:span><text:span text:style-name="T798">17</text:span><text:span text:style-name="T799">조</text:span><text:span text:style-name="T800">(</text:span><text:span text:style-name="T801">잔여금의 처분</text:span><text:span text:style-name="T802">) </text:span><text:span text:style-name="T803">분배를 완료하고 난 후 잔여금이 있는 때에는 징벌배상액이 인정되었던 소송의 원고에게 지급한다</text:span><text:span text:style-name="T804">.</text:span></text:p>
      <text:p text:style-name="P239"/>
      <text:p text:style-name="P240"><text:span text:style-name="T805">제</text:span><text:span text:style-name="T806">18</text:span><text:span text:style-name="T807">조</text:span><text:span text:style-name="T808">(</text:span><text:span text:style-name="T809">변호사보수</text:span><text:span text:style-name="T810">) </text:span><text:span text:style-name="T811">징벌적 배상소송의 원고가 변호사에게 소송의 결과에 따라 보수를 지급하는 계약을 하는 경우 지급할 보수는 제</text:span><text:span text:style-name="T812">13</text:span><text:span text:style-name="T813">조에 따른 공탁 이전의 징벌적 배상액을 기준으로 한다</text:span><text:span text:style-name="T814">. </text:span></text:p>
      <text:p text:style-name="P241"><text:span text:style-name="T815">제</text:span><text:span text:style-name="T816">19</text:span><text:span text:style-name="T817">조</text:span><text:span text:style-name="T818">(</text:span><text:span text:style-name="T819">대법원규칙</text:span><text:span text:style-name="T820">) </text:span><text:span text:style-name="T821">이 법 시행에 관하여 필요한 사항은 대법원규칙으로 정한다</text:span><text:span text:style-name="T822">.</text:span></text:p>
      <text:p text:style-name="P242"/>
      <text:p text:style-name="P243"><text:span text:style-name="T823">부      칙</text:span></text:p>
      <text:p text:style-name="P244"/>
      <text:p text:style-name="P245"><text:span text:style-name="T824">이 법은 공포 후 </text:span><text:span text:style-name="T825">6</text:span><text:span text:style-name="T826">개월이 경과한 날부터 시행한다</text:span><text:span text:style-name="T827">.</text:span></text:p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2.000cm" fo:margin-right="2.000cm" fo:margin-top="1.4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3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0.6pt" style:font-name="HCI Hollyhock" style:font-name-asian="휴먼고딕" style:font-size-asian="12.0pt" style:font-weight-asian="bold"/>
    </style:style>
    <style:style style:class="text" style:family="paragraph" style:name="17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1.2pt" style:font-name="한양견명조" style:font-name-asian="한양견명조" style:font-size-asian="12.0pt" style:font-weight-asian="bold"/>
    </style:style>
    <style:style style:class="text" style:family="paragraph" style:name="18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19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7년 4월 2일 월요일 오후 5:24:39</meta:creation-date>
    <dc:title>제2차 행정감시센터 실행위원회 </dc:title>
    <dc:creator/>
    <dc:date>2016년 8월 10일 수요일 오후 12:06:2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