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9">
      <style:text-properties fo:font-size="20.0pt" style:font-name="한양견고딕" style:font-name-asian="한양견고딕" style:font-size-asian="20.0pt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5">
      <style:text-properties fo:font-size="16.0pt" style:font-name="바탕" style:font-name-asian="한양견고딕" style:font-size-asian="16.0pt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498cm"/>
    </style:style>
    <style:style style:family="paragraph" style:name="P16" style:parent-style-name="6">
      <style:paragraph-properties fo:line-height="110%" style:snap-to-layout-grid="false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663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fo:margin-left="0.548cm" fo:text-indent="-0.548cm" style:snap-to-layout-grid="false"/>
    </style:style>
    <style:style style:family="text" style:name="T37">
      <style:text-properties fo:font-size="14.0pt" fo:font-weight="bold" style:font-name="휴먼명조" style:font-name-asian="휴먼명조" style:font-size-asian="14.0pt" style:font-weight-asian="bold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48cm" fo:text-indent="-0.548cm" style:snap-to-layout-grid="false"/>
    </style:style>
    <style:style style:family="paragraph" style:name="P21" style:parent-style-name="7">
      <style:paragraph-properties fo:margin-left="0.548cm" fo:text-indent="-0.548cm" style:snap-to-layout-grid="false"/>
    </style:style>
    <style:style style:family="text" style:name="T62">
      <style:text-properties fo:font-size="14.0pt" fo:font-weight="bold" style:font-name="휴먼명조" style:font-name-asian="휴먼명조" style:font-size-asian="14.0pt" style:font-weight-asian="bold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fo:margin-left="0.548cm" fo:text-indent="-0.548cm" style:snap-to-layout-grid="false"/>
    </style:style>
    <style:style style:family="paragraph" style:name="P23" style:parent-style-name="7">
      <style:paragraph-properties fo:margin-left="0.548cm" fo:text-indent="-0.548cm" style:snap-to-layout-grid="false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fo:margin-left="0.548cm" fo:text-indent="-0.548cm" style:snap-to-layout-grid="false"/>
    </style:style>
    <style:style style:family="text" style:name="T121">
      <style:text-properties fo:font-size="14.0pt" style:font-name="바탕" style:font-name-asian="휴먼명조" style:font-size-asian="14.0pt"/>
    </style:style>
    <style:style style:family="paragraph" style:name="P25" style:parent-style-name="0">
      <style:paragraph-properties fo:margin-left="0.548cm" fo:text-indent="-0.548cm" style:snap-to-layout-grid="false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548cm" fo:text-indent="-0.548cm" style:snap-to-layout-grid="false"/>
    </style:style>
    <style:style style:family="paragraph" style:name="P27" style:parent-style-name="0">
      <style:paragraph-properties fo:margin-left="0.548cm" fo:text-indent="-0.548cm" style:snap-to-layout-grid="false"/>
    </style:style>
    <style:style style:family="paragraph" style:name="P28" style:parent-style-name="7">
      <style:paragraph-properties fo:margin-left="0.548cm" fo:text-indent="-0.548cm" style:snap-to-layout-grid="false"/>
    </style:style>
    <style:style style:family="paragraph" style:name="P29" style:parent-style-name="7">
      <style:paragraph-properties fo:margin-left="0.548cm" fo:text-indent="-0.548cm" style:snap-to-layout-grid="false"/>
    </style:style>
    <style:style style:family="text" style:name="T137">
      <style:text-properties fo:font-size="14.0pt" fo:font-weight="bold" style:font-name="바탕" style:font-name-asian="휴먼명조" style:font-size-asian="14.0pt" style:font-weight-asian="bold"/>
    </style:style>
    <style:style style:family="text" style:name="T138">
      <style:text-properties fo:font-size="14.0pt" fo:font-weight="bold" style:font-name="바탕" style:font-name-asian="휴먼명조" style:font-size-asian="14.0pt" style:font-weight-asian="bold"/>
    </style:style>
    <style:style style:family="paragraph" style:name="P30" style:parent-style-name="7">
      <style:paragraph-properties fo:margin-left="0.548cm" fo:text-indent="-0.548cm" style:snap-to-layout-grid="false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paragraph" style:name="P31" style:parent-style-name="7">
      <style:paragraph-properties fo:margin-left="0.548cm" fo:text-indent="-0.548cm" style:snap-to-layout-grid="false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paragraph" style:name="P32" style:parent-style-name="7">
      <style:paragraph-properties fo:break-before="page" fo:margin-left="0.548cm" fo:text-indent="-0.548cm" style:snap-to-layout-grid="false"/>
    </style:style>
    <style:style style:family="text" style:name="T145">
      <style:text-properties fo:font-size="14.0pt" fo:font-weight="bold" style:font-name="바탕" style:font-name-asian="휴먼명조" style:font-size-asian="14.0pt" style:font-weight-asian="bold"/>
    </style:style>
    <style:style style:family="paragraph" style:name="P33" style:parent-style-name="7">
      <style:paragraph-properties fo:margin-left="0.548cm" fo:text-indent="-0.548cm"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146">
      <style:text-properties fo:font-size="14.0pt" fo:font-weight="bold" style:font-name="바탕" style:font-name-asian="휴먼명조" style:font-size-asian="14.0pt" style:font-weight-asian="bold"/>
    </style:style>
    <style:style style:family="text" style:name="T147">
      <style:text-properties fo:font-size="14.0pt" fo:font-weight="bold" style:font-name="휴먼명조" style:font-name-asian="휴먼명조" style:font-size-asian="14.0pt" style:font-weight-asian="bold"/>
    </style:style>
    <style:style style:family="text" style:name="T148">
      <style:text-properties fo:font-size="14.0pt" fo:font-weight="bold" style:font-name="바탕" style:font-name-asian="휴먼명조" style:font-size-asian="14.0pt" style:font-weight-asian="bold"/>
    </style:style>
    <style:style style:family="text" style:name="T149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style:snap-to-layout-grid="false"/>
    </style:style>
    <style:style style:family="text" style:name="T150">
      <style:text-properties fo:font-size="12.0pt" style:font-name="바탕" style:font-name-asian="휴먼명조" style:font-size-asian="12.0pt"/>
    </style:style>
    <style:style style:family="text" style:name="T151">
      <style:text-properties fo:font-size="12.0pt" style:font-name="휴먼명조" style:font-name-asian="휴먼명조" style:font-size-asian="12.0pt"/>
    </style:style>
    <style:style style:family="text" style:name="T152">
      <style:text-properties fo:font-size="12.0pt" style:font-name="바탕" style:font-name-asian="휴먼명조" style:font-size-asian="12.0pt"/>
    </style:style>
    <style:style style:family="text" style:name="T153">
      <style:text-properties fo:font-size="12.0pt" style:font-name="휴먼명조" style:font-name-asian="휴먼명조" style:font-size-asian="12.0pt"/>
    </style:style>
    <style:style style:family="text" style:name="T154">
      <style:text-properties fo:font-size="12.0pt" style:font-name="바탕" style:font-name-asian="휴먼명조" style:font-size-asian="12.0pt"/>
    </style:style>
    <style:style style:family="text" style:name="T155">
      <style:text-properties fo:font-size="12.0pt" style:font-name="휴먼명조" style:font-name-asian="휴먼명조" style:font-size-asian="12.0pt"/>
    </style:style>
    <style:style style:family="text" style:name="T156">
      <style:text-properties fo:font-size="12.0pt" style:font-name="바탕" style:font-name-asian="휴먼명조" style:font-size-asian="12.0pt"/>
    </style:style>
    <style:style style:family="text" style:name="T157">
      <style:text-properties fo:font-size="12.0pt" style:font-name="휴먼명조" style:font-name-asian="휴먼명조" style:font-size-asian="12.0pt"/>
    </style:style>
    <style:style style:family="text" style:name="T158">
      <style:text-properties fo:font-size="12.0pt" style:font-name="바탕" style:font-name-asian="휴먼명조" style:font-size-asian="12.0pt"/>
    </style:style>
    <style:style style:family="text" style:name="T159">
      <style:text-properties fo:font-size="12.0pt" style:font-name="휴먼명조" style:font-name-asian="휴먼명조" style:font-size-asian="12.0pt"/>
    </style:style>
    <style:style style:family="text" style:name="T160">
      <style:text-properties fo:font-size="12.0pt" style:font-name="바탕" style:font-name-asian="휴먼명조" style:font-size-asian="12.0pt"/>
    </style:style>
    <style:style style:family="text" style:name="T161">
      <style:text-properties fo:font-size="12.0pt" style:font-name="휴먼명조" style:font-name-asian="휴먼명조" style:font-size-asian="12.0pt"/>
    </style:style>
    <style:style style:family="text" style:name="T162">
      <style:text-properties fo:font-size="12.0pt" style:font-name="바탕" style:font-name-asian="휴먼명조" style:font-size-asian="12.0pt"/>
    </style:style>
    <style:style style:family="text" style:name="T163">
      <style:text-properties fo:font-size="12.0pt" style:font-name="휴먼명조" style:font-name-asian="휴먼명조" style:font-size-asian="12.0pt"/>
    </style:style>
    <style:style style:family="text" style:name="T164">
      <style:text-properties fo:font-size="12.0pt" style:font-name="바탕" style:font-name-asian="휴먼명조" style:font-size-asian="12.0pt"/>
    </style:style>
    <style:style style:family="text" style:name="T165">
      <style:text-properties fo:font-size="12.0pt" style:font-name="휴먼명조" style:font-name-asian="휴먼명조" style:font-size-asian="12.0pt"/>
    </style:style>
    <style:style style:family="text" style:name="T166">
      <style:text-properties fo:font-size="12.0pt" style:font-name="바탕" style:font-name-asian="휴먼명조" style:font-size-asian="12.0pt"/>
    </style:style>
    <style:style style:family="text" style:name="T167">
      <style:text-properties fo:font-size="12.0pt" style:font-name="휴먼명조" style:font-name-asian="휴먼명조" style:font-size-asian="12.0pt"/>
    </style:style>
    <style:style style:family="text" style:name="T168">
      <style:text-properties fo:font-size="12.0pt" style:font-name="바탕" style:font-name-asian="휴먼명조" style:font-size-asian="12.0pt"/>
    </style:style>
    <style:style style:family="text" style:name="T169">
      <style:text-properties fo:font-size="12.0pt" style:font-name="휴먼명조" style:font-name-asian="휴먼명조" style:font-size-asian="12.0pt"/>
    </style:style>
    <style:style style:family="paragraph" style:name="P37" style:parent-style-name="7">
      <style:paragraph-properties style:snap-to-layout-grid="false"/>
    </style:style>
    <style:style style:family="paragraph" style:name="P38" style:parent-style-name="7">
      <style:paragraph-properties style:snap-to-layout-grid="false"/>
    </style:style>
    <style:style style:family="text" style:name="T170">
      <style:text-properties fo:font-size="12.0pt" style:font-name="휴먼명조" style:font-name-asian="휴먼명조" style:font-size-asian="12.0pt"/>
    </style:style>
    <style:style style:family="text" style:name="T171">
      <style:text-properties fo:font-size="12.0pt" style:font-name="바탕" style:font-name-asian="휴먼명조" style:font-size-asian="12.0pt"/>
    </style:style>
    <style:style style:family="text" style:name="T172">
      <style:text-properties fo:font-size="12.0pt" style:font-name="휴먼명조" style:font-name-asian="휴먼명조" style:font-size-asian="12.0pt"/>
    </style:style>
    <style:style style:family="text" style:name="T173">
      <style:text-properties fo:font-size="12.0pt" style:font-name="바탕" style:font-name-asian="휴먼명조" style:font-size-asian="12.0pt"/>
    </style:style>
    <style:style style:family="text" style:name="T174">
      <style:text-properties fo:font-size="12.0pt" style:font-name="휴먼명조" style:font-name-asian="휴먼명조" style:font-size-asian="12.0pt"/>
    </style:style>
    <style:style style:family="text" style:name="T175">
      <style:text-properties fo:font-size="12.0pt" style:font-name="바탕" style:font-name-asian="휴먼명조" style:font-size-asian="12.0pt"/>
    </style:style>
    <style:style style:family="text" style:name="T176">
      <style:text-properties fo:font-size="12.0pt" style:font-name="휴먼명조" style:font-name-asian="휴먼명조" style:font-size-asian="12.0pt"/>
    </style:style>
    <style:style style:family="text" style:name="T177">
      <style:text-properties fo:font-size="12.0pt" style:font-name="바탕" style:font-name-asian="휴먼명조" style:font-size-asian="12.0pt"/>
    </style:style>
    <style:style style:family="text" style:name="T178">
      <style:text-properties fo:font-size="12.0pt" style:font-name="휴먼명조" style:font-name-asian="휴먼명조" style:font-size-asian="12.0pt"/>
    </style:style>
    <style:style style:family="text" style:name="T179">
      <style:text-properties fo:font-size="12.0pt" style:font-name="바탕" style:font-name-asian="휴먼명조" style:font-size-asian="12.0pt"/>
    </style:style>
    <style:style style:family="text" style:name="T180">
      <style:text-properties fo:font-size="12.0pt" style:font-name="휴먼명조" style:font-name-asian="휴먼명조" style:font-size-asian="12.0pt"/>
    </style:style>
    <style:style style:family="text" style:name="T181">
      <style:text-properties fo:font-size="12.0pt" style:font-name="바탕" style:font-name-asian="휴먼명조" style:font-size-asian="12.0pt"/>
    </style:style>
    <style:style style:family="text" style:name="T182">
      <style:text-properties fo:font-size="12.0pt" style:font-name="휴먼명조" style:font-name-asian="휴먼명조" style:font-size-asian="12.0pt"/>
    </style:style>
    <style:style style:family="text" style:name="T183">
      <style:text-properties fo:font-size="12.0pt" style:font-name="바탕" style:font-name-asian="휴먼명조" style:font-size-asian="12.0pt"/>
    </style:style>
    <style:style style:family="text" style:name="T184">
      <style:text-properties fo:font-size="12.0pt" style:font-name="휴먼명조" style:font-name-asian="휴먼명조" style:font-size-asian="12.0pt"/>
    </style:style>
    <style:style style:family="text" style:name="T185">
      <style:text-properties fo:font-size="12.0pt" style:font-name="바탕" style:font-name-asian="휴먼명조" style:font-size-asian="12.0pt"/>
    </style:style>
    <style:style style:family="text" style:name="T186">
      <style:text-properties fo:font-size="12.0pt" style:font-name="휴먼명조" style:font-name-asian="휴먼명조" style:font-size-asian="12.0pt"/>
    </style:style>
    <style:style style:family="text" style:name="T187">
      <style:text-properties fo:font-size="12.0pt" style:font-name="바탕" style:font-name-asian="휴먼명조" style:font-size-asian="12.0pt"/>
    </style:style>
    <style:style style:family="text" style:name="T188">
      <style:text-properties fo:font-size="12.0pt" style:font-name="휴먼명조" style:font-name-asian="휴먼명조" style:font-size-asian="12.0pt"/>
    </style:style>
    <style:style style:family="text" style:name="T189">
      <style:text-properties fo:font-size="12.0pt" style:font-name="바탕" style:font-name-asian="휴먼명조" style:font-size-asian="12.0pt"/>
    </style:style>
    <style:style style:family="text" style:name="T190">
      <style:text-properties fo:font-size="12.0pt" style:font-name="휴먼명조" style:font-name-asian="휴먼명조" style:font-size-asian="12.0pt"/>
    </style:style>
    <style:style style:family="text" style:name="T191">
      <style:text-properties fo:font-size="12.0pt" style:font-name="바탕" style:font-name-asian="휴먼명조" style:font-size-asian="12.0pt"/>
    </style:style>
    <style:style style:family="text" style:name="T192">
      <style:text-properties fo:font-size="12.0pt" style:font-name="휴먼명조" style:font-name-asian="휴먼명조" style:font-size-asian="12.0pt"/>
    </style:style>
    <style:style style:family="text" style:name="T193">
      <style:text-properties fo:font-size="12.0pt" style:font-name="바탕" style:font-name-asian="휴먼명조" style:font-size-asian="12.0pt"/>
    </style:style>
    <style:style style:family="text" style:name="T194">
      <style:text-properties fo:font-size="12.0pt" style:font-name="휴먼명조" style:font-name-asian="휴먼명조" style:font-size-asian="12.0pt"/>
    </style:style>
    <style:style style:family="text" style:name="T195">
      <style:text-properties fo:font-size="12.0pt" style:font-name="바탕" style:font-name-asian="휴먼명조" style:font-size-asian="12.0pt"/>
    </style:style>
    <style:style style:family="text" style:name="T196">
      <style:text-properties fo:font-size="12.0pt" style:font-name="휴먼명조" style:font-name-asian="휴먼명조" style:font-size-asian="12.0pt"/>
    </style:style>
    <style:style style:family="text" style:name="T197">
      <style:text-properties fo:font-size="12.0pt" style:font-name="바탕" style:font-name-asian="휴먼명조" style:font-size-asian="12.0pt"/>
    </style:style>
    <style:style style:family="text" style:name="T198">
      <style:text-properties fo:font-size="12.0pt" style:font-name="휴먼명조" style:font-name-asian="휴먼명조" style:font-size-asian="12.0pt"/>
    </style:style>
    <style:style style:family="text" style:name="T199">
      <style:text-properties fo:font-size="12.0pt" style:font-name="바탕" style:font-name-asian="휴먼명조" style:font-size-asian="12.0pt"/>
    </style:style>
    <style:style style:family="text" style:name="T200">
      <style:text-properties fo:font-size="12.0pt" style:font-name="휴먼명조" style:font-name-asian="휴먼명조" style:font-size-asian="12.0pt"/>
    </style:style>
    <style:style style:family="text" style:name="T201">
      <style:text-properties fo:font-size="12.0pt" style:font-name="바탕" style:font-name-asian="휴먼명조" style:font-size-asian="12.0pt"/>
    </style:style>
    <style:style style:family="text" style:name="T202">
      <style:text-properties fo:font-size="12.0pt" style:font-name="휴먼명조" style:font-name-asian="휴먼명조" style:font-size-asian="12.0pt"/>
    </style:style>
    <style:style style:family="text" style:name="T203">
      <style:text-properties fo:font-size="12.0pt" style:font-name="바탕" style:font-name-asian="휴먼명조" style:font-size-asian="12.0pt"/>
    </style:style>
    <style:style style:family="text" style:name="T204">
      <style:text-properties fo:font-size="12.0pt" style:font-name="휴먼명조" style:font-name-asian="휴먼명조" style:font-size-asian="12.0pt"/>
    </style:style>
    <style:style style:family="paragraph" style:name="P39" style:parent-style-name="7">
      <style:paragraph-properties style:snap-to-layout-grid="false"/>
    </style:style>
    <style:style style:family="paragraph" style:name="P40" style:parent-style-name="7">
      <style:paragraph-properties style:snap-to-layout-grid="false"/>
    </style:style>
    <style:style style:family="text" style:name="T205">
      <style:text-properties fo:font-size="12.0pt" style:font-name="바탕" style:font-name-asian="휴먼명조" style:font-size-asian="12.0pt"/>
    </style:style>
    <style:style style:family="text" style:name="T206">
      <style:text-properties fo:font-size="12.0pt" style:font-name="휴먼명조" style:font-name-asian="휴먼명조" style:font-size-asian="12.0pt"/>
    </style:style>
    <style:style style:family="text" style:name="T207">
      <style:text-properties fo:font-size="12.0pt" style:font-name="바탕" style:font-name-asian="휴먼명조" style:font-size-asian="12.0pt"/>
    </style:style>
    <style:style style:family="text" style:name="T208">
      <style:text-properties fo:font-size="12.0pt" style:font-name="휴먼명조" style:font-name-asian="휴먼명조" style:font-size-asian="12.0pt"/>
    </style:style>
    <style:style style:family="text" style:name="T209">
      <style:text-properties fo:font-size="12.0pt" style:font-name="바탕" style:font-name-asian="휴먼명조" style:font-size-asian="12.0pt"/>
    </style:style>
    <style:style style:family="text" style:name="T210">
      <style:text-properties fo:font-size="12.0pt" style:font-name="휴먼명조" style:font-name-asian="휴먼명조" style:font-size-asian="12.0pt"/>
    </style:style>
    <style:style style:family="text" style:name="T211">
      <style:text-properties fo:font-size="12.0pt" style:font-name="바탕" style:font-name-asian="휴먼명조" style:font-size-asian="12.0pt"/>
    </style:style>
    <style:style style:family="text" style:name="T212">
      <style:text-properties fo:font-size="12.0pt" style:font-name="휴먼명조" style:font-name-asian="휴먼명조" style:font-size-asian="12.0pt"/>
    </style:style>
    <style:style style:family="text" style:name="T213">
      <style:text-properties fo:font-size="12.0pt" style:font-name="바탕" style:font-name-asian="휴먼명조" style:font-size-asian="12.0pt"/>
    </style:style>
    <style:style style:family="text" style:name="T214">
      <style:text-properties fo:font-size="12.0pt" style:font-name="휴먼명조" style:font-name-asian="휴먼명조" style:font-size-asian="12.0pt"/>
    </style:style>
    <style:style style:family="text" style:name="T215">
      <style:text-properties fo:font-size="12.0pt" style:font-name="바탕" style:font-name-asian="휴먼명조" style:font-size-asian="12.0pt"/>
    </style:style>
    <style:style style:family="text" style:name="T216">
      <style:text-properties fo:font-size="12.0pt" style:font-name="휴먼명조" style:font-name-asian="휴먼명조" style:font-size-asian="12.0pt"/>
    </style:style>
    <style:style style:family="text" style:name="T217">
      <style:text-properties fo:font-size="12.0pt" style:font-name="바탕" style:font-name-asian="휴먼명조" style:font-size-asian="12.0pt"/>
    </style:style>
    <style:style style:family="text" style:name="T218">
      <style:text-properties fo:font-size="12.0pt" style:font-name="휴먼명조" style:font-name-asian="휴먼명조" style:font-size-asian="12.0pt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7">
      <style:paragraph-properties style:snap-to-layout-grid="false"/>
    </style:style>
    <style:style style:family="text" style:name="T219">
      <style:text-properties fo:font-size="12.0pt" style:font-name="바탕" style:font-name-asian="휴먼명조" style:font-size-asian="12.0pt"/>
    </style:style>
    <style:style style:family="text" style:name="T220">
      <style:text-properties fo:font-size="12.0pt" style:font-name="휴먼명조" style:font-name-asian="휴먼명조" style:font-size-asian="12.0pt"/>
    </style:style>
    <style:style style:family="text" style:name="T221">
      <style:text-properties fo:font-size="12.0pt" style:font-name="바탕" style:font-name-asian="휴먼명조" style:font-size-asian="12.0pt"/>
    </style:style>
    <style:style style:family="text" style:name="T222">
      <style:text-properties fo:font-size="12.0pt" style:font-name="휴먼명조" style:font-name-asian="휴먼명조" style:font-size-asian="12.0pt"/>
    </style:style>
    <style:style style:family="text" style:name="T223">
      <style:text-properties fo:font-size="12.0pt" style:font-name="바탕" style:font-name-asian="휴먼명조" style:font-size-asian="12.0pt"/>
    </style:style>
    <style:style style:family="text" style:name="T224">
      <style:text-properties fo:font-size="12.0pt" style:font-name="휴먼명조" style:font-name-asian="휴먼명조" style:font-size-asian="12.0pt"/>
    </style:style>
    <style:style style:family="text" style:name="T225">
      <style:text-properties fo:font-size="12.0pt" style:font-name="바탕" style:font-name-asian="휴먼명조" style:font-size-asian="12.0pt"/>
    </style:style>
    <style:style style:family="text" style:name="T226">
      <style:text-properties fo:font-size="12.0pt" style:font-name="휴먼명조" style:font-name-asian="휴먼명조" style:font-size-asian="12.0pt"/>
    </style:style>
    <style:style style:family="text" style:name="T227">
      <style:text-properties fo:font-size="12.0pt" style:font-name="바탕" style:font-name-asian="휴먼명조" style:font-size-asian="12.0pt"/>
    </style:style>
    <style:style style:family="text" style:name="T228">
      <style:text-properties fo:font-size="12.0pt" style:font-name="휴먼명조" style:font-name-asian="휴먼명조" style:font-size-asian="12.0pt"/>
    </style:style>
    <style:style style:family="text" style:name="T229">
      <style:text-properties fo:font-size="12.0pt" style:font-name="바탕" style:font-name-asian="휴먼명조" style:font-size-asian="12.0pt"/>
    </style:style>
    <style:style style:family="text" style:name="T230">
      <style:text-properties fo:font-size="12.0pt" style:font-name="휴먼명조" style:font-name-asian="휴먼명조" style:font-size-asian="12.0pt"/>
    </style:style>
    <style:style style:family="text" style:name="T231">
      <style:text-properties fo:font-size="12.0pt" style:font-name="바탕" style:font-name-asian="휴먼명조" style:font-size-asian="12.0pt"/>
    </style:style>
    <style:style style:family="text" style:name="T232">
      <style:text-properties fo:font-size="12.0pt" style:font-name="휴먼명조" style:font-name-asian="휴먼명조" style:font-size-asian="12.0pt"/>
    </style:style>
    <style:style style:family="text" style:name="T233">
      <style:text-properties fo:font-size="12.0pt" style:font-name="바탕" style:font-name-asian="휴먼명조" style:font-size-asian="12.0pt"/>
    </style:style>
    <style:style style:family="text" style:name="T234">
      <style:text-properties fo:font-size="12.0pt" style:font-name="휴먼명조" style:font-name-asian="휴먼명조" style:font-size-asian="12.0pt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2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6">
      <style:text-properties fo:font-size="12.0pt" style:font-name="휴먼명조" style:font-name-asian="휴먼명조" style:font-size-asian="12.0pt"/>
    </style:style>
    <style:style style:family="text" style:name="T2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8">
      <style:text-properties fo:font-size="12.0pt" style:font-name="휴먼명조" style:font-name-asian="휴먼명조" style:font-size-asian="12.0pt"/>
    </style:style>
    <style:style style:family="text" style:name="T2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0">
      <style:text-properties fo:font-size="12.0pt" style:font-name="휴먼명조" style:font-name-asian="휴먼명조" style:font-size-asian="12.0pt"/>
    </style:style>
    <style:style style:family="text" style:name="T2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2">
      <style:text-properties fo:font-size="12.0pt" style:font-name="휴먼명조" style:font-name-asian="휴먼명조" style:font-size-asian="12.0pt"/>
    </style:style>
    <style:style style:family="text" style:name="T2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4">
      <style:text-properties fo:font-size="12.0pt" style:font-name="휴먼명조" style:font-name-asian="휴먼명조" style:font-size-asian="12.0pt"/>
    </style:style>
    <style:style style:family="text" style:name="T2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6">
      <style:text-properties fo:font-size="12.0pt" style:font-name="휴먼명조" style:font-name-asian="휴먼명조" style:font-size-asian="12.0pt"/>
    </style:style>
    <style:style style:family="paragraph" style:name="P45" style:parent-style-name="7">
      <style:paragraph-properties style:snap-to-layout-grid="false"/>
    </style:style>
    <style:style style:family="paragraph" style:name="P46" style:parent-style-name="7">
      <style:paragraph-properties style:snap-to-layout-grid="false"/>
    </style:style>
    <style:style style:family="text" style:name="T247">
      <style:text-properties fo:font-size="12.0pt" style:font-name="바탕" style:font-name-asian="휴먼명조" style:font-size-asian="12.0pt"/>
    </style:style>
    <style:style style:family="text" style:name="T248">
      <style:text-properties fo:font-size="12.0pt" style:font-name="휴먼명조" style:font-name-asian="휴먼명조" style:font-size-asian="12.0pt"/>
    </style:style>
    <style:style style:family="text" style:name="T249">
      <style:text-properties fo:font-size="12.0pt" style:font-name="바탕" style:font-name-asian="휴먼명조" style:font-size-asian="12.0pt"/>
    </style:style>
    <style:style style:family="text" style:name="T250">
      <style:text-properties fo:font-size="12.0pt" style:font-name="휴먼명조" style:font-name-asian="휴먼명조" style:font-size-asian="12.0pt"/>
    </style:style>
    <style:style style:family="text" style:name="T251">
      <style:text-properties fo:font-size="12.0pt" style:font-name="바탕" style:font-name-asian="휴먼명조" style:font-size-asian="12.0pt"/>
    </style:style>
    <style:style style:family="text" style:name="T252">
      <style:text-properties fo:font-size="12.0pt" style:font-name="휴먼명조" style:font-name-asian="휴먼명조" style:font-size-asian="12.0pt"/>
    </style:style>
    <style:style style:family="paragraph" style:name="P47" style:parent-style-name="7">
      <style:paragraph-properties style:snap-to-layout-grid="false"/>
    </style:style>
    <style:style style:family="paragraph" style:name="P48" style:parent-style-name="7">
      <style:paragraph-properties style:snap-to-layout-grid="false"/>
    </style:style>
    <style:style style:family="paragraph" style:name="P49" style:parent-style-name="7">
      <style:paragraph-properties fo:text-align="center" style:snap-to-layout-grid="false"/>
    </style:style>
    <style:style style:family="text" style:name="T253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50" style:parent-style-name="7">
      <style:paragraph-properties fo:text-align="center" style:snap-to-layout-grid="false"/>
    </style:style>
    <style:style style:family="text" style:name="T254">
      <style:text-properties fo:font-size="12.0pt" fo:font-weight="bold" style:font-name="바탕" style:font-name-asian="휴먼명조" style:font-size-asian="12.0pt" style:font-weight-asian="bold"/>
    </style:style>
    <style:style style:family="text" style:name="T255">
      <style:text-properties fo:font-size="12.0pt" fo:font-weight="bold" style:font-name="바탕" style:font-name-asian="휴먼명조" style:font-size-asian="12.0pt" style:font-weight-asian="bold"/>
    </style:style>
    <style:style style:family="text" style:name="T256">
      <style:text-properties fo:font-size="12.0pt" fo:font-weight="bold" style:font-name="바탕" style:font-name-asian="휴먼명조" style:font-size-asian="12.0pt" style:font-weight-asian="bold"/>
    </style:style>
    <style:style style:family="text" style:name="T257">
      <style:text-properties fo:font-size="12.0pt" fo:font-weight="bold" style:font-name="휴먼명조" style:font-name-asian="휴먼명조" style:font-size-asian="12.0pt" style:font-weight-asian="bold"/>
    </style:style>
    <style:style style:family="text" style:name="T258">
      <style:text-properties fo:font-size="12.0pt" fo:font-weight="bold" style:font-name="바탕" style:font-name-asian="휴먼명조" style:font-size-asian="12.0pt" style:font-weight-asian="bold"/>
    </style:style>
    <style:style style:family="paragraph" style:name="P51" style:parent-style-name="7">
      <style:paragraph-properties style:snap-to-layout-grid="false"/>
    </style:style>
    <style:style style:family="paragraph" style:name="P52" style:parent-style-name="7">
      <style:paragraph-properties style:snap-to-layout-grid="false"/>
    </style:style>
    <style:style style:family="text" style:name="T259">
      <style:text-properties fo:font-weight="bold" style:font-name="바탕" style:font-name-asian="휴먼명조" style:font-weight-asian="bold"/>
    </style:style>
    <style:style style:family="paragraph" style:name="P53" style:parent-style-name="7">
      <style:paragraph-properties fo:margin-left="0.548cm" fo:text-indent="-0.548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공익법센터</text:span><text:span text:style-name="T6"> </text:span><text:span text:style-name="T7">( </text:span><text:span text:style-name="T8">담당 </text:span><text:span text:style-name="T9">: </text:span><text:span text:style-name="T10">김선휴 간사 </text:span><text:span text:style-name="T11">02-723-0666 pil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</text:span><text:span text:style-name="T16">참여연대</text:span><text:span text:style-name="T17">, </text:span><text:span text:style-name="T18">제</text:span><text:span text:style-name="T19">2</text:span><text:span text:style-name="T20">의 가습기참사 재발 방지 위한 징벌적배상법안 입법청원 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6. 8. 10. (</text:span><text:span text:style-name="T23">총 </text:span><text:span text:style-name="T24">4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보도자료</text:span></text:p></table:table-cell></table:table-row></table:table></draw:text-box></draw:frame></text:p>
      <text:p text:style-name="P12"><draw:frame draw:style-name="fr2" draw:z-index="0" svg:width="14.920cm" svg:x="0.000cm" svg:y="-3.161cm" text:anchor-type="as-char"><draw:text-box fo:min-height="3.16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참여연대</text:span><text:span text:style-name="T29">, </text:span><text:span text:style-name="T30">제</text:span><text:span text:style-name="T31">2</text:span><text:span text:style-name="T32">의 가습기참사 방지 위한 </text:span></text:p><text:p text:style-name="P14"><text:span text:style-name="T33">징벌적배상법안 입법청원 기자회견 개최</text:span></text:p><text:p text:style-name="P15"><text:span text:style-name="T34">생명</text:span><text:span text:style-name="T35">․</text:span><text:span text:style-name="T36">신체에 피해 발생 시 법적 상한 두지 않는 배상 책임 주장</text:span></text:p></table:table-cell></table:table-row><table:table-row table:style-name="T2.R2"><table:table-cell table:style-name="T2.R2_C0"><text:p text:style-name="P16"/></table:table-cell></table:table-row></table:table></draw:text-box></draw:frame></text:p>
      <text:p text:style-name="P17"/>
      <text:p text:style-name="P18"/>
      <text:p text:style-name="P19"><text:span text:style-name="T37">1. </text:span><text:span text:style-name="T38">오늘</text:span><text:span text:style-name="T39">(8/10) </text:span><text:span text:style-name="T40">참여연대</text:span><text:span text:style-name="T41">(</text:span><text:span text:style-name="T42">공동대표 법인</text:span><text:span text:style-name="T43">, </text:span><text:span text:style-name="T44">정강자</text:span><text:span text:style-name="T45">, </text:span><text:span text:style-name="T46">하태훈</text:span><text:span text:style-name="T47">)</text:span><text:span text:style-name="T48">는 고의 또는 중과실로 생명</text:span><text:span text:style-name="T49">·</text:span><text:span text:style-name="T50">신체에 피해를 입힌 불법행위에 대해 징벌배상액의 법적 상한을 두지 않는 내용을 포함한 </text:span><text:span text:style-name="T51">&lt;</text:span><text:span text:style-name="T52">징벌적 배상에 관한 법률안</text:span><text:span text:style-name="T53">&gt;</text:span><text:span text:style-name="T54">을 입법청원했다</text:span><text:span text:style-name="T55">. </text:span><text:span text:style-name="T56">또한 가습기살균제참사전국네트워크 및 가습기살균제피해자와가족모임과 공동으로 국회 정론관에서 기자회견을 개최해 제</text:span><text:span text:style-name="T57">2</text:span><text:span text:style-name="T58">의 가습기 참사가 되풀이 되지 않도록 국회가 징벌적 배상과 관련한 입법논의를 본격화할 것을 촉구하였다</text:span><text:span text:style-name="T59">. </text:span><text:span text:style-name="T60">이번 청원은 더불어민주당 박주민 국회의원의 소개로 이루어졌다</text:span><text:span text:style-name="T61">.</text:span></text:p>
      <text:p text:style-name="P20"/>
      <text:p text:style-name="P21"><text:span text:style-name="T62">2. </text:span><text:span text:style-name="T63">징벌적 배상은 불법행위의 재발방지를 위해 실제 발생한 손해와 별도로 인정되는 것이므로 징벌적 배상액은 가해자 또는 잠재적 가해자에게 충분한 재발방지효과를 가져올 수 있는 금액이 인정되어야 한다</text:span><text:span text:style-name="T64">. </text:span><text:span text:style-name="T65">그러나 현재 국회에 제출되어 있는 징벌적 손해배상 관련 법률안들은 징벌배상액을 실제 발생한 손해액의 배수를 기준으로 그 상한을 법률로 제한하고 있다</text:span><text:span text:style-name="T66">. </text:span><text:span text:style-name="T67">이렇게 징벌배상액이 실제 손해의 몇 배 수준으로 예측 및 관리가 가능하게 될 경우 징벌배상이 추구하는 불법행위의 억지 및 예방효과를 기대하기 어렵다</text:span><text:span text:style-name="T68">. </text:span><text:span text:style-name="T69">더욱이 생명</text:span><text:span text:style-name="T70">·</text:span><text:span text:style-name="T71">신체 피해를 발생시키는 중대한 불법행위의 경우</text:span><text:span text:style-name="T72">, </text:span><text:span text:style-name="T73">사망에 대한 기본 위자료가 </text:span><text:span text:style-name="T74">1</text:span><text:span text:style-name="T75">억 원임에서 보듯이 재산적 손해를 중심으로 이루어지는 현재 우리나라의 손해배상제도에서 전보배상의 액수 자체도 너무 낮다보니 이에 대한 </text:span><text:span text:style-name="T76">3</text:span><text:span text:style-name="T77">배수 정도의 배상액으로는 재발방지효과를 가질 수 없다</text:span><text:span text:style-name="T78">. </text:span><text:span text:style-name="T79">따라서 고의나 중과실로 타인의 생명과 신체를 침해하는 반사회적이고 무책임한 불법행위에 대해서는 징벌적 손해배상의 취지를 충분히 발휘할 수 있도록 법적 상한을 두지 않아야 한다</text:span><text:span text:style-name="T80">.  </text:span></text:p>
      <text:p text:style-name="P22"/>
      <text:p text:style-name="P23"><text:span text:style-name="T81">3. </text:span><text:span text:style-name="T82">이번 참여연대의 청원안은 </text:span><text:span text:style-name="T83">▶ </text:span><text:span text:style-name="T84">제조물 결함</text:span><text:span text:style-name="T85">, </text:span><text:span text:style-name="T86">오염물질 불법배출</text:span><text:span text:style-name="T87">, </text:span><text:span text:style-name="T88">부정식품 제조 등 비난가능성이 높은 일정한 유형의 불법행위에 대해 실제 발생한 손해의 </text:span><text:span text:style-name="T89">3</text:span><text:span text:style-name="T90">배까지 배상책임을 인정하고</text:span><text:span text:style-name="T91">(</text:span><text:span text:style-name="T92">안 제</text:span><text:span text:style-name="T93">4</text:span><text:span text:style-name="T94">조</text:span><text:span text:style-name="T95">), </text:span><text:span text:style-name="T96">▶ </text:span><text:span text:style-name="T97">고의 또는 중대한 과실로 타인의 생명</text:span><text:span text:style-name="T98">·</text:span><text:span text:style-name="T99">신체에 피해가 발생한 경우에는 전보배상 외에 재발방지를 위한 목적으로 법률로 상한의 제한을 두지 않는 징벌적 배상책임을 인정하는 것</text:span><text:span text:style-name="T100">(</text:span><text:span text:style-name="T101">안 제</text:span><text:span text:style-name="T102">5</text:span><text:span text:style-name="T103">조</text:span><text:span text:style-name="T104">)</text:span><text:span text:style-name="T105">을 핵심 내용으로 한다</text:span><text:span text:style-name="T106">. </text:span><text:span text:style-name="T107">또한 </text:span><text:span text:style-name="T108">▶ </text:span><text:span text:style-name="T109">징벌적 배상액의 </text:span><text:span text:style-name="T110">100</text:span><text:span text:style-name="T111">분의 </text:span><text:span text:style-name="T112">50</text:span><text:span text:style-name="T113">을 가해자가 대법원에 공탁하게 하여 동일한 혹은 동종의 불법행위로 생명</text:span><text:span text:style-name="T114">·</text:span><text:span text:style-name="T115">신체에 피해를 입은 피해자들 사이에 분배할 수 있게 하는 내용도 담고 있다</text:span><text:span text:style-name="T116">(</text:span><text:span text:style-name="T117">안 제</text:span><text:span text:style-name="T118">13</text:span><text:span text:style-name="T119">조 이하</text:span><text:span text:style-name="T120">). </text:span></text:p>
      <text:p text:style-name="P24"><text:span text:style-name="T121"> </text:span></text:p>
      <text:p text:style-name="P25"><text:span text:style-name="T122">4. </text:span><text:span text:style-name="T123">이 날 기자회견에서는 박주민 의원</text:span><text:span text:style-name="T124">, </text:span><text:span text:style-name="T125">박경신 참여연대 공익법센터 소장</text:span><text:span text:style-name="T126">, </text:span><text:span text:style-name="T127">강찬호 가습기살균제피해자와가족모임 대표</text:span><text:span text:style-name="T128">, </text:span><text:span text:style-name="T129">안진걸 참여연대 공동사무처장 등이 참석하여 배상액의 상한을 두지 않는 징벌적 손해배상법안의 필요성에 대해 설명하고</text:span><text:span text:style-name="T130">, 700</text:span><text:span text:style-name="T131">명이 넘는 사망자가 발생한 가습기살균제 참사를 겪고도 우리 사회가 징벌적 배상의 논의를 여전히 손해액의 몇 배에 국한시켜서는 안 될 것이라며</text:span><text:span text:style-name="T132">, </text:span><text:span text:style-name="T133">국회가 제대로 된 징벌적배상제도를 도입할 것을 강력히 촉구하였다</text:span><text:span text:style-name="T134">. </text:span><text:span text:style-name="T135">끝</text:span><text:span text:style-name="T136">.</text:span></text:p>
      <text:p text:style-name="P26"/>
      <text:p text:style-name="P27"/>
      <text:p text:style-name="P28"/>
      <text:p text:style-name="P29"><text:span text:style-name="T137">▣ </text:span><text:span text:style-name="T138">별첨자료</text:span></text:p>
      <text:p text:style-name="P30"><text:span text:style-name="T139">1. </text:span><text:span text:style-name="T140">기자회견문</text:span></text:p>
      <text:p text:style-name="P31"><text:span text:style-name="T141">2. &lt;</text:span><text:span text:style-name="T142">징벌적 배상에 관한 법률안</text:span><text:span text:style-name="T143">&gt; </text:span><text:span text:style-name="T144">입법청원안</text:span></text:p>
      <text:p text:style-name="P32"><text:span text:style-name="T145">기자회견문</text:span></text:p>
      <text:p text:style-name="P33"/>
      <text:p text:style-name="P34"><text:span text:style-name="T146">제</text:span><text:span text:style-name="T147">2</text:span><text:span text:style-name="T148">의 가습기살균제 참사를 막기 위해 국회는 법적 상한 없는 진정한 징벌적 손해배상을 도입해야 합니다</text:span><text:span text:style-name="T149">. </text:span></text:p>
      <text:p text:style-name="P35"/>
      <text:p text:style-name="P36"><text:span text:style-name="T150">오늘 참여연대와 가습기살균제참사전국네트워크</text:span><text:span text:style-name="T151">(</text:span><text:span text:style-name="T152">이하 </text:span><text:span text:style-name="T153">‘</text:span><text:span text:style-name="T154">가습기넷</text:span><text:span text:style-name="T155">’), </text:span><text:span text:style-name="T156">가습기살균제피해자와가족모임</text:span><text:span text:style-name="T157">(</text:span><text:span text:style-name="T158">이하 </text:span><text:span text:style-name="T159">‘</text:span><text:span text:style-name="T160">가피모</text:span><text:span text:style-name="T161">’)</text:span><text:span text:style-name="T162">은 징벌적 배상에 관한 법률안을 입법청원합니다</text:span><text:span text:style-name="T163">. </text:span><text:span text:style-name="T164">오늘 입법청원을 계기로 국회가 징벌적 손해배상 논의를 본격화하기를 촉구합니다</text:span><text:span text:style-name="T165">. </text:span><text:span text:style-name="T166">그리고 요구합니다</text:span><text:span text:style-name="T167">. </text:span><text:span text:style-name="T168">국민의 생명과 신체에 피해를 준 기업의 무책임한 불법행위를 제재하고 억지하기 위해서 진정한 의미의 징벌적손해배상제를 도입할 것을</text:span><text:span text:style-name="T169">.</text:span></text:p>
      <text:p text:style-name="P37"/>
      <text:p text:style-name="P38"><text:span text:style-name="T170">2016</text:span><text:span text:style-name="T171">년 </text:span><text:span text:style-name="T172">7</text:span><text:span text:style-name="T173">월말 옥시로 대표되는 가습기살균제 피해자 규모는 정부에 접수 신청한 사람 기준으로만 </text:span><text:span text:style-name="T174">24,050</text:span><text:span text:style-name="T175">명에 이릅니다</text:span><text:span text:style-name="T176">. </text:span><text:span text:style-name="T177">이중 사망자만 </text:span><text:span text:style-name="T178">777</text:span><text:span text:style-name="T179">명에 달합니다</text:span><text:span text:style-name="T180">. </text:span><text:span text:style-name="T181">하지만 지금까지 대한민국에서 옥시는 안전하다고 허위표시한 것에 대해 </text:span><text:span text:style-name="T182">5</text:span><text:span text:style-name="T183">천 </text:span><text:span text:style-name="T184">100</text:span><text:span text:style-name="T185">만원의 과징금을 문 것이 법적 책임의 전부였습니다</text:span><text:span text:style-name="T186">. </text:span><text:span text:style-name="T187">비난 여론이 높아지고 국정조사와 형사재판이 시작되자 뒤늦게 옥시는 </text:span><text:span text:style-name="T188">1~2</text:span><text:span text:style-name="T189">등급 피해자에 대해서만 배상하겠다며 일방적으로 최종배상안을 확정 발표하여 분노를 사고 있습니다</text:span><text:span text:style-name="T190">. 1500</text:span><text:span text:style-name="T191">억 원도 되지 않는 비용으로 이 사태를 마무리하려고 하는 것입니다</text:span><text:span text:style-name="T192">. </text:span><text:span text:style-name="T193">이 정도의 피해가 옥시의 본사가 있는 영국에서 벌어졌다면 옥시는 피해배상 외에 매출액의 </text:span><text:span text:style-name="T194">10%</text:span><text:span text:style-name="T195">인 </text:span><text:span text:style-name="T196">1</text:span><text:span text:style-name="T197">조 </text:span><text:span text:style-name="T198">8</text:span><text:span text:style-name="T199">천억 원 가량의 벌금을 내야 할 수도 있을 것입니다</text:span><text:span text:style-name="T200">. </text:span><text:span text:style-name="T201">또 징벌적 손해배상제와 집단소송제가 있는 미국이었다면 그 전체 배상규모는 </text:span><text:span text:style-name="T202">1500</text:span><text:span text:style-name="T203">억과 비교할 수 없는 엄청난 액수에 달했을 것입니다</text:span><text:span text:style-name="T204">. </text:span></text:p>
      <text:p text:style-name="P39"/>
      <text:p text:style-name="P40"><text:span text:style-name="T205">최근 배출가스 조작이 드러난 폭스바겐은 미국 내에서 징벌적 손해배상이 적용되기도 전에 </text:span><text:span text:style-name="T206">17</text:span><text:span text:style-name="T207">조에 가까운 비용을 들여 피해를 배상하기로 합의하였습니다</text:span><text:span text:style-name="T208">. </text:span><text:span text:style-name="T209">반면 한국 소비자에 대해서는 법제도의 차이로 인해 그와 같은 배상계획이 없다고 밝히기도 했습니다</text:span><text:span text:style-name="T210">. </text:span><text:span text:style-name="T211">이처럼 현재 한국 법제도 하에서는 중대한 불법행위에 대해 제대로 된 피해배상조차도 이루어지기 어렵습니다</text:span><text:span text:style-name="T212">. </text:span><text:span text:style-name="T213">제품의 위험을 알면서도 이득을 취하고자 이루어지는 영업활동은 실제 발생한 손해만을 배상해서는 재발을 막기 어려울 것인데</text:span><text:span text:style-name="T214">, </text:span><text:span text:style-name="T215">더욱이 실제 손해마저도 충분히 묻기 어려운 한국 제도 하에서 재발방지를 기대하기는 더욱 어려울 것입니다</text:span><text:span text:style-name="T216">. </text:span><text:span text:style-name="T217">이 때문에 징벌적 배상의 도입이 반드시 필요합니다</text:span><text:span text:style-name="T218">.  </text:span></text:p>
      <text:p text:style-name="P41"/>
      <text:p text:style-name="P42"><text:span text:style-name="T219">징벌적 손해배상을 도입하더라도</text:span><text:span text:style-name="T220">, </text:span><text:span text:style-name="T221">실제 손해의 </text:span><text:span text:style-name="T222">3</text:span><text:span text:style-name="T223">배수로 배상액을 제한하는 것으로는 충분하지 않습니다</text:span><text:span text:style-name="T224">. </text:span><text:span text:style-name="T225">재산적 손해배상을 중심으로 하는 현재 한국 손해배상제도에서는 생명신체 피해에 대한 배상액 자체도 낮기 때문에 이에 대해 </text:span><text:span text:style-name="T226">3</text:span><text:span text:style-name="T227">배수 정도의 징벌 배상으로는 가습기참사와 같이 생명과 신체에 대해 의도적 또는 중과실로 인해 발생한 피해를 충분히 제재하고 비슷한 사건의 재발을 방지하기에는 한계가 있습니다</text:span><text:span text:style-name="T228">. </text:span><text:span text:style-name="T229">이런 정도라면 제</text:span><text:span text:style-name="T230">2, </text:span><text:span text:style-name="T231">제</text:span><text:span text:style-name="T232">3</text:span><text:span text:style-name="T233">의 옥시사태가 재발하지 말란 법이 없습니다</text:span><text:span text:style-name="T234">.</text:span></text:p>
      <text:p text:style-name="P43"/>
      <text:p text:style-name="P44"><text:span text:style-name="T235">그렇다면 자명합니다</text:span><text:span text:style-name="T236">. </text:span><text:span text:style-name="T237">징벌적 손해배상이 실제로 의미 있기 위해서는 앞서 그 배상액이 국회의원들이 발의한 </text:span><text:span text:style-name="T238">3</text:span><text:span text:style-name="T239">배</text:span><text:span text:style-name="T240">, 10</text:span><text:span text:style-name="T241">배 등의 배수제한에 그쳐서는 안 됩니다</text:span><text:span text:style-name="T242">. </text:span><text:span text:style-name="T243">우리는 상한을 두지 않는 징벌적 손해배상이야말로 해당 불법행위에 대해 억지 및 예방적 역할을 수행할  수 있다고 보기 때문입니다</text:span><text:span text:style-name="T244">. </text:span><text:span text:style-name="T245">이것이 우리가 오늘 법적 상한 없는 징벌적 손해배상 법안을 청원하는 이유입니다</text:span><text:span text:style-name="T246">. </text:span></text:p>
      <text:p text:style-name="P45"/>
      <text:p text:style-name="P46"><text:span text:style-name="T247">이제 남은 것은 국회가 본격적인 논의를 시작하여 올해가 가기 전에 반드시 제대로 된 징벌적 손해배상제를 입법화할 수 있도록 최선을 다하는 것입니다</text:span><text:span text:style-name="T248">. </text:span><text:span text:style-name="T249">국회의 조속한</text:span><text:span text:style-name="T250">, </text:span><text:span text:style-name="T251">그리고 올바른 도입논의를 강력히 촉구합니다</text:span><text:span text:style-name="T252">. </text:span></text:p>
      <text:p text:style-name="P47"/>
      <text:p text:style-name="P48"/>
      <text:p text:style-name="P49"><text:span text:style-name="T253">2016. 8. 10.</text:span></text:p>
      <text:p text:style-name="P50"><text:span text:style-name="T254">참여연대 </text:span><text:span text:style-name="T255">․ </text:span><text:span text:style-name="T256">가습기살균제참사전국네트워크</text:span><text:span text:style-name="T257">·</text:span><text:span text:style-name="T258">가습기살균제피해자와가족모임</text:span></text:p>
      <text:p text:style-name="P51"/>
      <text:p text:style-name="P52"><text:span text:style-name="T259">  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8월 10일 수요일 오전 2:19:2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