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4.918cm"/>
    </style:style>
    <style:style style:family="paragraph" style:name="P2" style:parent-style-name="0">
      <style:paragraph-properties style:snap-to-layout-grid="false"/>
    </style:style>
    <style:style style:family="text" style:name="T1">
      <style:text-properties fo:font-size="11.0pt" style:font-name="한양견고딕" style:font-name-asian="한양견고딕" style:font-size-asian="11.0pt"/>
    </style:style>
    <style:style style:family="text" style:name="T2">
      <style:text-properties fo:font-size="11.0pt" style:font-name="한양견고딕" style:font-name-asian="한양견고딕" style:font-size-asian="11.0pt"/>
    </style:style>
    <style:style style:family="text" style:name="T3">
      <style:text-properties fo:font-size="11.0pt" fo:font-weight="bold" fo:letter-spacing="-1.1pt" style:font-name="한양견고딕" style:font-name-asian="한양견고딕" style:font-size-asian="11.0pt" style:font-weight-asian="bold"/>
    </style:style>
    <style:style style:family="text" style:name="T4">
      <style:text-properties fo:font-size="11.0pt" style:font-name="한양견고딕" style:font-name-asian="한양견고딕" style:font-size-asian="11.0pt"/>
    </style:style>
    <style:style style:family="text" style:name="T5">
      <style:text-properties fo:font-size="11.0pt" fo:font-weight="bold" fo:letter-spacing="-1.1pt" style:font-name="한양견고딕" style:font-name-asian="한양견고딕" style:font-size-asian="11.0pt" style:font-weight-asian="bold"/>
    </style:style>
    <style:style style:family="text" style:name="T6">
      <style:text-properties fo:font-size="11.0pt" style:font-name="HCI Hollyhock" style:font-name-asian="휴먼고딕" style:font-size-asian="11.0pt"/>
    </style:style>
    <style:style style:family="text" style:name="T7">
      <style:text-properties fo:font-size="11.0pt" fo:font-weight="bold" fo:letter-spacing="-1.1pt" style:font-name="HCI Hollyhock" style:font-name-asian="휴먼고딕" style:font-size-asian="11.0pt" style:font-weight-asian="bold"/>
    </style:style>
    <style:style style:family="text" style:name="T8">
      <style:text-properties fo:font-size="11.0pt" style:font-name="HCI Hollyhock" style:font-name-asian="휴먼고딕" style:font-size-asian="11.0pt"/>
    </style:style>
    <style:style style:family="text" style:name="T9">
      <style:text-properties fo:font-size="11.0pt" fo:font-weight="bold" fo:letter-spacing="-1.1pt" style:font-name="HCI Hollyhock" style:font-name-asian="휴먼고딕" style:font-size-asian="11.0pt" style:font-weight-asian="bold"/>
    </style:style>
    <style:style style:family="text" style:name="T10">
      <style:text-properties fo:color="#0000ff" fo:font-size="11.0pt" style:font-name="HCI Hollyhock" style:font-name-asian="휴먼고딕" style:font-size-asian="11.0pt" style:text-underline-color="#0000ff" style:text-underline-style="solid"/>
    </style:style>
    <style:style style:family="text" style:name="T11">
      <style:text-properties fo:font-size="11.0pt" fo:font-weight="bold" fo:letter-spacing="-1.1pt" style:font-name="HCI Hollyhock" style:font-name-asian="휴먼고딕" style:font-size-asian="11.0pt" style:font-weight-asian="bold"/>
    </style:style>
    <style:style style:family="text" style:name="T12">
      <style:text-properties fo:font-size="11.0pt" style:font-name="HCI Hollyhock" style:font-name-asian="휴먼고딕" style:font-size-asian="11.0pt"/>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3" style:parent-style-name="4">
      <style:paragraph-properties style:snap-to-layout-grid="false"/>
    </style:style>
    <style:style style:family="text" style:name="T13">
      <style:text-properties fo:font-size="27.0pt" fo:font-weight="bold" fo:letter-spacing="13.5pt" style:font-name="바탕" style:font-name-asian="태 헤드라인D" style:font-size-asian="27.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114cm"/>
    </style:style>
    <style:style style:family="paragraph" style:name="P4"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6">
      <style:table-column-properties style:column-width="14.920cm"/>
    </style:style>
    <style:style style:family="paragraph" style:name="P5" style:parent-style-name="0">
      <style:paragraph-properties fo:line-height="130%" fo:text-align="center" style:snap-to-layout-grid="false"/>
    </style:style>
    <style:style style:family="text" style:name="T14">
      <style:text-properties fo:font-size="20.0pt" fo:font-weight="bold" fo:letter-spacing="-2.0pt" style:font-name="바탕" style:font-name-asian="한양견고딕" style:font-size-asian="20.0pt" style:font-weight-asian="bold"/>
    </style:style>
    <style:style style:family="paragraph" style:name="P6" style:parent-style-name="0">
      <style:paragraph-properties fo:line-height="130%" fo:text-align="center" style:snap-to-layout-grid="false"/>
    </style:style>
    <style:style style:family="text" style:name="T15">
      <style:text-properties fo:font-size="16.0pt" fo:font-weight="bold" fo:letter-spacing="-1.6pt" style:font-name="바탕" style:font-name-asian="한양견고딕" style:font-size-asian="16.0pt" style:font-weight-asian="bold"/>
    </style:style>
    <style:style style:family="text" style:name="T16">
      <style:text-properties fo:font-size="16.0pt" style:font-name="한양견고딕" style:font-name-asian="한양견고딕" style:font-size-asian="16.0pt"/>
    </style:style>
    <style:style style:family="text" style:name="T17">
      <style:text-properties fo:font-size="16.0pt" fo:font-weight="bold" fo:letter-spacing="-1.6pt" style:font-name="바탕" style:font-name-asian="한양견고딕" style:font-size-asian="16.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631cm"/>
    </style:style>
    <style:style style:family="paragraph" style:name="P7" style:parent-style-name="2">
      <style:paragraph-properties fo:line-height="150%" fo:margin-left="0.353cm" fo:text-indent="-0.353cm" style:snap-to-layout-grid="false"/>
    </style:style>
    <style:style style:family="paragraph" style:name="P8" style:parent-style-name="0">
      <style:paragraph-properties fo:margin-left="0.573cm" fo:text-indent="-0.573cm" style:snap-to-layout-grid="false"/>
    </style:style>
    <style:style style:family="text" style:name="T18">
      <style:text-properties fo:font-size="13.8pt" style:font-name="휴먼명조" style:font-name-asian="휴먼명조" style:font-size-asian="13.8pt"/>
    </style:style>
    <style:style style:family="text" style:name="T19">
      <style:text-properties fo:font-size="13.8pt" fo:font-weight="bold" fo:letter-spacing="-1.0pt" style:font-name="바탕" style:font-name-asian="휴먼명조" style:font-size-asian="13.8pt" style:font-weight-asian="bold"/>
    </style:style>
    <style:style style:family="text" style:name="T20">
      <style:text-properties fo:font-size="13.8pt" style:font-name="휴먼명조" style:font-name-asian="휴먼명조" style:font-size-asian="13.8pt"/>
    </style:style>
    <style:style style:family="text" style:name="T21">
      <style:text-properties fo:font-size="13.8pt" fo:font-weight="bold" fo:letter-spacing="-1.0pt" style:font-name="바탕" style:font-name-asian="휴먼명조" style:font-size-asian="13.8pt" style:font-weight-asian="bold"/>
    </style:style>
    <style:style style:family="text" style:name="T22">
      <style:text-properties fo:font-size="13.8pt" style:font-name="휴먼명조" style:font-name-asian="휴먼명조" style:font-size-asian="13.8pt"/>
    </style:style>
    <style:style style:family="text" style:name="T23">
      <style:text-properties fo:font-size="13.8pt" fo:font-weight="bold" fo:letter-spacing="-1.0pt" style:font-name="바탕" style:font-name-asian="휴먼명조" style:font-size-asian="13.8pt" style:font-weight-asian="bold"/>
    </style:style>
    <style:style style:family="text" style:name="T24">
      <style:text-properties fo:font-size="13.8pt" style:font-name="휴먼명조" style:font-name-asian="휴먼명조" style:font-size-asian="13.8pt"/>
    </style:style>
    <style:style style:family="text" style:name="T25">
      <style:text-properties fo:font-size="13.8pt" fo:font-weight="bold" fo:letter-spacing="-1.0pt" style:font-name="바탕" style:font-name-asian="휴먼명조" style:font-size-asian="13.8pt" style:font-weight-asian="bold"/>
    </style:style>
    <style:style style:family="text" style:name="T26">
      <style:text-properties fo:font-size="13.8pt" style:font-name="휴먼명조" style:font-name-asian="휴먼명조" style:font-size-asian="13.8pt"/>
    </style:style>
    <style:style style:family="text" style:name="T27">
      <style:text-properties fo:font-size="13.8pt" fo:font-weight="bold" fo:letter-spacing="-1.0pt" style:font-name="바탕" style:font-name-asian="휴먼명조" style:font-size-asian="13.8pt" style:font-weight-asian="bold"/>
    </style:style>
    <style:style style:family="text" style:name="T28">
      <style:text-properties fo:font-size="13.8pt" style:font-name="휴먼명조" style:font-name-asian="휴먼명조" style:font-size-asian="13.8pt"/>
    </style:style>
    <style:style style:family="text" style:name="T29">
      <style:text-properties fo:font-size="13.8pt" fo:font-weight="bold" fo:letter-spacing="-1.0pt" style:font-name="바탕" style:font-name-asian="휴먼명조" style:font-size-asian="13.8pt" style:font-weight-asian="bold"/>
    </style:style>
    <style:style style:family="text" style:name="T30">
      <style:text-properties fo:font-size="13.8pt" style:font-name="휴먼명조" style:font-name-asian="휴먼명조" style:font-size-asian="13.8pt"/>
    </style:style>
    <style:style style:family="text" style:name="T31">
      <style:text-properties fo:font-size="13.8pt" fo:font-weight="bold" fo:letter-spacing="-1.0pt" style:font-name="바탕" style:font-name-asian="휴먼명조" style:font-size-asian="13.8pt" style:font-weight-asian="bold"/>
    </style:style>
    <style:style style:family="text" style:name="T32">
      <style:text-properties fo:font-size="13.8pt" style:font-name="휴먼명조" style:font-name-asian="휴먼명조" style:font-size-asian="13.8pt"/>
    </style:style>
    <style:style style:family="text" style:name="T33">
      <style:text-properties fo:font-size="13.8pt" fo:font-weight="bold" fo:letter-spacing="-1.0pt" style:font-name="바탕" style:font-name-asian="휴먼명조" style:font-size-asian="13.8pt" style:font-weight-asian="bold"/>
    </style:style>
    <style:style style:family="text" style:name="T34">
      <style:text-properties fo:font-size="13.8pt" style:font-name="휴먼명조" style:font-name-asian="휴먼명조" style:font-size-asian="13.8pt"/>
    </style:style>
    <style:style style:family="text" style:name="T35">
      <style:text-properties fo:font-size="13.8pt" fo:font-weight="bold" fo:letter-spacing="-1.0pt" style:font-name="바탕" style:font-name-asian="휴먼명조" style:font-size-asian="13.8pt" style:font-weight-asian="bold"/>
    </style:style>
    <style:style style:family="text" style:name="T36">
      <style:text-properties fo:font-size="13.8pt" style:font-name="휴먼명조" style:font-name-asian="휴먼명조" style:font-size-asian="13.8pt"/>
    </style:style>
    <style:style style:family="text" style:name="T37">
      <style:text-properties fo:font-size="13.8pt" fo:font-weight="bold" fo:letter-spacing="-1.0pt" style:font-name="바탕" style:font-name-asian="휴먼명조" style:font-size-asian="13.8pt" style:font-weight-asian="bold"/>
    </style:style>
    <style:style style:family="text" style:name="T38">
      <style:text-properties fo:font-size="13.8pt" style:font-name="휴먼명조" style:font-name-asian="휴먼명조" style:font-size-asian="13.8pt"/>
    </style:style>
    <style:style style:family="text" style:name="T39">
      <style:text-properties fo:font-size="13.8pt" fo:font-weight="bold" fo:letter-spacing="-1.0pt" style:font-name="바탕" style:font-name-asian="휴먼명조" style:font-size-asian="13.8pt" style:font-weight-asian="bold"/>
    </style:style>
    <style:style style:family="text" style:name="T40">
      <style:text-properties fo:font-size="13.8pt" style:font-name="휴먼명조" style:font-name-asian="휴먼명조" style:font-size-asian="13.8pt"/>
    </style:style>
    <style:style style:family="text" style:name="T41">
      <style:text-properties fo:font-size="13.8pt" fo:font-weight="bold" fo:letter-spacing="-1.0pt" style:font-name="바탕" style:font-name-asian="휴먼명조" style:font-size-asian="13.8pt" style:font-weight-asian="bold"/>
    </style:style>
    <style:style style:family="text" style:name="T42">
      <style:text-properties fo:font-size="13.8pt" style:font-name="휴먼명조" style:font-name-asian="휴먼명조" style:font-size-asian="13.8pt"/>
    </style:style>
    <style:style style:family="paragraph" style:name="P9" style:parent-style-name="0">
      <style:paragraph-properties fo:margin-left="0.573cm" fo:text-indent="-0.573cm" style:snap-to-layout-grid="false"/>
    </style:style>
    <style:style style:family="paragraph" style:name="P10" style:parent-style-name="0">
      <style:paragraph-properties fo:margin-left="0.573cm" fo:text-indent="-0.573cm" style:snap-to-layout-grid="false"/>
    </style:style>
    <style:style style:family="text" style:name="T43">
      <style:text-properties fo:font-size="13.8pt" style:font-name="휴먼명조" style:font-name-asian="휴먼명조" style:font-size-asian="13.8pt"/>
    </style:style>
    <style:style style:family="text" style:name="T44">
      <style:text-properties fo:font-size="13.8pt" fo:font-weight="bold" fo:letter-spacing="-1.0pt" style:font-name="바탕" style:font-name-asian="휴먼명조" style:font-size-asian="13.8pt" style:font-weight-asian="bold"/>
    </style:style>
    <style:style style:family="text" style:name="T45">
      <style:text-properties fo:font-size="13.8pt" style:font-name="휴먼명조" style:font-name-asian="휴먼명조" style:font-size-asian="13.8pt"/>
    </style:style>
    <style:style style:family="text" style:name="T46">
      <style:text-properties fo:font-size="13.8pt" fo:font-weight="bold" fo:letter-spacing="-1.0pt" style:font-name="바탕" style:font-name-asian="휴먼명조" style:font-size-asian="13.8pt" style:font-weight-asian="bold"/>
    </style:style>
    <style:style style:family="text" style:name="T47">
      <style:text-properties fo:font-size="13.8pt" style:font-name="휴먼명조" style:font-name-asian="휴먼명조" style:font-size-asian="13.8pt"/>
    </style:style>
    <style:style style:family="text" style:name="T48">
      <style:text-properties fo:font-size="13.8pt" fo:font-weight="bold" fo:letter-spacing="-1.0pt" style:font-name="바탕" style:font-name-asian="휴먼명조" style:font-size-asian="13.8pt" style:font-weight-asian="bold"/>
    </style:style>
    <style:style style:family="text" style:name="T49">
      <style:text-properties fo:font-size="13.8pt" style:font-name="휴먼명조" style:font-name-asian="휴먼명조" style:font-size-asian="13.8pt"/>
    </style:style>
    <style:style style:family="text" style:name="T50">
      <style:text-properties fo:font-size="13.8pt" fo:font-weight="bold" fo:letter-spacing="-1.0pt" style:font-name="바탕" style:font-name-asian="휴먼명조" style:font-size-asian="13.8pt" style:font-weight-asian="bold"/>
    </style:style>
    <style:style style:family="text" style:name="T51">
      <style:text-properties fo:font-size="13.8pt" style:font-name="휴먼명조" style:font-name-asian="휴먼명조" style:font-size-asian="13.8pt"/>
    </style:style>
    <style:style style:family="text" style:name="T52">
      <style:text-properties fo:font-size="13.8pt" fo:font-weight="bold" fo:letter-spacing="-1.0pt" style:font-name="바탕" style:font-name-asian="휴먼명조" style:font-size-asian="13.8pt" style:font-weight-asian="bold"/>
    </style:style>
    <style:style style:family="text" style:name="T53">
      <style:text-properties fo:font-size="13.8pt" style:font-name="휴먼명조" style:font-name-asian="휴먼명조" style:font-size-asian="13.8pt"/>
    </style:style>
    <style:style style:family="text" style:name="T54">
      <style:text-properties fo:font-size="13.8pt" fo:font-weight="bold" fo:letter-spacing="-1.0pt" style:font-name="바탕" style:font-name-asian="휴먼명조" style:font-size-asian="13.8pt" style:font-weight-asian="bold"/>
    </style:style>
    <style:style style:family="text" style:name="T55">
      <style:text-properties fo:font-size="13.8pt" style:font-name="휴먼명조" style:font-name-asian="휴먼명조" style:font-size-asian="13.8pt"/>
    </style:style>
    <style:style style:family="text" style:name="T56">
      <style:text-properties fo:font-size="13.8pt" fo:font-weight="bold" fo:letter-spacing="-1.0pt" style:font-name="바탕" style:font-name-asian="휴먼명조" style:font-size-asian="13.8pt" style:font-weight-asian="bold"/>
    </style:style>
    <style:style style:family="text" style:name="T57">
      <style:text-properties fo:font-size="13.8pt" style:font-name="휴먼명조" style:font-name-asian="휴먼명조" style:font-size-asian="13.8pt"/>
    </style:style>
    <style:style style:family="text" style:name="T58">
      <style:text-properties fo:font-size="13.8pt" fo:font-weight="bold" fo:letter-spacing="-1.0pt" style:font-name="바탕" style:font-name-asian="휴먼명조" style:font-size-asian="13.8pt" style:font-weight-asian="bold"/>
    </style:style>
    <style:style style:family="text" style:name="T59">
      <style:text-properties fo:font-size="13.8pt" style:font-name="휴먼명조" style:font-name-asian="휴먼명조" style:font-size-asian="13.8pt"/>
    </style:style>
    <style:style style:family="text" style:name="T60">
      <style:text-properties fo:font-size="13.8pt" fo:font-weight="bold" fo:letter-spacing="-1.0pt" style:font-name="바탕" style:font-name-asian="휴먼명조" style:font-size-asian="13.8pt" style:font-weight-asian="bold"/>
    </style:style>
    <style:style style:family="text" style:name="T61">
      <style:text-properties fo:font-size="13.8pt" style:font-name="휴먼명조" style:font-name-asian="휴먼명조" style:font-size-asian="13.8pt"/>
    </style:style>
    <style:style style:family="text" style:name="T62">
      <style:text-properties fo:font-size="13.8pt" fo:font-weight="bold" fo:letter-spacing="-1.0pt" style:font-name="바탕" style:font-name-asian="휴먼명조" style:font-size-asian="13.8pt" style:font-weight-asian="bold"/>
    </style:style>
    <style:style style:family="text" style:name="T63">
      <style:text-properties fo:font-size="13.8pt" style:font-name="휴먼명조" style:font-name-asian="휴먼명조" style:font-size-asian="13.8pt"/>
    </style:style>
    <style:style style:family="text" style:name="T64">
      <style:text-properties fo:font-size="13.8pt" fo:font-weight="bold" fo:letter-spacing="-1.0pt" style:font-name="바탕" style:font-name-asian="휴먼명조" style:font-size-asian="13.8pt" style:font-weight-asian="bold"/>
    </style:style>
    <style:style style:family="text" style:name="T65">
      <style:text-properties fo:font-size="13.8pt" style:font-name="휴먼명조" style:font-name-asian="휴먼명조" style:font-size-asian="13.8pt"/>
    </style:style>
    <style:style style:family="text" style:name="T66">
      <style:text-properties fo:font-size="13.8pt" fo:font-weight="bold" fo:letter-spacing="-1.0pt" style:font-name="바탕" style:font-name-asian="휴먼명조" style:font-size-asian="13.8pt" style:font-weight-asian="bold"/>
    </style:style>
    <style:style style:family="text" style:name="T67">
      <style:text-properties fo:font-size="13.8pt" style:font-name="휴먼명조" style:font-name-asian="휴먼명조" style:font-size-asian="13.8pt"/>
    </style:style>
    <style:style style:family="text" style:name="T68">
      <style:text-properties fo:font-size="13.8pt" fo:font-weight="bold" fo:letter-spacing="-1.0pt" style:font-name="바탕" style:font-name-asian="휴먼명조" style:font-size-asian="13.8pt" style:font-weight-asian="bold"/>
    </style:style>
    <style:style style:family="text" style:name="T69">
      <style:text-properties fo:font-size="13.8pt" style:font-name="휴먼명조" style:font-name-asian="휴먼명조" style:font-size-asian="13.8pt"/>
    </style:style>
    <style:style style:family="text" style:name="T70">
      <style:text-properties fo:font-size="13.8pt" fo:font-weight="bold" fo:letter-spacing="-1.0pt" style:font-name="바탕" style:font-name-asian="휴먼명조" style:font-size-asian="13.8pt" style:font-weight-asian="bold"/>
    </style:style>
    <style:style style:family="text" style:name="T71">
      <style:text-properties fo:font-size="13.8pt" style:font-name="휴먼명조" style:font-name-asian="휴먼명조" style:font-size-asian="13.8pt"/>
    </style:style>
    <style:style style:family="text" style:name="T72">
      <style:text-properties fo:font-size="13.8pt" fo:font-weight="bold" fo:letter-spacing="-1.0pt" style:font-name="바탕" style:font-name-asian="휴먼명조" style:font-size-asian="13.8pt" style:font-weight-asian="bold"/>
    </style:style>
    <style:style style:family="text" style:name="T73">
      <style:text-properties fo:font-size="13.8pt" style:font-name="휴먼명조" style:font-name-asian="휴먼명조" style:font-size-asian="13.8pt"/>
    </style:style>
    <style:style style:family="text" style:name="T74">
      <style:text-properties fo:font-size="13.8pt" fo:font-weight="bold" fo:letter-spacing="-1.0pt" style:font-name="바탕" style:font-name-asian="휴먼명조" style:font-size-asian="13.8pt" style:font-weight-asian="bold"/>
    </style:style>
    <style:style style:family="text" style:name="T75">
      <style:text-properties fo:font-size="13.8pt" style:font-name="휴먼명조" style:font-name-asian="휴먼명조" style:font-size-asian="13.8pt"/>
    </style:style>
    <style:style style:family="text" style:name="T76">
      <style:text-properties fo:font-size="13.8pt" fo:font-weight="bold" fo:letter-spacing="-1.0pt" style:font-name="바탕" style:font-name-asian="휴먼명조" style:font-size-asian="13.8pt" style:font-weight-asian="bold"/>
    </style:style>
    <style:style style:family="text" style:name="T77">
      <style:text-properties fo:font-size="13.8pt" style:font-name="휴먼명조" style:font-name-asian="휴먼명조" style:font-size-asian="13.8pt"/>
    </style:style>
    <style:style style:family="text" style:name="T78">
      <style:text-properties fo:font-size="13.8pt" fo:font-weight="bold" fo:letter-spacing="-1.0pt" style:font-name="바탕" style:font-name-asian="휴먼명조" style:font-size-asian="13.8pt" style:font-weight-asian="bold"/>
    </style:style>
    <style:style style:family="text" style:name="T79">
      <style:text-properties fo:font-size="13.8pt" style:font-name="휴먼명조" style:font-name-asian="휴먼명조" style:font-size-asian="13.8pt"/>
    </style:style>
    <style:style style:family="text" style:name="T80">
      <style:text-properties fo:font-size="13.8pt" fo:font-weight="bold" fo:letter-spacing="-1.0pt" style:font-name="바탕" style:font-name-asian="휴먼명조" style:font-size-asian="13.8pt" style:font-weight-asian="bold"/>
    </style:style>
    <style:style style:family="text" style:name="T81">
      <style:text-properties fo:font-size="13.8pt" style:font-name="휴먼명조" style:font-name-asian="휴먼명조" style:font-size-asian="13.8pt"/>
    </style:style>
    <style:style style:family="text" style:name="T82">
      <style:text-properties fo:font-size="13.8pt" fo:font-weight="bold" fo:letter-spacing="-1.0pt" style:font-name="바탕" style:font-name-asian="휴먼명조" style:font-size-asian="13.8pt" style:font-weight-asian="bold"/>
    </style:style>
    <style:style style:family="text" style:name="T83">
      <style:text-properties fo:font-size="13.8pt" style:font-name="휴먼명조" style:font-name-asian="휴먼명조" style:font-size-asian="13.8pt"/>
    </style:style>
    <style:style style:family="paragraph" style:name="P11" style:parent-style-name="0">
      <style:paragraph-properties style:snap-to-layout-grid="false"/>
    </style:style>
    <style:style style:family="paragraph" style:name="P12" style:parent-style-name="0">
      <style:paragraph-properties fo:margin-left="0.604cm" fo:text-indent="-0.604cm" style:snap-to-layout-grid="false"/>
    </style:style>
    <style:style style:family="text" style:name="T84">
      <style:text-properties fo:font-size="13.8pt" style:font-name="휴먼명조" style:font-name-asian="휴먼명조" style:font-size-asian="13.8pt"/>
    </style:style>
    <style:style style:family="text" style:name="T85">
      <style:text-properties fo:font-size="13.8pt" fo:font-weight="bold" fo:letter-spacing="-1.0pt" style:font-name="바탕" style:font-name-asian="휴먼명조" style:font-size-asian="13.8pt" style:font-weight-asian="bold"/>
    </style:style>
    <style:style style:family="text" style:name="T86">
      <style:text-properties fo:font-size="13.8pt" style:font-name="휴먼명조" style:font-name-asian="휴먼명조" style:font-size-asian="13.8pt"/>
    </style:style>
    <style:style style:family="text" style:name="T87">
      <style:text-properties fo:font-size="13.8pt" fo:font-weight="bold" fo:letter-spacing="-1.0pt" style:font-name="바탕" style:font-name-asian="휴먼명조" style:font-size-asian="13.8pt" style:font-weight-asian="bold"/>
    </style:style>
    <style:style style:family="text" style:name="T88">
      <style:text-properties fo:font-size="13.8pt" style:font-name="휴먼명조" style:font-name-asian="휴먼명조" style:font-size-asian="13.8pt"/>
    </style:style>
    <style:style style:family="text" style:name="T89">
      <style:text-properties fo:font-size="13.8pt" fo:font-weight="bold" fo:letter-spacing="-1.0pt" style:font-name="바탕" style:font-name-asian="휴먼명조" style:font-size-asian="13.8pt" style:font-weight-asian="bold"/>
    </style:style>
    <style:style style:family="text" style:name="T90">
      <style:text-properties fo:font-size="13.8pt" style:font-name="휴먼명조" style:font-name-asian="휴먼명조" style:font-size-asian="13.8pt"/>
    </style:style>
    <style:style style:family="text" style:name="T91">
      <style:text-properties fo:font-size="13.8pt" fo:font-weight="bold" fo:letter-spacing="-1.0pt" style:font-name="바탕" style:font-name-asian="휴먼명조" style:font-size-asian="13.8pt" style:font-weight-asian="bold"/>
    </style:style>
    <style:style style:family="text" style:name="T92">
      <style:text-properties fo:font-size="13.8pt" style:font-name="휴먼명조" style:font-name-asian="휴먼명조" style:font-size-asian="13.8pt"/>
    </style:style>
    <style:style style:family="text" style:name="T93">
      <style:text-properties fo:font-size="13.8pt" fo:font-weight="bold" fo:letter-spacing="-1.0pt" style:font-name="바탕" style:font-name-asian="휴먼명조" style:font-size-asian="13.8pt" style:font-weight-asian="bold"/>
    </style:style>
    <style:style style:family="text" style:name="T94">
      <style:text-properties fo:font-size="13.8pt" style:font-name="휴먼명조" style:font-name-asian="휴먼명조" style:font-size-asian="13.8pt"/>
    </style:style>
    <style:style style:family="text" style:name="T95">
      <style:text-properties fo:font-size="13.8pt" fo:font-weight="bold" fo:letter-spacing="-1.0pt" style:font-name="바탕" style:font-name-asian="휴먼명조" style:font-size-asian="13.8pt" style:font-weight-asian="bold"/>
    </style:style>
    <style:style style:family="text" style:name="T96">
      <style:text-properties fo:font-size="13.8pt" style:font-name="휴먼명조" style:font-name-asian="휴먼명조" style:font-size-asian="13.8pt"/>
    </style:style>
    <style:style style:family="text" style:name="T97">
      <style:text-properties fo:font-size="13.8pt" fo:font-weight="bold" fo:letter-spacing="-1.0pt" style:font-name="바탕" style:font-name-asian="휴먼명조" style:font-size-asian="13.8pt" style:font-weight-asian="bold"/>
    </style:style>
    <style:style style:family="text" style:name="T98">
      <style:text-properties fo:font-size="13.8pt" style:font-name="휴먼명조" style:font-name-asian="휴먼명조" style:font-size-asian="13.8pt"/>
    </style:style>
    <style:style style:family="text" style:name="T99">
      <style:text-properties fo:font-size="13.8pt" fo:font-weight="bold" fo:letter-spacing="-1.0pt" style:font-name="바탕" style:font-name-asian="휴먼명조" style:font-size-asian="13.8pt" style:font-weight-asian="bold"/>
    </style:style>
    <style:style style:family="text" style:name="T100">
      <style:text-properties fo:font-size="13.8pt" style:font-name="휴먼명조" style:font-name-asian="휴먼명조" style:font-size-asian="13.8pt"/>
    </style:style>
    <style:style style:family="paragraph" style:name="P13" style:parent-style-name="0">
      <style:paragraph-properties fo:margin-left="0.604cm" fo:text-indent="-0.604cm" style:snap-to-layout-grid="false"/>
    </style:style>
    <style:style style:family="paragraph" style:name="P14" style:parent-style-name="0">
      <style:paragraph-properties fo:margin-left="0.604cm" fo:text-indent="-0.604cm" style:snap-to-layout-grid="false"/>
    </style:style>
    <style:style style:family="text" style:name="T101">
      <style:text-properties fo:font-size="13.8pt" style:font-name="휴먼명조" style:font-name-asian="휴먼명조" style:font-size-asian="13.8pt"/>
    </style:style>
    <style:style style:family="text" style:name="T102">
      <style:text-properties fo:font-size="13.8pt" fo:font-weight="bold" fo:letter-spacing="-1.0pt" style:font-name="바탕" style:font-name-asian="휴먼명조" style:font-size-asian="13.8pt" style:font-weight-asian="bold"/>
    </style:style>
    <style:style style:family="text" style:name="T103">
      <style:text-properties fo:font-size="13.8pt" style:font-name="휴먼명조" style:font-name-asian="휴먼명조" style:font-size-asian="13.8pt"/>
    </style:style>
    <style:style style:family="text" style:name="T104">
      <style:text-properties fo:font-size="13.8pt" fo:font-weight="bold" fo:letter-spacing="-1.0pt" style:font-name="바탕" style:font-name-asian="휴먼명조" style:font-size-asian="13.8pt" style:font-weight-asian="bold"/>
    </style:style>
    <style:style style:family="text" style:name="T105">
      <style:text-properties fo:font-size="13.8pt" style:font-name="휴먼명조" style:font-name-asian="휴먼명조" style:font-size-asian="13.8pt"/>
    </style:style>
    <style:style style:family="text" style:name="T106">
      <style:text-properties fo:font-size="13.8pt" fo:font-weight="bold" fo:letter-spacing="-1.0pt" style:font-name="바탕" style:font-name-asian="휴먼명조" style:font-size-asian="13.8pt" style:font-weight-asian="bold"/>
    </style:style>
    <style:style style:family="text" style:name="T107">
      <style:text-properties fo:font-size="13.8pt" style:font-name="휴먼명조" style:font-name-asian="휴먼명조" style:font-size-asian="13.8pt"/>
    </style:style>
    <style:style style:family="text" style:name="T108">
      <style:text-properties fo:font-size="13.8pt" fo:font-weight="bold" fo:letter-spacing="-1.0pt" style:font-name="바탕" style:font-name-asian="휴먼명조" style:font-size-asian="13.8pt" style:font-weight-asian="bold"/>
    </style:style>
    <style:style style:family="text" style:name="T109">
      <style:text-properties fo:font-size="13.8pt" style:font-name="휴먼명조" style:font-name-asian="휴먼명조" style:font-size-asian="13.8pt"/>
    </style:style>
    <style:style style:family="text" style:name="T110">
      <style:text-properties fo:font-size="13.8pt" fo:font-weight="bold" fo:letter-spacing="-1.0pt" style:font-name="바탕" style:font-name-asian="휴먼명조" style:font-size-asian="13.8pt" style:font-weight-asian="bold"/>
    </style:style>
    <style:style style:family="text" style:name="T111">
      <style:text-properties fo:font-size="13.8pt" style:font-name="휴먼명조" style:font-name-asian="휴먼명조" style:font-size-asian="13.8pt"/>
    </style:style>
    <style:style style:family="paragraph" style:name="P15" style:parent-style-name="0">
      <style:paragraph-properties fo:margin-left="0.604cm" fo:text-indent="-0.604cm" style:snap-to-layout-grid="false"/>
    </style:style>
    <style:style style:family="paragraph" style:name="P16" style:parent-style-name="0">
      <style:paragraph-properties fo:margin-left="0.604cm" fo:text-indent="-0.604cm" style:snap-to-layout-grid="false"/>
    </style:style>
    <style:style style:family="text" style:name="T112">
      <style:text-properties fo:font-size="13.8pt" style:font-name="휴먼명조" style:font-name-asian="휴먼명조" style:font-size-asian="13.8pt"/>
    </style:style>
    <style:style style:family="text" style:name="T113">
      <style:text-properties fo:font-size="13.8pt" fo:font-weight="bold" fo:letter-spacing="-1.0pt" style:font-name="바탕" style:font-name-asian="휴먼명조" style:font-size-asian="13.8pt" style:font-weight-asian="bold"/>
    </style:style>
    <style:style style:family="text" style:name="T114">
      <style:text-properties fo:font-size="13.8pt" style:font-name="휴먼명조" style:font-name-asian="휴먼명조" style:font-size-asian="13.8pt"/>
    </style:style>
    <style:style style:family="text" style:name="T115">
      <style:text-properties fo:font-size="13.8pt" fo:font-weight="bold" fo:letter-spacing="-1.0pt" style:font-name="바탕" style:font-name-asian="휴먼명조" style:font-size-asian="13.8pt" style:font-weight-asian="bold"/>
    </style:style>
    <style:style style:family="text" style:name="T116">
      <style:text-properties fo:font-size="13.8pt" style:font-name="휴먼명조" style:font-name-asian="휴먼명조" style:font-size-asian="13.8pt"/>
    </style:style>
    <style:style style:family="text" style:name="T117">
      <style:text-properties fo:font-size="13.8pt" fo:font-weight="bold" fo:letter-spacing="-1.0pt" style:font-name="바탕" style:font-name-asian="휴먼명조" style:font-size-asian="13.8pt" style:font-weight-asian="bold"/>
    </style:style>
    <style:style style:family="text" style:name="T118">
      <style:text-properties fo:font-size="13.8pt" style:font-name="휴먼명조" style:font-name-asian="휴먼명조" style:font-size-asian="13.8pt"/>
    </style:style>
    <style:style style:family="text" style:name="T119">
      <style:text-properties fo:font-size="13.8pt" fo:font-weight="bold" fo:letter-spacing="-1.0pt" style:font-name="바탕" style:font-name-asian="휴먼명조" style:font-size-asian="13.8pt" style:font-weight-asian="bold"/>
    </style:style>
    <style:style style:family="text" style:name="T120">
      <style:text-properties fo:font-size="13.8pt" style:font-name="휴먼명조" style:font-name-asian="휴먼명조" style:font-size-asian="13.8pt"/>
    </style:style>
    <style:style style:family="text" style:name="T121">
      <style:text-properties fo:font-size="13.8pt" fo:font-weight="bold" fo:letter-spacing="-1.0pt" style:font-name="바탕" style:font-name-asian="휴먼명조" style:font-size-asian="13.8pt" style:font-weight-asian="bold"/>
    </style:style>
    <style:style style:family="text" style:name="T122">
      <style:text-properties fo:font-size="13.8pt" style:font-name="휴먼명조" style:font-name-asian="휴먼명조" style:font-size-asian="13.8pt"/>
    </style:style>
    <style:style style:family="text" style:name="T123">
      <style:text-properties fo:font-size="13.8pt" fo:font-weight="bold" fo:letter-spacing="-1.0pt" style:font-name="바탕" style:font-name-asian="휴먼명조" style:font-size-asian="13.8pt" style:font-weight-asian="bold"/>
    </style:style>
    <style:style style:family="text" style:name="T124">
      <style:text-properties fo:font-size="13.8pt" style:font-name="휴먼명조" style:font-name-asian="휴먼명조" style:font-size-asian="13.8pt"/>
    </style:style>
    <style:style style:family="text" style:name="T125">
      <style:text-properties fo:font-size="13.8pt" fo:font-weight="bold" fo:letter-spacing="-1.0pt" style:font-name="바탕" style:font-name-asian="휴먼명조" style:font-size-asian="13.8pt" style:font-weight-asian="bold"/>
    </style:style>
    <style:style style:family="text" style:name="T126">
      <style:text-properties fo:font-size="13.8pt" style:font-name="휴먼명조" style:font-name-asian="휴먼명조" style:font-size-asian="13.8pt"/>
    </style:style>
    <style:style style:family="text" style:name="T127">
      <style:text-properties fo:font-size="13.8pt" fo:font-weight="bold" fo:letter-spacing="-1.0pt" style:font-name="바탕" style:font-name-asian="휴먼명조" style:font-size-asian="13.8pt" style:font-weight-asian="bold"/>
    </style:style>
    <style:style style:family="text" style:name="T128">
      <style:text-properties fo:font-size="13.8pt" style:font-name="휴먼명조" style:font-name-asian="휴먼명조" style:font-size-asian="13.8pt"/>
    </style:style>
    <style:style style:family="text" style:name="T129">
      <style:text-properties fo:font-size="13.8pt" fo:font-weight="bold" fo:letter-spacing="-1.0pt" style:font-name="바탕" style:font-name-asian="휴먼명조" style:font-size-asian="13.8pt" style:font-weight-asian="bold"/>
    </style:style>
    <style:style style:family="text" style:name="T130">
      <style:text-properties fo:font-size="13.8pt" style:font-name="휴먼명조" style:font-name-asian="휴먼명조" style:font-size-asian="13.8pt"/>
    </style:style>
  </office:automatic-styles>
  <office:body>
    <office:text>
      <text:p text:style-name="P1"><draw:frame draw:style-name="fr1" draw:z-index="0" svg:width="14.918cm" svg:x="0.000cm" svg:y="-2.820cm" text:anchor-type="as-char"><draw:text-box fo:min-height="2.820cm"><table:table table:name="T1" table:style-name="T1" text:anchor-type="paragraph"><table:table-column table:style-name="T1.C65"/><table:table-row table:style-name="T1.R1"><table:table-cell table:style-name="T1.R1_C0"><text:p text:style-name="P2"><text:span text:style-name="T1">■ </text:span><text:span text:style-name="T2">2016. 7. 19 </text:span><text:span text:style-name="T3">발신 </text:span><text:span text:style-name="T4">: </text:span><text:span text:style-name="T5">사무국 </text:span><text:span text:style-name="T6">( </text:span><text:span text:style-name="T7">참여연대 이지은 선임간사  </text:span><text:span text:style-name="T8">02-723-0666</text:span><text:span text:style-name="T9">  </text:span><text:span text:style-name="T10">pil@pspd.org</text:span><text:span text:style-name="T11"> </text:span><text:span text:style-name="T12">)</text:span></text:p></table:table-cell></table:table-row><table:table-row table:style-name="T1.R2"><table:table-cell table:style-name="T1.R2_C0"><text:p text:style-name="P3"><text:span text:style-name="T13">논평</text:span></text:p></table:table-cell></table:table-row></table:table></draw:text-box></draw:frame></text:p>
      <text:p text:style-name="P4"><draw:frame draw:style-name="fr2" draw:z-index="0" svg:width="14.920cm" svg:x="0.000cm" svg:y="-2.631cm" text:anchor-type="as-char"><draw:text-box fo:min-height="2.631cm"><table:table table:name="T2" table:style-name="T2" text:anchor-type="paragraph"><table:table-column table:style-name="T2.C66"/><table:table-row table:style-name="T2.R1"><table:table-cell table:style-name="T2.R1_C0"><text:p text:style-name="P5"><text:span text:style-name="T14">더불어민주당의 징벌적 손배제 특별법 추진 환영</text:span></text:p><text:p text:style-name="P6"><text:span text:style-name="T15">여야 </text:span><text:span text:style-name="T16">3</text:span><text:span text:style-name="T17">당 올해 안에 제도 마련 위해 입법 서둘러야  </text:span></text:p></table:table-cell></table:table-row></table:table></draw:text-box></draw:frame></text:p>
      <text:p text:style-name="P7"/>
      <text:p text:style-name="P8"><text:span text:style-name="T18">1. </text:span><text:span text:style-name="T19">어제</text:span><text:span text:style-name="T20">(7/18) </text:span><text:span text:style-name="T21">언론보도에 따르면 더불어민주당이 제</text:span><text:span text:style-name="T22">2</text:span><text:span text:style-name="T23">의 옥시사태를 막기 위해 소비자의 생명과 신체에 피해를 입힌 기업의 불법 행위에 대한 손해배상액을 최대 순자산의 </text:span><text:span text:style-name="T24">10%</text:span><text:span text:style-name="T25">까지 부과하는 내용의 징벌적 손해배상 특별법을 추진하겠다고 한다</text:span><text:span text:style-name="T26">. </text:span><text:span text:style-name="T27">사건이 발생한지 </text:span><text:span text:style-name="T28">5</text:span><text:span text:style-name="T29">년 만에 늦은 감이 없지 않지만 제</text:span><text:span text:style-name="T30">1</text:span><text:span text:style-name="T31">야당인 더불어민주당이 이제라도 옥시사태와 같이 기업이 고의 또는 중대한 과실에 의한 불법행위로 피해를 발생시킨 경우</text:span><text:span text:style-name="T32">, </text:span><text:span text:style-name="T33">그 손해액을 초과하는 징벌적 배상 책임을 부여하여 재발방지 및 충분한 손해의 배상을 하도록 제도적 장치를 마련하겠다고 나선 것은 다행이다</text:span><text:span text:style-name="T34">. </text:span><text:span text:style-name="T35">아울러 더불어민주당은 징벌적손해배상법을 올해 안에는 반드시 통과시키기 위해 최선을 다해야 할 것이다</text:span><text:span text:style-name="T36">. </text:span><text:span text:style-name="T37">이미 국민적 공감대는 충분하다</text:span><text:span text:style-name="T38">. </text:span><text:span text:style-name="T39">고의나 중대과실로 국민의 신체와 안전에 위해를 끼친 기업은 그 어떤 이유로도 용납해서는 안된다</text:span><text:span text:style-name="T40">. </text:span><text:span text:style-name="T41">그것이야말로 사회정의와 경제 민주화에도 부합하기 때문이다</text:span><text:span text:style-name="T42">.</text:span></text:p>
      <text:p text:style-name="P9"/>
      <text:p text:style-name="P10"><text:span text:style-name="T43">2. </text:span><text:span text:style-name="T44">가습기 살균제로 인한 피해자는 </text:span><text:span text:style-name="T45">2016</text:span><text:span text:style-name="T46">년 </text:span><text:span text:style-name="T47">6</text:span><text:span text:style-name="T48">월 </text:span><text:span text:style-name="T49">30</text:span><text:span text:style-name="T50">일 기준 사망자 </text:span><text:span text:style-name="T51">701</text:span><text:span text:style-name="T52">명을 포함해 </text:span><text:span text:style-name="T53">3,600</text:span><text:span text:style-name="T54">명을 넘어섰다</text:span><text:span text:style-name="T55">. </text:span><text:span text:style-name="T56">가장 큰 가해기업으로 지목받고 있는 옥시는 제품 시험 및 제조 과정에서 증거들을 없애고 감추려 하거나 조작했다는 사실이 검찰 수사과정에서 밝혀졌다</text:span><text:span text:style-name="T57">. </text:span><text:span text:style-name="T58">국민들의 분노와 처벌 요구가 그 어느 때보다도 높지만 현행법으로는 충분한 배상도 제</text:span><text:span text:style-name="T59">2</text:span><text:span text:style-name="T60">의 옥시사태의 재발을 막기에도 역부족이라 할 수 있다</text:span><text:span text:style-name="T61">. </text:span><text:span text:style-name="T62">일례로 민사상 손해배상소송을 제기한 가습기살균제피해자 중 상당수는 이미 옥시와 화해했다고 알려졌다</text:span><text:span text:style-name="T63">. </text:span><text:span text:style-name="T64">화해 금액은 교통사고 사망 시 위자료를 참고해 </text:span><text:span text:style-name="T65">2</text:span><text:span text:style-name="T66">억</text:span><text:span text:style-name="T67">~3</text:span><text:span text:style-name="T68">억원 사이에서 정해졌다고 한다</text:span><text:span text:style-name="T69">. </text:span><text:span text:style-name="T70">이마저도 사망하거나 중증 환자에 한해서다</text:span><text:span text:style-name="T71">. </text:span><text:span text:style-name="T72">또한 화해 내용의 비공개가 화해 조건으로 제시되었다고 한다</text:span><text:span text:style-name="T73">. </text:span><text:span text:style-name="T74">옥시가 가습기 살균제로 그간 벌어들인 금액에 비하면 큰 금액도 아닐 뿐 아니라 피해자들에게 충분한 배상이 되지도 못한다</text:span><text:span text:style-name="T75">. </text:span><text:span text:style-name="T76">사정이 이렇다면 과연 제</text:span><text:span text:style-name="T77">2</text:span><text:span text:style-name="T78">의</text:span><text:span text:style-name="T79">, </text:span><text:span text:style-name="T80">제</text:span><text:span text:style-name="T81">3</text:span><text:span text:style-name="T82">의 옥시사태가 재발하지 말란 법이 있겠는가</text:span><text:span text:style-name="T83">? </text:span></text:p>
      <text:p text:style-name="P11"/>
      <text:p text:style-name="P12"><text:span text:style-name="T84">3. </text:span><text:span text:style-name="T85">옥시의 경우처럼 제품의 위험을 알면서 이루어진 고의적인 영업활동은 실제 발생한 손해만을 배상해서는 재발을 막기 어려울 때가 많다</text:span><text:span text:style-name="T86">. </text:span><text:span text:style-name="T87">기업들은 제품의 위험을 알아도 사고가 났을 때 지불할 피해배상액수에 확률상 발생할 사고빈도수를 곱해서 나오는 총액수가 제품을 리콜하는 비용보다 적게 나오면 고의적 영업을 계속하게 될 동기를 갖기 때문이다</text:span><text:span text:style-name="T88">.  </text:span><text:span text:style-name="T89">징벌적 손해배상은 이와 같이 위법한 행위로 인해 발생하는 이윤이 실제 손해배상액을 물어주더라도 높을 것이기 때문에 위법 행위를 반복하는 가해자에게 실제 손배배상액보다 높은 배상을 하게 함으로써 이후의 위법한 행위를 하지 못하도록 하자는 것이 그 기본 취지이다</text:span><text:span text:style-name="T90">. </text:span><text:span text:style-name="T91">이는 기업의 반복되는 위법행위로 인해 사회 전체가 지불해야 하는 비용을 줄이기 위해서도 반드시 필요하다</text:span><text:span text:style-name="T92">. </text:span><text:span text:style-name="T93">특히 우리나라와 같이 실제 손해배상액수</text:span><text:span text:style-name="T94">(</text:span><text:span text:style-name="T95">특히</text:span><text:span text:style-name="T96">, </text:span><text:span text:style-name="T97">위자료 액수</text:span><text:span text:style-name="T98">) </text:span><text:span text:style-name="T99">자체가 현실화되지 못한 상황에서 징벌적 손해배상제도를 도입하게 되면 기업에게 불법행위로 인한 고액의 배상을 예방하려는 동기를 부여하게 된다</text:span><text:span text:style-name="T100">.</text:span></text:p>
      <text:p text:style-name="P13"/>
      <text:p text:style-name="P14"><text:span text:style-name="T101">4 </text:span><text:span text:style-name="T102">하지만 지난 </text:span><text:span text:style-name="T103">2004</text:span><text:span text:style-name="T104">년 사법개혁추진위원회에서 도입을 논의한 이후 </text:span><text:span text:style-name="T105">15</text:span><text:span text:style-name="T106">년이 지난 지금까지도 징벌적손배제도입은 진척이 없다고 해도 과언이 아니다</text:span><text:span text:style-name="T107">. </text:span><text:span text:style-name="T108">주로 우리 법체계와 맞지 않는다거나 기업활동 위축을 야기한다는 반대목소리가 이를 막아왔기 때문이다</text:span><text:span text:style-name="T109">. </text:span><text:span text:style-name="T110">하지만 최근 일련의 개별법에 징벌적인 배액배상을 제한적으로나마 허용하는 입법이 진행되었고 옥시사태와 같은 국민의 신체와 안전에 위해를 가하는 불법행위에 대해서는 다른 법적체계가 필요하다는 사회적 공감대가 형성되었기 때문에 더 이상 미룰 명분도 없다</text:span><text:span text:style-name="T111">. </text:span></text:p>
      <text:p text:style-name="P15"/>
      <text:p text:style-name="P16"><text:span text:style-name="T112">5. </text:span><text:span text:style-name="T113">그런데 현재 논의되고 있는 </text:span><text:span text:style-name="T114">3</text:span><text:span text:style-name="T115">배 배상</text:span><text:span text:style-name="T116">, 10</text:span><text:span text:style-name="T117">배 배상은 징벌적 손해배상을 통해 기업의 불법행위를 통한 영업활동의 경제적 동기를 억제하겠다는 징벌적손해배상제의 본질에는 맞지 않는다</text:span><text:span text:style-name="T118">. </text:span><text:span text:style-name="T119">더불어민주당이 최고 순자산 </text:span><text:span text:style-name="T120">10%</text:span><text:span text:style-name="T121">까지 배상액을 가능하게 하는 특별법으로 징벌적손배제를 추진하겠다는 이번 방안이야말로 징벌적손배제 도입의 취지에 보다 부합한다고 할 것이다</text:span><text:span text:style-name="T122">. </text:span><text:span text:style-name="T123">국민의당과 새누리당도 옥시사태의 재발을 막기 위해 현행 손해배상제도로는 충분치 않고 다른 대안이 필요하다는 입장이니만큼 국회차원의 공감대도 마련되었다고 본다</text:span><text:span text:style-name="T124">. </text:span><text:span text:style-name="T125">따라서 올해 내 징벌적손배제가 도입될 수 있도록 최우선적으로 처리하여야 할 것이다</text:span><text:span text:style-name="T126">. </text:span><text:span text:style-name="T127">국회가 국민의 목소리에 오랜만에 한목소리를 화답하는 기회가 되길 바란다</text:span><text:span text:style-name="T128">.  </text:span><text:span text:style-name="T129">끝</text:span><text:span text:style-name="T130">.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1, 3113</meta:generator>
    <meta:creation-date>2006년 2월 23일 목요일 오후 7:58:37</meta:creation-date>
    <dc:title>보도자료서식</dc:title>
    <dc:creator/>
    <dc:date>2016년 7월 19일 화요일 오후 3:50:06</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