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fo:text-align="left"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margin-left="0.459cm" fo:text-indent="-0.459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text" style:name="T3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9">
      <style:text-properties fo:font-size="20.0pt" style:font-name="한양견고딕" style:font-name-asian="한양견고딕" style:font-size-asian="20.0pt"/>
    </style:style>
    <style:style style:family="text" style:name="T4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1">
      <style:text-properties fo:font-size="20.0pt" style:font-name="한양견고딕" style:font-name-asian="한양견고딕" style:font-size-asian="20.0pt"/>
    </style:style>
    <style:style style:family="text" style:name="T4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55">
      <style:text-properties fo:font-size="16.0pt" style:font-name="한양견고딕" style:font-name-asian="한양견고딕" style:font-size-asian="16.0pt"/>
    </style:style>
    <style:style style:family="text" style:name="T5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7">
      <style:text-properties fo:font-size="16.0pt" style:font-name="한양견고딕" style:font-name-asian="한양견고딕" style:font-size-asian="16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331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text" style:name="T130">
      <style:text-properties fo:font-size="14.0pt" style:font-name="바탕" style:font-name-asian="휴먼명조" style:font-size-asian="14.0pt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459cm" fo:text-indent="-0.459cm" style:snap-to-layout-grid="false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459cm" fo:text-indent="-0.459cm" style:snap-to-layout-grid="false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459cm" fo:text-indent="-0.459cm" style:snap-to-layout-grid="false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margin-left="0.459cm" fo:text-indent="-0.459cm" style:snap-to-layout-grid="false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text" style:name="T3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text" style:name="T343">
      <style:text-properties fo:font-size="14.0pt" style:font-name="바탕" style:font-name-asian="휴먼명조" style:font-size-asian="14.0pt"/>
    </style:style>
    <style:style style:family="text" style:name="T344">
      <style:text-properties fo:font-size="14.0pt" style:font-name="바탕" style:font-name-asian="휴먼명조" style:font-size-asian="14.0pt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style:font-name="바탕" style:font-name-asian="휴먼명조" style:font-size-asian="14.0pt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style:font-name="바탕" style:font-name-asian="휴먼명조" style:font-size-asian="14.0pt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style:font-name="바탕" style:font-name-asian="휴먼명조" style:font-size-asian="14.0pt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style:font-name="바탕" style:font-name-asian="휴먼명조" style:font-size-asian="14.0pt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style:font-name="바탕" style:font-name-asian="휴먼명조" style:font-size-asian="14.0pt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style:font-name="바탕" style:font-name-asian="휴먼명조" style:font-size-asian="14.0pt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style:font-name="바탕" style:font-name-asian="휴먼명조" style:font-size-asian="14.0pt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style:font-name="바탕" style:font-name-asian="휴먼명조" style:font-size-asian="14.0pt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style:font-name="바탕" style:font-name-asian="휴먼명조" style:font-size-asian="14.0pt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text" style:name="T366">
      <style:text-properties fo:font-size="14.0pt" style:font-name="바탕" style:font-name-asian="휴먼명조" style:font-size-asian="14.0pt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style:font-name="바탕" style:font-name-asian="휴먼명조" style:font-size-asian="14.0pt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style:font-name="바탕" style:font-name-asian="휴먼명조" style:font-size-asian="14.0pt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style:font-name="바탕" style:font-name-asian="휴먼명조" style:font-size-asian="14.0pt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text" style:name="T374">
      <style:text-properties fo:font-size="14.0pt" style:font-name="바탕" style:font-name-asian="휴먼명조" style:font-size-asian="14.0pt"/>
    </style:style>
    <style:style style:family="text" style:name="T375">
      <style:text-properties fo:font-size="14.0pt" style:font-name="바탕" style:font-name-asian="휴먼명조" style:font-size-asian="14.0pt"/>
    </style:style>
    <style:style style:family="paragraph" style:name="P40" style:parent-style-name="7">
      <style:paragraph-properties style:snap-to-layout-grid="false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style:font-name="바탕" style:font-name-asian="휴먼명조" style:font-size-asian="14.0pt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text" style:name="T379">
      <style:text-properties fo:font-size="14.0pt" style:font-name="바탕" style:font-name-asian="휴먼명조" style:font-size-asian="14.0pt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text" style:name="T381">
      <style:text-properties fo:font-size="14.0pt" style:font-name="바탕" style:font-name-asian="휴먼명조" style:font-size-asian="14.0pt"/>
    </style:style>
    <style:style style:family="text" style:name="T382">
      <style:text-properties fo:font-size="14.0pt" style:font-name="휴먼명조" style:font-name-asian="휴먼명조" style:font-size-asian="14.0pt"/>
    </style:style>
    <style:style style:family="text" style:name="T383">
      <style:text-properties fo:font-size="14.0pt" style:font-name="바탕" style:font-name-asian="휴먼명조" style:font-size-asian="14.0pt"/>
    </style:style>
    <style:style style:family="text" style:name="T384">
      <style:text-properties fo:font-size="14.0pt" style:font-name="휴먼명조" style:font-name-asian="휴먼명조" style:font-size-asian="14.0pt"/>
    </style:style>
    <style:style style:family="text" style:name="T385">
      <style:text-properties fo:font-size="14.0pt" style:font-name="바탕" style:font-name-asian="휴먼명조" style:font-size-asian="14.0pt"/>
    </style:style>
    <style:style style:family="text" style:name="T386">
      <style:text-properties fo:font-size="14.0pt" style:font-name="휴먼명조" style:font-name-asian="휴먼명조" style:font-size-asian="14.0pt"/>
    </style:style>
    <style:style style:family="paragraph" style:name="P41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집회시위의 자유확보 사업단</text:span><text:span text:style-name="T6">(</text:span><text:span text:style-name="T7">담당 </text:span><text:span text:style-name="T8">: </text:span><text:span text:style-name="T9">이지은 간사 </text:span><text:span text:style-name="T10">02-723-0666 article21@pspd.org)</text:span></text:p></table:table-cell></table:table-row><table:table-row table:style-name="T1.R3"><table:table-cell table:style-name="T1.R3_C0"><text:p text:style-name="P6"><text:span text:style-name="T11">제    목</text:span></text:p></table:table-cell><table:table-cell table:style-name="T1.R3_C1"><text:p text:style-name="P7"><text:span text:style-name="T12">[</text:span><text:span text:style-name="T13">보도자료</text:span><text:span text:style-name="T14">] </text:span><text:span text:style-name="T15">참여연대</text:span><text:span text:style-name="T16">, &lt;</text:span><text:span text:style-name="T17">집시법 </text:span><text:span text:style-name="T18">11</text:span><text:span text:style-name="T19">조</text:span><text:span text:style-name="T20">(</text:span><text:span text:style-name="T21">집회금지장소</text:span><text:span text:style-name="T22">) </text:span><text:span text:style-name="T23">적용 현황 보고서</text:span><text:span text:style-name="T24">&gt; </text:span><text:span text:style-name="T25">발표</text:span></text:p></table:table-cell></table:table-row><table:table-row table:style-name="T1.R4"><table:table-cell table:style-name="T1.R4_C0"><text:p text:style-name="P8"><text:span text:style-name="T26">날    짜</text:span></text:p></table:table-cell><table:table-cell table:style-name="T1.R4_C1"><text:p text:style-name="P9"><text:span text:style-name="T27">2016. 6. 20. (</text:span><text:span text:style-name="T28">별첨제외 총 </text:span><text:span text:style-name="T29">4 </text:span><text:span text:style-name="T30">쪽</text:span><text:span text:style-name="T3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2">보도자료</text:span></text:p></table:table-cell></table:table-row></table:table></draw:text-box></draw:frame></text:p>
      <text:p text:style-name="P12"><draw:frame draw:style-name="fr2" draw:z-index="0" svg:width="14.920cm" svg:x="0.000cm" svg:y="-3.331cm" text:anchor-type="as-char"><draw:text-box fo:min-height="3.3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3">&lt;</text:span><text:span text:style-name="T34">집시법 </text:span><text:span text:style-name="T35">11</text:span><text:span text:style-name="T36">조</text:span><text:span text:style-name="T37">(</text:span><text:span text:style-name="T38">집회금지장소</text:span><text:span text:style-name="T39">) </text:span><text:span text:style-name="T40">적용 현황 보고서</text:span><text:span text:style-name="T41">&gt; </text:span><text:span text:style-name="T42">발표</text:span></text:p><text:p text:style-name="P14"><text:span text:style-name="T43">집회금지장소 조항 근거로 금지된 집회 </text:span><text:span text:style-name="T44">30</text:span><text:span text:style-name="T45">건과 처벌받은 </text:span><text:span text:style-name="T46">16</text:span><text:span text:style-name="T47">건 사례</text:span></text:p><text:p text:style-name="P15"><text:span text:style-name="T48">내일</text:span><text:span text:style-name="T49">(21</text:span><text:span text:style-name="T50">일</text:span><text:span text:style-name="T51">), </text:span><text:span text:style-name="T52">토론회도 열어 집시법 </text:span><text:span text:style-name="T53">11</text:span><text:span text:style-name="T54">조 문제 다룰 예정</text:span></text:p><text:p text:style-name="P16"><text:span text:style-name="T55">“</text:span><text:span text:style-name="T56">집회는 집회 상대방이 보고 들을 수 있는 곳에서 열 수 있어야</text:span><text:span text:style-name="T57">”</text:span></text:p></table:table-cell></table:table-row></table:table></draw:text-box></draw:frame></text:p>
      <text:p text:style-name="P17"/>
      <text:p text:style-name="P18"><text:span text:style-name="T58">1. </text:span><text:span text:style-name="T59">참여연대 </text:span><text:span text:style-name="T60">‘</text:span><text:span text:style-name="T61">집회시위의 자유확보 사업단</text:span><text:span text:style-name="T62">’(</text:span><text:span text:style-name="T63">단장 한상희 교수</text:span><text:span text:style-name="T64">, </text:span><text:span text:style-name="T65">건국대</text:span><text:span text:style-name="T66">)</text:span><text:span text:style-name="T67">은 오늘</text:span><text:span text:style-name="T68">(6/20) &lt;</text:span><text:span text:style-name="T69">집시법 </text:span><text:span text:style-name="T70">11</text:span><text:span text:style-name="T71">조</text:span><text:span text:style-name="T72">(</text:span><text:span text:style-name="T73">집회금지장소</text:span><text:span text:style-name="T74">) </text:span><text:span text:style-name="T75">적용 보고서</text:span><text:span text:style-name="T76">&gt;</text:span><text:span text:style-name="T77">를 발표하였다</text:span><text:span text:style-name="T78">. </text:span></text:p>
      <text:p text:style-name="P19"><text:span text:style-name="T79">  </text:span><text:span text:style-name="T80">참여연대가 집회 및 시위에 관한 법률 제</text:span><text:span text:style-name="T81">11</text:span><text:span text:style-name="T82">조에서 집회금지장소로 정한 국회</text:span><text:span text:style-name="T83">, </text:span><text:span text:style-name="T84">청와대</text:span><text:span text:style-name="T85">, </text:span><text:span text:style-name="T86">국무총리공관</text:span><text:span text:style-name="T87">, </text:span><text:span text:style-name="T88">법원</text:span><text:span text:style-name="T89">, </text:span><text:span text:style-name="T90">외국대사관 주변이라는 이유때문에 서울지역에서 집회를 금지당한 최근 </text:span><text:span text:style-name="T91">5</text:span><text:span text:style-name="T92">년치를 조사하였는데</text:span><text:span text:style-name="T93">, 30</text:span><text:span text:style-name="T94">건의 집회와 행진이 금지된 것으로 드러났다</text:span><text:span text:style-name="T95">. </text:span><text:span text:style-name="T96">국회나 청와대 주변 등에서의 집회 계획을 처음부터 포기하는 경우가 대부분이라는 점도 고려하면 집회시위의 장소 선정에 있어 국민의 자유가 침해된 구체적 사례들이다</text:span><text:span text:style-name="T97">. </text:span></text:p>
      <text:p text:style-name="P20"><text:span text:style-name="T98">  </text:span><text:span text:style-name="T99">더 나아가 국회나 청와대 주변 등에서 집회를 열었다가 형사처벌방은 사례도 적지 않은데</text:span><text:span text:style-name="T100">, </text:span><text:span text:style-name="T101">판결문 조사를 통해 최소 </text:span><text:span text:style-name="T102">16</text:span><text:span text:style-name="T103">건의 집회 개최자 또는 참여자들이 처벌된 사례도 발견되었다</text:span><text:span text:style-name="T104">.</text:span></text:p>
      <text:p text:style-name="P21"><text:span text:style-name="T105">  </text:span><text:span text:style-name="T106">참여연대는 박주민</text:span><text:span text:style-name="T107">, </text:span><text:span text:style-name="T108">이재정</text:span><text:span text:style-name="T109">, </text:span><text:span text:style-name="T110">윤소하 국회의원과 함께</text:span><text:span text:style-name="T111">, </text:span><text:span text:style-name="T112">집회개최금지장소 규정의 문제를 다루기 위해 </text:span><text:span text:style-name="T113">“[</text:span><text:span text:style-name="T114">토론회</text:span><text:span text:style-name="T115">] </text:span><text:span text:style-name="T116">집시법의 장소 규제와 집회의 자유 </text:span><text:span text:style-name="T117">- </text:span><text:span text:style-name="T118">집회는 볼 수 있고</text:span><text:span text:style-name="T119">, </text:span><text:span text:style-name="T120">들릴 수 있는 거리에서</text:span><text:span text:style-name="T121">”</text:span><text:span text:style-name="T122">를 내일</text:span><text:span text:style-name="T123">(6/21) </text:span><text:span text:style-name="T124">오후 </text:span><text:span text:style-name="T125">2</text:span><text:span text:style-name="T126">시에 국회의원회관 제</text:span><text:span text:style-name="T127">3</text:span><text:span text:style-name="T128">세미나실에서 개최한다</text:span><text:span text:style-name="T129">.  </text:span></text:p>
      <text:p text:style-name="P22"><text:span text:style-name="T130">  </text:span></text:p>
      <text:p text:style-name="P23"><text:span text:style-name="T131">2. </text:span><text:span text:style-name="T132">국회의 경계인 담장에서 </text:span><text:span text:style-name="T133">100</text:span><text:span text:style-name="T134">미터 이내라는 이유로 금지된 사례로는</text:span><text:span text:style-name="T135">, 2014</text:span><text:span text:style-name="T136">년 </text:span><text:span text:style-name="T137">8</text:span><text:span text:style-name="T138">월 </text:span><text:span text:style-name="T139">9</text:span><text:span text:style-name="T140">일에 열릴 예정이었던 </text:span><text:span text:style-name="T141">“4.16</text:span><text:span text:style-name="T142">특별법 제정 촉구 자전거행진</text:span><text:span text:style-name="T143">”</text:span><text:span text:style-name="T144">이 손꼽힌다</text:span><text:span text:style-name="T145">. </text:span><text:span text:style-name="T146">이 행진은 국회 정문에서 출발하여 국회 담장 주변을 한 바퀴 돈 뒤에 광화문광장으로 이동하는 것이었다</text:span><text:span text:style-name="T147">. </text:span></text:p>
      <text:p text:style-name="P24"><text:span text:style-name="T148">  </text:span><text:span text:style-name="T149">2012</text:span><text:span text:style-name="T150">년 </text:span><text:span text:style-name="T151">11</text:span><text:span text:style-name="T152">월 </text:span><text:span text:style-name="T153">15</text:span><text:span text:style-name="T154">일에 개최하려던 </text:span><text:span text:style-name="T155">“</text:span><text:span text:style-name="T156">중소상인살리기 입법호소 평화행진</text:span><text:span text:style-name="T157">”</text:span><text:span text:style-name="T158">도 금지되었다</text:span><text:span text:style-name="T159">. </text:span><text:span text:style-name="T160">이 행진은 서울 마포구 합정역 앞에서 출발해 서강대교를 지나 국회의사당에서 </text:span><text:span text:style-name="T161">200</text:span><text:span text:style-name="T162">미터 이상 떨어진 국회 정문에 도착하는 평화행진이었다</text:span><text:span text:style-name="T163">. 2015</text:span><text:span text:style-name="T164">년 </text:span><text:span text:style-name="T165">11</text:span><text:span text:style-name="T166">월 </text:span><text:span text:style-name="T167">20</text:span><text:span text:style-name="T168">일에 국회 앞 국회대로 건너편에서 개최하려던 </text:span><text:span text:style-name="T169">“</text:span><text:span text:style-name="T170">○○</text:span><text:span text:style-name="T171">지부 체불임금 박살 결의대회</text:span><text:span text:style-name="T172">”</text:span><text:span text:style-name="T173">가 바로 그것이다</text:span><text:span text:style-name="T174">. </text:span></text:p>
      <text:p text:style-name="P25"><text:span text:style-name="T175">  </text:span><text:span text:style-name="T176">청와대 경계인 담장에서 </text:span><text:span text:style-name="T177">100</text:span><text:span text:style-name="T178">미터 이내라는 이유로 금지된 경우로는</text:span><text:span text:style-name="T179">, </text:span><text:span text:style-name="T180">청와대 옆에 위치한 교황청 대사관 앞에서 </text:span><text:span text:style-name="T181">“</text:span><text:span text:style-name="T182">카톨릭교회의 회개</text:span><text:span text:style-name="T183">”</text:span><text:span text:style-name="T184">를 주제로 </text:span><text:span text:style-name="T185">2014</text:span><text:span text:style-name="T186">년 </text:span><text:span text:style-name="T187">10</text:span><text:span text:style-name="T188">월 </text:span><text:span text:style-name="T189">19</text:span><text:span text:style-name="T190">일에 열려는 집회였다</text:span><text:span text:style-name="T191">. </text:span></text:p>
      <text:p text:style-name="P26"><text:span text:style-name="T192">  </text:span><text:span text:style-name="T193">국무총리 공관 인근 </text:span><text:span text:style-name="T194">100</text:span><text:span text:style-name="T195">미터라는 이유로 금지된 경우로는</text:span><text:span text:style-name="T196">, 2013</text:span><text:span text:style-name="T197">년 </text:span><text:span text:style-name="T198">12</text:span><text:span text:style-name="T199">월 </text:span><text:span text:style-name="T200">7</text:span><text:span text:style-name="T201">일에 열려던 </text:span><text:span text:style-name="T202">“</text:span><text:span text:style-name="T203">제주해군기지 공사중단 촉구대회</text:span><text:span text:style-name="T204">”</text:span><text:span text:style-name="T205">와 </text:span><text:span text:style-name="T206">2014</text:span><text:span text:style-name="T207">년 </text:span><text:span text:style-name="T208">6</text:span><text:span text:style-name="T209">월 </text:span><text:span text:style-name="T210">28</text:span><text:span text:style-name="T211">일에 열려던 </text:span><text:span text:style-name="T212">“</text:span><text:span text:style-name="T213">세월호 추모 시낭송회</text:span><text:span text:style-name="T214">”</text:span><text:span text:style-name="T215">였다</text:span><text:span text:style-name="T216">. </text:span><text:span text:style-name="T217">이 두 집회는 모두 총리 공관 옆의 삼청동주민센터 앞에서 개최하려했지만 금지되었다</text:span><text:span text:style-name="T218">. </text:span></text:p>
      <text:p text:style-name="P27"><text:span text:style-name="T219">  </text:span><text:span text:style-name="T220">외국 대사관 근처라는 이유로 금지된 집회들도 많았다</text:span><text:span text:style-name="T221">. 2012</text:span><text:span text:style-name="T222">년 </text:span><text:span text:style-name="T223">12</text:span><text:span text:style-name="T224">월에 주한 미국 대사관 근처인 광화문광장에서 개최하려던 </text:span><text:span text:style-name="T225">“</text:span><text:span text:style-name="T226">한미</text:span><text:span text:style-name="T227">FTA</text:span><text:span text:style-name="T228">비준무효 촛불 문화제</text:span><text:span text:style-name="T229">”, 2012</text:span><text:span text:style-name="T230">년 </text:span><text:span text:style-name="T231">8</text:span><text:span text:style-name="T232">월에 광화문광장에서 개최하고 주한 일본 대사관 앞으로 행진하려던 </text:span><text:span text:style-name="T233">“</text:span><text:span text:style-name="T234">일본군 위안부 피해자 영혼 진혼제</text:span><text:span text:style-name="T235">”</text:span><text:span text:style-name="T236">는 대사관 근처라는 이유로 금지되었다</text:span><text:span text:style-name="T237">.</text:span></text:p>
      <text:p text:style-name="P28"/>
      <text:p text:style-name="P29"><text:span text:style-name="T238">3. </text:span><text:span text:style-name="T239">한편</text:span><text:span text:style-name="T240">, </text:span><text:span text:style-name="T241">국회나 국무총리 공관</text:span><text:span text:style-name="T242">, </text:span><text:span text:style-name="T243">법원</text:span><text:span text:style-name="T244">, </text:span><text:span text:style-name="T245">외국 대사관 주변에서 집회를 열거나 집회에 참가했다가 처벌받은 사례도 많다</text:span><text:span text:style-name="T246">. </text:span></text:p>
      <text:p text:style-name="P30"><text:span text:style-name="T247">  </text:span><text:span text:style-name="T248">2013</text:span><text:span text:style-name="T249">년 </text:span><text:span text:style-name="T250">2</text:span><text:span text:style-name="T251">월에 금속노조 쌍용차지부 조직실장과 전교조 조합원 조 모씨는 각각 국무총리공관 </text:span><text:span text:style-name="T252">100</text:span><text:span text:style-name="T253">미터 이내인 금융연수원 앞에서 열린 쌍용자동차 대량해고 사태 관련 국정조사 촉구 집회를 개최하고 참가했다는 이유로 벌금형을 선고받았다</text:span><text:span text:style-name="T254">. </text:span><text:span text:style-name="T255">참여연대 이태호 전 사무처장은 </text:span><text:span text:style-name="T256">2011</text:span><text:span text:style-name="T257">년 </text:span><text:span text:style-name="T258">11</text:span><text:span text:style-name="T259">월에 서울 여의도 산업은행 앞에서 한미</text:span><text:span text:style-name="T260">FTA </text:span><text:span text:style-name="T261">국회비준 반대 집회에 참석한 후 국회 담장 근처까지 행진하였는데</text:span><text:span text:style-name="T262">, </text:span><text:span text:style-name="T263">집시법 </text:span><text:span text:style-name="T264">11</text:span><text:span text:style-name="T265">조 위반죄 등으로 처벌받았다</text:span><text:span text:style-name="T266">. </text:span></text:p>
      <text:p text:style-name="P31"><text:span text:style-name="T267">  </text:span><text:span text:style-name="T268">대부분 법원 건물과 붙어 있는 검찰청 앞에서 집회를 열었다가 법원에서 </text:span><text:span text:style-name="T269">100</text:span><text:span text:style-name="T270">미터 이내라는 이유로 처벌받은 사례도 많다</text:span><text:span text:style-name="T271">. 2009</text:span><text:span text:style-name="T272">년에 노사모 회원들은 서울중앙지검의 서쪽 문 앞에서 대검찰청에서 조사를 받고 있는 노무현 전 대통령을 지지하는 촛불집회를 열었는데</text:span><text:span text:style-name="T273">, </text:span><text:span text:style-name="T274">대법원 담장에서 </text:span><text:span text:style-name="T275">100</text:span><text:span text:style-name="T276">미터 이내라는 이유로 처벌받기도 했다</text:span><text:span text:style-name="T277">. </text:span><text:span text:style-name="T278">다단계 사업체인 제이유그룹 관계자들이 서울동부지방검찰청의 제이유그룹에 대한 수사를 비판하는 집회와 시위를 서울동부지방검찰청 앞에서 열었는데</text:span><text:span text:style-name="T279">, </text:span><text:span text:style-name="T280">동부지검 청사와 맞붙어 있는 서울동부지방법원 </text:span><text:span text:style-name="T281">100</text:span><text:span text:style-name="T282">미터 이내라는 이유로 </text:span><text:span text:style-name="T283">2008</text:span><text:span text:style-name="T284">년에 처벌받기도 했다</text:span><text:span text:style-name="T285">. 2015</text:span><text:span text:style-name="T286">년에는 박근혜 대통령을 비판해온 박성수 씨가 대검찰청 정문 앞에서 자신에 대한 검찰의 부당한 수사를 규탄하는 기자회견을 개최하자</text:span><text:span text:style-name="T287">, </text:span><text:span text:style-name="T288">대검찰청 건물과 붙어있는 대법원에서 </text:span><text:span text:style-name="T289">100</text:span><text:span text:style-name="T290">미터 이내라는 이유로 기소되어 처벌받기도 했다</text:span><text:span text:style-name="T291">.</text:span></text:p>
      <text:p text:style-name="P32"/>
      <text:p text:style-name="P33"><text:span text:style-name="T292">4. </text:span><text:span text:style-name="T293">교통방해</text:span><text:span text:style-name="T294">, </text:span><text:span text:style-name="T295">집회중복</text:span><text:span text:style-name="T296">(</text:span><text:span text:style-name="T297">장소경합</text:span><text:span text:style-name="T298">), </text:span><text:span text:style-name="T299">생활평온 침해 등 다른 이유로 경찰이 금지한 집회에 비하면 집회금지장소라는 이유로 금지된 집회와 그로인해 처벌된 경우가 많은 것이 아니라고 할 수 있다</text:span><text:span text:style-name="T300">. </text:span><text:span text:style-name="T301">그러나 집회금지장소로 규정된 곳에서의 집회개최는 이미 집회를 계획하는 단계에서부터 배제된다는 점을 고려한다면</text:span><text:span text:style-name="T302">, </text:span><text:span text:style-name="T303">집시법 </text:span><text:span text:style-name="T304">11</text:span><text:span text:style-name="T305">조의 존재만으로 집회의 자유는 원천적으로 침해된다고 할 수 있다</text:span><text:span text:style-name="T306">. </text:span></text:p>
      <text:p text:style-name="P34"><text:span text:style-name="T307">  </text:span><text:span text:style-name="T308">특히 집시법 제</text:span><text:span text:style-name="T309">11</text:span><text:span text:style-name="T310">조에서 금지장소로 지정한 곳들은 국회의사당</text:span><text:span text:style-name="T311">, </text:span><text:span text:style-name="T312">청와대</text:span><text:span text:style-name="T313">, </text:span><text:span text:style-name="T314">국무총리 공관 등 국민들이 의견표출을 하거나 필요에 따라 항의</text:span><text:span text:style-name="T315">, </text:span><text:span text:style-name="T316">지지 등을 표하는 직접적 대상이다</text:span><text:span text:style-name="T317">. </text:span><text:span text:style-name="T318">그렇다면 이들 장소들이 집회의 대상이 되는 일이 빈번한 것은 당연한데</text:span><text:span text:style-name="T319">, </text:span><text:span text:style-name="T320">전면적 금지장소로 지정한다면</text:span><text:span text:style-name="T321">, </text:span><text:span text:style-name="T322">집회의 대상을 집회와 강제로 분리시키는 결과가 되며</text:span><text:span text:style-name="T323">, </text:span><text:span text:style-name="T324">이는 집회의 목적을 실질적으로 달성하지 못하게 하는 것이다</text:span><text:span text:style-name="T325">.</text:span></text:p>
      <text:p text:style-name="P35"><text:span text:style-name="T326">  </text:span><text:span text:style-name="T327">집회의 장소에 대한 선택이 집회의 성과를 결정짓는 경우가 많다</text:span><text:span text:style-name="T328">. </text:span><text:span text:style-name="T329">항의의 대상에 최대한 가까이 들릴 수 있고</text:span><text:span text:style-name="T330">, </text:span><text:span text:style-name="T331">보일 수 있는 거리에서 집회를 할 수 있어야 집회의 목적을 달성할 수 있을 것이다</text:span><text:span text:style-name="T332">. </text:span><text:span text:style-name="T333">따라서 누구나 어떤 장소에서 자신이 계획한 집회를 할 것인가를 원칙적으로 자유롭게 결정할 수 있어야만 집회가 자유가 비로소 효과적으로 보장될 수 있다</text:span><text:span text:style-name="T334">. </text:span><text:span text:style-name="T335">특히 민주주의 사회에서 국민의 다양한 의사표출의 대상이 되는 국회의사당</text:span><text:span text:style-name="T336">, </text:span><text:span text:style-name="T337">청와대</text:span><text:span text:style-name="T338">, </text:span><text:span text:style-name="T339">국무총리 공관 등 장소에 대해서는 원칙적 허용</text:span><text:span text:style-name="T340">, </text:span><text:span text:style-name="T341">예외적 금지 등의 방향으로 집시법을 개정하는 것이 필요하다</text:span><text:span text:style-name="T342">. </text:span></text:p>
      <text:p text:style-name="P36"><text:span text:style-name="T343">  </text:span><text:span text:style-name="T344">유엔</text:span><text:span text:style-name="T345">(UN) </text:span><text:span text:style-name="T346">집회 결사의 자유 특별보고관도 지난 </text:span><text:span text:style-name="T347">6</text:span><text:span text:style-name="T348">월 </text:span><text:span text:style-name="T349">17</text:span><text:span text:style-name="T350">일</text:span><text:span text:style-name="T351">(</text:span><text:span text:style-name="T352">제네바 현지 시간</text:span><text:span text:style-name="T353">)</text:span><text:span text:style-name="T354">에 공식발표한 </text:span><text:span text:style-name="T355">‘</text:span><text:span text:style-name="T356">한국 보고서</text:span><text:span text:style-name="T357">’</text:span><text:span text:style-name="T358">에서 </text:span><text:span text:style-name="T359">“</text:span><text:span text:style-name="T360">청와대 앞이나 국회 앞</text:span><text:span text:style-name="T361">, </text:span><text:span text:style-name="T362">법원 앞 등 주요 건물 주변 </text:span><text:span text:style-name="T363">100</text:span><text:span text:style-name="T364">미터 내 집회를 금지하는 것은 장소나 시간에 제한을 가하게 되어 권리를 특권으로 만들며 집회의 대상이 해당 집회를 보지 못한다는 문제점이 있</text:span><text:span text:style-name="T365">”</text:span><text:span text:style-name="T366">으며</text:span><text:span text:style-name="T367">, “</text:span><text:span text:style-name="T368">집회의 시간 및 장소를 무조건 금지하는 것을 방지해야</text:span><text:span text:style-name="T369">” </text:span><text:span text:style-name="T370">한다고 한국 정부에 권고한 바 있다</text:span><text:span text:style-name="T371">. </text:span><text:span text:style-name="T372">끝</text:span><text:span text:style-name="T373">.</text:span></text:p>
      <text:p text:style-name="P37"/>
      <text:p text:style-name="P38"/>
      <text:p text:style-name="P39"><text:span text:style-name="T374">▣ </text:span><text:span text:style-name="T375">별첨자료</text:span></text:p>
      <text:p text:style-name="P40"><text:span text:style-name="T376">1. </text:span><text:span text:style-name="T377">이슈리포트 </text:span><text:span text:style-name="T378">&lt;</text:span><text:span text:style-name="T379">집시법 </text:span><text:span text:style-name="T380">11</text:span><text:span text:style-name="T381">조</text:span><text:span text:style-name="T382">(</text:span><text:span text:style-name="T383">집회금지장소</text:span><text:span text:style-name="T384">) </text:span><text:span text:style-name="T385">적용 현황 보고서</text:span><text:span text:style-name="T386">&gt;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6월 20일 월요일 오전 10:52:5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