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Verdana" svg:font-family="Verdana"/>
    <style:font-face style:font-family-generic="system" style:font-pitch="variable" style:name="Arial Unicode MS" svg:font-family="Arial Unicode MS"/>
    <style:font-face style:font-family-generic="system" style:font-pitch="variable" style:name="Verdana" svg:font-family="Verdana"/>
    <style:font-face style:font-family-generic="system" style:font-pitch="variable" style:name="Arial Unicode MS" svg:font-family="Arial Unicode MS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Verdana" svg:font-family="Verdana"/>
    <style:font-face style:font-family-generic="system" style:font-pitch="variable" style:name="맑은 고딕" svg:font-family="맑은 고딕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Verdana" svg:font-family="Verdana"/>
    <style:font-face style:font-family-generic="system" style:font-pitch="variable" style:name="한컴바탕" svg:font-family="한컴바탕"/>
    <style:font-face style:font-family-generic="system" style:font-pitch="variable" style:name="Verdana" svg:font-family="Verdana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Verdana" svg:font-family="Verdana"/>
    <style:font-face style:font-family-generic="system" style:font-pitch="variable" style:name="Verdana" svg:font-family="Verdana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Verdana" svg:font-family="Verdana"/>
    <style:font-face style:font-family-generic="system" style:font-pitch="variable" style:name="Verdana" svg:font-family="Verdana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한양신명조" svg:font-family="한양신명조"/>
    <style:font-face style:font-family-generic="system" style:font-pitch="variable" style:name="Verdana" svg:font-family="Verdana"/>
    <style:font-face style:font-family-generic="system" style:font-pitch="variable" style:name="Verdana" svg:font-family="Verdana"/>
    <style:font-face style:font-family-generic="system" style:font-pitch="variable" style:name="Arial Unicode MS" svg:font-family="Arial Unicode MS"/>
    <style:font-face style:font-family-generic="system" style:font-pitch="variable" style:name="Arial Unicode MS" svg:font-family="Arial Unicode MS"/>
    <style:font-face style:font-family-generic="system" style:font-pitch="variable" style:name="Verdana" svg:font-family="Verdana"/>
    <style:font-face style:font-family-generic="system" style:font-pitch="variable" style:name="Verdana" svg:font-family="Verdana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118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6">
      <style:text-properties fo:font-size="20.0pt" style:font-name="바탕" style:font-name-asian="한양견고딕" style:font-size-asian="20.0pt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1">
      <style:paragraph-properties fo:line-height="150%" fo:margin-left="0.548cm" fo:text-align="left" fo:text-indent="-0.548cm" style:snap-to-layout-grid="false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paragraph" style:name="P18" style:parent-style-name="1">
      <style:paragraph-properties fo:line-height="150%" fo:margin-left="0.548cm" fo:text-align="left" fo:text-indent="-0.548cm" style:snap-to-layout-grid="false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paragraph" style:name="P19" style:parent-style-name="1">
      <style:paragraph-properties fo:line-height="150%" fo:margin-left="0.548cm" fo:text-align="left" fo:text-indent="-0.548cm" style:snap-to-layout-grid="false"/>
    </style:style>
    <style:style style:family="paragraph" style:name="P20" style:parent-style-name="1">
      <style:paragraph-properties fo:line-height="150%" fo:margin-left="0.548cm" fo:text-align="left" fo:text-indent="-0.548cm"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1" style:parent-style-name="1">
      <style:paragraph-properties fo:line-height="150%" fo:margin-left="0.548cm" fo:text-align="left" fo:text-indent="-0.548cm" style:snap-to-layout-grid="false"/>
    </style:style>
    <style:style style:family="paragraph" style:name="P22" style:parent-style-name="1">
      <style:paragraph-properties fo:line-height="150%" fo:margin-left="0.548cm" fo:text-align="left" fo:text-indent="-0.548cm"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3" style:parent-style-name="1">
      <style:paragraph-properties fo:line-height="150%" fo:margin-left="0.548cm" fo:text-align="left" fo:text-indent="-0.548cm" style:snap-to-layout-grid="false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paragraph" style:name="P24" style:parent-style-name="1">
      <style:paragraph-properties fo:line-height="150%" fo:margin-left="0.555cm" fo:text-align="left" fo:text-indent="-0.555cm" style:snap-to-layout-grid="false"/>
    </style:style>
    <style:style style:family="paragraph" style:name="P25" style:parent-style-name="1">
      <style:paragraph-properties fo:line-height="150%" fo:margin-left="0.555cm" fo:text-align="left" fo:text-indent="-0.555cm" style:snap-to-layout-grid="false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paragraph" style:name="P26" style:parent-style-name="1">
      <style:paragraph-properties fo:line-height="150%" fo:margin-left="0.555cm" fo:text-align="left" fo:text-indent="-0.555cm" style:snap-to-layout-grid="false"/>
    </style:style>
    <style:style style:family="paragraph" style:name="P27" style:parent-style-name="1">
      <style:paragraph-properties fo:line-height="150%" fo:margin-left="0.459cm" fo:text-align="left" fo:text-indent="-0.459cm" style:snap-to-layout-grid="false"/>
    </style:style>
    <style:style style:family="text" style:name="T192">
      <style:text-properties fo:font-size="14.0pt" fo:font-weight="bold" style:font-name="바탕" style:font-name-asian="휴먼명조" style:font-size-asian="14.0pt" style:font-weight-asian="bold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1">
      <style:paragraph-properties fo:line-height="150%" fo:margin-left="0.459cm" fo:text-align="left" fo:text-indent="-0.459cm" style:snap-to-layout-grid="false"/>
    </style:style>
    <style:style style:family="text" style:name="T194">
      <style:text-properties fo:font-size="14.0pt" fo:font-weight="bold" style:font-name="휴먼명조" style:font-name-asian="휴먼명조" style:font-size-asian="14.0pt" style:font-weight-asian="bold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1">
      <style:paragraph-properties fo:line-height="150%" fo:margin-left="0.459cm" fo:text-align="left" fo:text-indent="-0.459cm" style:snap-to-layout-grid="false"/>
    </style:style>
    <style:style style:family="text" style:name="T196">
      <style:text-properties fo:font-size="14.0pt" fo:font-weight="bold" style:font-name="휴먼명조" style:font-name-asian="휴먼명조" style:font-size-asian="14.0pt" style:font-weight-asian="bold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fo:font-weight="bold" style:font-name="휴먼명조" style:font-name-asian="휴먼명조" style:font-size-asian="14.0pt" style:font-weight-asian="bold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fo:font-weight="bold" style:font-name="휴먼명조" style:font-name-asian="휴먼명조" style:font-size-asian="14.0pt" style:font-weight-asian="bold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fo:font-weight="bold" style:font-name="휴먼명조" style:font-name-asian="휴먼명조" style:font-size-asian="14.0pt" style:font-weight-asian="bold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0" style:parent-style-name="1">
      <style:paragraph-properties fo:break-before="page" fo:line-height="150%" fo:margin-left="0.459cm" fo:text-align="left" fo:text-indent="-0.459cm" style:snap-to-layout-grid="false"/>
    </style:style>
    <style:style style:family="text" style:name="T205">
      <style:text-properties fo:font-size="14.0pt" fo:font-weight="bold" style:font-name="휴먼명조" style:font-name-asian="휴먼명조" style:font-size-asian="14.0pt" style:font-weight-asian="bold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fo:font-weight="bold" style:font-name="휴먼명조" style:font-name-asian="휴먼명조" style:font-size-asian="14.0pt" style:font-weight-asian="bold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fo:line-height="130%" fo:text-align="center" style:snap-to-layout-grid="false"/>
    </style:style>
    <style:style style:family="text" style:name="T209">
      <style:text-properties fo:font-size="20.0pt" style:font-name="바탕" style:font-name-asian="한양견고딕" style:font-size-asian="20.0pt"/>
    </style:style>
    <style:style style:family="text" style:name="T21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11">
      <style:text-properties fo:font-size="12.0pt" fo:font-weight="bold" style:font-name="바탕" style:font-name-asian="맑은 고딕" style:font-size-asian="12.0pt" style:font-weight-asian="bold"/>
    </style:style>
    <style:style style:family="text" style:name="T212">
      <style:text-properties fo:font-size="12.0pt" fo:font-weight="bold" style:font-name="바탕" style:font-name-asian="맑은 고딕" style:font-size-asian="12.0pt" style:font-weight-asian="bold"/>
    </style:style>
    <style:style style:family="paragraph" style:name="P35" style:parent-style-name="0">
      <style:paragraph-properties fo:margin-left="0.675cm" fo:text-indent="-0.675cm" style:snap-to-layout-grid="false"/>
    </style:style>
    <style:style style:family="paragraph" style:name="P36" style:parent-style-name="0">
      <style:paragraph-properties fo:margin-left="0.675cm" fo:text-indent="-0.675cm" style:snap-to-layout-grid="false"/>
    </style:style>
    <style:style style:family="text" style:name="T213">
      <style:text-properties fo:font-size="12.0pt" style:font-name="바탕" style:font-name-asian="맑은 고딕" style:font-size-asian="12.0pt"/>
    </style:style>
    <style:style style:family="text" style:name="T214">
      <style:text-properties fo:font-size="12.0pt" style:font-name="바탕" style:font-name-asian="맑은 고딕" style:font-size-asian="12.0pt"/>
    </style:style>
    <style:style style:family="text" style:name="T215">
      <style:text-properties fo:font-size="12.0pt" style:font-name="맑은 고딕" style:font-name-asian="맑은 고딕" style:font-size-asian="12.0pt"/>
    </style:style>
    <style:style style:family="text" style:name="T216">
      <style:text-properties fo:font-size="12.0pt" style:font-name="바탕" style:font-name-asian="맑은 고딕" style:font-size-asian="12.0pt"/>
    </style:style>
    <style:style style:family="text" style:name="T217">
      <style:text-properties fo:font-size="12.0pt" style:font-name="맑은 고딕" style:font-name-asian="맑은 고딕" style:font-size-asian="12.0pt"/>
    </style:style>
    <style:style style:family="text" style:name="T218">
      <style:text-properties fo:font-size="12.0pt" style:font-name="바탕" style:font-name-asian="맑은 고딕" style:font-size-asian="12.0pt"/>
    </style:style>
    <style:style style:family="text" style:name="T219">
      <style:text-properties fo:font-size="12.0pt" style:font-name="맑은 고딕" style:font-name-asian="맑은 고딕" style:font-size-asian="12.0pt"/>
    </style:style>
    <style:style style:family="text" style:name="T220">
      <style:text-properties fo:font-size="12.0pt" style:font-name="바탕" style:font-name-asian="맑은 고딕" style:font-size-asian="12.0pt"/>
    </style:style>
    <style:style style:family="text" style:name="T221">
      <style:text-properties fo:font-size="12.0pt" style:font-name="맑은 고딕" style:font-name-asian="맑은 고딕" style:font-size-asian="12.0pt"/>
    </style:style>
    <style:style style:family="text" style:name="T222">
      <style:text-properties fo:font-size="12.0pt" style:font-name="바탕" style:font-name-asian="맑은 고딕" style:font-size-asian="12.0pt"/>
    </style:style>
    <style:style style:family="text" style:name="T223">
      <style:text-properties fo:font-size="12.0pt" style:font-name="맑은 고딕" style:font-name-asian="맑은 고딕" style:font-size-asian="12.0pt"/>
    </style:style>
    <style:style style:family="text" style:name="T224">
      <style:text-properties fo:font-size="12.0pt" style:font-name="바탕" style:font-name-asian="맑은 고딕" style:font-size-asian="12.0pt"/>
    </style:style>
    <style:style style:family="text" style:name="T225">
      <style:text-properties fo:font-size="12.0pt" style:font-name="맑은 고딕" style:font-name-asian="맑은 고딕" style:font-size-asian="12.0pt"/>
    </style:style>
    <style:style style:family="text" style:name="T226">
      <style:text-properties fo:font-size="12.0pt" style:font-name="바탕" style:font-name-asian="맑은 고딕" style:font-size-asian="12.0pt"/>
    </style:style>
    <style:style style:family="text" style:name="T227">
      <style:text-properties fo:font-size="12.0pt" style:font-name="맑은 고딕" style:font-name-asian="맑은 고딕" style:font-size-asian="12.0pt"/>
    </style:style>
    <style:style style:family="text" style:name="T228">
      <style:text-properties fo:font-size="12.0pt" style:font-name="바탕" style:font-name-asian="맑은 고딕" style:font-size-asian="12.0pt"/>
    </style:style>
    <style:style style:family="text" style:name="T229">
      <style:text-properties fo:font-size="12.0pt" style:font-name="맑은 고딕" style:font-name-asian="맑은 고딕" style:font-size-asian="12.0pt"/>
    </style:style>
    <style:style style:family="text" style:name="T230">
      <style:text-properties fo:font-size="12.0pt" style:font-name="바탕" style:font-name-asian="맑은 고딕" style:font-size-asian="12.0pt"/>
    </style:style>
    <style:style style:family="text" style:name="T231">
      <style:text-properties fo:font-size="12.0pt" style:font-name="맑은 고딕" style:font-name-asian="맑은 고딕" style:font-size-asian="12.0pt"/>
    </style:style>
    <style:style style:family="text" style:name="T232">
      <style:text-properties fo:font-size="12.0pt" style:font-name="바탕" style:font-name-asian="맑은 고딕" style:font-size-asian="12.0pt"/>
    </style:style>
    <style:style style:family="text" style:name="T233">
      <style:text-properties fo:font-size="12.0pt" style:font-name="맑은 고딕" style:font-name-asian="맑은 고딕" style:font-size-asian="12.0pt"/>
    </style:style>
    <style:style style:family="text" style:name="T234">
      <style:text-properties fo:font-size="12.0pt" style:font-name="바탕" style:font-name-asian="맑은 고딕" style:font-size-asian="12.0pt"/>
    </style:style>
    <style:style style:family="text" style:name="T235">
      <style:text-properties fo:font-size="12.0pt" style:font-name="맑은 고딕" style:font-name-asian="맑은 고딕" style:font-size-asian="12.0pt"/>
    </style:style>
    <style:style style:family="text" style:name="T236">
      <style:text-properties fo:font-size="12.0pt" style:font-name="바탕" style:font-name-asian="맑은 고딕" style:font-size-asian="12.0pt"/>
    </style:style>
    <style:style style:family="text" style:name="T237">
      <style:text-properties fo:font-size="12.0pt" style:font-name="맑은 고딕" style:font-name-asian="맑은 고딕" style:font-size-asian="12.0pt"/>
    </style:style>
    <style:style style:family="text" style:name="T238">
      <style:text-properties fo:font-size="12.0pt" style:font-name="바탕" style:font-name-asian="맑은 고딕" style:font-size-asian="12.0pt"/>
    </style:style>
    <style:style style:family="text" style:name="T239">
      <style:text-properties fo:font-size="12.0pt" style:font-name="맑은 고딕" style:font-name-asian="맑은 고딕" style:font-size-asian="12.0pt"/>
    </style:style>
    <style:style style:family="text" style:name="T240">
      <style:text-properties fo:font-size="12.0pt" style:font-name="바탕" style:font-name-asian="맑은 고딕" style:font-size-asian="12.0pt"/>
    </style:style>
    <style:style style:family="text" style:name="T241">
      <style:text-properties fo:font-size="12.0pt" style:font-name="바탕" style:font-name-asian="맑은 고딕" style:font-size-asian="12.0pt"/>
    </style:style>
    <style:style style:family="text" style:name="T242">
      <style:text-properties fo:font-size="12.0pt" style:font-name="바탕" style:font-name-asian="맑은 고딕" style:font-size-asian="12.0pt"/>
    </style:style>
    <style:style style:family="text" style:name="T243">
      <style:text-properties fo:font-size="12.0pt" style:font-name="맑은 고딕" style:font-name-asian="맑은 고딕" style:font-size-asian="12.0pt"/>
    </style:style>
    <style:style style:family="text" style:name="T244">
      <style:text-properties fo:font-size="12.0pt" style:font-name="바탕" style:font-name-asian="맑은 고딕" style:font-size-asian="12.0pt"/>
    </style:style>
    <style:style style:family="text" style:name="T245">
      <style:text-properties fo:font-size="12.0pt" style:font-name="바탕" style:font-name-asian="맑은 고딕" style:font-size-asian="12.0pt"/>
    </style:style>
    <style:style style:family="text" style:name="T246">
      <style:text-properties fo:font-size="12.0pt" style:font-name="맑은 고딕" style:font-name-asian="맑은 고딕" style:font-size-asian="12.0pt"/>
    </style:style>
    <style:style style:family="text" style:name="T247">
      <style:text-properties fo:font-size="12.0pt" style:font-name="바탕" style:font-name-asian="맑은 고딕" style:font-size-asian="12.0pt"/>
    </style:style>
    <style:style style:family="text" style:name="T248">
      <style:text-properties fo:font-size="12.0pt" style:font-name="바탕" style:font-name-asian="맑은 고딕" style:font-size-asian="12.0pt"/>
    </style:style>
    <style:style style:family="text" style:name="T249">
      <style:text-properties fo:font-size="12.0pt" style:font-name="맑은 고딕" style:font-name-asian="맑은 고딕" style:font-size-asian="12.0pt"/>
    </style:style>
    <style:style style:family="text" style:name="T250">
      <style:text-properties fo:font-size="12.0pt" style:font-name="바탕" style:font-name-asian="맑은 고딕" style:font-size-asian="12.0pt"/>
    </style:style>
    <style:style style:family="text" style:name="T251">
      <style:text-properties fo:font-size="12.0pt" style:font-name="바탕" style:font-name-asian="맑은 고딕" style:font-size-asian="12.0pt"/>
    </style:style>
    <style:style style:family="text" style:name="T252">
      <style:text-properties fo:font-size="12.0pt" style:font-name="맑은 고딕" style:font-name-asian="맑은 고딕" style:font-size-asian="12.0pt"/>
    </style:style>
    <style:style style:family="paragraph" style:name="P37" style:parent-style-name="0">
      <style:paragraph-properties fo:margin-left="0.639cm" fo:text-indent="-0.639cm" style:snap-to-layout-grid="false"/>
    </style:style>
    <style:style style:family="text" style:name="T253">
      <style:text-properties fo:font-size="12.0pt" style:font-name="바탕" style:font-name-asian="맑은 고딕" style:font-size-asian="12.0pt"/>
    </style:style>
    <style:style style:family="text" style:name="T254">
      <style:text-properties fo:font-size="12.0pt" style:font-name="바탕" style:font-name-asian="맑은 고딕" style:font-size-asian="12.0pt"/>
    </style:style>
    <style:style style:family="text" style:name="T255">
      <style:text-properties fo:font-size="12.0pt" style:font-name="맑은 고딕" style:font-name-asian="맑은 고딕" style:font-size-asian="12.0pt"/>
    </style:style>
    <style:style style:family="text" style:name="T256">
      <style:text-properties fo:font-size="12.0pt" style:font-name="바탕" style:font-name-asian="맑은 고딕" style:font-size-asian="12.0pt"/>
    </style:style>
    <style:style style:family="text" style:name="T257">
      <style:text-properties fo:font-size="12.0pt" style:font-name="맑은 고딕" style:font-name-asian="맑은 고딕" style:font-size-asian="12.0pt"/>
    </style:style>
    <style:style style:family="text" style:name="T258">
      <style:text-properties fo:font-size="12.0pt" style:font-name="바탕" style:font-name-asian="맑은 고딕" style:font-size-asian="12.0pt"/>
    </style:style>
    <style:style style:family="text" style:name="T259">
      <style:text-properties fo:font-size="12.0pt" style:font-name="바탕" style:font-name-asian="맑은 고딕" style:font-size-asian="12.0pt" style:text-underline-style="solid"/>
    </style:style>
    <style:style style:family="text" style:name="T260">
      <style:text-properties fo:font-size="12.0pt" style:font-name="맑은 고딕" style:font-name-asian="맑은 고딕" style:font-size-asian="12.0pt" style:text-underline-style="solid"/>
    </style:style>
    <style:style style:family="text" style:name="T261">
      <style:text-properties fo:font-size="12.0pt" style:font-name="바탕" style:font-name-asian="맑은 고딕" style:font-size-asian="12.0pt" style:text-underline-style="solid"/>
    </style:style>
    <style:style style:family="text" style:name="T262">
      <style:text-properties fo:font-size="12.0pt" style:font-name="맑은 고딕" style:font-name-asian="맑은 고딕" style:font-size-asian="12.0pt"/>
    </style:style>
    <style:style style:family="text" style:name="T263">
      <style:text-properties fo:font-size="12.0pt" style:font-name="바탕" style:font-name-asian="맑은 고딕" style:font-size-asian="12.0pt"/>
    </style:style>
    <style:style style:family="text" style:name="T264">
      <style:text-properties fo:font-size="12.0pt" style:font-name="맑은 고딕" style:font-name-asian="맑은 고딕" style:font-size-asian="12.0pt"/>
    </style:style>
    <style:style style:family="paragraph" style:name="P38" style:parent-style-name="0">
      <style:paragraph-properties fo:margin-left="0.688cm" fo:text-indent="-0.688cm" style:snap-to-layout-grid="false"/>
    </style:style>
    <style:style style:family="text" style:name="T265">
      <style:text-properties fo:font-size="12.0pt" style:font-name="바탕" style:font-name-asian="맑은 고딕" style:font-size-asian="12.0pt"/>
    </style:style>
    <style:style style:family="text" style:name="T266">
      <style:text-properties fo:font-size="12.0pt" style:font-name="바탕" style:font-name-asian="맑은 고딕" style:font-size-asian="12.0pt"/>
    </style:style>
    <style:style style:family="text" style:name="T267">
      <style:text-properties fo:font-size="12.0pt" style:font-name="맑은 고딕" style:font-name-asian="맑은 고딕" style:font-size-asian="12.0pt"/>
    </style:style>
    <style:style style:family="text" style:name="T268">
      <style:text-properties fo:font-size="12.0pt" style:font-name="바탕" style:font-name-asian="맑은 고딕" style:font-size-asian="12.0pt"/>
    </style:style>
    <style:style style:family="text" style:name="T269">
      <style:text-properties fo:font-size="12.0pt" style:font-name="맑은 고딕" style:font-name-asian="맑은 고딕" style:font-size-asian="12.0pt"/>
    </style:style>
    <style:style style:family="text" style:name="T270">
      <style:text-properties fo:font-size="12.0pt" style:font-name="바탕" style:font-name-asian="맑은 고딕" style:font-size-asian="12.0pt"/>
    </style:style>
    <style:style style:family="text" style:name="T271">
      <style:text-properties fo:font-size="12.0pt" style:font-name="맑은 고딕" style:font-name-asian="맑은 고딕" style:font-size-asian="12.0pt"/>
    </style:style>
    <style:style style:family="text" style:name="T272">
      <style:text-properties fo:font-size="12.0pt" style:font-name="바탕" style:font-name-asian="맑은 고딕" style:font-size-asian="12.0pt"/>
    </style:style>
    <style:style style:family="text" style:name="T273">
      <style:text-properties fo:font-size="12.0pt" style:font-name="맑은 고딕" style:font-name-asian="맑은 고딕" style:font-size-asian="12.0pt"/>
    </style:style>
    <style:style style:family="text" style:name="T274">
      <style:text-properties fo:font-size="12.0pt" style:font-name="바탕" style:font-name-asian="맑은 고딕" style:font-size-asian="12.0pt"/>
    </style:style>
    <style:style style:family="text" style:name="T275">
      <style:text-properties fo:font-size="12.0pt" style:font-name="맑은 고딕" style:font-name-asian="맑은 고딕" style:font-size-asian="12.0pt"/>
    </style:style>
    <style:style style:family="text" style:name="T276">
      <style:text-properties fo:font-size="12.0pt" style:font-name="바탕" style:font-name-asian="맑은 고딕" style:font-size-asian="12.0pt"/>
    </style:style>
    <style:style style:family="text" style:name="T277">
      <style:text-properties fo:font-size="12.0pt" style:font-name="맑은 고딕" style:font-name-asian="맑은 고딕" style:font-size-asian="12.0pt"/>
    </style:style>
    <style:style style:family="text" style:name="T278">
      <style:text-properties fo:font-size="12.0pt" style:font-name="바탕" style:font-name-asian="맑은 고딕" style:font-size-asian="12.0pt"/>
    </style:style>
    <style:style style:family="text" style:name="T279">
      <style:text-properties fo:font-size="12.0pt" style:font-name="맑은 고딕" style:font-name-asian="맑은 고딕" style:font-size-asian="12.0pt"/>
    </style:style>
    <style:style style:family="text" style:name="T280">
      <style:text-properties fo:font-size="12.0pt" style:font-name="바탕" style:font-name-asian="맑은 고딕" style:font-size-asian="12.0pt"/>
    </style:style>
    <style:style style:family="text" style:name="T281">
      <style:text-properties fo:font-size="12.0pt" style:font-name="맑은 고딕" style:font-name-asian="맑은 고딕" style:font-size-asian="12.0pt"/>
    </style:style>
    <style:style style:family="paragraph" style:name="P39" style:parent-style-name="0">
      <style:paragraph-properties fo:margin-left="0.678cm" fo:text-indent="-0.678cm" style:snap-to-layout-grid="false"/>
    </style:style>
    <style:style style:family="text" style:name="T282">
      <style:text-properties fo:font-size="12.0pt" style:font-name="바탕" style:font-name-asian="맑은 고딕" style:font-size-asian="12.0pt"/>
    </style:style>
    <style:style style:family="text" style:name="T283">
      <style:text-properties fo:font-size="12.0pt" style:font-name="바탕" style:font-name-asian="맑은 고딕" style:font-size-asian="12.0pt"/>
    </style:style>
    <style:style style:family="text" style:name="T284">
      <style:text-properties fo:font-size="12.0pt" style:font-name="맑은 고딕" style:font-name-asian="맑은 고딕" style:font-size-asian="12.0pt"/>
    </style:style>
    <style:style style:family="text" style:name="T285">
      <style:text-properties fo:font-size="12.0pt" style:font-name="바탕" style:font-name-asian="맑은 고딕" style:font-size-asian="12.0pt"/>
    </style:style>
    <style:style style:family="text" style:name="T286">
      <style:text-properties fo:font-size="12.0pt" style:font-name="맑은 고딕" style:font-name-asian="맑은 고딕" style:font-size-asian="12.0pt"/>
    </style:style>
    <style:style style:family="text" style:name="T287">
      <style:text-properties fo:font-size="12.0pt" style:font-name="바탕" style:font-name-asian="맑은 고딕" style:font-size-asian="12.0pt"/>
    </style:style>
    <style:style style:family="text" style:name="T288">
      <style:text-properties fo:font-size="12.0pt" style:font-name="맑은 고딕" style:font-name-asian="맑은 고딕" style:font-size-asian="12.0pt"/>
    </style:style>
    <style:style style:family="text" style:name="T289">
      <style:text-properties fo:font-size="12.0pt" style:font-name="바탕" style:font-name-asian="맑은 고딕" style:font-size-asian="12.0pt"/>
    </style:style>
    <style:style style:family="text" style:name="T290">
      <style:text-properties fo:font-size="12.0pt" style:font-name="맑은 고딕" style:font-name-asian="맑은 고딕" style:font-size-asian="12.0pt"/>
    </style:style>
    <style:style style:family="text" style:name="T291">
      <style:text-properties fo:font-size="12.0pt" style:font-name="바탕" style:font-name-asian="맑은 고딕" style:font-size-asian="12.0pt"/>
    </style:style>
    <style:style style:family="text" style:name="T292">
      <style:text-properties fo:font-size="12.0pt" style:font-name="맑은 고딕" style:font-name-asian="맑은 고딕" style:font-size-asian="12.0pt"/>
    </style:style>
    <style:style style:family="text" style:name="T293">
      <style:text-properties fo:font-size="12.0pt" style:font-name="바탕" style:font-name-asian="맑은 고딕" style:font-size-asian="12.0pt"/>
    </style:style>
    <style:style style:family="text" style:name="T294">
      <style:text-properties fo:font-size="12.0pt" style:font-name="맑은 고딕" style:font-name-asian="맑은 고딕" style:font-size-asian="12.0pt"/>
    </style:style>
    <style:style style:family="text" style:name="T295">
      <style:text-properties fo:font-size="12.0pt" style:font-name="바탕" style:font-name-asian="맑은 고딕" style:font-size-asian="12.0pt"/>
    </style:style>
    <style:style style:family="text" style:name="T296">
      <style:text-properties fo:font-size="12.0pt" style:font-name="맑은 고딕" style:font-name-asian="맑은 고딕" style:font-size-asian="12.0pt"/>
    </style:style>
    <style:style style:family="text" style:name="T297">
      <style:text-properties fo:font-size="12.0pt" style:font-name="바탕" style:font-name-asian="맑은 고딕" style:font-size-asian="12.0pt"/>
    </style:style>
    <style:style style:family="text" style:name="T298">
      <style:text-properties fo:font-size="12.0pt" style:font-name="맑은 고딕" style:font-name-asian="맑은 고딕" style:font-size-asian="12.0pt"/>
    </style:style>
    <style:style style:family="paragraph" style:name="P40" style:parent-style-name="0">
      <style:paragraph-properties fo:margin-left="0.670cm" fo:text-indent="-0.670cm" style:snap-to-layout-grid="false"/>
    </style:style>
    <style:style style:family="text" style:name="T299">
      <style:text-properties fo:font-size="12.0pt" style:font-name="바탕" style:font-name-asian="맑은 고딕" style:font-size-asian="12.0pt"/>
    </style:style>
    <style:style style:family="text" style:name="T300">
      <style:text-properties fo:font-size="12.0pt" style:font-name="바탕" style:font-name-asian="맑은 고딕" style:font-size-asian="12.0pt"/>
    </style:style>
    <style:style style:family="text" style:name="T301">
      <style:text-properties fo:font-size="12.0pt" style:font-name="맑은 고딕" style:font-name-asian="맑은 고딕" style:font-size-asian="12.0pt"/>
    </style:style>
    <style:style style:family="text" style:name="T302">
      <style:text-properties fo:font-size="12.0pt" style:font-name="바탕" style:font-name-asian="맑은 고딕" style:font-size-asian="12.0pt"/>
    </style:style>
    <style:style style:family="text" style:name="T303">
      <style:text-properties fo:font-size="12.0pt" style:font-name="맑은 고딕" style:font-name-asian="맑은 고딕" style:font-size-asian="12.0pt"/>
    </style:style>
    <style:style style:family="text" style:name="T304">
      <style:text-properties fo:font-size="12.0pt" style:font-name="바탕" style:font-name-asian="맑은 고딕" style:font-size-asian="12.0pt"/>
    </style:style>
    <style:style style:family="text" style:name="T305">
      <style:text-properties fo:font-size="12.0pt" style:font-name="맑은 고딕" style:font-name-asian="맑은 고딕" style:font-size-asian="12.0pt"/>
    </style:style>
    <style:style style:family="text" style:name="T306">
      <style:text-properties fo:font-size="12.0pt" style:font-name="바탕" style:font-name-asian="맑은 고딕" style:font-size-asian="12.0pt"/>
    </style:style>
    <style:style style:family="text" style:name="T307">
      <style:text-properties fo:font-size="12.0pt" style:font-name="맑은 고딕" style:font-name-asian="맑은 고딕" style:font-size-asian="12.0pt"/>
    </style:style>
    <style:style style:family="text" style:name="T308">
      <style:text-properties fo:font-size="12.0pt" style:font-name="바탕" style:font-name-asian="맑은 고딕" style:font-size-asian="12.0pt"/>
    </style:style>
    <style:style style:family="text" style:name="T309">
      <style:text-properties fo:font-size="12.0pt" style:font-name="맑은 고딕" style:font-name-asian="맑은 고딕" style:font-size-asian="12.0pt"/>
    </style:style>
    <style:style style:family="paragraph" style:name="P41" style:parent-style-name="0">
      <style:paragraph-properties fo:margin-left="0.670cm" fo:text-indent="-0.670cm" style:snap-to-layout-grid="false"/>
    </style:style>
    <style:style style:family="text" style:name="T310">
      <style:text-properties fo:font-size="12.0pt" style:font-name="바탕" style:font-name-asian="맑은 고딕" style:font-size-asian="12.0pt"/>
    </style:style>
    <style:style style:family="text" style:name="T311">
      <style:text-properties fo:font-size="12.0pt" style:font-name="맑은 고딕" style:font-name-asian="맑은 고딕" style:font-size-asian="12.0pt"/>
    </style:style>
    <style:style style:family="text" style:name="T312">
      <style:text-properties fo:font-size="12.0pt" style:font-name="바탕" style:font-name-asian="맑은 고딕" style:font-size-asian="12.0pt"/>
    </style:style>
    <style:style style:family="text" style:name="T313">
      <style:text-properties fo:font-size="12.0pt" style:font-name="맑은 고딕" style:font-name-asian="맑은 고딕" style:font-size-asian="12.0pt"/>
    </style:style>
    <style:style style:family="text" style:name="T314">
      <style:text-properties fo:font-size="12.0pt" style:font-name="바탕" style:font-name-asian="맑은 고딕" style:font-size-asian="12.0pt"/>
    </style:style>
    <style:style style:family="text" style:name="T315">
      <style:text-properties fo:font-size="12.0pt" style:font-name="맑은 고딕" style:font-name-asian="맑은 고딕" style:font-size-asian="12.0pt"/>
    </style:style>
    <style:style style:family="text" style:name="T316">
      <style:text-properties fo:font-size="12.0pt" style:font-name="바탕" style:font-name-asian="맑은 고딕" style:font-size-asian="12.0pt"/>
    </style:style>
    <style:style style:family="text" style:name="T317">
      <style:text-properties fo:font-size="12.0pt" style:font-name="맑은 고딕" style:font-name-asian="맑은 고딕" style:font-size-asian="12.0pt"/>
    </style:style>
    <style:style style:family="paragraph" style:name="P42" style:parent-style-name="0">
      <style:paragraph-properties fo:margin-left="0.670cm" fo:text-indent="-0.670cm" style:snap-to-layout-grid="false"/>
    </style:style>
    <style:style style:family="paragraph" style:name="P43" style:parent-style-name="0">
      <style:paragraph-properties fo:margin-left="0.623cm" fo:text-indent="-0.623cm" style:snap-to-layout-grid="false"/>
    </style:style>
    <style:style style:family="text" style:name="T318">
      <style:text-properties fo:font-size="12.0pt" style:font-name="바탕" style:font-name-asian="맑은 고딕" style:font-size-asian="12.0pt"/>
    </style:style>
    <style:style style:family="text" style:name="T319">
      <style:text-properties fo:font-size="12.0pt" style:font-name="바탕" style:font-name-asian="맑은 고딕" style:font-size-asian="12.0pt"/>
    </style:style>
    <style:style style:family="paragraph" style:name="P44" style:parent-style-name="0">
      <style:paragraph-properties fo:margin-left="0.623cm" fo:text-indent="-0.623cm" style:snap-to-layout-grid="false"/>
    </style:style>
    <style:style style:family="paragraph" style:name="P45" style:parent-style-name="0">
      <style:paragraph-properties fo:margin-left="0.623cm" fo:text-indent="-0.623cm" style:snap-to-layout-grid="false"/>
    </style:style>
    <style:style style:family="text" style:name="T320">
      <style:text-properties fo:font-size="12.0pt" style:font-name="바탕" style:font-name-asian="맑은 고딕" style:font-size-asian="12.0pt"/>
    </style:style>
    <style:style style:family="text" style:name="T321">
      <style:text-properties fo:font-size="12.0pt" style:font-name="바탕" style:font-name-asian="맑은 고딕" style:font-size-asian="12.0pt"/>
    </style:style>
    <style:style style:family="text" style:name="T322">
      <style:text-properties fo:font-size="12.0pt" style:font-name="맑은 고딕" style:font-name-asian="맑은 고딕" style:font-size-asian="12.0pt"/>
    </style:style>
    <style:style style:family="text" style:name="T323">
      <style:text-properties fo:font-size="12.0pt" style:font-name="바탕" style:font-name-asian="맑은 고딕" style:font-size-asian="12.0pt"/>
    </style:style>
    <style:style style:family="text" style:name="T324">
      <style:text-properties fo:font-size="12.0pt" style:font-name="맑은 고딕" style:font-name-asian="맑은 고딕" style:font-size-asian="12.0pt"/>
    </style:style>
    <style:style style:family="text" style:name="T325">
      <style:text-properties fo:font-size="12.0pt" style:font-name="바탕" style:font-name-asian="맑은 고딕" style:font-size-asian="12.0pt"/>
    </style:style>
    <style:style style:family="text" style:name="T326">
      <style:text-properties fo:font-size="12.0pt" style:font-name="맑은 고딕" style:font-name-asian="맑은 고딕" style:font-size-asian="12.0pt"/>
    </style:style>
    <style:style style:family="paragraph" style:name="P46" style:parent-style-name="0">
      <style:paragraph-properties fo:margin-left="0.623cm" fo:text-indent="-0.623cm" style:snap-to-layout-grid="false"/>
    </style:style>
    <style:style style:family="text" style:name="T327">
      <style:text-properties fo:font-size="12.0pt" style:font-name="바탕" style:font-name-asian="맑은 고딕" style:font-size-asian="12.0pt"/>
    </style:style>
    <style:style style:family="text" style:name="T328">
      <style:text-properties fo:font-size="12.0pt" style:font-name="바탕" style:font-name-asian="맑은 고딕" style:font-size-asian="12.0pt"/>
    </style:style>
    <style:style style:family="text" style:name="T329">
      <style:text-properties fo:font-size="12.0pt" style:font-name="맑은 고딕" style:font-name-asian="맑은 고딕" style:font-size-asian="12.0pt"/>
    </style:style>
    <style:style style:family="text" style:name="T330">
      <style:text-properties fo:font-size="12.0pt" style:font-name="바탕" style:font-name-asian="맑은 고딕" style:font-size-asian="12.0pt"/>
    </style:style>
    <style:style style:family="text" style:name="T331">
      <style:text-properties fo:font-size="12.0pt" style:font-name="맑은 고딕" style:font-name-asian="맑은 고딕" style:font-size-asian="12.0pt"/>
    </style:style>
    <style:style style:family="text" style:name="T332">
      <style:text-properties fo:font-size="12.0pt" style:font-name="바탕" style:font-name-asian="맑은 고딕" style:font-size-asian="12.0pt"/>
    </style:style>
    <style:style style:family="text" style:name="T333">
      <style:text-properties fo:font-size="12.0pt" style:font-name="맑은 고딕" style:font-name-asian="맑은 고딕" style:font-size-asian="12.0pt"/>
    </style:style>
    <style:style style:family="paragraph" style:name="P47" style:parent-style-name="0">
      <style:paragraph-properties fo:margin-left="0.623cm" fo:text-indent="-0.623cm" style:snap-to-layout-grid="false"/>
    </style:style>
    <style:style style:family="text" style:name="T334">
      <style:text-properties fo:font-size="12.0pt" style:font-name="바탕" style:font-name-asian="맑은 고딕" style:font-size-asian="12.0pt"/>
    </style:style>
    <style:style style:family="text" style:name="T335">
      <style:text-properties fo:font-size="12.0pt" style:font-name="바탕" style:font-name-asian="맑은 고딕" style:font-size-asian="12.0pt"/>
    </style:style>
    <style:style style:family="text" style:name="T336">
      <style:text-properties fo:font-size="12.0pt" style:font-name="맑은 고딕" style:font-name-asian="맑은 고딕" style:font-size-asian="12.0pt"/>
    </style:style>
    <style:style style:family="text" style:name="T337">
      <style:text-properties fo:font-size="12.0pt" style:font-name="바탕" style:font-name-asian="맑은 고딕" style:font-size-asian="12.0pt"/>
    </style:style>
    <style:style style:family="text" style:name="T338">
      <style:text-properties fo:font-size="12.0pt" style:font-name="맑은 고딕" style:font-name-asian="맑은 고딕" style:font-size-asian="12.0pt"/>
    </style:style>
    <style:style style:family="paragraph" style:name="P48" style:parent-style-name="0">
      <style:paragraph-properties fo:margin-left="0.623cm" fo:text-indent="-0.623cm" style:snap-to-layout-grid="false"/>
    </style:style>
    <style:style style:family="paragraph" style:name="P49" style:parent-style-name="0">
      <style:paragraph-properties fo:margin-left="0.623cm" fo:text-indent="-0.623cm" style:snap-to-layout-grid="false"/>
    </style:style>
    <style:style style:family="text" style:name="T339">
      <style:text-properties fo:font-size="12.0pt" style:font-name="바탕" style:font-name-asian="맑은 고딕" style:font-size-asian="12.0pt"/>
    </style:style>
    <style:style style:family="text" style:name="T340">
      <style:text-properties fo:font-size="12.0pt" style:font-name="바탕" style:font-name-asian="맑은 고딕" style:font-size-asian="12.0pt"/>
    </style:style>
    <style:style style:family="paragraph" style:name="P50" style:parent-style-name="0">
      <style:paragraph-properties fo:margin-left="0.623cm" fo:text-indent="-0.623cm" style:snap-to-layout-grid="false"/>
    </style:style>
    <style:style style:family="paragraph" style:name="P51" style:parent-style-name="0">
      <style:paragraph-properties fo:margin-left="0.623cm" fo:text-indent="-0.623cm" style:snap-to-layout-grid="false"/>
    </style:style>
    <style:style style:family="text" style:name="T341">
      <style:text-properties fo:font-size="12.0pt" style:font-name="바탕" style:font-name-asian="맑은 고딕" style:font-size-asian="12.0pt"/>
    </style:style>
    <style:style style:family="text" style:name="T342">
      <style:text-properties fo:font-size="12.0pt" style:font-name="바탕" style:font-name-asian="맑은 고딕" style:font-size-asian="12.0pt"/>
    </style:style>
    <style:style style:family="text" style:name="T343">
      <style:text-properties fo:font-size="12.0pt" style:font-name="맑은 고딕" style:font-name-asian="맑은 고딕" style:font-size-asian="12.0pt"/>
    </style:style>
    <style:style style:family="text" style:name="T344">
      <style:text-properties fo:font-size="12.0pt" style:font-name="바탕" style:font-name-asian="맑은 고딕" style:font-size-asian="12.0pt"/>
    </style:style>
    <style:style style:family="text" style:name="T345">
      <style:text-properties fo:font-size="12.0pt" style:font-name="맑은 고딕" style:font-name-asian="맑은 고딕" style:font-size-asian="12.0pt"/>
    </style:style>
    <style:style style:family="text" style:name="T346">
      <style:text-properties fo:font-size="12.0pt" style:font-name="바탕" style:font-name-asian="맑은 고딕" style:font-size-asian="12.0pt"/>
    </style:style>
    <style:style style:family="text" style:name="T347">
      <style:text-properties fo:font-size="12.0pt" style:font-name="맑은 고딕" style:font-name-asian="맑은 고딕" style:font-size-asian="12.0pt"/>
    </style:style>
    <style:style style:family="text" style:name="T348">
      <style:text-properties fo:font-size="12.0pt" style:font-name="바탕" style:font-name-asian="맑은 고딕" style:font-size-asian="12.0pt"/>
    </style:style>
    <style:style style:family="text" style:name="T349">
      <style:text-properties fo:font-size="12.0pt" style:font-name="맑은 고딕" style:font-name-asian="맑은 고딕" style:font-size-asian="12.0pt"/>
    </style:style>
    <style:style style:family="text" style:name="T350">
      <style:text-properties fo:font-size="12.0pt" style:font-name="바탕" style:font-name-asian="맑은 고딕" style:font-size-asian="12.0pt"/>
    </style:style>
    <style:style style:family="text" style:name="T351">
      <style:text-properties fo:font-size="12.0pt" style:font-name="맑은 고딕" style:font-name-asian="맑은 고딕" style:font-size-asian="12.0pt"/>
    </style:style>
    <style:style style:family="text" style:name="T352">
      <style:text-properties fo:font-size="12.0pt" style:font-name="바탕" style:font-name-asian="맑은 고딕" style:font-size-asian="12.0pt"/>
    </style:style>
    <style:style style:family="text" style:name="T353">
      <style:text-properties fo:font-size="12.0pt" style:font-name="맑은 고딕" style:font-name-asian="맑은 고딕" style:font-size-asian="12.0pt"/>
    </style:style>
    <style:style style:family="text" style:name="T354">
      <style:text-properties fo:font-size="12.0pt" style:font-name="바탕" style:font-name-asian="맑은 고딕" style:font-size-asian="12.0pt"/>
    </style:style>
    <style:style style:family="text" style:name="T355">
      <style:text-properties fo:font-size="12.0pt" style:font-name="맑은 고딕" style:font-name-asian="맑은 고딕" style:font-size-asian="12.0pt"/>
    </style:style>
    <style:style style:family="text" style:name="T356">
      <style:text-properties fo:font-size="12.0pt" style:font-name="바탕" style:font-name-asian="맑은 고딕" style:font-size-asian="12.0pt"/>
    </style:style>
    <style:style style:family="text" style:name="T357">
      <style:text-properties fo:font-size="12.0pt" style:font-name="맑은 고딕" style:font-name-asian="맑은 고딕" style:font-size-asian="12.0pt"/>
    </style:style>
    <style:style style:family="text" style:name="T358">
      <style:text-properties fo:font-size="12.0pt" style:font-name="바탕" style:font-name-asian="맑은 고딕" style:font-size-asian="12.0pt"/>
    </style:style>
    <style:style style:family="text" style:name="T359">
      <style:text-properties fo:font-size="12.0pt" style:font-name="맑은 고딕" style:font-name-asian="맑은 고딕" style:font-size-asian="12.0pt"/>
    </style:style>
    <style:style style:family="paragraph" style:name="P52" style:parent-style-name="0">
      <style:paragraph-properties fo:margin-left="0.623cm" fo:text-indent="-0.623cm" style:snap-to-layout-grid="false"/>
    </style:style>
    <style:style style:family="text" style:name="T360">
      <style:text-properties fo:font-size="12.0pt" style:font-name="바탕" style:font-name-asian="맑은 고딕" style:font-size-asian="12.0pt"/>
    </style:style>
    <style:style style:family="text" style:name="T361">
      <style:text-properties fo:font-size="12.0pt" style:font-name="바탕" style:font-name-asian="맑은 고딕" style:font-size-asian="12.0pt"/>
    </style:style>
    <style:style style:family="text" style:name="T362">
      <style:text-properties fo:font-size="12.0pt" style:font-name="맑은 고딕" style:font-name-asian="맑은 고딕" style:font-size-asian="12.0pt"/>
    </style:style>
    <style:style style:family="text" style:name="T363">
      <style:text-properties fo:font-size="12.0pt" style:font-name="바탕" style:font-name-asian="맑은 고딕" style:font-size-asian="12.0pt"/>
    </style:style>
    <style:style style:family="paragraph" style:name="P53" style:parent-style-name="0">
      <style:paragraph-properties fo:margin-left="0.623cm" fo:text-indent="-0.623cm" style:snap-to-layout-grid="false"/>
    </style:style>
    <style:style style:family="text" style:name="T364">
      <style:text-properties fo:font-size="12.0pt" style:font-name="바탕" style:font-name-asian="맑은 고딕" style:font-size-asian="12.0pt"/>
    </style:style>
    <style:style style:family="text" style:name="T365">
      <style:text-properties fo:font-size="12.0pt" style:font-name="바탕" style:font-name-asian="맑은 고딕" style:font-size-asian="12.0pt"/>
    </style:style>
    <style:style style:family="text" style:name="T366">
      <style:text-properties fo:font-size="12.0pt" style:font-name="맑은 고딕" style:font-name-asian="맑은 고딕" style:font-size-asian="12.0pt"/>
    </style:style>
    <style:style style:family="paragraph" style:name="P54" style:parent-style-name="0">
      <style:paragraph-properties fo:margin-left="0.623cm" fo:text-indent="-0.623cm" style:snap-to-layout-grid="false"/>
    </style:style>
    <style:style style:family="text" style:name="T367">
      <style:text-properties fo:font-size="12.0pt" style:font-name="바탕" style:font-name-asian="맑은 고딕" style:font-size-asian="12.0pt"/>
    </style:style>
    <style:style style:family="text" style:name="T368">
      <style:text-properties fo:font-size="12.0pt" style:font-name="바탕" style:font-name-asian="맑은 고딕" style:font-size-asian="12.0pt"/>
    </style:style>
    <style:style style:family="text" style:name="T369">
      <style:text-properties fo:font-size="12.0pt" style:font-name="맑은 고딕" style:font-name-asian="맑은 고딕" style:font-size-asian="12.0pt"/>
    </style:style>
    <style:style style:family="text" style:name="T370">
      <style:text-properties fo:font-size="12.0pt" style:font-name="바탕" style:font-name-asian="맑은 고딕" style:font-size-asian="12.0pt"/>
    </style:style>
    <style:style style:family="text" style:name="T371">
      <style:text-properties fo:font-size="12.0pt" style:font-name="맑은 고딕" style:font-name-asian="맑은 고딕" style:font-size-asian="12.0pt"/>
    </style:style>
    <style:style style:family="text" style:name="T372">
      <style:text-properties fo:font-size="12.0pt" style:font-name="바탕" style:font-name-asian="맑은 고딕" style:font-size-asian="12.0pt"/>
    </style:style>
    <style:style style:family="text" style:name="T373">
      <style:text-properties fo:font-size="12.0pt" style:font-name="맑은 고딕" style:font-name-asian="맑은 고딕" style:font-size-asian="12.0pt"/>
    </style:style>
    <style:style style:family="text" style:name="T374">
      <style:text-properties fo:font-size="12.0pt" style:font-name="바탕" style:font-name-asian="맑은 고딕" style:font-size-asian="12.0pt"/>
    </style:style>
    <style:style style:family="text" style:name="T375">
      <style:text-properties fo:font-size="12.0pt" style:font-name="맑은 고딕" style:font-name-asian="맑은 고딕" style:font-size-asian="12.0pt"/>
    </style:style>
    <style:style style:family="paragraph" style:name="P55" style:parent-style-name="0">
      <style:paragraph-properties fo:margin-left="0.623cm" fo:text-indent="-0.623cm" style:snap-to-layout-grid="false"/>
    </style:style>
    <style:style style:family="text" style:name="T376">
      <style:text-properties fo:font-size="12.0pt" style:font-name="바탕" style:font-name-asian="맑은 고딕" style:font-size-asian="12.0pt"/>
    </style:style>
    <style:style style:family="text" style:name="T377">
      <style:text-properties fo:font-size="12.0pt" style:font-name="바탕" style:font-name-asian="맑은 고딕" style:font-size-asian="12.0pt"/>
    </style:style>
    <style:style style:family="text" style:name="T378">
      <style:text-properties fo:font-size="12.0pt" style:font-name="맑은 고딕" style:font-name-asian="맑은 고딕" style:font-size-asian="12.0pt"/>
    </style:style>
    <style:style style:family="text" style:name="T379">
      <style:text-properties fo:font-size="12.0pt" style:font-name="바탕" style:font-name-asian="맑은 고딕" style:font-size-asian="12.0pt"/>
    </style:style>
    <style:style style:family="text" style:name="T380">
      <style:text-properties fo:font-size="12.0pt" style:font-name="맑은 고딕" style:font-name-asian="맑은 고딕" style:font-size-asian="12.0pt"/>
    </style:style>
    <style:style style:family="text" style:name="T381">
      <style:text-properties fo:font-size="12.0pt" style:font-name="바탕" style:font-name-asian="맑은 고딕" style:font-size-asian="12.0pt"/>
    </style:style>
    <style:style style:family="text" style:name="T382">
      <style:text-properties fo:font-size="12.0pt" style:font-name="맑은 고딕" style:font-name-asian="맑은 고딕" style:font-size-asian="12.0pt"/>
    </style:style>
    <style:style style:family="paragraph" style:name="P56" style:parent-style-name="0">
      <style:paragraph-properties fo:margin-left="0.623cm" fo:text-indent="-0.623cm" style:snap-to-layout-grid="false"/>
    </style:style>
    <style:style style:family="paragraph" style:name="P57" style:parent-style-name="0">
      <style:paragraph-properties fo:break-before="page" fo:line-height="130%" fo:text-align="center" style:snap-to-layout-grid="false"/>
    </style:style>
    <style:style style:family="text" style:name="T383">
      <style:text-properties fo:font-size="20.0pt" style:font-name="바탕" style:font-name-asian="한양견고딕" style:font-size-asian="20.0pt"/>
    </style:style>
    <style:style style:family="text" style:name="T38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385">
      <style:text-properties fo:font-size="12.0pt" fo:font-weight="bold" style:font-name="바탕" style:font-name-asian="맑은 고딕" style:font-size-asian="12.0pt" style:font-weight-asian="bold"/>
    </style:style>
    <style:style style:family="text" style:name="T386">
      <style:text-properties fo:font-size="12.0pt" fo:font-weight="bold" style:font-name="바탕" style:font-name-asian="맑은 고딕" style:font-size-asian="12.0pt" style:font-weight-asian="bold"/>
    </style:style>
    <style:style style:family="paragraph" style:name="P60" style:parent-style-name="0">
      <style:paragraph-properties fo:margin-left="0.675cm" fo:text-indent="-0.675cm" style:snap-to-layout-grid="false"/>
    </style:style>
    <style:style style:family="paragraph" style:name="P61" style:parent-style-name="0">
      <style:paragraph-properties fo:margin-left="0.675cm" fo:text-indent="-0.675cm" style:snap-to-layout-grid="false"/>
    </style:style>
    <style:style style:family="text" style:name="T387">
      <style:text-properties fo:font-size="12.0pt" style:font-name="바탕" style:font-name-asian="맑은 고딕" style:font-size-asian="12.0pt"/>
    </style:style>
    <style:style style:family="text" style:name="T388">
      <style:text-properties fo:font-size="12.0pt" style:font-name="바탕" style:font-name-asian="맑은 고딕" style:font-size-asian="12.0pt"/>
    </style:style>
    <style:style style:family="text" style:name="T389">
      <style:text-properties fo:font-size="12.0pt" style:font-name="맑은 고딕" style:font-name-asian="맑은 고딕" style:font-size-asian="12.0pt"/>
    </style:style>
    <style:style style:family="text" style:name="T390">
      <style:text-properties fo:font-size="12.0pt" style:font-name="바탕" style:font-name-asian="맑은 고딕" style:font-size-asian="12.0pt"/>
    </style:style>
    <style:style style:family="text" style:name="T391">
      <style:text-properties fo:font-size="12.0pt" style:font-name="맑은 고딕" style:font-name-asian="맑은 고딕" style:font-size-asian="12.0pt"/>
    </style:style>
    <style:style style:family="text" style:name="T392">
      <style:text-properties fo:font-size="12.0pt" style:font-name="바탕" style:font-name-asian="맑은 고딕" style:font-size-asian="12.0pt"/>
    </style:style>
    <style:style style:family="text" style:name="T393">
      <style:text-properties fo:font-size="12.0pt" style:font-name="맑은 고딕" style:font-name-asian="맑은 고딕" style:font-size-asian="12.0pt"/>
    </style:style>
    <style:style style:family="text" style:name="T394">
      <style:text-properties fo:font-size="12.0pt" style:font-name="바탕" style:font-name-asian="맑은 고딕" style:font-size-asian="12.0pt"/>
    </style:style>
    <style:style style:family="text" style:name="T395">
      <style:text-properties fo:font-size="12.0pt" style:font-name="맑은 고딕" style:font-name-asian="맑은 고딕" style:font-size-asian="12.0pt"/>
    </style:style>
    <style:style style:family="text" style:name="T396">
      <style:text-properties fo:font-size="12.0pt" style:font-name="바탕" style:font-name-asian="맑은 고딕" style:font-size-asian="12.0pt"/>
    </style:style>
    <style:style style:family="text" style:name="T397">
      <style:text-properties fo:font-size="12.0pt" style:font-name="맑은 고딕" style:font-name-asian="맑은 고딕" style:font-size-asian="12.0pt"/>
    </style:style>
    <style:style style:family="text" style:name="T398">
      <style:text-properties fo:font-size="12.0pt" style:font-name="바탕" style:font-name-asian="맑은 고딕" style:font-size-asian="12.0pt"/>
    </style:style>
    <style:style style:family="text" style:name="T399">
      <style:text-properties fo:font-size="12.0pt" style:font-name="맑은 고딕" style:font-name-asian="맑은 고딕" style:font-size-asian="12.0pt"/>
    </style:style>
    <style:style style:family="text" style:name="T400">
      <style:text-properties fo:font-size="12.0pt" style:font-name="바탕" style:font-name-asian="맑은 고딕" style:font-size-asian="12.0pt"/>
    </style:style>
    <style:style style:family="text" style:name="T401">
      <style:text-properties fo:font-size="12.0pt" style:font-name="맑은 고딕" style:font-name-asian="맑은 고딕" style:font-size-asian="12.0pt"/>
    </style:style>
    <style:style style:family="text" style:name="T402">
      <style:text-properties fo:font-size="12.0pt" style:font-name="바탕" style:font-name-asian="맑은 고딕" style:font-size-asian="12.0pt"/>
    </style:style>
    <style:style style:family="text" style:name="T403">
      <style:text-properties fo:font-size="12.0pt" style:font-name="맑은 고딕" style:font-name-asian="맑은 고딕" style:font-size-asian="12.0pt"/>
    </style:style>
    <style:style style:family="text" style:name="T404">
      <style:text-properties fo:font-size="12.0pt" style:font-name="바탕" style:font-name-asian="맑은 고딕" style:font-size-asian="12.0pt"/>
    </style:style>
    <style:style style:family="text" style:name="T405">
      <style:text-properties fo:font-size="12.0pt" style:font-name="맑은 고딕" style:font-name-asian="맑은 고딕" style:font-size-asian="12.0pt"/>
    </style:style>
    <style:style style:family="text" style:name="T406">
      <style:text-properties fo:font-size="12.0pt" style:font-name="바탕" style:font-name-asian="맑은 고딕" style:font-size-asian="12.0pt"/>
    </style:style>
    <style:style style:family="text" style:name="T407">
      <style:text-properties fo:font-size="12.0pt" style:font-name="맑은 고딕" style:font-name-asian="맑은 고딕" style:font-size-asian="12.0pt"/>
    </style:style>
    <style:style style:family="text" style:name="T408">
      <style:text-properties fo:font-size="12.0pt" style:font-name="바탕" style:font-name-asian="맑은 고딕" style:font-size-asian="12.0pt"/>
    </style:style>
    <style:style style:family="text" style:name="T409">
      <style:text-properties fo:font-size="12.0pt" style:font-name="맑은 고딕" style:font-name-asian="맑은 고딕" style:font-size-asian="12.0pt"/>
    </style:style>
    <style:style style:family="text" style:name="T410">
      <style:text-properties fo:font-size="12.0pt" style:font-name="바탕" style:font-name-asian="맑은 고딕" style:font-size-asian="12.0pt"/>
    </style:style>
    <style:style style:family="text" style:name="T411">
      <style:text-properties fo:font-size="12.0pt" style:font-name="맑은 고딕" style:font-name-asian="맑은 고딕" style:font-size-asian="12.0pt"/>
    </style:style>
    <style:style style:family="text" style:name="T412">
      <style:text-properties fo:font-size="12.0pt" style:font-name="바탕" style:font-name-asian="맑은 고딕" style:font-size-asian="12.0pt"/>
    </style:style>
    <style:style style:family="text" style:name="T413">
      <style:text-properties fo:font-size="12.0pt" style:font-name="맑은 고딕" style:font-name-asian="맑은 고딕" style:font-size-asian="12.0pt"/>
    </style:style>
    <style:style style:family="text" style:name="T414">
      <style:text-properties fo:font-size="12.0pt" style:font-name="바탕" style:font-name-asian="맑은 고딕" style:font-size-asian="12.0pt"/>
    </style:style>
    <style:style style:family="text" style:name="T415">
      <style:text-properties fo:font-size="12.0pt" style:font-name="맑은 고딕" style:font-name-asian="맑은 고딕" style:font-size-asian="12.0pt"/>
    </style:style>
    <style:style style:family="paragraph" style:name="P62" style:parent-style-name="0">
      <style:paragraph-properties fo:margin-left="0.675cm" fo:text-indent="-0.675cm"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416">
      <style:text-properties fo:font-size="12.0pt" fo:font-weight="bold" style:font-name="바탕" style:font-name-asian="맑은 고딕" style:font-size-asian="12.0pt" style:font-weight-asian="bold"/>
    </style:style>
    <style:style style:family="text" style:name="T417">
      <style:text-properties fo:font-size="12.0pt" fo:font-weight="bold" style:font-name="바탕" style:font-name-asian="맑은 고딕" style:font-size-asian="12.0pt" style:font-weight-asian="bold"/>
    </style:style>
    <style:style style:family="paragraph" style:name="P64" style:parent-style-name="0">
      <style:paragraph-properties fo:margin-left="0.675cm" fo:text-indent="-0.675cm" style:snap-to-layout-grid="false"/>
    </style:style>
    <style:style style:family="paragraph" style:name="P65" style:parent-style-name="0">
      <style:paragraph-properties fo:margin-left="0.675cm" fo:text-indent="-0.675cm" style:snap-to-layout-grid="false"/>
    </style:style>
    <style:style style:family="text" style:name="T418">
      <style:text-properties fo:font-size="12.0pt" style:font-name="맑은 고딕" style:font-name-asian="맑은 고딕" style:font-size-asian="12.0pt"/>
    </style:style>
    <style:style style:family="text" style:name="T419">
      <style:text-properties fo:font-size="12.0pt" style:font-name="바탕" style:font-name-asian="맑은 고딕" style:font-size-asian="12.0pt"/>
    </style:style>
    <style:style style:family="text" style:name="T420">
      <style:text-properties fo:font-size="12.0pt" style:font-name="맑은 고딕" style:font-name-asian="맑은 고딕" style:font-size-asian="12.0pt"/>
    </style:style>
    <style:style style:family="paragraph" style:name="P66" style:parent-style-name="0">
      <style:paragraph-properties fo:margin-left="0.675cm" fo:text-indent="-0.675cm" style:snap-to-layout-grid="false"/>
    </style:style>
    <style:style style:family="text" style:name="T421">
      <style:text-properties fo:font-size="12.0pt" style:font-name="바탕" style:font-name-asian="맑은 고딕" style:font-size-asian="12.0pt"/>
    </style:style>
    <style:style style:family="text" style:name="T422">
      <style:text-properties fo:font-size="12.0pt" style:font-name="맑은 고딕" style:font-name-asian="맑은 고딕" style:font-size-asian="12.0pt"/>
    </style:style>
    <style:style style:family="text" style:name="T423">
      <style:text-properties fo:font-size="12.0pt" style:font-name="바탕" style:font-name-asian="맑은 고딕" style:font-size-asian="12.0pt"/>
    </style:style>
    <style:style style:family="text" style:name="T424">
      <style:text-properties fo:font-size="12.0pt" style:font-name="맑은 고딕" style:font-name-asian="맑은 고딕" style:font-size-asian="12.0pt"/>
    </style:style>
    <style:style style:family="paragraph" style:name="P67" style:parent-style-name="0">
      <style:paragraph-properties fo:margin-left="0.675cm" fo:text-indent="-0.675cm" style:snap-to-layout-grid="false"/>
    </style:style>
    <style:style style:family="paragraph" style:name="P68" style:parent-style-name="0">
      <style:paragraph-properties fo:margin-left="0.675cm" fo:text-indent="-0.675cm" style:snap-to-layout-grid="false"/>
    </style:style>
    <style:style style:family="text" style:name="T425">
      <style:text-properties fo:font-size="12.0pt" style:font-name="맑은 고딕" style:font-name-asian="맑은 고딕" style:font-size-asian="12.0pt"/>
    </style:style>
    <style:style style:family="text" style:name="T426">
      <style:text-properties fo:font-size="12.0pt" style:font-name="바탕" style:font-name-asian="맑은 고딕" style:font-size-asian="12.0pt"/>
    </style:style>
    <style:style style:family="text" style:name="T427">
      <style:text-properties fo:font-size="12.0pt" style:font-name="맑은 고딕" style:font-name-asian="맑은 고딕" style:font-size-asian="12.0pt"/>
    </style:style>
    <style:style style:family="paragraph" style:name="P69" style:parent-style-name="0">
      <style:paragraph-properties fo:margin-left="0.675cm" fo:text-indent="-0.675cm" style:snap-to-layout-grid="false"/>
    </style:style>
    <style:style style:family="text" style:name="T428">
      <style:text-properties fo:font-size="12.0pt" style:font-name="바탕" style:font-name-asian="맑은 고딕" style:font-size-asian="12.0pt"/>
    </style:style>
    <style:style style:family="text" style:name="T429">
      <style:text-properties fo:font-size="12.0pt" style:font-name="맑은 고딕" style:font-name-asian="맑은 고딕" style:font-size-asian="12.0pt"/>
    </style:style>
    <style:style style:family="text" style:name="T430">
      <style:text-properties fo:font-size="12.0pt" style:font-name="바탕" style:font-name-asian="맑은 고딕" style:font-size-asian="12.0pt"/>
    </style:style>
    <style:style style:family="paragraph" style:name="P70" style:parent-style-name="0">
      <style:paragraph-properties fo:margin-left="0.675cm" fo:text-indent="-0.675cm" style:snap-to-layout-grid="false"/>
    </style:style>
    <style:style style:family="paragraph" style:name="P71" style:parent-style-name="0">
      <style:paragraph-properties fo:margin-left="0.675cm" fo:text-indent="-0.675cm" style:snap-to-layout-grid="false"/>
    </style:style>
    <style:style style:family="text" style:name="T431">
      <style:text-properties fo:font-size="12.0pt" style:font-name="맑은 고딕" style:font-name-asian="맑은 고딕" style:font-size-asian="12.0pt"/>
    </style:style>
    <style:style style:family="text" style:name="T432">
      <style:text-properties fo:font-size="12.0pt" style:font-name="바탕" style:font-name-asian="맑은 고딕" style:font-size-asian="12.0pt"/>
    </style:style>
    <style:style style:family="text" style:name="T433">
      <style:text-properties fo:font-size="12.0pt" style:font-name="맑은 고딕" style:font-name-asian="맑은 고딕" style:font-size-asian="12.0pt"/>
    </style:style>
    <style:style style:family="paragraph" style:name="P72" style:parent-style-name="0">
      <style:paragraph-properties fo:margin-left="0.675cm" fo:text-indent="-0.675cm" style:snap-to-layout-grid="false"/>
    </style:style>
    <style:style style:family="text" style:name="T434">
      <style:text-properties fo:font-size="12.0pt" style:font-name="바탕" style:font-name-asian="맑은 고딕" style:font-size-asian="12.0pt"/>
    </style:style>
    <style:style style:family="text" style:name="T435">
      <style:text-properties fo:font-size="12.0pt" style:font-name="맑은 고딕" style:font-name-asian="맑은 고딕" style:font-size-asian="12.0pt"/>
    </style:style>
    <style:style style:family="text" style:name="T436">
      <style:text-properties fo:font-size="12.0pt" style:font-name="바탕" style:font-name-asian="맑은 고딕" style:font-size-asian="12.0pt"/>
    </style:style>
    <style:style style:family="text" style:name="T437">
      <style:text-properties fo:font-size="12.0pt" style:font-name="맑은 고딕" style:font-name-asian="맑은 고딕" style:font-size-asian="12.0pt"/>
    </style:style>
    <style:style style:family="text" style:name="T438">
      <style:text-properties fo:font-size="12.0pt" style:font-name="바탕" style:font-name-asian="맑은 고딕" style:font-size-asian="12.0pt"/>
    </style:style>
    <style:style style:family="text" style:name="T439">
      <style:text-properties fo:font-size="12.0pt" style:font-name="맑은 고딕" style:font-name-asian="맑은 고딕" style:font-size-asian="12.0pt"/>
    </style:style>
    <style:style style:family="text" style:name="T440">
      <style:text-properties fo:font-size="12.0pt" style:font-name="바탕" style:font-name-asian="맑은 고딕" style:font-size-asian="12.0pt"/>
    </style:style>
    <style:style style:family="text" style:name="T441">
      <style:text-properties fo:font-size="12.0pt" style:font-name="맑은 고딕" style:font-name-asian="맑은 고딕" style:font-size-asian="12.0pt"/>
    </style:style>
    <style:style style:family="text" style:name="T442">
      <style:text-properties fo:font-size="12.0pt" style:font-name="바탕" style:font-name-asian="맑은 고딕" style:font-size-asian="12.0pt"/>
    </style:style>
    <style:style style:family="paragraph" style:name="P73" style:parent-style-name="0">
      <style:paragraph-properties fo:margin-left="0.675cm" fo:text-indent="-0.675cm" style:snap-to-layout-grid="false"/>
    </style:style>
    <style:style style:family="paragraph" style:name="P74" style:parent-style-name="0">
      <style:paragraph-properties fo:margin-left="0.675cm" fo:text-indent="-0.675cm" style:snap-to-layout-grid="false"/>
    </style:style>
    <style:style style:family="text" style:name="T443">
      <style:text-properties fo:font-size="12.0pt" style:font-name="맑은 고딕" style:font-name-asian="맑은 고딕" style:font-size-asian="12.0pt"/>
    </style:style>
    <style:style style:family="text" style:name="T444">
      <style:text-properties fo:font-size="12.0pt" style:font-name="바탕" style:font-name-asian="맑은 고딕" style:font-size-asian="12.0pt"/>
    </style:style>
    <style:style style:family="text" style:name="T445">
      <style:text-properties fo:font-size="12.0pt" style:font-name="맑은 고딕" style:font-name-asian="맑은 고딕" style:font-size-asian="12.0pt"/>
    </style:style>
    <style:style style:family="paragraph" style:name="P75" style:parent-style-name="0">
      <style:paragraph-properties fo:margin-left="0.675cm" fo:text-indent="-0.675cm" style:snap-to-layout-grid="false"/>
    </style:style>
    <style:style style:family="paragraph" style:name="P76" style:parent-style-name="0">
      <style:paragraph-properties fo:margin-left="0.675cm" fo:text-indent="-0.675cm" style:snap-to-layout-grid="false"/>
    </style:style>
    <style:style style:family="text" style:name="T446">
      <style:text-properties fo:font-size="12.0pt" style:font-name="바탕" style:font-name-asian="맑은 고딕" style:font-size-asian="12.0pt"/>
    </style:style>
    <style:style style:family="text" style:name="T447">
      <style:text-properties fo:font-size="12.0pt" style:font-name="바탕" style:font-name-asian="맑은 고딕" style:font-size-asian="12.0pt"/>
    </style:style>
    <style:style style:family="paragraph" style:name="P77" style:parent-style-name="0">
      <style:paragraph-properties fo:margin-left="0.387cm" fo:text-indent="-0.387cm" style:snap-to-layout-grid="false"/>
    </style:style>
    <style:style style:family="paragraph" style:name="P78" style:parent-style-name="0">
      <style:paragraph-properties fo:margin-left="0.387cm" fo:text-indent="-0.387cm" style:snap-to-layout-grid="false"/>
    </style:style>
    <style:style style:family="text" style:name="T448">
      <style:text-properties fo:font-size="12.0pt" style:font-name="맑은 고딕" style:font-name-asian="맑은 고딕" style:font-size-asian="12.0pt"/>
    </style:style>
    <style:style style:family="text" style:name="T449">
      <style:text-properties fo:font-size="12.0pt" style:font-name="바탕" style:font-name-asian="맑은 고딕" style:font-size-asian="12.0pt"/>
    </style:style>
    <style:style style:family="text" style:name="T450">
      <style:text-properties fo:font-size="12.0pt" style:font-name="맑은 고딕" style:font-name-asian="맑은 고딕" style:font-size-asian="12.0pt"/>
    </style:style>
    <style:style style:family="text" style:name="T451">
      <style:text-properties fo:font-size="12.0pt" style:font-name="바탕" style:font-name-asian="맑은 고딕" style:font-size-asian="12.0pt"/>
    </style:style>
    <style:style style:family="text" style:name="T452">
      <style:text-properties fo:font-size="12.0pt" style:font-name="맑은 고딕" style:font-name-asian="맑은 고딕" style:font-size-asian="12.0pt"/>
    </style:style>
    <style:style style:family="text" style:name="T453">
      <style:text-properties fo:font-size="12.0pt" style:font-name="바탕" style:font-name-asian="맑은 고딕" style:font-size-asian="12.0pt"/>
    </style:style>
    <style:style style:family="text" style:name="T454">
      <style:text-properties fo:font-size="12.0pt" style:font-name="맑은 고딕" style:font-name-asian="맑은 고딕" style:font-size-asian="12.0pt"/>
    </style:style>
    <style:style style:family="text" style:name="T455">
      <style:text-properties fo:font-size="12.0pt" style:font-name="바탕" style:font-name-asian="맑은 고딕" style:font-size-asian="12.0pt"/>
    </style:style>
    <style:style style:family="text" style:name="T456">
      <style:text-properties fo:font-size="12.0pt" style:font-name="맑은 고딕" style:font-name-asian="맑은 고딕" style:font-size-asian="12.0pt"/>
    </style:style>
    <style:style style:family="text" style:name="T457">
      <style:text-properties fo:font-size="12.0pt" style:font-name="바탕" style:font-name-asian="맑은 고딕" style:font-size-asian="12.0pt"/>
    </style:style>
    <style:style style:family="text" style:name="T458">
      <style:text-properties fo:font-size="12.0pt" style:font-name="맑은 고딕" style:font-name-asian="맑은 고딕" style:font-size-asian="12.0pt"/>
    </style:style>
    <style:style style:family="text" style:name="T459">
      <style:text-properties fo:font-size="12.0pt" style:font-name="바탕" style:font-name-asian="맑은 고딕" style:font-size-asian="12.0pt"/>
    </style:style>
    <style:style style:family="text" style:name="T460">
      <style:text-properties fo:font-size="12.0pt" style:font-name="맑은 고딕" style:font-name-asian="맑은 고딕" style:font-size-asian="12.0pt"/>
    </style:style>
    <style:style style:family="text" style:name="T461">
      <style:text-properties fo:font-size="12.0pt" style:font-name="바탕" style:font-name-asian="맑은 고딕" style:font-size-asian="12.0pt"/>
    </style:style>
    <style:style style:family="text" style:name="T462">
      <style:text-properties fo:font-size="12.0pt" style:font-name="맑은 고딕" style:font-name-asian="맑은 고딕" style:font-size-asian="12.0pt"/>
    </style:style>
    <style:style style:family="paragraph" style:name="P79" style:parent-style-name="0">
      <style:paragraph-properties fo:margin-left="0.434cm" fo:text-indent="-0.434cm" style:snap-to-layout-grid="false"/>
    </style:style>
    <style:style style:family="text" style:name="T463">
      <style:text-properties fo:font-size="12.0pt" style:font-name="맑은 고딕" style:font-name-asian="맑은 고딕" style:font-size-asian="12.0pt"/>
    </style:style>
    <style:style style:family="text" style:name="T464">
      <style:text-properties fo:font-size="12.0pt" style:font-name="바탕" style:font-name-asian="맑은 고딕" style:font-size-asian="12.0pt"/>
    </style:style>
    <style:style style:family="text" style:name="T465">
      <style:text-properties fo:font-size="12.0pt" style:font-name="맑은 고딕" style:font-name-asian="맑은 고딕" style:font-size-asian="12.0pt"/>
    </style:style>
    <style:style style:family="text" style:name="T466">
      <style:text-properties fo:font-size="12.0pt" style:font-name="바탕" style:font-name-asian="맑은 고딕" style:font-size-asian="12.0pt"/>
    </style:style>
    <style:style style:family="text" style:name="T467">
      <style:text-properties fo:font-size="12.0pt" style:font-name="맑은 고딕" style:font-name-asian="맑은 고딕" style:font-size-asian="12.0pt"/>
    </style:style>
    <style:style style:family="text" style:name="T468">
      <style:text-properties fo:font-size="12.0pt" style:font-name="바탕" style:font-name-asian="맑은 고딕" style:font-size-asian="12.0pt"/>
    </style:style>
    <style:style style:family="text" style:name="T469">
      <style:text-properties fo:font-size="12.0pt" style:font-name="맑은 고딕" style:font-name-asian="맑은 고딕" style:font-size-asian="12.0pt"/>
    </style:style>
    <style:style style:family="text" style:name="T470">
      <style:text-properties fo:font-size="12.0pt" style:font-name="바탕" style:font-name-asian="맑은 고딕" style:font-size-asian="12.0pt"/>
    </style:style>
    <style:style style:family="text" style:name="T471">
      <style:text-properties fo:font-size="12.0pt" style:font-name="맑은 고딕" style:font-name-asian="맑은 고딕" style:font-size-asian="12.0pt"/>
    </style:style>
    <style:style style:family="text" style:name="T472">
      <style:text-properties fo:font-size="12.0pt" style:font-name="바탕" style:font-name-asian="맑은 고딕" style:font-size-asian="12.0pt"/>
    </style:style>
    <style:style style:family="text" style:name="T473">
      <style:text-properties fo:font-size="12.0pt" style:font-name="맑은 고딕" style:font-name-asian="맑은 고딕" style:font-size-asian="12.0pt"/>
    </style:style>
    <style:style style:family="text" style:name="T474">
      <style:text-properties fo:font-size="12.0pt" style:font-name="바탕" style:font-name-asian="맑은 고딕" style:font-size-asian="12.0pt"/>
    </style:style>
    <style:style style:family="text" style:name="T475">
      <style:text-properties fo:font-size="12.0pt" style:font-name="맑은 고딕" style:font-name-asian="맑은 고딕" style:font-size-asian="12.0pt"/>
    </style:style>
    <style:style style:family="text" style:name="T476">
      <style:text-properties fo:font-size="12.0pt" style:font-name="바탕" style:font-name-asian="맑은 고딕" style:font-size-asian="12.0pt"/>
    </style:style>
    <style:style style:family="text" style:name="T477">
      <style:text-properties fo:font-size="12.0pt" style:font-name="맑은 고딕" style:font-name-asian="맑은 고딕" style:font-size-asian="12.0pt"/>
    </style:style>
    <style:style style:family="text" style:name="T478">
      <style:text-properties fo:font-size="12.0pt" style:font-name="바탕" style:font-name-asian="맑은 고딕" style:font-size-asian="12.0pt"/>
    </style:style>
    <style:style style:family="text" style:name="T479">
      <style:text-properties fo:font-size="12.0pt" style:font-name="맑은 고딕" style:font-name-asian="맑은 고딕" style:font-size-asian="12.0pt"/>
    </style:style>
    <style:style style:family="text" style:name="T480">
      <style:text-properties fo:font-size="12.0pt" style:font-name="바탕" style:font-name-asian="맑은 고딕" style:font-size-asian="12.0pt"/>
    </style:style>
    <style:style style:family="text" style:name="T481">
      <style:text-properties fo:font-size="12.0pt" style:font-name="맑은 고딕" style:font-name-asian="맑은 고딕" style:font-size-asian="12.0pt"/>
    </style:style>
    <style:style style:family="text" style:name="T482">
      <style:text-properties fo:font-size="12.0pt" style:font-name="바탕" style:font-name-asian="맑은 고딕" style:font-size-asian="12.0pt"/>
    </style:style>
    <style:style style:family="text" style:name="T483">
      <style:text-properties fo:font-size="12.0pt" style:font-name="맑은 고딕" style:font-name-asian="맑은 고딕" style:font-size-asian="12.0pt"/>
    </style:style>
    <style:style style:family="text" style:name="T484">
      <style:text-properties fo:font-size="12.0pt" style:font-name="바탕" style:font-name-asian="맑은 고딕" style:font-size-asian="12.0pt"/>
    </style:style>
    <style:style style:family="text" style:name="T485">
      <style:text-properties fo:font-size="12.0pt" style:font-name="맑은 고딕" style:font-name-asian="맑은 고딕" style:font-size-asian="12.0pt"/>
    </style:style>
    <style:style style:family="text" style:name="T486">
      <style:text-properties fo:font-size="12.0pt" style:font-name="바탕" style:font-name-asian="맑은 고딕" style:font-size-asian="12.0pt"/>
    </style:style>
    <style:style style:family="text" style:name="T487">
      <style:text-properties fo:font-size="12.0pt" style:font-name="맑은 고딕" style:font-name-asian="맑은 고딕" style:font-size-asian="12.0pt"/>
    </style:style>
    <style:style style:family="text" style:name="T488">
      <style:text-properties fo:font-size="12.0pt" style:font-name="바탕" style:font-name-asian="맑은 고딕" style:font-size-asian="12.0pt"/>
    </style:style>
    <style:style style:family="text" style:name="T489">
      <style:text-properties fo:font-size="12.0pt" style:font-name="맑은 고딕" style:font-name-asian="맑은 고딕" style:font-size-asian="12.0pt"/>
    </style:style>
    <style:style style:family="text" style:name="T490">
      <style:text-properties fo:font-size="12.0pt" style:font-name="바탕" style:font-name-asian="맑은 고딕" style:font-size-asian="12.0pt"/>
    </style:style>
    <style:style style:family="text" style:name="T491">
      <style:text-properties fo:font-size="12.0pt" style:font-name="맑은 고딕" style:font-name-asian="맑은 고딕" style:font-size-asian="12.0pt"/>
    </style:style>
    <style:style style:family="text" style:name="T492">
      <style:text-properties fo:font-size="12.0pt" style:font-name="바탕" style:font-name-asian="맑은 고딕" style:font-size-asian="12.0pt"/>
    </style:style>
    <style:style style:family="text" style:name="T493">
      <style:text-properties fo:font-size="12.0pt" style:font-name="맑은 고딕" style:font-name-asian="맑은 고딕" style:font-size-asian="12.0pt"/>
    </style:style>
    <style:style style:family="text" style:name="T494">
      <style:text-properties fo:font-size="12.0pt" style:font-name="바탕" style:font-name-asian="맑은 고딕" style:font-size-asian="12.0pt"/>
    </style:style>
    <style:style style:family="text" style:name="T495">
      <style:text-properties fo:font-size="12.0pt" style:font-name="맑은 고딕" style:font-name-asian="맑은 고딕" style:font-size-asian="12.0pt"/>
    </style:style>
    <style:style style:family="text" style:name="T496">
      <style:text-properties fo:font-size="12.0pt" style:font-name="바탕" style:font-name-asian="맑은 고딕" style:font-size-asian="12.0pt"/>
    </style:style>
    <style:style style:family="text" style:name="T497">
      <style:text-properties fo:font-size="12.0pt" style:font-name="맑은 고딕" style:font-name-asian="맑은 고딕" style:font-size-asian="12.0pt"/>
    </style:style>
    <style:style style:family="paragraph" style:name="P80" style:parent-style-name="0">
      <style:paragraph-properties fo:margin-left="0.411cm" fo:text-indent="-0.411cm" style:snap-to-layout-grid="false"/>
    </style:style>
    <style:style style:family="text" style:name="T498">
      <style:text-properties fo:font-size="12.0pt" style:font-name="맑은 고딕" style:font-name-asian="맑은 고딕" style:font-size-asian="12.0pt"/>
    </style:style>
    <style:style style:family="text" style:name="T499">
      <style:text-properties fo:font-size="12.0pt" style:font-name="바탕" style:font-name-asian="맑은 고딕" style:font-size-asian="12.0pt"/>
    </style:style>
    <style:style style:family="text" style:name="T500">
      <style:text-properties fo:font-size="12.0pt" style:font-name="맑은 고딕" style:font-name-asian="맑은 고딕" style:font-size-asian="12.0pt"/>
    </style:style>
    <style:style style:family="text" style:name="T501">
      <style:text-properties fo:font-size="12.0pt" style:font-name="바탕" style:font-name-asian="맑은 고딕" style:font-size-asian="12.0pt"/>
    </style:style>
    <style:style style:family="text" style:name="T502">
      <style:text-properties fo:font-size="12.0pt" style:font-name="맑은 고딕" style:font-name-asian="맑은 고딕" style:font-size-asian="12.0pt"/>
    </style:style>
    <style:style style:family="text" style:name="T503">
      <style:text-properties fo:font-size="12.0pt" style:font-name="바탕" style:font-name-asian="맑은 고딕" style:font-size-asian="12.0pt"/>
    </style:style>
    <style:style style:family="text" style:name="T504">
      <style:text-properties fo:font-size="12.0pt" style:font-name="맑은 고딕" style:font-name-asian="맑은 고딕" style:font-size-asian="12.0pt"/>
    </style:style>
    <style:style style:family="text" style:name="T505">
      <style:text-properties fo:font-size="12.0pt" style:font-name="바탕" style:font-name-asian="맑은 고딕" style:font-size-asian="12.0pt"/>
    </style:style>
    <style:style style:family="text" style:name="T506">
      <style:text-properties fo:font-size="12.0pt" style:font-name="맑은 고딕" style:font-name-asian="맑은 고딕" style:font-size-asian="12.0pt"/>
    </style:style>
    <style:style style:family="text" style:name="T507">
      <style:text-properties fo:font-size="12.0pt" style:font-name="바탕" style:font-name-asian="맑은 고딕" style:font-size-asian="12.0pt"/>
    </style:style>
    <style:style style:family="text" style:name="T508">
      <style:text-properties fo:font-size="12.0pt" style:font-name="맑은 고딕" style:font-name-asian="맑은 고딕" style:font-size-asian="12.0pt"/>
    </style:style>
    <style:style style:family="text" style:name="T509">
      <style:text-properties fo:font-size="12.0pt" style:font-name="바탕" style:font-name-asian="맑은 고딕" style:font-size-asian="12.0pt"/>
    </style:style>
    <style:style style:family="text" style:name="T510">
      <style:text-properties fo:font-size="12.0pt" style:font-name="맑은 고딕" style:font-name-asian="맑은 고딕" style:font-size-asian="12.0pt"/>
    </style:style>
    <style:style style:family="paragraph" style:name="P81" style:parent-style-name="0">
      <style:paragraph-properties fo:margin-left="0.675cm" fo:text-indent="-0.675cm" style:snap-to-layout-grid="false"/>
    </style:style>
    <style:style style:family="paragraph" style:name="P82" style:parent-style-name="0">
      <style:paragraph-properties fo:margin-left="0.675cm" fo:text-indent="-0.675cm" style:snap-to-layout-grid="false"/>
    </style:style>
    <style:style style:family="text" style:name="T511">
      <style:text-properties fo:font-size="12.0pt" style:font-name="바탕" style:font-name-asian="맑은 고딕" style:font-size-asian="12.0pt"/>
    </style:style>
    <style:style style:family="text" style:name="T512">
      <style:text-properties fo:font-size="12.0pt" style:font-name="바탕" style:font-name-asian="맑은 고딕" style:font-size-asian="12.0pt"/>
    </style:style>
    <style:style style:family="paragraph" style:name="P83" style:parent-style-name="0">
      <style:paragraph-properties fo:margin-left="0.675cm" fo:text-indent="-0.675cm" style:snap-to-layout-grid="false"/>
    </style:style>
    <style:style style:family="paragraph" style:name="P84" style:parent-style-name="0">
      <style:paragraph-properties fo:margin-left="0.675cm" fo:text-indent="-0.675cm" style:snap-to-layout-grid="false"/>
    </style:style>
    <style:style style:family="text" style:name="T513">
      <style:text-properties fo:font-size="12.0pt" style:font-name="맑은 고딕" style:font-name-asian="맑은 고딕" style:font-size-asian="12.0pt"/>
    </style:style>
    <style:style style:family="text" style:name="T514">
      <style:text-properties fo:font-size="12.0pt" style:font-name="바탕" style:font-name-asian="맑은 고딕" style:font-size-asian="12.0pt"/>
    </style:style>
    <style:style style:family="text" style:name="T515">
      <style:text-properties fo:font-size="12.0pt" style:font-name="맑은 고딕" style:font-name-asian="맑은 고딕" style:font-size-asian="12.0pt"/>
    </style:style>
    <style:style style:family="text" style:name="T516">
      <style:text-properties fo:font-size="12.0pt" style:font-name="바탕" style:font-name-asian="맑은 고딕" style:font-size-asian="12.0pt"/>
    </style:style>
    <style:style style:family="text" style:name="T517">
      <style:text-properties fo:font-size="12.0pt" style:font-name="맑은 고딕" style:font-name-asian="맑은 고딕" style:font-size-asian="12.0pt"/>
    </style:style>
    <style:style style:family="text" style:name="T518">
      <style:text-properties fo:font-size="12.0pt" style:font-name="바탕" style:font-name-asian="맑은 고딕" style:font-size-asian="12.0pt"/>
    </style:style>
    <style:style style:family="text" style:name="T519">
      <style:text-properties fo:font-size="12.0pt" style:font-name="맑은 고딕" style:font-name-asian="맑은 고딕" style:font-size-asian="12.0pt"/>
    </style:style>
    <style:style style:family="text" style:name="T520">
      <style:text-properties fo:font-size="12.0pt" style:font-name="바탕" style:font-name-asian="맑은 고딕" style:font-size-asian="12.0pt"/>
    </style:style>
    <style:style style:family="text" style:name="T521">
      <style:text-properties fo:font-size="12.0pt" style:font-name="맑은 고딕" style:font-name-asian="맑은 고딕" style:font-size-asian="12.0pt"/>
    </style:style>
    <style:style style:family="paragraph" style:name="P85" style:parent-style-name="0">
      <style:paragraph-properties fo:margin-left="0.411cm" fo:text-indent="-0.411cm" style:snap-to-layout-grid="false"/>
    </style:style>
    <style:style style:family="text" style:name="T522">
      <style:text-properties fo:font-size="12.0pt" style:font-name="맑은 고딕" style:font-name-asian="맑은 고딕" style:font-size-asian="12.0pt"/>
    </style:style>
    <style:style style:family="text" style:name="T523">
      <style:text-properties fo:font-size="12.0pt" style:font-name="바탕" style:font-name-asian="맑은 고딕" style:font-size-asian="12.0pt"/>
    </style:style>
    <style:style style:family="text" style:name="T524">
      <style:text-properties fo:font-size="12.0pt" style:font-name="맑은 고딕" style:font-name-asian="맑은 고딕" style:font-size-asian="12.0pt"/>
    </style:style>
    <style:style style:family="text" style:name="T525">
      <style:text-properties fo:font-size="12.0pt" style:font-name="바탕" style:font-name-asian="맑은 고딕" style:font-size-asian="12.0pt"/>
    </style:style>
    <style:style style:family="text" style:name="T526">
      <style:text-properties fo:font-size="12.0pt" style:font-name="맑은 고딕" style:font-name-asian="맑은 고딕" style:font-size-asian="12.0pt"/>
    </style:style>
    <style:style style:family="text" style:name="T527">
      <style:text-properties fo:font-size="12.0pt" style:font-name="바탕" style:font-name-asian="맑은 고딕" style:font-size-asian="12.0pt"/>
    </style:style>
    <style:style style:family="text" style:name="T528">
      <style:text-properties fo:font-size="12.0pt" style:font-name="맑은 고딕" style:font-name-asian="맑은 고딕" style:font-size-asian="12.0pt"/>
    </style:style>
    <style:style style:family="text" style:name="T529">
      <style:text-properties fo:font-size="12.0pt" style:font-name="바탕" style:font-name-asian="맑은 고딕" style:font-size-asian="12.0pt"/>
    </style:style>
    <style:style style:family="text" style:name="T530">
      <style:text-properties fo:font-size="12.0pt" style:font-name="맑은 고딕" style:font-name-asian="맑은 고딕" style:font-size-asian="12.0pt"/>
    </style:style>
    <style:style style:family="text" style:name="T531">
      <style:text-properties fo:font-size="12.0pt" style:font-name="바탕" style:font-name-asian="맑은 고딕" style:font-size-asian="12.0pt"/>
    </style:style>
    <style:style style:family="text" style:name="T532">
      <style:text-properties fo:font-size="12.0pt" style:font-name="맑은 고딕" style:font-name-asian="맑은 고딕" style:font-size-asian="12.0pt"/>
    </style:style>
    <style:style style:family="text" style:name="T533">
      <style:text-properties fo:font-size="12.0pt" style:font-name="바탕" style:font-name-asian="맑은 고딕" style:font-size-asian="12.0pt"/>
    </style:style>
    <style:style style:family="text" style:name="T534">
      <style:text-properties fo:font-size="12.0pt" style:font-name="맑은 고딕" style:font-name-asian="맑은 고딕" style:font-size-asian="12.0pt"/>
    </style:style>
    <style:style style:family="text" style:name="T535">
      <style:text-properties fo:font-size="12.0pt" style:font-name="바탕" style:font-name-asian="맑은 고딕" style:font-size-asian="12.0pt"/>
    </style:style>
    <style:style style:family="text" style:name="T536">
      <style:text-properties fo:font-size="12.0pt" style:font-name="맑은 고딕" style:font-name-asian="맑은 고딕" style:font-size-asian="12.0pt"/>
    </style:style>
    <style:style style:family="paragraph" style:name="P86" style:parent-style-name="0">
      <style:paragraph-properties fo:margin-left="0.675cm" fo:text-indent="-0.675cm" style:snap-to-layout-grid="false"/>
    </style:style>
    <style:style style:family="paragraph" style:name="P87" style:parent-style-name="0">
      <style:paragraph-properties fo:margin-left="0.675cm" fo:text-indent="-0.675cm" style:snap-to-layout-grid="false"/>
    </style:style>
    <style:style style:family="text" style:name="T537">
      <style:text-properties fo:font-size="12.0pt" style:font-name="맑은 고딕" style:font-name-asian="맑은 고딕" style:font-size-asian="12.0pt"/>
    </style:style>
    <style:style style:family="text" style:name="T538">
      <style:text-properties fo:font-size="12.0pt" style:font-name="바탕" style:font-name-asian="맑은 고딕" style:font-size-asian="12.0pt"/>
    </style:style>
    <style:style style:family="text" style:name="T539">
      <style:text-properties fo:font-size="12.0pt" style:font-name="맑은 고딕" style:font-name-asian="맑은 고딕" style:font-size-asian="12.0pt"/>
    </style:style>
    <style:style style:family="text" style:name="T540">
      <style:text-properties fo:font-size="12.0pt" style:font-name="바탕" style:font-name-asian="맑은 고딕" style:font-size-asian="12.0pt"/>
    </style:style>
    <style:style style:family="text" style:name="T541">
      <style:text-properties fo:font-size="12.0pt" style:font-name="맑은 고딕" style:font-name-asian="맑은 고딕" style:font-size-asian="12.0pt"/>
    </style:style>
    <style:style style:family="text" style:name="T542">
      <style:text-properties fo:font-size="12.0pt" style:font-name="바탕" style:font-name-asian="맑은 고딕" style:font-size-asian="12.0pt"/>
    </style:style>
    <style:style style:family="text" style:name="T543">
      <style:text-properties fo:font-size="12.0pt" style:font-name="맑은 고딕" style:font-name-asian="맑은 고딕" style:font-size-asian="12.0pt"/>
    </style:style>
    <style:style style:family="text" style:name="T544">
      <style:text-properties fo:font-size="12.0pt" style:font-name="바탕" style:font-name-asian="맑은 고딕" style:font-size-asian="12.0pt"/>
    </style:style>
    <style:style style:family="text" style:name="T545">
      <style:text-properties fo:font-size="12.0pt" style:font-name="맑은 고딕" style:font-name-asian="맑은 고딕" style:font-size-asian="12.0pt"/>
    </style:style>
    <style:style style:family="paragraph" style:name="P88" style:parent-style-name="0">
      <style:paragraph-properties fo:margin-left="0.675cm" fo:text-indent="-0.675cm" style:snap-to-layout-grid="false"/>
    </style:style>
    <style:style style:family="paragraph" style:name="P89" style:parent-style-name="0">
      <style:paragraph-properties fo:margin-left="0.675cm" fo:text-indent="-0.675cm" style:snap-to-layout-grid="false"/>
    </style:style>
    <style:style style:family="text" style:name="T546">
      <style:text-properties fo:font-size="12.0pt" style:font-name="맑은 고딕" style:font-name-asian="맑은 고딕" style:font-size-asian="12.0pt"/>
    </style:style>
    <style:style style:family="text" style:name="T547">
      <style:text-properties fo:font-size="12.0pt" style:font-name="바탕" style:font-name-asian="맑은 고딕" style:font-size-asian="12.0pt"/>
    </style:style>
    <style:style style:family="text" style:name="T548">
      <style:text-properties fo:font-size="12.0pt" style:font-name="맑은 고딕" style:font-name-asian="맑은 고딕" style:font-size-asian="12.0pt"/>
    </style:style>
    <style:style style:family="text" style:name="T549">
      <style:text-properties fo:font-size="12.0pt" style:font-name="바탕" style:font-name-asian="맑은 고딕" style:font-size-asian="12.0pt"/>
    </style:style>
    <style:style style:family="text" style:name="T550">
      <style:text-properties fo:font-size="12.0pt" style:font-name="맑은 고딕" style:font-name-asian="맑은 고딕" style:font-size-asian="12.0pt"/>
    </style:style>
    <style:style style:family="text" style:name="T551">
      <style:text-properties fo:font-size="12.0pt" style:font-name="바탕" style:font-name-asian="맑은 고딕" style:font-size-asian="12.0pt"/>
    </style:style>
    <style:style style:family="text" style:name="T552">
      <style:text-properties fo:font-size="12.0pt" style:font-name="맑은 고딕" style:font-name-asian="맑은 고딕" style:font-size-asian="12.0pt"/>
    </style:style>
    <style:style style:family="text" style:name="T553">
      <style:text-properties fo:font-size="12.0pt" style:font-name="바탕" style:font-name-asian="맑은 고딕" style:font-size-asian="12.0pt"/>
    </style:style>
    <style:style style:family="text" style:name="T554">
      <style:text-properties fo:font-size="12.0pt" style:font-name="맑은 고딕" style:font-name-asian="맑은 고딕" style:font-size-asian="12.0pt"/>
    </style:style>
    <style:style style:family="text" style:name="T555">
      <style:text-properties fo:font-size="12.0pt" style:font-name="바탕" style:font-name-asian="맑은 고딕" style:font-size-asian="12.0pt"/>
    </style:style>
    <style:style style:family="text" style:name="T556">
      <style:text-properties fo:font-size="12.0pt" style:font-name="맑은 고딕" style:font-name-asian="맑은 고딕" style:font-size-asian="12.0pt"/>
    </style:style>
    <style:style style:family="paragraph" style:name="P90" style:parent-style-name="0">
      <style:paragraph-properties fo:margin-left="0.411cm" fo:text-indent="-0.411cm" style:snap-to-layout-grid="false"/>
    </style:style>
    <style:style style:family="text" style:name="T557">
      <style:text-properties fo:font-size="12.0pt" style:font-name="맑은 고딕" style:font-name-asian="맑은 고딕" style:font-size-asian="12.0pt"/>
    </style:style>
    <style:style style:family="text" style:name="T558">
      <style:text-properties fo:font-size="12.0pt" style:font-name="바탕" style:font-name-asian="맑은 고딕" style:font-size-asian="12.0pt"/>
    </style:style>
    <style:style style:family="text" style:name="T559">
      <style:text-properties fo:font-size="12.0pt" style:font-name="맑은 고딕" style:font-name-asian="맑은 고딕" style:font-size-asian="12.0pt"/>
    </style:style>
    <style:style style:family="text" style:name="T560">
      <style:text-properties fo:font-size="12.0pt" style:font-name="바탕" style:font-name-asian="맑은 고딕" style:font-size-asian="12.0pt"/>
    </style:style>
    <style:style style:family="text" style:name="T561">
      <style:text-properties fo:font-size="12.0pt" style:font-name="맑은 고딕" style:font-name-asian="맑은 고딕" style:font-size-asian="12.0pt"/>
    </style:style>
    <style:style style:family="text" style:name="T562">
      <style:text-properties fo:font-size="12.0pt" style:font-name="바탕" style:font-name-asian="맑은 고딕" style:font-size-asian="12.0pt"/>
    </style:style>
    <style:style style:family="text" style:name="T563">
      <style:text-properties fo:font-size="12.0pt" style:font-name="맑은 고딕" style:font-name-asian="맑은 고딕" style:font-size-asian="12.0pt"/>
    </style:style>
    <style:style style:family="text" style:name="T564">
      <style:text-properties fo:font-size="12.0pt" style:font-name="바탕" style:font-name-asian="맑은 고딕" style:font-size-asian="12.0pt"/>
    </style:style>
    <style:style style:family="text" style:name="T565">
      <style:text-properties fo:font-size="12.0pt" style:font-name="맑은 고딕" style:font-name-asian="맑은 고딕" style:font-size-asian="12.0pt"/>
    </style:style>
    <style:style style:family="text" style:name="T566">
      <style:text-properties fo:font-size="12.0pt" style:font-name="바탕" style:font-name-asian="맑은 고딕" style:font-size-asian="12.0pt"/>
    </style:style>
    <style:style style:family="text" style:name="T567">
      <style:text-properties fo:font-size="12.0pt" style:font-name="맑은 고딕" style:font-name-asian="맑은 고딕" style:font-size-asian="12.0pt"/>
    </style:style>
    <style:style style:family="text" style:name="T568">
      <style:text-properties fo:font-size="12.0pt" style:font-name="바탕" style:font-name-asian="맑은 고딕" style:font-size-asian="12.0pt"/>
    </style:style>
    <style:style style:family="text" style:name="T569">
      <style:text-properties fo:font-size="12.0pt" style:font-name="맑은 고딕" style:font-name-asian="맑은 고딕" style:font-size-asian="12.0pt"/>
    </style:style>
    <style:style style:family="text" style:name="T570">
      <style:text-properties fo:font-size="12.0pt" style:font-name="바탕" style:font-name-asian="맑은 고딕" style:font-size-asian="12.0pt"/>
    </style:style>
    <style:style style:family="text" style:name="T571">
      <style:text-properties fo:font-size="12.0pt" style:font-name="맑은 고딕" style:font-name-asian="맑은 고딕" style:font-size-asian="12.0pt"/>
    </style:style>
    <style:style style:family="text" style:name="T572">
      <style:text-properties fo:font-size="12.0pt" style:font-name="바탕" style:font-name-asian="맑은 고딕" style:font-size-asian="12.0pt"/>
    </style:style>
    <style:style style:family="text" style:name="T573">
      <style:text-properties fo:font-size="12.0pt" style:font-name="맑은 고딕" style:font-name-asian="맑은 고딕" style:font-size-asian="12.0pt"/>
    </style:style>
    <style:style style:family="text" style:name="T574">
      <style:text-properties fo:font-size="12.0pt" style:font-name="바탕" style:font-name-asian="맑은 고딕" style:font-size-asian="12.0pt"/>
    </style:style>
    <style:style style:family="text" style:name="T575">
      <style:text-properties fo:font-size="12.0pt" style:font-name="맑은 고딕" style:font-name-asian="맑은 고딕" style:font-size-asian="12.0pt"/>
    </style:style>
    <style:style style:family="text" style:name="T576">
      <style:text-properties fo:font-size="12.0pt" style:font-name="바탕" style:font-name-asian="맑은 고딕" style:font-size-asian="12.0pt"/>
    </style:style>
    <style:style style:family="text" style:name="T577">
      <style:text-properties fo:font-size="12.0pt" style:font-name="맑은 고딕" style:font-name-asian="맑은 고딕" style:font-size-asian="12.0pt"/>
    </style:style>
    <style:style style:family="text" style:name="T578">
      <style:text-properties fo:font-size="12.0pt" style:font-name="바탕" style:font-name-asian="맑은 고딕" style:font-size-asian="12.0pt"/>
    </style:style>
    <style:style style:family="text" style:name="T579">
      <style:text-properties fo:font-size="12.0pt" style:font-name="맑은 고딕" style:font-name-asian="맑은 고딕" style:font-size-asian="12.0pt"/>
    </style:style>
    <style:style style:family="paragraph" style:name="P91" style:parent-style-name="0">
      <style:paragraph-properties fo:margin-left="0.675cm" fo:text-indent="-0.675cm" style:snap-to-layout-grid="false"/>
    </style:style>
    <style:style style:family="paragraph" style:name="P92" style:parent-style-name="0">
      <style:paragraph-properties fo:margin-left="0.675cm" fo:text-indent="-0.675cm" style:snap-to-layout-grid="false"/>
    </style:style>
    <style:style style:family="text" style:name="T580">
      <style:text-properties fo:font-size="12.0pt" style:font-name="맑은 고딕" style:font-name-asian="맑은 고딕" style:font-size-asian="12.0pt"/>
    </style:style>
    <style:style style:family="text" style:name="T581">
      <style:text-properties fo:font-size="12.0pt" style:font-name="바탕" style:font-name-asian="맑은 고딕" style:font-size-asian="12.0pt"/>
    </style:style>
    <style:style style:family="text" style:name="T582">
      <style:text-properties fo:font-size="12.0pt" style:font-name="맑은 고딕" style:font-name-asian="맑은 고딕" style:font-size-asian="12.0pt"/>
    </style:style>
    <style:style style:family="text" style:name="T583">
      <style:text-properties fo:font-size="12.0pt" style:font-name="바탕" style:font-name-asian="맑은 고딕" style:font-size-asian="12.0pt"/>
    </style:style>
    <style:style style:family="text" style:name="T584">
      <style:text-properties fo:font-size="12.0pt" style:font-name="맑은 고딕" style:font-name-asian="맑은 고딕" style:font-size-asian="12.0pt"/>
    </style:style>
    <style:style style:family="text" style:name="T585">
      <style:text-properties fo:font-size="12.0pt" style:font-name="바탕" style:font-name-asian="맑은 고딕" style:font-size-asian="12.0pt"/>
    </style:style>
    <style:style style:family="text" style:name="T586">
      <style:text-properties fo:font-size="12.0pt" style:font-name="맑은 고딕" style:font-name-asian="맑은 고딕" style:font-size-asian="12.0pt"/>
    </style:style>
    <style:style style:family="text" style:name="T587">
      <style:text-properties fo:font-size="12.0pt" style:font-name="바탕" style:font-name-asian="맑은 고딕" style:font-size-asian="12.0pt"/>
    </style:style>
    <style:style style:family="text" style:name="T588">
      <style:text-properties fo:font-size="12.0pt" style:font-name="맑은 고딕" style:font-name-asian="맑은 고딕" style:font-size-asian="12.0pt"/>
    </style:style>
    <style:style style:family="text" style:name="T589">
      <style:text-properties fo:font-size="12.0pt" style:font-name="바탕" style:font-name-asian="맑은 고딕" style:font-size-asian="12.0pt"/>
    </style:style>
    <style:style style:family="text" style:name="T590">
      <style:text-properties fo:font-size="12.0pt" style:font-name="맑은 고딕" style:font-name-asian="맑은 고딕" style:font-size-asian="12.0pt"/>
    </style:style>
    <style:style style:family="text" style:name="T591">
      <style:text-properties fo:font-size="12.0pt" style:font-name="바탕" style:font-name-asian="맑은 고딕" style:font-size-asian="12.0pt"/>
    </style:style>
    <style:style style:family="text" style:name="T592">
      <style:text-properties fo:font-size="12.0pt" style:font-name="맑은 고딕" style:font-name-asian="맑은 고딕" style:font-size-asian="12.0pt"/>
    </style:style>
    <style:style style:family="paragraph" style:name="P93" style:parent-style-name="0">
      <style:paragraph-properties fo:margin-left="0.411cm" fo:text-indent="-0.411cm" style:snap-to-layout-grid="false"/>
    </style:style>
    <style:style style:family="text" style:name="T593">
      <style:text-properties fo:font-size="12.0pt" style:font-name="맑은 고딕" style:font-name-asian="맑은 고딕" style:font-size-asian="12.0pt"/>
    </style:style>
    <style:style style:family="text" style:name="T594">
      <style:text-properties fo:font-size="12.0pt" style:font-name="바탕" style:font-name-asian="맑은 고딕" style:font-size-asian="12.0pt"/>
    </style:style>
    <style:style style:family="text" style:name="T595">
      <style:text-properties fo:font-size="12.0pt" style:font-name="맑은 고딕" style:font-name-asian="맑은 고딕" style:font-size-asian="12.0pt"/>
    </style:style>
    <style:style style:family="text" style:name="T596">
      <style:text-properties fo:font-size="12.0pt" style:font-name="바탕" style:font-name-asian="맑은 고딕" style:font-size-asian="12.0pt"/>
    </style:style>
    <style:style style:family="text" style:name="T597">
      <style:text-properties fo:font-size="12.0pt" style:font-name="맑은 고딕" style:font-name-asian="맑은 고딕" style:font-size-asian="12.0pt"/>
    </style:style>
    <style:style style:family="text" style:name="T598">
      <style:text-properties fo:font-size="12.0pt" style:font-name="바탕" style:font-name-asian="맑은 고딕" style:font-size-asian="12.0pt"/>
    </style:style>
    <style:style style:family="text" style:name="T599">
      <style:text-properties fo:font-size="12.0pt" style:font-name="맑은 고딕" style:font-name-asian="맑은 고딕" style:font-size-asian="12.0pt"/>
    </style:style>
    <style:style style:family="text" style:name="T600">
      <style:text-properties fo:font-size="12.0pt" style:font-name="바탕" style:font-name-asian="맑은 고딕" style:font-size-asian="12.0pt"/>
    </style:style>
    <style:style style:family="text" style:name="T601">
      <style:text-properties fo:font-size="12.0pt" style:font-name="맑은 고딕" style:font-name-asian="맑은 고딕" style:font-size-asian="12.0pt"/>
    </style:style>
    <style:style style:family="text" style:name="T602">
      <style:text-properties fo:font-size="12.0pt" style:font-name="바탕" style:font-name-asian="맑은 고딕" style:font-size-asian="12.0pt"/>
    </style:style>
    <style:style style:family="text" style:name="T603">
      <style:text-properties fo:font-size="12.0pt" style:font-name="맑은 고딕" style:font-name-asian="맑은 고딕" style:font-size-asian="12.0pt"/>
    </style:style>
    <style:style style:family="text" style:name="T604">
      <style:text-properties fo:font-size="12.0pt" style:font-name="바탕" style:font-name-asian="맑은 고딕" style:font-size-asian="12.0pt"/>
    </style:style>
    <style:style style:family="text" style:name="T605">
      <style:text-properties fo:font-size="12.0pt" style:font-name="맑은 고딕" style:font-name-asian="맑은 고딕" style:font-size-asian="12.0pt"/>
    </style:style>
    <style:style style:family="text" style:name="T606">
      <style:text-properties fo:font-size="12.0pt" style:font-name="바탕" style:font-name-asian="맑은 고딕" style:font-size-asian="12.0pt"/>
    </style:style>
    <style:style style:family="text" style:name="T607">
      <style:text-properties fo:font-size="12.0pt" style:font-name="맑은 고딕" style:font-name-asian="맑은 고딕" style:font-size-asian="12.0pt"/>
    </style:style>
    <style:style style:family="text" style:name="T608">
      <style:text-properties fo:font-size="12.0pt" style:font-name="바탕" style:font-name-asian="맑은 고딕" style:font-size-asian="12.0pt"/>
    </style:style>
    <style:style style:family="text" style:name="T609">
      <style:text-properties fo:font-size="12.0pt" style:font-name="맑은 고딕" style:font-name-asian="맑은 고딕" style:font-size-asian="12.0pt"/>
    </style:style>
    <style:style style:family="text" style:name="T610">
      <style:text-properties fo:font-size="12.0pt" style:font-name="바탕" style:font-name-asian="맑은 고딕" style:font-size-asian="12.0pt"/>
    </style:style>
    <style:style style:family="text" style:name="T611">
      <style:text-properties fo:font-size="12.0pt" style:font-name="맑은 고딕" style:font-name-asian="맑은 고딕" style:font-size-asian="12.0pt"/>
    </style:style>
    <style:style style:family="text" style:name="T612">
      <style:text-properties fo:font-size="12.0pt" style:font-name="바탕" style:font-name-asian="맑은 고딕" style:font-size-asian="12.0pt"/>
    </style:style>
    <style:style style:family="text" style:name="T613">
      <style:text-properties fo:font-size="12.0pt" style:font-name="맑은 고딕" style:font-name-asian="맑은 고딕" style:font-size-asian="12.0pt"/>
    </style:style>
    <style:style style:family="text" style:name="T614">
      <style:text-properties fo:font-size="12.0pt" style:font-name="바탕" style:font-name-asian="맑은 고딕" style:font-size-asian="12.0pt"/>
    </style:style>
    <style:style style:family="text" style:name="T615">
      <style:text-properties fo:font-size="12.0pt" style:font-name="맑은 고딕" style:font-name-asian="맑은 고딕" style:font-size-asian="12.0pt"/>
    </style:style>
    <style:style style:family="text" style:name="T616">
      <style:text-properties fo:font-size="12.0pt" style:font-name="바탕" style:font-name-asian="맑은 고딕" style:font-size-asian="12.0pt"/>
    </style:style>
    <style:style style:family="text" style:name="T617">
      <style:text-properties fo:font-size="12.0pt" style:font-name="맑은 고딕" style:font-name-asian="맑은 고딕" style:font-size-asian="12.0pt"/>
    </style:style>
    <style:style style:family="text" style:name="T618">
      <style:text-properties fo:font-size="12.0pt" style:font-name="바탕" style:font-name-asian="맑은 고딕" style:font-size-asian="12.0pt"/>
    </style:style>
    <style:style style:family="text" style:name="T619">
      <style:text-properties fo:font-size="12.0pt" style:font-name="맑은 고딕" style:font-name-asian="맑은 고딕" style:font-size-asian="12.0pt"/>
    </style:style>
    <style:style style:family="text" style:name="T620">
      <style:text-properties fo:font-size="12.0pt" style:font-name="바탕" style:font-name-asian="맑은 고딕" style:font-size-asian="12.0pt"/>
    </style:style>
    <style:style style:family="text" style:name="T621">
      <style:text-properties fo:font-size="12.0pt" style:font-name="맑은 고딕" style:font-name-asian="맑은 고딕" style:font-size-asian="12.0pt"/>
    </style:style>
    <style:style style:family="text" style:name="T622">
      <style:text-properties fo:font-size="12.0pt" style:font-name="바탕" style:font-name-asian="맑은 고딕" style:font-size-asian="12.0pt"/>
    </style:style>
    <style:style style:family="text" style:name="T623">
      <style:text-properties fo:font-size="12.0pt" style:font-name="맑은 고딕" style:font-name-asian="맑은 고딕" style:font-size-asian="12.0pt"/>
    </style:style>
    <style:style style:family="text" style:name="T624">
      <style:text-properties fo:font-size="12.0pt" style:font-name="바탕" style:font-name-asian="맑은 고딕" style:font-size-asian="12.0pt"/>
    </style:style>
    <style:style style:family="text" style:name="T625">
      <style:text-properties fo:font-size="12.0pt" style:font-name="맑은 고딕" style:font-name-asian="맑은 고딕" style:font-size-asian="12.0pt"/>
    </style:style>
    <style:style style:family="text" style:name="T626">
      <style:text-properties fo:font-size="12.0pt" style:font-name="바탕" style:font-name-asian="맑은 고딕" style:font-size-asian="12.0pt"/>
    </style:style>
    <style:style style:family="text" style:name="T627">
      <style:text-properties fo:font-size="12.0pt" style:font-name="맑은 고딕" style:font-name-asian="맑은 고딕" style:font-size-asian="12.0pt"/>
    </style:style>
    <style:style style:family="text" style:name="T628">
      <style:text-properties fo:font-size="12.0pt" style:font-name="바탕" style:font-name-asian="맑은 고딕" style:font-size-asian="12.0pt"/>
    </style:style>
    <style:style style:family="text" style:name="T629">
      <style:text-properties fo:font-size="12.0pt" style:font-name="맑은 고딕" style:font-name-asian="맑은 고딕" style:font-size-asian="12.0pt"/>
    </style:style>
    <style:style style:family="paragraph" style:name="P94" style:parent-style-name="0">
      <style:paragraph-properties fo:margin-left="0.675cm" fo:text-indent="-0.675cm" style:snap-to-layout-grid="false"/>
    </style:style>
    <style:style style:family="paragraph" style:name="P95" style:parent-style-name="0">
      <style:paragraph-properties fo:margin-left="0.675cm" fo:text-indent="-0.675cm" style:snap-to-layout-grid="false"/>
    </style:style>
    <style:style style:family="text" style:name="T630">
      <style:text-properties fo:font-size="12.0pt" style:font-name="맑은 고딕" style:font-name-asian="맑은 고딕" style:font-size-asian="12.0pt"/>
    </style:style>
    <style:style style:family="text" style:name="T631">
      <style:text-properties fo:font-size="12.0pt" style:font-name="바탕" style:font-name-asian="맑은 고딕" style:font-size-asian="12.0pt"/>
    </style:style>
    <style:style style:family="text" style:name="T632">
      <style:text-properties fo:font-size="12.0pt" style:font-name="맑은 고딕" style:font-name-asian="맑은 고딕" style:font-size-asian="12.0pt"/>
    </style:style>
    <style:style style:family="text" style:name="T633">
      <style:text-properties fo:font-size="12.0pt" style:font-name="바탕" style:font-name-asian="맑은 고딕" style:font-size-asian="12.0pt"/>
    </style:style>
    <style:style style:family="text" style:name="T634">
      <style:text-properties fo:font-size="12.0pt" style:font-name="맑은 고딕" style:font-name-asian="맑은 고딕" style:font-size-asian="12.0pt"/>
    </style:style>
    <style:style style:family="text" style:name="T635">
      <style:text-properties fo:font-size="12.0pt" style:font-name="바탕" style:font-name-asian="맑은 고딕" style:font-size-asian="12.0pt"/>
    </style:style>
    <style:style style:family="text" style:name="T636">
      <style:text-properties fo:font-size="12.0pt" style:font-name="맑은 고딕" style:font-name-asian="맑은 고딕" style:font-size-asian="12.0pt"/>
    </style:style>
    <style:style style:family="text" style:name="T637">
      <style:text-properties fo:font-size="12.0pt" style:font-name="바탕" style:font-name-asian="맑은 고딕" style:font-size-asian="12.0pt"/>
    </style:style>
    <style:style style:family="text" style:name="T638">
      <style:text-properties fo:font-size="12.0pt" style:font-name="맑은 고딕" style:font-name-asian="맑은 고딕" style:font-size-asian="12.0pt"/>
    </style:style>
    <style:style style:family="text" style:name="T639">
      <style:text-properties fo:font-size="12.0pt" style:font-name="바탕" style:font-name-asian="맑은 고딕" style:font-size-asian="12.0pt"/>
    </style:style>
    <style:style style:family="text" style:name="T640">
      <style:text-properties fo:font-size="12.0pt" style:font-name="맑은 고딕" style:font-name-asian="맑은 고딕" style:font-size-asian="12.0pt"/>
    </style:style>
    <style:style style:family="paragraph" style:name="P96" style:parent-style-name="0">
      <style:paragraph-properties fo:margin-left="0.411cm" fo:text-indent="-0.411cm" style:snap-to-layout-grid="false"/>
    </style:style>
    <style:style style:family="text" style:name="T641">
      <style:text-properties fo:font-size="12.0pt" style:font-name="맑은 고딕" style:font-name-asian="맑은 고딕" style:font-size-asian="12.0pt"/>
    </style:style>
    <style:style style:family="text" style:name="T642">
      <style:text-properties fo:font-size="12.0pt" style:font-name="바탕" style:font-name-asian="맑은 고딕" style:font-size-asian="12.0pt"/>
    </style:style>
    <style:style style:family="text" style:name="T643">
      <style:text-properties fo:font-size="12.0pt" style:font-name="맑은 고딕" style:font-name-asian="맑은 고딕" style:font-size-asian="12.0pt"/>
    </style:style>
    <style:style style:family="text" style:name="T644">
      <style:text-properties fo:font-size="12.0pt" style:font-name="바탕" style:font-name-asian="맑은 고딕" style:font-size-asian="12.0pt"/>
    </style:style>
    <style:style style:family="text" style:name="T645">
      <style:text-properties fo:font-size="12.0pt" style:font-name="맑은 고딕" style:font-name-asian="맑은 고딕" style:font-size-asian="12.0pt"/>
    </style:style>
    <style:style style:family="text" style:name="T646">
      <style:text-properties fo:font-size="12.0pt" style:font-name="바탕" style:font-name-asian="맑은 고딕" style:font-size-asian="12.0pt"/>
    </style:style>
    <style:style style:family="text" style:name="T647">
      <style:text-properties fo:font-size="12.0pt" style:font-name="맑은 고딕" style:font-name-asian="맑은 고딕" style:font-size-asian="12.0pt"/>
    </style:style>
    <style:style style:family="text" style:name="T648">
      <style:text-properties fo:font-size="12.0pt" style:font-name="바탕" style:font-name-asian="맑은 고딕" style:font-size-asian="12.0pt"/>
    </style:style>
    <style:style style:family="text" style:name="T649">
      <style:text-properties fo:font-size="12.0pt" style:font-name="맑은 고딕" style:font-name-asian="맑은 고딕" style:font-size-asian="12.0pt"/>
    </style:style>
    <style:style style:family="text" style:name="T650">
      <style:text-properties fo:font-size="12.0pt" style:font-name="바탕" style:font-name-asian="맑은 고딕" style:font-size-asian="12.0pt"/>
    </style:style>
    <style:style style:family="text" style:name="T651">
      <style:text-properties fo:font-size="12.0pt" style:font-name="맑은 고딕" style:font-name-asian="맑은 고딕" style:font-size-asian="12.0pt"/>
    </style:style>
    <style:style style:family="paragraph" style:name="P97" style:parent-style-name="0">
      <style:paragraph-properties fo:margin-left="0.675cm" fo:text-indent="-0.675cm" style:snap-to-layout-grid="false"/>
    </style:style>
    <style:style style:family="paragraph" style:name="P98" style:parent-style-name="0">
      <style:paragraph-properties fo:margin-left="0.675cm" fo:text-indent="-0.675cm" style:snap-to-layout-grid="false"/>
    </style:style>
    <style:style style:family="text" style:name="T652">
      <style:text-properties fo:font-size="12.0pt" style:font-name="맑은 고딕" style:font-name-asian="맑은 고딕" style:font-size-asian="12.0pt"/>
    </style:style>
    <style:style style:family="text" style:name="T653">
      <style:text-properties fo:font-size="12.0pt" style:font-name="바탕" style:font-name-asian="맑은 고딕" style:font-size-asian="12.0pt"/>
    </style:style>
    <style:style style:family="paragraph" style:name="P99" style:parent-style-name="0">
      <style:paragraph-properties fo:margin-left="0.411cm" fo:text-indent="-0.411cm" style:snap-to-layout-grid="false"/>
    </style:style>
    <style:style style:family="text" style:name="T654">
      <style:text-properties fo:font-size="12.0pt" style:font-name="맑은 고딕" style:font-name-asian="맑은 고딕" style:font-size-asian="12.0pt"/>
    </style:style>
    <style:style style:family="text" style:name="T655">
      <style:text-properties fo:font-size="12.0pt" style:font-name="바탕" style:font-name-asian="맑은 고딕" style:font-size-asian="12.0pt"/>
    </style:style>
    <style:style style:family="text" style:name="T656">
      <style:text-properties fo:font-size="12.0pt" style:font-name="맑은 고딕" style:font-name-asian="맑은 고딕" style:font-size-asian="12.0pt"/>
    </style:style>
    <style:style style:family="text" style:name="T657">
      <style:text-properties fo:font-size="12.0pt" style:font-name="바탕" style:font-name-asian="맑은 고딕" style:font-size-asian="12.0pt"/>
    </style:style>
    <style:style style:family="text" style:name="T658">
      <style:text-properties fo:font-size="12.0pt" style:font-name="맑은 고딕" style:font-name-asian="맑은 고딕" style:font-size-asian="12.0pt"/>
    </style:style>
    <style:style style:family="text" style:name="T659">
      <style:text-properties fo:font-size="12.0pt" style:font-name="바탕" style:font-name-asian="맑은 고딕" style:font-size-asian="12.0pt"/>
    </style:style>
    <style:style style:family="text" style:name="T660">
      <style:text-properties fo:font-size="12.0pt" style:font-name="맑은 고딕" style:font-name-asian="맑은 고딕" style:font-size-asian="12.0pt"/>
    </style:style>
    <style:style style:family="text" style:name="T661">
      <style:text-properties fo:font-size="12.0pt" style:font-name="바탕" style:font-name-asian="맑은 고딕" style:font-size-asian="12.0pt"/>
    </style:style>
    <style:style style:family="text" style:name="T662">
      <style:text-properties fo:font-size="12.0pt" style:font-name="맑은 고딕" style:font-name-asian="맑은 고딕" style:font-size-asian="12.0pt"/>
    </style:style>
    <style:style style:family="text" style:name="T663">
      <style:text-properties fo:font-size="12.0pt" style:font-name="바탕" style:font-name-asian="맑은 고딕" style:font-size-asian="12.0pt"/>
    </style:style>
    <style:style style:family="text" style:name="T664">
      <style:text-properties fo:font-size="12.0pt" style:font-name="맑은 고딕" style:font-name-asian="맑은 고딕" style:font-size-asian="12.0pt"/>
    </style:style>
    <style:style style:family="text" style:name="T665">
      <style:text-properties fo:font-size="12.0pt" style:font-name="바탕" style:font-name-asian="맑은 고딕" style:font-size-asian="12.0pt"/>
    </style:style>
    <style:style style:family="text" style:name="T666">
      <style:text-properties fo:font-size="12.0pt" style:font-name="맑은 고딕" style:font-name-asian="맑은 고딕" style:font-size-asian="12.0pt"/>
    </style:style>
    <style:style style:family="text" style:name="T667">
      <style:text-properties fo:font-size="12.0pt" style:font-name="바탕" style:font-name-asian="맑은 고딕" style:font-size-asian="12.0pt"/>
    </style:style>
    <style:style style:family="text" style:name="T668">
      <style:text-properties fo:font-size="12.0pt" style:font-name="맑은 고딕" style:font-name-asian="맑은 고딕" style:font-size-asian="12.0pt"/>
    </style:style>
    <style:style style:family="text" style:name="T669">
      <style:text-properties fo:font-size="12.0pt" style:font-name="바탕" style:font-name-asian="맑은 고딕" style:font-size-asian="12.0pt"/>
    </style:style>
    <style:style style:family="text" style:name="T670">
      <style:text-properties fo:font-size="12.0pt" style:font-name="맑은 고딕" style:font-name-asian="맑은 고딕" style:font-size-asian="12.0pt"/>
    </style:style>
    <style:style style:family="text" style:name="T671">
      <style:text-properties fo:font-size="12.0pt" style:font-name="바탕" style:font-name-asian="맑은 고딕" style:font-size-asian="12.0pt"/>
    </style:style>
    <style:style style:family="text" style:name="T672">
      <style:text-properties fo:font-size="12.0pt" style:font-name="맑은 고딕" style:font-name-asian="맑은 고딕" style:font-size-asian="12.0pt"/>
    </style:style>
    <style:style style:family="text" style:name="T673">
      <style:text-properties fo:font-size="12.0pt" style:font-name="바탕" style:font-name-asian="맑은 고딕" style:font-size-asian="12.0pt"/>
    </style:style>
    <style:style style:family="text" style:name="T674">
      <style:text-properties fo:font-size="12.0pt" style:font-name="맑은 고딕" style:font-name-asian="맑은 고딕" style:font-size-asian="12.0pt"/>
    </style:style>
    <style:style style:family="text" style:name="T675">
      <style:text-properties fo:font-size="12.0pt" style:font-name="바탕" style:font-name-asian="맑은 고딕" style:font-size-asian="12.0pt"/>
    </style:style>
    <style:style style:family="text" style:name="T676">
      <style:text-properties fo:font-size="12.0pt" style:font-name="맑은 고딕" style:font-name-asian="맑은 고딕" style:font-size-asian="12.0pt"/>
    </style:style>
    <style:style style:family="text" style:name="T677">
      <style:text-properties fo:font-size="12.0pt" style:font-name="바탕" style:font-name-asian="맑은 고딕" style:font-size-asian="12.0pt"/>
    </style:style>
    <style:style style:family="text" style:name="T678">
      <style:text-properties fo:font-size="12.0pt" style:font-name="맑은 고딕" style:font-name-asian="맑은 고딕" style:font-size-asian="12.0pt"/>
    </style:style>
    <style:style style:family="text" style:name="T679">
      <style:text-properties fo:font-size="12.0pt" style:font-name="바탕" style:font-name-asian="맑은 고딕" style:font-size-asian="12.0pt"/>
    </style:style>
    <style:style style:family="text" style:name="T680">
      <style:text-properties fo:font-size="12.0pt" style:font-name="맑은 고딕" style:font-name-asian="맑은 고딕" style:font-size-asian="12.0pt"/>
    </style:style>
    <style:style style:family="paragraph" style:name="P100" style:parent-style-name="0">
      <style:paragraph-properties fo:margin-left="0.675cm" fo:text-indent="-0.675cm" style:snap-to-layout-grid="false"/>
    </style:style>
    <style:style style:family="paragraph" style:name="P101" style:parent-style-name="0">
      <style:paragraph-properties fo:margin-left="0.675cm" fo:text-indent="-0.675cm" style:snap-to-layout-grid="false"/>
    </style:style>
    <style:style style:family="text" style:name="T681">
      <style:text-properties fo:font-size="12.0pt" style:font-name="맑은 고딕" style:font-name-asian="맑은 고딕" style:font-size-asian="12.0pt"/>
    </style:style>
    <style:style style:family="text" style:name="T682">
      <style:text-properties fo:font-size="12.0pt" style:font-name="바탕" style:font-name-asian="맑은 고딕" style:font-size-asian="12.0pt"/>
    </style:style>
    <style:style style:family="text" style:name="T683">
      <style:text-properties fo:font-size="12.0pt" style:font-name="맑은 고딕" style:font-name-asian="맑은 고딕" style:font-size-asian="12.0pt"/>
    </style:style>
    <style:style style:family="paragraph" style:name="P102" style:parent-style-name="0">
      <style:paragraph-properties fo:break-before="page" fo:margin-left="0.675cm" fo:text-indent="-0.675cm" style:snap-to-layout-grid="false"/>
    </style:style>
    <style:style style:family="paragraph" style:name="P103" style:parent-style-name="12">
      <style:paragraph-properties style:snap-to-layout-grid="false"/>
    </style:style>
    <style:style style:family="text" style:name="T684">
      <style:text-properties fo:font-size="20.0pt" style:font-name="바탕" style:font-name-asian="Arial Unicode MS" style:font-size-asian="20.0pt"/>
    </style:style>
    <style:style style:family="text" style:name="T685">
      <style:text-properties fo:font-size="20.0pt" style:font-name="바탕" style:font-name-asian="Verdana" style:font-size-asian="20.0pt"/>
    </style:style>
    <style:style style:family="text" style:name="T686">
      <style:text-properties fo:font-size="20.0pt" style:font-name="바탕" style:font-name-asian="Arial Unicode MS" style:font-size-asian="20.0pt"/>
    </style:style>
    <style:style style:family="paragraph" style:name="P104" style:parent-style-name="12">
      <style:paragraph-properties style:snap-to-layout-grid="false"/>
    </style:style>
    <style:style style:family="text" style:name="T687">
      <style:text-properties fo:font-size="20.0pt" style:font-name="Arial Unicode MS" style:font-name-asian="Arial Unicode MS" style:font-size-asian="20.0pt"/>
    </style:style>
    <style:style style:family="text" style:name="T688">
      <style:text-properties fo:font-size="20.0pt" style:font-name="바탕" style:font-name-asian="Arial Unicode MS" style:font-size-asian="20.0pt"/>
    </style:style>
    <style:style style:family="text" style:name="T689">
      <style:text-properties fo:font-size="20.0pt" style:font-name="Arial Unicode MS" style:font-name-asian="Arial Unicode MS" style:font-size-asian="20.0pt"/>
    </style:style>
    <style:style style:family="text" style:name="T690">
      <style:text-properties fo:font-size="20.0pt" style:font-name="바탕" style:font-name-asian="Arial Unicode MS" style:font-size-asian="20.0pt"/>
    </style:style>
    <style:style style:family="text" style:name="T691">
      <style:text-properties fo:font-size="20.0pt" style:font-name="Arial Unicode MS" style:font-name-asian="Arial Unicode MS" style:font-size-asian="20.0pt"/>
    </style:style>
    <style:style style:family="text" style:name="T692">
      <style:text-properties fo:font-size="20.0pt" style:font-name="바탕" style:font-name-asian="Arial Unicode MS" style:font-size-asian="20.0pt"/>
    </style:style>
    <style:style style:family="text" style:name="T693">
      <style:text-properties fo:font-size="20.0pt" style:font-name="Arial Unicode MS" style:font-name-asian="Arial Unicode MS" style:font-size-asian="20.0pt"/>
    </style:style>
    <style:style style:family="paragraph" style:name="P105" style:parent-style-name="0">
      <style:paragraph-properties fo:text-align="end" style:snap-to-layout-grid="false"/>
    </style:style>
    <style:style style:family="text" style:name="T694">
      <style:text-properties fo:font-weight="bold" style:font-name="바탕" style:font-name-asian="한양신명조" style:font-weight-asian="bold"/>
    </style:style>
    <style:style style:family="paragraph" style:name="P106" style:parent-style-name="0">
      <style:paragraph-properties fo:text-align="end" style:snap-to-layout-grid="false"/>
    </style:style>
    <style:style style:family="text" style:name="T695">
      <style:text-properties fo:font-weight="bold" style:font-name="바탕" style:font-name-asian="한양신명조" style:font-weight-asian="bold"/>
    </style:style>
    <style:style style:family="paragraph" style:name="P107" style:parent-style-name="14">
      <style:paragraph-properties style:snap-to-layout-grid="false"/>
    </style:style>
    <style:style style:family="paragraph" style:name="P108" style:parent-style-name="14">
      <style:paragraph-properties style:snap-to-layout-grid="false"/>
    </style:style>
    <style:style style:family="paragraph" style:name="P109" style:parent-style-name="0">
      <style:paragraph-properties style:snap-to-layout-grid="false"/>
    </style:style>
    <style:style style:family="text" style:name="T696">
      <style:text-properties style:font-name="바탕" style:font-name-asian="Arial Unicode MS"/>
    </style:style>
    <style:style style:family="text" style:name="T697">
      <style:text-properties style:font-name="바탕" style:font-name-asian="Arial Unicode MS"/>
    </style:style>
    <style:style style:family="paragraph" style:name="P110" style:parent-style-name="14">
      <style:paragraph-properties style:snap-to-layout-grid="false"/>
    </style:style>
    <style:style style:family="paragraph" style:name="P111" style:parent-style-name="14">
      <style:paragraph-properties style:snap-to-layout-grid="false"/>
    </style:style>
    <style:style style:family="text" style:name="T698">
      <style:text-properties fo:font-size="10.0pt" style:font-name="바탕" style:font-name-asian="Arial Unicode MS" style:font-size-asian="10.0pt"/>
    </style:style>
    <style:style style:family="text" style:name="T699">
      <style:text-properties fo:font-size="10.0pt" style:font-name="바탕" style:font-name-asian="Arial Unicode MS" style:font-size-asian="10.0pt"/>
    </style:style>
    <style:style style:family="text" style:name="T700">
      <style:text-properties fo:font-size="10.0pt" style:font-name="Arial Unicode MS" style:font-name-asian="Arial Unicode MS" style:font-size-asian="10.0pt"/>
    </style:style>
    <style:style style:family="text" style:name="T701">
      <style:text-properties fo:font-size="10.0pt" style:font-name="바탕" style:font-name-asian="맑은 고딕" style:font-size-asian="10.0pt"/>
    </style:style>
    <style:style style:family="text" style:name="T702">
      <style:text-properties fo:font-size="10.0pt" style:font-name="바탕" style:font-name-asian="Arial Unicode MS" style:font-size-asian="10.0pt"/>
    </style:style>
    <style:style style:family="text" style:name="T703">
      <style:text-properties fo:font-size="10.0pt" style:font-name="Arial Unicode MS" style:font-name-asian="Arial Unicode MS" style:font-size-asian="10.0pt"/>
    </style:style>
    <style:style style:family="text" style:name="T704">
      <style:text-properties fo:font-size="10.0pt" style:font-name="바탕" style:font-name-asian="Arial Unicode MS" style:font-size-asian="10.0pt"/>
    </style:style>
    <style:style style:family="text" style:name="T705">
      <style:text-properties fo:font-size="10.0pt" style:font-name="Arial Unicode MS" style:font-name-asian="Arial Unicode MS" style:font-size-asian="10.0pt"/>
    </style:style>
    <style:style style:family="text" style:name="T706">
      <style:text-properties fo:font-size="10.0pt" style:font-name="바탕" style:font-name-asian="Arial Unicode MS" style:font-size-asian="10.0pt"/>
    </style:style>
    <style:style style:family="text" style:name="T707">
      <style:text-properties fo:font-size="10.0pt" style:font-name="Arial Unicode MS" style:font-name-asian="Arial Unicode MS" style:font-size-asian="10.0pt"/>
    </style:style>
    <style:style style:family="paragraph" style:name="P112" style:parent-style-name="14">
      <style:paragraph-properties style:snap-to-layout-grid="false"/>
    </style:style>
    <style:style style:family="text" style:name="T708">
      <style:text-properties fo:font-size="10.0pt" style:font-name="바탕" style:font-name-asian="Arial Unicode MS" style:font-size-asian="10.0pt"/>
    </style:style>
    <style:style style:family="text" style:name="T709">
      <style:text-properties fo:font-size="10.0pt" style:font-name="바탕" style:font-name-asian="Arial Unicode MS" style:font-size-asian="10.0pt"/>
    </style:style>
    <style:style style:family="text" style:name="T710">
      <style:text-properties fo:font-size="10.0pt" style:font-name="Arial Unicode MS" style:font-name-asian="Arial Unicode MS" style:font-size-asian="10.0pt"/>
    </style:style>
    <style:style style:family="text" style:name="T711">
      <style:text-properties fo:font-size="10.0pt" style:font-name="바탕" style:font-name-asian="Arial Unicode MS" style:font-size-asian="10.0pt"/>
    </style:style>
    <style:style style:family="paragraph" style:name="P113" style:parent-style-name="14">
      <style:paragraph-properties style:snap-to-layout-grid="false"/>
    </style:style>
    <style:style style:family="paragraph" style:name="P114" style:parent-style-name="14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5.332cm"/>
    </style:style>
    <style:style style:family="table-column" style:name="T3.C69">
      <style:table-column-properties style:column-width="2.570cm"/>
    </style:style>
    <style:style style:family="table-column" style:name="T3.C70">
      <style:table-column-properties style:column-width="8.100cm"/>
    </style:style>
    <style:style style:family="paragraph" style:name="P115" style:parent-style-name="0">
      <style:paragraph-properties style:snap-to-layout-grid="false"/>
    </style:style>
    <style:style style:family="text" style:name="T712">
      <style:text-properties fo:background-color="#cccccc" style:font-name="바탕" style:font-name-asian="한양신명조"/>
    </style:style>
    <style:style style:family="paragraph" style:name="P116" style:parent-style-name="14">
      <style:paragraph-properties fo:text-align="center" style:snap-to-layout-grid="false"/>
    </style:style>
    <style:style style:family="text" style:name="T713">
      <style:text-properties fo:font-size="10.0pt" style:font-name="바탕" style:font-name-asian="Arial Unicode MS" style:font-size-asian="10.0pt"/>
    </style:style>
    <style:style style:family="table-cell" style:name="T3.R1_C0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17" style:parent-style-name="0">
      <style:paragraph-properties style:snap-to-layout-grid="false"/>
    </style:style>
    <style:style style:family="text" style:name="T714">
      <style:text-properties fo:background-color="#cccccc" style:font-name="바탕" style:font-name-asian="한양신명조"/>
    </style:style>
    <style:style style:family="paragraph" style:name="P118" style:parent-style-name="14">
      <style:paragraph-properties fo:text-align="center" style:snap-to-layout-grid="false"/>
    </style:style>
    <style:style style:family="text" style:name="T715">
      <style:text-properties fo:font-size="10.0pt" style:font-name="바탕" style:font-name-asian="Arial Unicode MS" style:font-size-asian="10.0pt"/>
    </style:style>
    <style:style style:family="table-cell" style:name="T3.R1_C1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19" style:parent-style-name="0">
      <style:paragraph-properties style:snap-to-layout-grid="false"/>
    </style:style>
    <style:style style:family="text" style:name="T716">
      <style:text-properties fo:background-color="#cccccc" style:font-name="바탕" style:font-name-asian="한양신명조"/>
    </style:style>
    <style:style style:family="paragraph" style:name="P120" style:parent-style-name="14">
      <style:paragraph-properties fo:text-align="center" style:snap-to-layout-grid="false"/>
    </style:style>
    <style:style style:family="text" style:name="T717">
      <style:text-properties fo:font-size="10.0pt" style:font-name="바탕" style:font-name-asian="Arial Unicode MS" style:font-size-asian="10.0pt"/>
    </style:style>
    <style:style style:family="table-cell" style:name="T3.R1_C2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1">
      <style:table-row-properties style:min-row-height="0.981cm"/>
    </style:style>
    <style:style style:family="paragraph" style:name="P121" style:parent-style-name="0">
      <style:paragraph-properties style:snap-to-layout-grid="false"/>
    </style:style>
    <style:style style:family="text" style:name="T718">
      <style:text-properties style:font-name="바탕" style:font-name-asian="한양신명조"/>
    </style:style>
    <style:style style:family="paragraph" style:name="P122" style:parent-style-name="14">
      <style:paragraph-properties style:snap-to-layout-grid="false"/>
    </style:style>
    <style:style style:family="text" style:name="T719">
      <style:text-properties fo:font-size="10.0pt" style:font-name="바탕" style:font-name-asian="Arial Unicode MS" style:font-size-asian="10.0pt"/>
    </style:style>
    <style:style style:family="table-cell" style:name="T3.R2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23" style:parent-style-name="0">
      <style:paragraph-properties style:snap-to-layout-grid="false"/>
    </style:style>
    <style:style style:family="text" style:name="T720">
      <style:text-properties style:font-name="바탕" style:font-name-asian="한양신명조"/>
    </style:style>
    <style:style style:family="paragraph" style:name="P124" style:parent-style-name="14">
      <style:paragraph-properties fo:text-align="center" style:snap-to-layout-grid="false"/>
    </style:style>
    <style:style style:family="text" style:name="T721">
      <style:text-properties fo:font-size="10.0pt" style:font-name="바탕" style:font-name-asian="Verdana" style:font-size-asian="10.0pt"/>
    </style:style>
    <style:style style:family="text" style:name="T722">
      <style:text-properties fo:font-size="10.0pt" style:font-name="바탕" style:font-name-asian="맑은 고딕" style:font-size-asian="10.0pt"/>
    </style:style>
    <style:style style:family="table-cell" style:name="T3.R2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25" style:parent-style-name="0">
      <style:paragraph-properties style:snap-to-layout-grid="false"/>
    </style:style>
    <style:style style:family="text" style:name="T723">
      <style:text-properties style:font-name="바탕" style:font-name-asian="한양신명조"/>
    </style:style>
    <style:style style:family="paragraph" style:name="P126" style:parent-style-name="14">
      <style:paragraph-properties style:snap-to-layout-grid="false"/>
    </style:style>
    <style:style style:family="table-cell" style:name="T3.R2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2">
      <style:table-row-properties style:min-row-height="1.052cm"/>
    </style:style>
    <style:style style:family="paragraph" style:name="P127" style:parent-style-name="0">
      <style:paragraph-properties style:snap-to-layout-grid="false"/>
    </style:style>
    <style:style style:family="text" style:name="T724">
      <style:text-properties style:font-name="바탕" style:font-name-asian="한양신명조"/>
    </style:style>
    <style:style style:family="paragraph" style:name="P128" style:parent-style-name="14">
      <style:paragraph-properties style:snap-to-layout-grid="false"/>
    </style:style>
    <style:style style:family="text" style:name="T725">
      <style:text-properties fo:font-size="10.0pt" style:font-name="바탕" style:font-name-asian="Arial Unicode MS" style:font-size-asian="10.0pt"/>
    </style:style>
    <style:style style:family="text" style:name="T726">
      <style:text-properties fo:font-size="10.0pt" style:font-name="Arial Unicode MS" style:font-name-asian="Arial Unicode MS" style:font-size-asian="10.0pt"/>
    </style:style>
    <style:style style:family="text" style:name="T727">
      <style:text-properties fo:font-size="10.0pt" style:font-name="바탕" style:font-name-asian="Arial Unicode MS" style:font-size-asian="10.0pt"/>
    </style:style>
    <style:style style:family="table-cell" style:name="T3.R3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29" style:parent-style-name="0">
      <style:paragraph-properties style:snap-to-layout-grid="false"/>
    </style:style>
    <style:style style:family="text" style:name="T728">
      <style:text-properties style:font-name="바탕" style:font-name-asian="한양신명조"/>
    </style:style>
    <style:style style:family="paragraph" style:name="P130" style:parent-style-name="14">
      <style:paragraph-properties fo:text-align="center" style:snap-to-layout-grid="false"/>
    </style:style>
    <style:style style:family="text" style:name="T729">
      <style:text-properties fo:font-size="10.0pt" style:font-name="바탕" style:font-name-asian="Verdana" style:font-size-asian="10.0pt"/>
    </style:style>
    <style:style style:family="text" style:name="T730">
      <style:text-properties fo:font-size="10.0pt" style:font-name="바탕" style:font-name-asian="맑은 고딕" style:font-size-asian="10.0pt"/>
    </style:style>
    <style:style style:family="table-cell" style:name="T3.R3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31" style:parent-style-name="0">
      <style:paragraph-properties style:snap-to-layout-grid="false"/>
    </style:style>
    <style:style style:family="text" style:name="T731">
      <style:text-properties style:font-name="바탕" style:font-name-asian="한양신명조"/>
    </style:style>
    <style:style style:family="paragraph" style:name="P132" style:parent-style-name="14">
      <style:paragraph-properties style:snap-to-layout-grid="false"/>
    </style:style>
    <style:style style:family="text" style:name="T732">
      <style:text-properties fo:font-size="10.0pt" style:font-name="바탕" style:font-name-asian="Arial Unicode MS" style:font-size-asian="10.0pt"/>
    </style:style>
    <style:style style:family="text" style:name="T733">
      <style:text-properties fo:font-size="10.0pt" style:font-name="Arial Unicode MS" style:font-name-asian="Arial Unicode MS" style:font-size-asian="10.0pt"/>
    </style:style>
    <style:style style:family="text" style:name="T734">
      <style:text-properties fo:font-size="10.0pt" style:font-name="바탕" style:font-name-asian="Arial Unicode MS" style:font-size-asian="10.0pt"/>
    </style:style>
    <style:style style:family="text" style:name="T735">
      <style:text-properties fo:font-size="10.0pt" style:font-name="Arial Unicode MS" style:font-name-asian="Arial Unicode MS" style:font-size-asian="10.0pt"/>
    </style:style>
    <style:style style:family="text" style:name="T736">
      <style:text-properties fo:font-size="10.0pt" style:font-name="바탕" style:font-name-asian="Arial Unicode MS" style:font-size-asian="10.0pt"/>
    </style:style>
    <style:style style:family="text" style:name="T737">
      <style:text-properties fo:font-size="10.0pt" style:font-name="Arial Unicode MS" style:font-name-asian="Arial Unicode MS" style:font-size-asian="10.0pt"/>
    </style:style>
    <style:style style:family="text" style:name="T738">
      <style:text-properties fo:font-size="10.0pt" style:font-name="바탕" style:font-name-asian="Arial Unicode MS" style:font-size-asian="10.0pt"/>
    </style:style>
    <style:style style:family="text" style:name="T739">
      <style:text-properties fo:font-size="10.0pt" style:font-name="Arial Unicode MS" style:font-name-asian="Arial Unicode MS" style:font-size-asian="10.0pt"/>
    </style:style>
    <style:style style:family="text" style:name="T740">
      <style:text-properties fo:font-size="10.0pt" style:font-name="바탕" style:font-name-asian="Arial Unicode MS" style:font-size-asian="10.0pt"/>
    </style:style>
    <style:style style:family="text" style:name="T741">
      <style:text-properties fo:font-size="10.0pt" style:font-name="Arial Unicode MS" style:font-name-asian="Arial Unicode MS" style:font-size-asian="10.0pt"/>
    </style:style>
    <style:style style:family="text" style:name="T742">
      <style:text-properties fo:font-size="10.0pt" style:font-name="바탕" style:font-name-asian="Arial Unicode MS" style:font-size-asian="10.0pt"/>
    </style:style>
    <style:style style:family="text" style:name="T743">
      <style:text-properties fo:font-size="10.0pt" style:font-name="Arial Unicode MS" style:font-name-asian="Arial Unicode MS" style:font-size-asian="10.0pt"/>
    </style:style>
    <style:style style:family="text" style:name="T744">
      <style:text-properties fo:font-size="10.0pt" style:font-name="바탕" style:font-name-asian="Arial Unicode MS" style:font-size-asian="10.0pt"/>
    </style:style>
    <style:style style:family="text" style:name="T745">
      <style:text-properties fo:font-size="10.0pt" style:font-name="Arial Unicode MS" style:font-name-asian="Arial Unicode MS" style:font-size-asian="10.0pt"/>
    </style:style>
    <style:style style:family="text" style:name="T746">
      <style:text-properties fo:font-size="10.0pt" style:font-name="바탕" style:font-name-asian="Arial Unicode MS" style:font-size-asian="10.0pt"/>
    </style:style>
    <style:style style:family="table-cell" style:name="T3.R3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3">
      <style:table-row-properties style:min-row-height="1.334cm"/>
    </style:style>
    <style:style style:family="paragraph" style:name="P133" style:parent-style-name="0">
      <style:paragraph-properties style:snap-to-layout-grid="false"/>
    </style:style>
    <style:style style:family="text" style:name="T747">
      <style:text-properties style:font-name="바탕" style:font-name-asian="한양신명조"/>
    </style:style>
    <style:style style:family="paragraph" style:name="P134" style:parent-style-name="14">
      <style:paragraph-properties style:snap-to-layout-grid="false"/>
    </style:style>
    <style:style style:family="text" style:name="T748">
      <style:text-properties fo:font-size="10.0pt" style:font-name="바탕" style:font-name-asian="Arial Unicode MS" style:font-size-asian="10.0pt"/>
    </style:style>
    <style:style style:family="table-cell" style:name="T3.R4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35" style:parent-style-name="0">
      <style:paragraph-properties style:snap-to-layout-grid="false"/>
    </style:style>
    <style:style style:family="text" style:name="T749">
      <style:text-properties style:font-name="바탕" style:font-name-asian="한양신명조"/>
    </style:style>
    <style:style style:family="paragraph" style:name="P136" style:parent-style-name="14">
      <style:paragraph-properties fo:text-align="center" style:snap-to-layout-grid="false"/>
    </style:style>
    <style:style style:family="text" style:name="T750">
      <style:text-properties fo:font-size="10.0pt" style:font-name="바탕" style:font-name-asian="Verdana" style:font-size-asian="10.0pt"/>
    </style:style>
    <style:style style:family="table-cell" style:name="T3.R4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37" style:parent-style-name="0">
      <style:paragraph-properties style:snap-to-layout-grid="false"/>
    </style:style>
    <style:style style:family="text" style:name="T751">
      <style:text-properties style:font-name="바탕" style:font-name-asian="한양신명조"/>
    </style:style>
    <style:style style:family="paragraph" style:name="P138" style:parent-style-name="14">
      <style:paragraph-properties style:snap-to-layout-grid="false"/>
    </style:style>
    <style:style style:family="table-cell" style:name="T3.R4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4">
      <style:table-row-properties style:min-row-height="1.052cm"/>
    </style:style>
    <style:style style:family="paragraph" style:name="P139" style:parent-style-name="0">
      <style:paragraph-properties style:snap-to-layout-grid="false"/>
    </style:style>
    <style:style style:family="text" style:name="T752">
      <style:text-properties style:font-name="바탕" style:font-name-asian="한양신명조"/>
    </style:style>
    <style:style style:family="paragraph" style:name="P140" style:parent-style-name="14">
      <style:paragraph-properties style:snap-to-layout-grid="false"/>
    </style:style>
    <style:style style:family="text" style:name="T753">
      <style:text-properties fo:font-size="10.0pt" style:font-name="바탕" style:font-name-asian="Arial Unicode MS" style:font-size-asian="10.0pt"/>
    </style:style>
    <style:style style:family="table-cell" style:name="T3.R5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41" style:parent-style-name="0">
      <style:paragraph-properties style:snap-to-layout-grid="false"/>
    </style:style>
    <style:style style:family="text" style:name="T754">
      <style:text-properties style:font-name="바탕" style:font-name-asian="한양신명조"/>
    </style:style>
    <style:style style:family="paragraph" style:name="P142" style:parent-style-name="14">
      <style:paragraph-properties fo:text-align="center" style:snap-to-layout-grid="false"/>
    </style:style>
    <style:style style:family="text" style:name="T755">
      <style:text-properties fo:font-size="10.0pt" style:font-name="바탕" style:font-name-asian="Verdana" style:font-size-asian="10.0pt"/>
    </style:style>
    <style:style style:family="table-cell" style:name="T3.R5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43" style:parent-style-name="0">
      <style:paragraph-properties style:snap-to-layout-grid="false"/>
    </style:style>
    <style:style style:family="text" style:name="T756">
      <style:text-properties style:font-name="바탕" style:font-name-asian="한양신명조"/>
    </style:style>
    <style:style style:family="paragraph" style:name="P144" style:parent-style-name="14">
      <style:paragraph-properties style:snap-to-layout-grid="false"/>
    </style:style>
    <style:style style:family="table-cell" style:name="T3.R5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5">
      <style:table-row-properties style:min-row-height="1.052cm"/>
    </style:style>
    <style:style style:family="paragraph" style:name="P145" style:parent-style-name="0">
      <style:paragraph-properties style:snap-to-layout-grid="false"/>
    </style:style>
    <style:style style:family="text" style:name="T757">
      <style:text-properties style:font-name="바탕" style:font-name-asian="한양신명조"/>
    </style:style>
    <style:style style:family="paragraph" style:name="P146" style:parent-style-name="14">
      <style:paragraph-properties style:snap-to-layout-grid="false"/>
    </style:style>
    <style:style style:family="text" style:name="T758">
      <style:text-properties fo:font-size="10.0pt" style:font-name="바탕" style:font-name-asian="Arial Unicode MS" style:font-size-asian="10.0pt"/>
    </style:style>
    <style:style style:family="table-cell" style:name="T3.R6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47" style:parent-style-name="0">
      <style:paragraph-properties style:snap-to-layout-grid="false"/>
    </style:style>
    <style:style style:family="text" style:name="T759">
      <style:text-properties style:font-name="바탕" style:font-name-asian="한양신명조"/>
    </style:style>
    <style:style style:family="paragraph" style:name="P148" style:parent-style-name="14">
      <style:paragraph-properties fo:text-align="center" style:snap-to-layout-grid="false"/>
    </style:style>
    <style:style style:family="text" style:name="T760">
      <style:text-properties fo:font-size="10.0pt" style:font-name="바탕" style:font-name-asian="Verdana" style:font-size-asian="10.0pt"/>
    </style:style>
    <style:style style:family="table-cell" style:name="T3.R6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49" style:parent-style-name="0">
      <style:paragraph-properties style:snap-to-layout-grid="false"/>
    </style:style>
    <style:style style:family="text" style:name="T761">
      <style:text-properties style:font-name="바탕" style:font-name-asian="한양신명조"/>
    </style:style>
    <style:style style:family="paragraph" style:name="P150" style:parent-style-name="14">
      <style:paragraph-properties style:snap-to-layout-grid="false"/>
    </style:style>
    <style:style style:family="text" style:name="T762">
      <style:text-properties fo:font-size="10.0pt" style:font-name="바탕" style:font-name-asian="Arial Unicode MS" style:font-size-asian="10.0pt"/>
    </style:style>
    <style:style style:family="text" style:name="T763">
      <style:text-properties fo:font-size="10.0pt" style:font-name="Arial Unicode MS" style:font-name-asian="Arial Unicode MS" style:font-size-asian="10.0pt"/>
    </style:style>
    <style:style style:family="text" style:name="T764">
      <style:text-properties fo:font-size="10.0pt" style:font-name="바탕" style:font-name-asian="Arial Unicode MS" style:font-size-asian="10.0pt"/>
    </style:style>
    <style:style style:family="table-cell" style:name="T3.R6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6">
      <style:table-row-properties style:min-row-height="0.981cm"/>
    </style:style>
    <style:style style:family="paragraph" style:name="P151" style:parent-style-name="0">
      <style:paragraph-properties style:snap-to-layout-grid="false"/>
    </style:style>
    <style:style style:family="text" style:name="T765">
      <style:text-properties style:font-name="바탕" style:font-name-asian="한양신명조"/>
    </style:style>
    <style:style style:family="paragraph" style:name="P152" style:parent-style-name="14">
      <style:paragraph-properties style:snap-to-layout-grid="false"/>
    </style:style>
    <style:style style:family="text" style:name="T766">
      <style:text-properties fo:font-size="10.0pt" style:font-name="바탕" style:font-name-asian="Arial Unicode MS" style:font-size-asian="10.0pt"/>
    </style:style>
    <style:style style:family="table-cell" style:name="T3.R7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53" style:parent-style-name="0">
      <style:paragraph-properties style:snap-to-layout-grid="false"/>
    </style:style>
    <style:style style:family="text" style:name="T767">
      <style:text-properties style:font-name="바탕" style:font-name-asian="한양신명조"/>
    </style:style>
    <style:style style:family="paragraph" style:name="P154" style:parent-style-name="14">
      <style:paragraph-properties fo:text-align="center" style:snap-to-layout-grid="false"/>
    </style:style>
    <style:style style:family="text" style:name="T768">
      <style:text-properties fo:font-size="10.0pt" style:font-name="바탕" style:font-name-asian="Verdana" style:font-size-asian="10.0pt"/>
    </style:style>
    <style:style style:family="table-cell" style:name="T3.R7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55" style:parent-style-name="0">
      <style:paragraph-properties style:snap-to-layout-grid="false"/>
    </style:style>
    <style:style style:family="text" style:name="T769">
      <style:text-properties style:font-name="바탕" style:font-name-asian="한양신명조"/>
    </style:style>
    <style:style style:family="paragraph" style:name="P156" style:parent-style-name="14">
      <style:paragraph-properties style:snap-to-layout-grid="false"/>
    </style:style>
    <style:style style:family="text" style:name="T770">
      <style:text-properties fo:font-size="10.0pt" style:font-name="바탕" style:font-name-asian="Arial Unicode MS" style:font-size-asian="10.0pt"/>
    </style:style>
    <style:style style:family="text" style:name="T771">
      <style:text-properties fo:font-size="10.0pt" style:font-name="Arial Unicode MS" style:font-name-asian="Arial Unicode MS" style:font-size-asian="10.0pt"/>
    </style:style>
    <style:style style:family="text" style:name="T772">
      <style:text-properties fo:font-size="10.0pt" style:font-name="바탕" style:font-name-asian="Arial Unicode MS" style:font-size-asian="10.0pt"/>
    </style:style>
    <style:style style:family="text" style:name="T773">
      <style:text-properties fo:font-size="10.0pt" style:font-name="Arial Unicode MS" style:font-name-asian="Arial Unicode MS" style:font-size-asian="10.0pt"/>
    </style:style>
    <style:style style:family="text" style:name="T774">
      <style:text-properties fo:font-size="10.0pt" style:font-name="바탕" style:font-name-asian="Arial Unicode MS" style:font-size-asian="10.0pt"/>
    </style:style>
    <style:style style:family="text" style:name="T775">
      <style:text-properties fo:font-size="10.0pt" style:font-name="Arial Unicode MS" style:font-name-asian="Arial Unicode MS" style:font-size-asian="10.0pt"/>
    </style:style>
    <style:style style:family="text" style:name="T776">
      <style:text-properties fo:font-size="10.0pt" style:font-name="바탕" style:font-name-asian="Arial Unicode MS" style:font-size-asian="10.0pt"/>
    </style:style>
    <style:style style:family="table-cell" style:name="T3.R7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7">
      <style:table-row-properties style:min-row-height="0.981cm"/>
    </style:style>
    <style:style style:family="paragraph" style:name="P157" style:parent-style-name="0">
      <style:paragraph-properties style:snap-to-layout-grid="false"/>
    </style:style>
    <style:style style:family="text" style:name="T777">
      <style:text-properties style:font-name="바탕" style:font-name-asian="한양신명조"/>
    </style:style>
    <style:style style:family="paragraph" style:name="P158" style:parent-style-name="14">
      <style:paragraph-properties style:snap-to-layout-grid="false"/>
    </style:style>
    <style:style style:family="text" style:name="T778">
      <style:text-properties fo:font-size="10.0pt" style:font-name="바탕" style:font-name-asian="Arial Unicode MS" style:font-size-asian="10.0pt"/>
    </style:style>
    <style:style style:family="table-cell" style:name="T3.R8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59" style:parent-style-name="0">
      <style:paragraph-properties style:snap-to-layout-grid="false"/>
    </style:style>
    <style:style style:family="text" style:name="T779">
      <style:text-properties style:font-name="바탕" style:font-name-asian="한양신명조"/>
    </style:style>
    <style:style style:family="paragraph" style:name="P160" style:parent-style-name="14">
      <style:paragraph-properties fo:text-align="center" style:snap-to-layout-grid="false"/>
    </style:style>
    <style:style style:family="text" style:name="T780">
      <style:text-properties fo:font-size="10.0pt" style:font-name="바탕" style:font-name-asian="Verdana" style:font-size-asian="10.0pt"/>
    </style:style>
    <style:style style:family="table-cell" style:name="T3.R8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61" style:parent-style-name="0">
      <style:paragraph-properties style:snap-to-layout-grid="false"/>
    </style:style>
    <style:style style:family="text" style:name="T781">
      <style:text-properties style:font-name="바탕" style:font-name-asian="한양신명조"/>
    </style:style>
    <style:style style:family="paragraph" style:name="P162" style:parent-style-name="14">
      <style:paragraph-properties style:snap-to-layout-grid="false"/>
    </style:style>
    <style:style style:family="table-cell" style:name="T3.R8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8">
      <style:table-row-properties style:min-row-height="1.052cm"/>
    </style:style>
    <style:style style:family="paragraph" style:name="P163" style:parent-style-name="0">
      <style:paragraph-properties style:snap-to-layout-grid="false"/>
    </style:style>
    <style:style style:family="text" style:name="T782">
      <style:text-properties style:font-name="바탕" style:font-name-asian="한양신명조"/>
    </style:style>
    <style:style style:family="paragraph" style:name="P164" style:parent-style-name="14">
      <style:paragraph-properties style:snap-to-layout-grid="false"/>
    </style:style>
    <style:style style:family="text" style:name="T783">
      <style:text-properties fo:font-size="10.0pt" style:font-name="바탕" style:font-name-asian="Arial Unicode MS" style:font-size-asian="10.0pt"/>
    </style:style>
    <style:style style:family="table-cell" style:name="T3.R9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65" style:parent-style-name="0">
      <style:paragraph-properties style:snap-to-layout-grid="false"/>
    </style:style>
    <style:style style:family="text" style:name="T784">
      <style:text-properties style:font-name="바탕" style:font-name-asian="한양신명조"/>
    </style:style>
    <style:style style:family="paragraph" style:name="P166" style:parent-style-name="14">
      <style:paragraph-properties fo:text-align="center" style:snap-to-layout-grid="false"/>
    </style:style>
    <style:style style:family="text" style:name="T785">
      <style:text-properties fo:font-size="10.0pt" style:font-name="바탕" style:font-name-asian="Verdana" style:font-size-asian="10.0pt"/>
    </style:style>
    <style:style style:family="table-cell" style:name="T3.R9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67" style:parent-style-name="0">
      <style:paragraph-properties style:snap-to-layout-grid="false"/>
    </style:style>
    <style:style style:family="text" style:name="T786">
      <style:text-properties style:font-name="바탕" style:font-name-asian="한양신명조"/>
    </style:style>
    <style:style style:family="paragraph" style:name="P168" style:parent-style-name="14">
      <style:paragraph-properties style:snap-to-layout-grid="false"/>
    </style:style>
    <style:style style:family="table-cell" style:name="T3.R9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9">
      <style:table-row-properties style:min-row-height="1.052cm"/>
    </style:style>
    <style:style style:family="paragraph" style:name="P169" style:parent-style-name="0">
      <style:paragraph-properties style:snap-to-layout-grid="false"/>
    </style:style>
    <style:style style:family="text" style:name="T787">
      <style:text-properties style:font-name="바탕" style:font-name-asian="한양신명조"/>
    </style:style>
    <style:style style:family="paragraph" style:name="P170" style:parent-style-name="14">
      <style:paragraph-properties style:snap-to-layout-grid="false"/>
    </style:style>
    <style:style style:family="text" style:name="T788">
      <style:text-properties fo:font-size="10.0pt" style:font-name="바탕" style:font-name-asian="Arial Unicode MS" style:font-size-asian="10.0pt"/>
    </style:style>
    <style:style style:family="table-cell" style:name="T3.R10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71" style:parent-style-name="0">
      <style:paragraph-properties style:snap-to-layout-grid="false"/>
    </style:style>
    <style:style style:family="text" style:name="T789">
      <style:text-properties style:font-name="바탕" style:font-name-asian="한양신명조"/>
    </style:style>
    <style:style style:family="paragraph" style:name="P172" style:parent-style-name="14">
      <style:paragraph-properties fo:text-align="center" style:snap-to-layout-grid="false"/>
    </style:style>
    <style:style style:family="text" style:name="T790">
      <style:text-properties fo:font-size="10.0pt" style:font-name="바탕" style:font-name-asian="Verdana" style:font-size-asian="10.0pt"/>
    </style:style>
    <style:style style:family="table-cell" style:name="T3.R10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73" style:parent-style-name="0">
      <style:paragraph-properties style:snap-to-layout-grid="false"/>
    </style:style>
    <style:style style:family="text" style:name="T791">
      <style:text-properties style:font-name="바탕" style:font-name-asian="한양신명조"/>
    </style:style>
    <style:style style:family="paragraph" style:name="P174" style:parent-style-name="14">
      <style:paragraph-properties style:snap-to-layout-grid="false"/>
    </style:style>
    <style:style style:family="table-cell" style:name="T3.R10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10">
      <style:table-row-properties style:min-row-height="1.052cm"/>
    </style:style>
    <style:style style:family="paragraph" style:name="P175" style:parent-style-name="0">
      <style:paragraph-properties style:snap-to-layout-grid="false"/>
    </style:style>
    <style:style style:family="text" style:name="T792">
      <style:text-properties style:font-name="바탕" style:font-name-asian="한양신명조"/>
    </style:style>
    <style:style style:family="paragraph" style:name="P176" style:parent-style-name="14">
      <style:paragraph-properties style:snap-to-layout-grid="false"/>
    </style:style>
    <style:style style:family="text" style:name="T793">
      <style:text-properties fo:font-size="10.0pt" style:font-name="바탕" style:font-name-asian="Arial Unicode MS" style:font-size-asian="10.0pt"/>
    </style:style>
    <style:style style:family="table-cell" style:name="T3.R11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77" style:parent-style-name="0">
      <style:paragraph-properties style:snap-to-layout-grid="false"/>
    </style:style>
    <style:style style:family="text" style:name="T794">
      <style:text-properties style:font-name="바탕" style:font-name-asian="한양신명조"/>
    </style:style>
    <style:style style:family="paragraph" style:name="P178" style:parent-style-name="14">
      <style:paragraph-properties fo:text-align="center" style:snap-to-layout-grid="false"/>
    </style:style>
    <style:style style:family="text" style:name="T795">
      <style:text-properties fo:font-size="10.0pt" style:font-name="바탕" style:font-name-asian="Verdana" style:font-size-asian="10.0pt"/>
    </style:style>
    <style:style style:family="table-cell" style:name="T3.R11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79" style:parent-style-name="0">
      <style:paragraph-properties style:snap-to-layout-grid="false"/>
    </style:style>
    <style:style style:family="text" style:name="T796">
      <style:text-properties style:font-name="바탕" style:font-name-asian="한양신명조"/>
    </style:style>
    <style:style style:family="paragraph" style:name="P180" style:parent-style-name="14">
      <style:paragraph-properties style:snap-to-layout-grid="false"/>
    </style:style>
    <style:style style:family="table-cell" style:name="T3.R11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11">
      <style:table-row-properties style:min-row-height="1.052cm"/>
    </style:style>
    <style:style style:family="paragraph" style:name="P181" style:parent-style-name="0">
      <style:paragraph-properties style:snap-to-layout-grid="false"/>
    </style:style>
    <style:style style:family="text" style:name="T797">
      <style:text-properties style:font-name="바탕" style:font-name-asian="한양신명조"/>
    </style:style>
    <style:style style:family="paragraph" style:name="P182" style:parent-style-name="14">
      <style:paragraph-properties style:snap-to-layout-grid="false"/>
    </style:style>
    <style:style style:family="text" style:name="T798">
      <style:text-properties fo:font-size="10.0pt" style:font-name="바탕" style:font-name-asian="Arial Unicode MS" style:font-size-asian="10.0pt"/>
    </style:style>
    <style:style style:family="table-cell" style:name="T3.R12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83" style:parent-style-name="0">
      <style:paragraph-properties style:snap-to-layout-grid="false"/>
    </style:style>
    <style:style style:family="text" style:name="T799">
      <style:text-properties style:font-name="바탕" style:font-name-asian="한양신명조"/>
    </style:style>
    <style:style style:family="paragraph" style:name="P184" style:parent-style-name="14">
      <style:paragraph-properties fo:text-align="center" style:snap-to-layout-grid="false"/>
    </style:style>
    <style:style style:family="text" style:name="T800">
      <style:text-properties fo:font-size="10.0pt" style:font-name="바탕" style:font-name-asian="Verdana" style:font-size-asian="10.0pt"/>
    </style:style>
    <style:style style:family="text" style:name="T801">
      <style:text-properties fo:font-size="10.0pt" style:font-name="바탕" style:font-name-asian="맑은 고딕" style:font-size-asian="10.0pt"/>
    </style:style>
    <style:style style:family="table-cell" style:name="T3.R12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85" style:parent-style-name="0">
      <style:paragraph-properties style:snap-to-layout-grid="false"/>
    </style:style>
    <style:style style:family="text" style:name="T802">
      <style:text-properties style:font-name="바탕" style:font-name-asian="한양신명조"/>
    </style:style>
    <style:style style:family="paragraph" style:name="P186" style:parent-style-name="14">
      <style:paragraph-properties style:snap-to-layout-grid="false"/>
    </style:style>
    <style:style style:family="table-cell" style:name="T3.R12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12">
      <style:table-row-properties style:min-row-height="1.052cm"/>
    </style:style>
    <style:style style:family="paragraph" style:name="P187" style:parent-style-name="0">
      <style:paragraph-properties style:snap-to-layout-grid="false"/>
    </style:style>
    <style:style style:family="text" style:name="T803">
      <style:text-properties style:font-name="바탕" style:font-name-asian="한양신명조"/>
    </style:style>
    <style:style style:family="paragraph" style:name="P188" style:parent-style-name="14">
      <style:paragraph-properties style:snap-to-layout-grid="false"/>
    </style:style>
    <style:style style:family="text" style:name="T804">
      <style:text-properties fo:font-size="10.0pt" style:font-name="바탕" style:font-name-asian="Arial Unicode MS" style:font-size-asian="10.0pt"/>
    </style:style>
    <style:style style:family="table-cell" style:name="T3.R13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89" style:parent-style-name="0">
      <style:paragraph-properties style:snap-to-layout-grid="false"/>
    </style:style>
    <style:style style:family="text" style:name="T805">
      <style:text-properties style:font-name="바탕" style:font-name-asian="한양신명조"/>
    </style:style>
    <style:style style:family="paragraph" style:name="P190" style:parent-style-name="14">
      <style:paragraph-properties fo:text-align="center" style:snap-to-layout-grid="false"/>
    </style:style>
    <style:style style:family="text" style:name="T806">
      <style:text-properties fo:font-size="10.0pt" style:font-name="바탕" style:font-name-asian="Verdana" style:font-size-asian="10.0pt"/>
    </style:style>
    <style:style style:family="table-cell" style:name="T3.R13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191" style:parent-style-name="0">
      <style:paragraph-properties style:snap-to-layout-grid="false"/>
    </style:style>
    <style:style style:family="text" style:name="T807">
      <style:text-properties style:font-name="바탕" style:font-name-asian="한양신명조"/>
    </style:style>
    <style:style style:family="paragraph" style:name="P192" style:parent-style-name="14">
      <style:paragraph-properties style:snap-to-layout-grid="false"/>
    </style:style>
    <style:style style:family="table-cell" style:name="T3.R13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3.R13">
      <style:table-row-properties style:min-row-height="1.052cm"/>
    </style:style>
    <style:style style:family="paragraph" style:name="P193" style:parent-style-name="0">
      <style:paragraph-properties style:snap-to-layout-grid="false"/>
    </style:style>
    <style:style style:family="paragraph" style:name="P194" style:parent-style-name="0">
      <style:paragraph-properties style:snap-to-layout-grid="false"/>
    </style:style>
    <style:style style:family="paragraph" style:name="P195" style:parent-style-name="0">
      <style:paragraph-properties style:snap-to-layout-grid="false"/>
    </style:style>
    <style:style style:family="text" style:name="T808">
      <style:text-properties style:font-name="바탕" style:font-name-asian="Arial Unicode MS"/>
    </style:style>
    <style:style style:family="text" style:name="T809">
      <style:text-properties style:font-name="바탕" style:font-name-asian="Arial Unicode MS"/>
    </style:style>
    <style:style style:family="paragraph" style:name="P196" style:parent-style-name="14">
      <style:paragraph-properties style:snap-to-layout-grid="false"/>
    </style:style>
    <style:style style:family="paragraph" style:name="P197" style:parent-style-name="14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1">
      <style:table-column-properties style:column-width="2.972cm"/>
    </style:style>
    <style:style style:family="table-column" style:name="T4.C72">
      <style:table-column-properties style:column-width="2.145cm"/>
    </style:style>
    <style:style style:family="table-column" style:name="T4.C73">
      <style:table-column-properties style:column-width="2.395cm"/>
    </style:style>
    <style:style style:family="table-column" style:name="T4.C74">
      <style:table-column-properties style:column-width="8.502cm"/>
    </style:style>
    <style:style style:family="paragraph" style:name="P198" style:parent-style-name="0">
      <style:paragraph-properties style:snap-to-layout-grid="false"/>
    </style:style>
    <style:style style:family="text" style:name="T810">
      <style:text-properties fo:background-color="#cccccc" style:font-name="바탕" style:font-name-asian="한양신명조"/>
    </style:style>
    <style:style style:family="paragraph" style:name="P199" style:parent-style-name="14">
      <style:paragraph-properties fo:text-align="center" style:snap-to-layout-grid="false"/>
    </style:style>
    <style:style style:family="text" style:name="T811">
      <style:text-properties fo:font-size="10.0pt" style:font-name="바탕" style:font-name-asian="Arial Unicode MS" style:font-size-asian="10.0pt"/>
    </style:style>
    <style:style style:family="table-cell" style:name="T4.R1_C0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00" style:parent-style-name="0">
      <style:paragraph-properties style:snap-to-layout-grid="false"/>
    </style:style>
    <style:style style:family="text" style:name="T812">
      <style:text-properties fo:background-color="#cccccc" style:font-name="바탕" style:font-name-asian="한양신명조"/>
    </style:style>
    <style:style style:family="paragraph" style:name="P201" style:parent-style-name="14">
      <style:paragraph-properties fo:text-align="center" style:snap-to-layout-grid="false"/>
    </style:style>
    <style:style style:family="text" style:name="T813">
      <style:text-properties fo:font-size="10.0pt" style:font-name="바탕" style:font-name-asian="Arial Unicode MS" style:font-size-asian="10.0pt"/>
    </style:style>
    <style:style style:family="table-cell" style:name="T4.R1_C1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02" style:parent-style-name="0">
      <style:paragraph-properties style:snap-to-layout-grid="false"/>
    </style:style>
    <style:style style:family="text" style:name="T814">
      <style:text-properties fo:background-color="#cccccc" style:font-name="바탕" style:font-name-asian="한양신명조"/>
    </style:style>
    <style:style style:family="paragraph" style:name="P203" style:parent-style-name="14">
      <style:paragraph-properties fo:text-align="center" style:snap-to-layout-grid="false"/>
    </style:style>
    <style:style style:family="text" style:name="T815">
      <style:text-properties fo:font-size="10.0pt" style:font-name="바탕" style:font-name-asian="Arial Unicode MS" style:font-size-asian="10.0pt"/>
    </style:style>
    <style:style style:family="table-cell" style:name="T4.R1_C2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04" style:parent-style-name="0">
      <style:paragraph-properties style:snap-to-layout-grid="false"/>
    </style:style>
    <style:style style:family="text" style:name="T816">
      <style:text-properties fo:background-color="#cccccc" style:font-name="바탕" style:font-name-asian="한양신명조"/>
    </style:style>
    <style:style style:family="paragraph" style:name="P205" style:parent-style-name="14">
      <style:paragraph-properties fo:text-align="center" style:snap-to-layout-grid="false"/>
    </style:style>
    <style:style style:family="text" style:name="T817">
      <style:text-properties fo:font-size="10.0pt" style:font-name="바탕" style:font-name-asian="Arial Unicode MS" style:font-size-asian="10.0pt"/>
    </style:style>
    <style:style style:family="table-cell" style:name="T4.R1_C3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4.R1">
      <style:table-row-properties style:min-row-height="0.981cm"/>
    </style:style>
    <style:style style:family="paragraph" style:name="P206" style:parent-style-name="0">
      <style:paragraph-properties style:snap-to-layout-grid="false"/>
    </style:style>
    <style:style style:family="text" style:name="T818">
      <style:text-properties style:font-name="바탕" style:font-name-asian="한양신명조"/>
    </style:style>
    <style:style style:family="paragraph" style:name="P207" style:parent-style-name="14">
      <style:paragraph-properties style:snap-to-layout-grid="false"/>
    </style:style>
    <style:style style:family="text" style:name="T819">
      <style:text-properties fo:font-size="10.0pt" style:font-name="바탕" style:font-name-asian="Arial Unicode MS" style:font-size-asian="10.0pt"/>
    </style:style>
    <style:style style:family="table-cell" style:name="T4.R2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08" style:parent-style-name="0">
      <style:paragraph-properties style:snap-to-layout-grid="false"/>
    </style:style>
    <style:style style:family="text" style:name="T820">
      <style:text-properties style:font-name="바탕" style:font-name-asian="한양신명조"/>
    </style:style>
    <style:style style:family="paragraph" style:name="P209" style:parent-style-name="14">
      <style:paragraph-properties fo:text-align="center" style:snap-to-layout-grid="false"/>
    </style:style>
    <style:style style:family="text" style:name="T821">
      <style:text-properties fo:font-size="10.0pt" style:font-name="바탕" style:font-name-asian="Verdana" style:font-size-asian="10.0pt"/>
    </style:style>
    <style:style style:family="table-cell" style:name="T4.R2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10" style:parent-style-name="0">
      <style:paragraph-properties style:snap-to-layout-grid="false"/>
    </style:style>
    <style:style style:family="text" style:name="T822">
      <style:text-properties style:font-name="바탕" style:font-name-asian="한양신명조"/>
    </style:style>
    <style:style style:family="paragraph" style:name="P211" style:parent-style-name="14">
      <style:paragraph-properties fo:text-align="center" style:snap-to-layout-grid="false"/>
    </style:style>
    <style:style style:family="text" style:name="T823">
      <style:text-properties fo:font-size="10.0pt" style:font-name="바탕" style:font-name-asian="Verdana" style:font-size-asian="10.0pt"/>
    </style:style>
    <style:style style:family="text" style:name="T824">
      <style:text-properties fo:font-size="10.0pt" style:font-name="바탕" style:font-name-asian="맑은 고딕" style:font-size-asian="10.0pt"/>
    </style:style>
    <style:style style:family="text" style:name="T825">
      <style:text-properties fo:font-size="10.0pt" style:font-name="바탕" style:font-name-asian="Verdana" style:font-size-asian="10.0pt"/>
    </style:style>
    <style:style style:family="table-cell" style:name="T4.R2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12" style:parent-style-name="0">
      <style:paragraph-properties style:snap-to-layout-grid="false"/>
    </style:style>
    <style:style style:family="text" style:name="T826">
      <style:text-properties style:font-name="바탕" style:font-name-asian="한양신명조"/>
    </style:style>
    <style:style style:family="paragraph" style:name="P213" style:parent-style-name="14">
      <style:paragraph-properties style:snap-to-layout-grid="false"/>
    </style:style>
    <style:style style:family="table-cell" style:name="T4.R2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4.R2">
      <style:table-row-properties style:min-row-height="1.052cm"/>
    </style:style>
    <style:style style:family="paragraph" style:name="P214" style:parent-style-name="0">
      <style:paragraph-properties style:snap-to-layout-grid="false"/>
    </style:style>
    <style:style style:family="text" style:name="T827">
      <style:text-properties style:font-name="바탕" style:font-name-asian="한양신명조"/>
    </style:style>
    <style:style style:family="paragraph" style:name="P215" style:parent-style-name="14">
      <style:paragraph-properties style:snap-to-layout-grid="false"/>
    </style:style>
    <style:style style:family="text" style:name="T828">
      <style:text-properties fo:font-size="10.0pt" style:font-name="바탕" style:font-name-asian="Arial Unicode MS" style:font-size-asian="10.0pt"/>
    </style:style>
    <style:style style:family="table-cell" style:name="T4.R3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16" style:parent-style-name="0">
      <style:paragraph-properties style:snap-to-layout-grid="false"/>
    </style:style>
    <style:style style:family="text" style:name="T829">
      <style:text-properties style:font-name="바탕" style:font-name-asian="한양신명조"/>
    </style:style>
    <style:style style:family="paragraph" style:name="P217" style:parent-style-name="14">
      <style:paragraph-properties fo:text-align="center" style:snap-to-layout-grid="false"/>
    </style:style>
    <style:style style:family="text" style:name="T830">
      <style:text-properties fo:font-size="10.0pt" style:font-name="바탕" style:font-name-asian="Verdana" style:font-size-asian="10.0pt"/>
    </style:style>
    <style:style style:family="text" style:name="T831">
      <style:text-properties fo:font-size="10.0pt" style:font-name="바탕" style:font-name-asian="맑은 고딕" style:font-size-asian="10.0pt"/>
    </style:style>
    <style:style style:family="table-cell" style:name="T4.R3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18" style:parent-style-name="0">
      <style:paragraph-properties style:snap-to-layout-grid="false"/>
    </style:style>
    <style:style style:family="text" style:name="T832">
      <style:text-properties style:font-name="바탕" style:font-name-asian="한양신명조"/>
    </style:style>
    <style:style style:family="paragraph" style:name="P219" style:parent-style-name="14">
      <style:paragraph-properties fo:text-align="center" style:snap-to-layout-grid="false"/>
    </style:style>
    <style:style style:family="text" style:name="T833">
      <style:text-properties fo:font-size="10.0pt" style:font-name="바탕" style:font-name-asian="Verdana" style:font-size-asian="10.0pt"/>
    </style:style>
    <style:style style:family="table-cell" style:name="T4.R3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20" style:parent-style-name="0">
      <style:paragraph-properties style:snap-to-layout-grid="false"/>
    </style:style>
    <style:style style:family="text" style:name="T834">
      <style:text-properties style:font-name="바탕" style:font-name-asian="한양신명조"/>
    </style:style>
    <style:style style:family="paragraph" style:name="P221" style:parent-style-name="14">
      <style:paragraph-properties style:snap-to-layout-grid="false"/>
    </style:style>
    <style:style style:family="text" style:name="T835">
      <style:text-properties fo:font-size="10.0pt" style:font-name="바탕" style:font-name-asian="Arial Unicode MS" style:font-size-asian="10.0pt"/>
    </style:style>
    <style:style style:family="table-cell" style:name="T4.R3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4.R3">
      <style:table-row-properties style:min-row-height="1.334cm"/>
    </style:style>
    <style:style style:family="paragraph" style:name="P222" style:parent-style-name="0">
      <style:paragraph-properties style:snap-to-layout-grid="false"/>
    </style:style>
    <style:style style:family="text" style:name="T836">
      <style:text-properties style:font-name="바탕" style:font-name-asian="한양신명조"/>
    </style:style>
    <style:style style:family="paragraph" style:name="P223" style:parent-style-name="14">
      <style:paragraph-properties style:snap-to-layout-grid="false"/>
    </style:style>
    <style:style style:family="text" style:name="T837">
      <style:text-properties fo:font-size="10.0pt" style:font-name="바탕" style:font-name-asian="Arial Unicode MS" style:font-size-asian="10.0pt"/>
    </style:style>
    <style:style style:family="table-cell" style:name="T4.R4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24" style:parent-style-name="0">
      <style:paragraph-properties style:snap-to-layout-grid="false"/>
    </style:style>
    <style:style style:family="text" style:name="T838">
      <style:text-properties style:font-name="바탕" style:font-name-asian="한양신명조"/>
    </style:style>
    <style:style style:family="paragraph" style:name="P225" style:parent-style-name="14">
      <style:paragraph-properties fo:text-align="center" style:snap-to-layout-grid="false"/>
    </style:style>
    <style:style style:family="text" style:name="T839">
      <style:text-properties fo:font-size="10.0pt" style:font-name="바탕" style:font-name-asian="Verdana" style:font-size-asian="10.0pt"/>
    </style:style>
    <style:style style:family="table-cell" style:name="T4.R4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26" style:parent-style-name="0">
      <style:paragraph-properties style:snap-to-layout-grid="false"/>
    </style:style>
    <style:style style:family="text" style:name="T840">
      <style:text-properties style:font-name="바탕" style:font-name-asian="한양신명조"/>
    </style:style>
    <style:style style:family="paragraph" style:name="P227" style:parent-style-name="14">
      <style:paragraph-properties fo:text-align="center" style:snap-to-layout-grid="false"/>
    </style:style>
    <style:style style:family="text" style:name="T841">
      <style:text-properties fo:font-size="10.0pt" style:font-name="바탕" style:font-name-asian="Verdana" style:font-size-asian="10.0pt"/>
    </style:style>
    <style:style style:family="table-cell" style:name="T4.R4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28" style:parent-style-name="0">
      <style:paragraph-properties style:snap-to-layout-grid="false"/>
    </style:style>
    <style:style style:family="text" style:name="T842">
      <style:text-properties style:font-name="바탕" style:font-name-asian="한양신명조"/>
    </style:style>
    <style:style style:family="paragraph" style:name="P229" style:parent-style-name="14">
      <style:paragraph-properties style:snap-to-layout-grid="false"/>
    </style:style>
    <style:style style:family="table-cell" style:name="T4.R4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4.R4">
      <style:table-row-properties style:min-row-height="1.052cm"/>
    </style:style>
    <style:style style:family="paragraph" style:name="P230" style:parent-style-name="0">
      <style:paragraph-properties style:snap-to-layout-grid="false"/>
    </style:style>
    <style:style style:family="text" style:name="T843">
      <style:text-properties style:font-name="바탕" style:font-name-asian="한양신명조"/>
    </style:style>
    <style:style style:family="paragraph" style:name="P231" style:parent-style-name="14">
      <style:paragraph-properties style:snap-to-layout-grid="false"/>
    </style:style>
    <style:style style:family="text" style:name="T844">
      <style:text-properties fo:font-size="10.0pt" style:font-name="바탕" style:font-name-asian="Arial Unicode MS" style:font-size-asian="10.0pt"/>
    </style:style>
    <style:style style:family="table-cell" style:name="T4.R5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32" style:parent-style-name="0">
      <style:paragraph-properties style:snap-to-layout-grid="false"/>
    </style:style>
    <style:style style:family="text" style:name="T845">
      <style:text-properties style:font-name="바탕" style:font-name-asian="한양신명조"/>
    </style:style>
    <style:style style:family="paragraph" style:name="P233" style:parent-style-name="14">
      <style:paragraph-properties fo:text-align="center" style:snap-to-layout-grid="false"/>
    </style:style>
    <style:style style:family="text" style:name="T846">
      <style:text-properties fo:font-size="10.0pt" style:font-name="바탕" style:font-name-asian="Verdana" style:font-size-asian="10.0pt"/>
    </style:style>
    <style:style style:family="table-cell" style:name="T4.R5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34" style:parent-style-name="0">
      <style:paragraph-properties style:snap-to-layout-grid="false"/>
    </style:style>
    <style:style style:family="text" style:name="T847">
      <style:text-properties style:font-name="바탕" style:font-name-asian="한양신명조"/>
    </style:style>
    <style:style style:family="paragraph" style:name="P235" style:parent-style-name="14">
      <style:paragraph-properties fo:text-align="center" style:snap-to-layout-grid="false"/>
    </style:style>
    <style:style style:family="text" style:name="T848">
      <style:text-properties fo:font-size="10.0pt" style:font-name="바탕" style:font-name-asian="Verdana" style:font-size-asian="10.0pt"/>
    </style:style>
    <style:style style:family="table-cell" style:name="T4.R5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36" style:parent-style-name="0">
      <style:paragraph-properties style:snap-to-layout-grid="false"/>
    </style:style>
    <style:style style:family="text" style:name="T849">
      <style:text-properties style:font-name="바탕" style:font-name-asian="한양신명조"/>
    </style:style>
    <style:style style:family="paragraph" style:name="P237" style:parent-style-name="14">
      <style:paragraph-properties style:snap-to-layout-grid="false"/>
    </style:style>
    <style:style style:family="text" style:name="T850">
      <style:text-properties fo:font-size="10.0pt" style:font-name="바탕" style:font-name-asian="Arial Unicode MS" style:font-size-asian="10.0pt"/>
    </style:style>
    <style:style style:family="table-cell" style:name="T4.R5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4.R5">
      <style:table-row-properties style:min-row-height="0.981cm"/>
    </style:style>
    <style:style style:family="paragraph" style:name="P238" style:parent-style-name="0">
      <style:paragraph-properties style:snap-to-layout-grid="false"/>
    </style:style>
    <style:style style:family="text" style:name="T851">
      <style:text-properties style:font-name="바탕" style:font-name-asian="한양신명조"/>
    </style:style>
    <style:style style:family="paragraph" style:name="P239" style:parent-style-name="14">
      <style:paragraph-properties style:snap-to-layout-grid="false"/>
    </style:style>
    <style:style style:family="text" style:name="T852">
      <style:text-properties fo:font-size="10.0pt" style:font-name="바탕" style:font-name-asian="Arial Unicode MS" style:font-size-asian="10.0pt"/>
    </style:style>
    <style:style style:family="table-cell" style:name="T4.R6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40" style:parent-style-name="0">
      <style:paragraph-properties style:snap-to-layout-grid="false"/>
    </style:style>
    <style:style style:family="text" style:name="T853">
      <style:text-properties style:font-name="바탕" style:font-name-asian="한양신명조"/>
    </style:style>
    <style:style style:family="paragraph" style:name="P241" style:parent-style-name="14">
      <style:paragraph-properties fo:text-align="center" style:snap-to-layout-grid="false"/>
    </style:style>
    <style:style style:family="text" style:name="T854">
      <style:text-properties fo:font-size="10.0pt" style:font-name="바탕" style:font-name-asian="Verdana" style:font-size-asian="10.0pt"/>
    </style:style>
    <style:style style:family="table-cell" style:name="T4.R6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42" style:parent-style-name="0">
      <style:paragraph-properties style:snap-to-layout-grid="false"/>
    </style:style>
    <style:style style:family="text" style:name="T855">
      <style:text-properties style:font-name="바탕" style:font-name-asian="한양신명조"/>
    </style:style>
    <style:style style:family="paragraph" style:name="P243" style:parent-style-name="14">
      <style:paragraph-properties fo:text-align="center" style:snap-to-layout-grid="false"/>
    </style:style>
    <style:style style:family="text" style:name="T856">
      <style:text-properties fo:font-size="10.0pt" style:font-name="바탕" style:font-name-asian="Verdana" style:font-size-asian="10.0pt"/>
    </style:style>
    <style:style style:family="table-cell" style:name="T4.R6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44" style:parent-style-name="0">
      <style:paragraph-properties style:snap-to-layout-grid="false"/>
    </style:style>
    <style:style style:family="text" style:name="T857">
      <style:text-properties style:font-name="바탕" style:font-name-asian="한양신명조"/>
    </style:style>
    <style:style style:family="paragraph" style:name="P245" style:parent-style-name="14">
      <style:paragraph-properties style:snap-to-layout-grid="false"/>
    </style:style>
    <style:style style:family="table-cell" style:name="T4.R6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4.R6">
      <style:table-row-properties style:min-row-height="1.052cm"/>
    </style:style>
    <style:style style:family="paragraph" style:name="P246" style:parent-style-name="0">
      <style:paragraph-properties style:snap-to-layout-grid="false"/>
    </style:style>
    <style:style style:family="text" style:name="T858">
      <style:text-properties style:font-name="바탕" style:font-name-asian="한양신명조"/>
    </style:style>
    <style:style style:family="paragraph" style:name="P247" style:parent-style-name="14">
      <style:paragraph-properties style:snap-to-layout-grid="false"/>
    </style:style>
    <style:style style:family="text" style:name="T859">
      <style:text-properties fo:font-size="10.0pt" style:font-name="바탕" style:font-name-asian="Arial Unicode MS" style:font-size-asian="10.0pt"/>
    </style:style>
    <style:style style:family="table-cell" style:name="T4.R7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48" style:parent-style-name="0">
      <style:paragraph-properties style:snap-to-layout-grid="false"/>
    </style:style>
    <style:style style:family="text" style:name="T860">
      <style:text-properties style:font-name="바탕" style:font-name-asian="한양신명조"/>
    </style:style>
    <style:style style:family="paragraph" style:name="P249" style:parent-style-name="14">
      <style:paragraph-properties fo:text-align="center" style:snap-to-layout-grid="false"/>
    </style:style>
    <style:style style:family="text" style:name="T861">
      <style:text-properties fo:font-size="10.0pt" style:font-name="바탕" style:font-name-asian="Verdana" style:font-size-asian="10.0pt"/>
    </style:style>
    <style:style style:family="table-cell" style:name="T4.R7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50" style:parent-style-name="0">
      <style:paragraph-properties style:snap-to-layout-grid="false"/>
    </style:style>
    <style:style style:family="text" style:name="T862">
      <style:text-properties style:font-name="바탕" style:font-name-asian="한양신명조"/>
    </style:style>
    <style:style style:family="paragraph" style:name="P251" style:parent-style-name="14">
      <style:paragraph-properties fo:text-align="center" style:snap-to-layout-grid="false"/>
    </style:style>
    <style:style style:family="text" style:name="T863">
      <style:text-properties fo:font-size="10.0pt" style:font-name="바탕" style:font-name-asian="Verdana" style:font-size-asian="10.0pt"/>
    </style:style>
    <style:style style:family="table-cell" style:name="T4.R7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52" style:parent-style-name="0">
      <style:paragraph-properties style:snap-to-layout-grid="false"/>
    </style:style>
    <style:style style:family="text" style:name="T864">
      <style:text-properties style:font-name="바탕" style:font-name-asian="한양신명조"/>
    </style:style>
    <style:style style:family="paragraph" style:name="P253" style:parent-style-name="14">
      <style:paragraph-properties style:snap-to-layout-grid="false"/>
    </style:style>
    <style:style style:family="table-cell" style:name="T4.R7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4.R7">
      <style:table-row-properties style:min-row-height="1.052cm"/>
    </style:style>
    <style:style style:family="paragraph" style:name="P254" style:parent-style-name="14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5">
      <style:table-column-properties style:column-width="2.972cm"/>
    </style:style>
    <style:style style:family="table-column" style:name="T5.C76">
      <style:table-column-properties style:column-width="6.024cm"/>
    </style:style>
    <style:style style:family="table-column" style:name="T5.C77">
      <style:table-column-properties style:column-width="7.020cm"/>
    </style:style>
    <style:style style:family="paragraph" style:name="P255" style:parent-style-name="0">
      <style:paragraph-properties style:snap-to-layout-grid="false"/>
    </style:style>
    <style:style style:family="text" style:name="T865">
      <style:text-properties fo:background-color="#cccccc" style:font-name="바탕" style:font-name-asian="한양신명조"/>
    </style:style>
    <style:style style:family="paragraph" style:name="P256" style:parent-style-name="14">
      <style:paragraph-properties fo:text-align="center" style:snap-to-layout-grid="false"/>
    </style:style>
    <style:style style:family="text" style:name="T866">
      <style:text-properties fo:font-size="10.0pt" style:font-name="바탕" style:font-name-asian="Arial Unicode MS" style:font-size-asian="10.0pt"/>
    </style:style>
    <style:style style:family="table-cell" style:name="T5.R1_C0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57" style:parent-style-name="0">
      <style:paragraph-properties style:snap-to-layout-grid="false"/>
    </style:style>
    <style:style style:family="text" style:name="T867">
      <style:text-properties fo:background-color="#cccccc" style:font-name="바탕" style:font-name-asian="한양신명조"/>
    </style:style>
    <style:style style:family="paragraph" style:name="P258" style:parent-style-name="14">
      <style:paragraph-properties fo:text-align="center" style:snap-to-layout-grid="false"/>
    </style:style>
    <style:style style:family="text" style:name="T868">
      <style:text-properties fo:font-size="10.0pt" style:font-name="바탕" style:font-name-asian="Arial Unicode MS" style:font-size-asian="10.0pt"/>
    </style:style>
    <style:style style:family="table-cell" style:name="T5.R1_C1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59" style:parent-style-name="0">
      <style:paragraph-properties style:snap-to-layout-grid="false"/>
    </style:style>
    <style:style style:family="text" style:name="T869">
      <style:text-properties fo:background-color="#cccccc" style:font-name="바탕" style:font-name-asian="한양신명조"/>
    </style:style>
    <style:style style:family="paragraph" style:name="P260" style:parent-style-name="14">
      <style:paragraph-properties fo:text-align="center" style:snap-to-layout-grid="false"/>
    </style:style>
    <style:style style:family="text" style:name="T870">
      <style:text-properties fo:font-size="10.0pt" style:font-name="바탕" style:font-name-asian="Arial Unicode MS" style:font-size-asian="10.0pt"/>
    </style:style>
    <style:style style:family="table-cell" style:name="T5.R1_C2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5.R1">
      <style:table-row-properties style:min-row-height="0.981cm"/>
    </style:style>
    <style:style style:family="paragraph" style:name="P261" style:parent-style-name="0">
      <style:paragraph-properties style:snap-to-layout-grid="false"/>
    </style:style>
    <style:style style:family="text" style:name="T871">
      <style:text-properties style:font-name="바탕" style:font-name-asian="한양신명조"/>
    </style:style>
    <style:style style:family="paragraph" style:name="P262" style:parent-style-name="14">
      <style:paragraph-properties fo:text-align="center" style:snap-to-layout-grid="false"/>
    </style:style>
    <style:style style:family="text" style:name="T872">
      <style:text-properties fo:font-size="10.0pt" style:font-name="바탕" style:font-name-asian="Verdana" style:font-size-asian="10.0pt"/>
    </style:style>
    <style:style style:family="table-cell" style:name="T5.R2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63" style:parent-style-name="0">
      <style:paragraph-properties style:snap-to-layout-grid="false"/>
    </style:style>
    <style:style style:family="text" style:name="T873">
      <style:text-properties style:font-name="바탕" style:font-name-asian="한양신명조"/>
    </style:style>
    <style:style style:family="paragraph" style:name="P264" style:parent-style-name="14">
      <style:paragraph-properties fo:text-align="center" style:snap-to-layout-grid="false"/>
    </style:style>
    <style:style style:family="text" style:name="T874">
      <style:text-properties fo:font-size="10.0pt" style:font-name="바탕" style:font-name-asian="Arial Unicode MS" style:font-size-asian="10.0pt"/>
    </style:style>
    <style:style style:family="table-cell" style:name="T5.R2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65" style:parent-style-name="0">
      <style:paragraph-properties style:snap-to-layout-grid="false"/>
    </style:style>
    <style:style style:family="text" style:name="T875">
      <style:text-properties style:font-name="바탕" style:font-name-asian="한양신명조"/>
    </style:style>
    <style:style style:family="paragraph" style:name="P266" style:parent-style-name="14">
      <style:paragraph-properties fo:text-align="center" style:snap-to-layout-grid="false"/>
    </style:style>
    <style:style style:family="text" style:name="T876">
      <style:text-properties fo:font-size="10.0pt" style:font-name="바탕" style:font-name-asian="Verdana" style:font-size-asian="10.0pt"/>
    </style:style>
    <style:style style:family="text" style:name="T877">
      <style:text-properties fo:font-size="10.0pt" style:font-name="바탕" style:font-name-asian="맑은 고딕" style:font-size-asian="10.0pt"/>
    </style:style>
    <style:style style:family="table-cell" style:name="T5.R2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5.R2">
      <style:table-row-properties style:min-row-height="0.981cm"/>
    </style:style>
    <style:style style:family="paragraph" style:name="P267" style:parent-style-name="0">
      <style:paragraph-properties style:snap-to-layout-grid="false"/>
    </style:style>
    <style:style style:family="text" style:name="T878">
      <style:text-properties style:font-name="바탕" style:font-name-asian="한양신명조"/>
    </style:style>
    <style:style style:family="paragraph" style:name="P268" style:parent-style-name="14">
      <style:paragraph-properties fo:text-align="center" style:snap-to-layout-grid="false"/>
    </style:style>
    <style:style style:family="text" style:name="T879">
      <style:text-properties fo:font-size="10.0pt" style:font-name="바탕" style:font-name-asian="Verdana" style:font-size-asian="10.0pt"/>
    </style:style>
    <style:style style:family="table-cell" style:name="T5.R3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69" style:parent-style-name="0">
      <style:paragraph-properties style:snap-to-layout-grid="false"/>
    </style:style>
    <style:style style:family="text" style:name="T880">
      <style:text-properties style:font-name="바탕" style:font-name-asian="한양신명조"/>
    </style:style>
    <style:style style:family="paragraph" style:name="P270" style:parent-style-name="14">
      <style:paragraph-properties fo:text-align="center" style:snap-to-layout-grid="false"/>
    </style:style>
    <style:style style:family="text" style:name="T881">
      <style:text-properties fo:font-size="10.0pt" style:font-name="바탕" style:font-name-asian="Arial Unicode MS" style:font-size-asian="10.0pt"/>
    </style:style>
    <style:style style:family="table-cell" style:name="T5.R3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71" style:parent-style-name="0">
      <style:paragraph-properties style:snap-to-layout-grid="false"/>
    </style:style>
    <style:style style:family="text" style:name="T882">
      <style:text-properties style:font-name="바탕" style:font-name-asian="한양신명조"/>
    </style:style>
    <style:style style:family="paragraph" style:name="P272" style:parent-style-name="14">
      <style:paragraph-properties fo:text-align="center" style:snap-to-layout-grid="false"/>
    </style:style>
    <style:style style:family="text" style:name="T883">
      <style:text-properties fo:font-size="10.0pt" style:font-name="바탕" style:font-name-asian="Verdana" style:font-size-asian="10.0pt"/>
    </style:style>
    <style:style style:family="text" style:name="T884">
      <style:text-properties fo:font-size="10.0pt" style:font-name="바탕" style:font-name-asian="맑은 고딕" style:font-size-asian="10.0pt"/>
    </style:style>
    <style:style style:family="table-cell" style:name="T5.R3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5.R3">
      <style:table-row-properties style:min-row-height="0.981cm"/>
    </style:style>
    <style:style style:family="paragraph" style:name="P273" style:parent-style-name="0">
      <style:paragraph-properties style:snap-to-layout-grid="false"/>
    </style:style>
    <style:style style:family="text" style:name="T885">
      <style:text-properties style:font-name="바탕" style:font-name-asian="한양신명조"/>
    </style:style>
    <style:style style:family="paragraph" style:name="P274" style:parent-style-name="14">
      <style:paragraph-properties fo:text-align="center" style:snap-to-layout-grid="false"/>
    </style:style>
    <style:style style:family="text" style:name="T886">
      <style:text-properties fo:font-size="10.0pt" style:font-name="바탕" style:font-name-asian="Verdana" style:font-size-asian="10.0pt"/>
    </style:style>
    <style:style style:family="table-cell" style:name="T5.R4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75" style:parent-style-name="0">
      <style:paragraph-properties style:snap-to-layout-grid="false"/>
    </style:style>
    <style:style style:family="text" style:name="T887">
      <style:text-properties style:font-name="바탕" style:font-name-asian="한양신명조"/>
    </style:style>
    <style:style style:family="paragraph" style:name="P276" style:parent-style-name="14">
      <style:paragraph-properties fo:text-align="center" style:snap-to-layout-grid="false"/>
    </style:style>
    <style:style style:family="text" style:name="T888">
      <style:text-properties fo:font-size="10.0pt" style:font-name="바탕" style:font-name-asian="Arial Unicode MS" style:font-size-asian="10.0pt"/>
    </style:style>
    <style:style style:family="table-cell" style:name="T5.R4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77" style:parent-style-name="0">
      <style:paragraph-properties style:snap-to-layout-grid="false"/>
    </style:style>
    <style:style style:family="text" style:name="T889">
      <style:text-properties style:font-name="바탕" style:font-name-asian="한양신명조"/>
    </style:style>
    <style:style style:family="paragraph" style:name="P278" style:parent-style-name="14">
      <style:paragraph-properties fo:text-align="center" style:snap-to-layout-grid="false"/>
    </style:style>
    <style:style style:family="text" style:name="T890">
      <style:text-properties fo:font-size="10.0pt" style:font-name="바탕" style:font-name-asian="Verdana" style:font-size-asian="10.0pt"/>
    </style:style>
    <style:style style:family="text" style:name="T891">
      <style:text-properties fo:font-size="10.0pt" style:font-name="바탕" style:font-name-asian="맑은 고딕" style:font-size-asian="10.0pt"/>
    </style:style>
    <style:style style:family="table-cell" style:name="T5.R4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5.R4">
      <style:table-row-properties style:min-row-height="0.981cm"/>
    </style:style>
    <style:style style:family="paragraph" style:name="P279" style:parent-style-name="0">
      <style:paragraph-properties style:snap-to-layout-grid="false"/>
    </style:style>
    <style:style style:family="text" style:name="T892">
      <style:text-properties style:font-name="바탕" style:font-name-asian="한양신명조"/>
    </style:style>
    <style:style style:family="paragraph" style:name="P280" style:parent-style-name="14">
      <style:paragraph-properties fo:text-align="center" style:snap-to-layout-grid="false"/>
    </style:style>
    <style:style style:family="text" style:name="T893">
      <style:text-properties fo:font-size="10.0pt" style:font-name="바탕" style:font-name-asian="Verdana" style:font-size-asian="10.0pt"/>
    </style:style>
    <style:style style:family="table-cell" style:name="T5.R5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81" style:parent-style-name="0">
      <style:paragraph-properties style:snap-to-layout-grid="false"/>
    </style:style>
    <style:style style:family="text" style:name="T894">
      <style:text-properties style:font-name="바탕" style:font-name-asian="한양신명조"/>
    </style:style>
    <style:style style:family="paragraph" style:name="P282" style:parent-style-name="14">
      <style:paragraph-properties fo:text-align="center" style:snap-to-layout-grid="false"/>
    </style:style>
    <style:style style:family="text" style:name="T895">
      <style:text-properties fo:font-size="10.0pt" style:font-name="바탕" style:font-name-asian="Arial Unicode MS" style:font-size-asian="10.0pt"/>
    </style:style>
    <style:style style:family="table-cell" style:name="T5.R5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83" style:parent-style-name="0">
      <style:paragraph-properties style:snap-to-layout-grid="false"/>
    </style:style>
    <style:style style:family="text" style:name="T896">
      <style:text-properties style:font-name="바탕" style:font-name-asian="한양신명조"/>
    </style:style>
    <style:style style:family="paragraph" style:name="P284" style:parent-style-name="14">
      <style:paragraph-properties fo:text-align="center" style:snap-to-layout-grid="false"/>
    </style:style>
    <style:style style:family="text" style:name="T897">
      <style:text-properties fo:font-size="10.0pt" style:font-name="바탕" style:font-name-asian="맑은 고딕" style:font-size-asian="10.0pt"/>
    </style:style>
    <style:style style:family="table-cell" style:name="T5.R5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5.R5">
      <style:table-row-properties style:min-row-height="0.981cm"/>
    </style:style>
    <style:style style:family="paragraph" style:name="P285" style:parent-style-name="0">
      <style:paragraph-properties style:snap-to-layout-grid="false"/>
    </style:style>
    <style:style style:family="text" style:name="T898">
      <style:text-properties style:font-name="바탕" style:font-name-asian="한양신명조"/>
    </style:style>
    <style:style style:family="paragraph" style:name="P286" style:parent-style-name="14">
      <style:paragraph-properties fo:text-align="center" style:snap-to-layout-grid="false"/>
    </style:style>
    <style:style style:family="text" style:name="T899">
      <style:text-properties fo:font-size="10.0pt" style:font-name="바탕" style:font-name-asian="Verdana" style:font-size-asian="10.0pt"/>
    </style:style>
    <style:style style:family="table-cell" style:name="T5.R6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87" style:parent-style-name="0">
      <style:paragraph-properties style:snap-to-layout-grid="false"/>
    </style:style>
    <style:style style:family="text" style:name="T900">
      <style:text-properties style:font-name="바탕" style:font-name-asian="한양신명조"/>
    </style:style>
    <style:style style:family="paragraph" style:name="P288" style:parent-style-name="14">
      <style:paragraph-properties fo:text-align="center" style:snap-to-layout-grid="false"/>
    </style:style>
    <style:style style:family="text" style:name="T901">
      <style:text-properties fo:font-size="10.0pt" style:font-name="바탕" style:font-name-asian="Arial Unicode MS" style:font-size-asian="10.0pt"/>
    </style:style>
    <style:style style:family="table-cell" style:name="T5.R6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89" style:parent-style-name="0">
      <style:paragraph-properties style:snap-to-layout-grid="false"/>
    </style:style>
    <style:style style:family="text" style:name="T902">
      <style:text-properties style:font-name="바탕" style:font-name-asian="한양신명조"/>
    </style:style>
    <style:style style:family="paragraph" style:name="P290" style:parent-style-name="14">
      <style:paragraph-properties fo:text-align="center" style:snap-to-layout-grid="false"/>
    </style:style>
    <style:style style:family="text" style:name="T903">
      <style:text-properties fo:font-size="10.0pt" style:font-name="바탕" style:font-name-asian="Verdana" style:font-size-asian="10.0pt"/>
    </style:style>
    <style:style style:family="table-cell" style:name="T5.R6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5.R6">
      <style:table-row-properties style:min-row-height="0.981cm"/>
    </style:style>
    <style:style style:family="paragraph" style:name="P291" style:parent-style-name="0">
      <style:paragraph-properties style:snap-to-layout-grid="false"/>
    </style:style>
    <style:style style:family="text" style:name="T904">
      <style:text-properties style:font-name="바탕" style:font-name-asian="한양신명조"/>
    </style:style>
    <style:style style:family="paragraph" style:name="P292" style:parent-style-name="14">
      <style:paragraph-properties fo:text-align="center" style:snap-to-layout-grid="false"/>
    </style:style>
    <style:style style:family="text" style:name="T905">
      <style:text-properties fo:font-size="10.0pt" style:font-name="바탕" style:font-name-asian="Arial Unicode MS" style:font-size-asian="10.0pt"/>
    </style:style>
    <style:style style:family="table-cell" style:name="T5.R7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293" style:parent-style-name="0">
      <style:paragraph-properties style:snap-to-layout-grid="false"/>
    </style:style>
    <style:style style:family="text" style:name="T906">
      <style:text-properties style:font-name="바탕" style:font-name-asian="한양신명조"/>
    </style:style>
    <style:style style:family="paragraph" style:name="P294" style:parent-style-name="14">
      <style:paragraph-properties fo:text-align="center" style:snap-to-layout-grid="false"/>
    </style:style>
    <style:style style:family="text" style:name="T907">
      <style:text-properties fo:font-size="10.0pt" style:font-name="바탕" style:font-name-asian="Verdana" style:font-size-asian="10.0pt"/>
    </style:style>
    <style:style style:family="text" style:name="T908">
      <style:text-properties fo:font-size="10.0pt" style:font-name="바탕" style:font-name-asian="맑은 고딕" style:font-size-asian="10.0pt"/>
    </style:style>
    <style:style style:family="table-cell" style:name="T5.R7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5.R7">
      <style:table-row-properties style:min-row-height="0.981cm"/>
    </style:style>
    <style:style style:family="paragraph" style:name="P295" style:parent-style-name="0">
      <style:paragraph-properties style:snap-to-layout-grid="false"/>
    </style:style>
    <style:style style:family="text" style:name="T909">
      <style:text-properties style:font-name="바탕" style:font-name-asian="한양신명조"/>
    </style:style>
    <style:style style:family="paragraph" style:name="P296" style:parent-style-name="14">
      <style:paragraph-properties style:snap-to-layout-grid="false"/>
    </style:style>
    <style:style style:family="paragraph" style:name="P297" style:parent-style-name="14">
      <style:paragraph-properties style:snap-to-layout-grid="false"/>
    </style:style>
    <style:style style:family="text" style:name="T910">
      <style:text-properties fo:font-size="10.0pt" style:font-name="바탕" style:font-name-asian="Arial Unicode MS" style:font-size-asian="10.0pt"/>
    </style:style>
    <style:style style:family="text" style:name="T911">
      <style:text-properties fo:font-size="10.0pt" style:font-name="바탕" style:font-name-asian="Arial Unicode MS" style:font-size-asian="10.0pt"/>
    </style:style>
    <style:style style:family="text" style:name="T912">
      <style:text-properties fo:font-size="10.0pt" style:font-name="Arial Unicode MS" style:font-name-asian="Arial Unicode MS" style:font-size-asian="10.0pt"/>
    </style:style>
    <style:style style:family="text" style:name="T913">
      <style:text-properties fo:font-size="10.0pt" style:font-name="바탕" style:font-name-asian="Arial Unicode MS" style:font-size-asian="10.0pt"/>
    </style:style>
    <style:style style:family="paragraph" style:name="P298" style:parent-style-name="14">
      <style:paragraph-properties style:snap-to-layout-grid="false"/>
    </style:style>
    <style:style style:family="paragraph" style:name="P299" style:parent-style-name="15">
      <style:paragraph-properties fo:margin-left="1.905cm" fo:text-indent="-0.635cm" style:snap-to-layout-grid="false"/>
    </style:style>
    <style:style style:family="text" style:name="T914">
      <style:text-properties fo:font-size="10.0pt" style:font-name="바탕" style:font-name-asian="Arial Unicode MS" style:font-size-asian="10.0pt"/>
    </style:style>
    <style:style style:family="text" style:name="T915">
      <style:text-properties fo:font-size="10.0pt" style:font-name="Arial Unicode MS" style:font-name-asian="Arial Unicode MS" style:font-size-asian="10.0pt"/>
    </style:style>
    <style:style style:family="text" style:name="T916">
      <style:text-properties fo:font-size="10.0pt" style:font-name="바탕" style:font-name-asian="Arial Unicode MS" style:font-size-asian="10.0pt"/>
    </style:style>
    <style:style style:family="text" style:name="T917">
      <style:text-properties fo:font-size="10.0pt" style:font-name="Arial Unicode MS" style:font-name-asian="Arial Unicode MS" style:font-size-asian="10.0pt"/>
    </style:style>
    <style:style style:family="text" style:name="T918">
      <style:text-properties fo:font-size="10.0pt" style:font-name="바탕" style:font-name-asian="Arial Unicode MS" style:font-size-asian="10.0pt"/>
    </style:style>
    <style:style style:family="text" style:name="T919">
      <style:text-properties fo:font-size="10.0pt" style:font-name="Arial Unicode MS" style:font-name-asian="Arial Unicode MS" style:font-size-asian="10.0pt"/>
    </style:style>
    <style:style style:family="text" style:name="T920">
      <style:text-properties fo:font-size="10.0pt" style:font-name="바탕" style:font-name-asian="Arial Unicode MS" style:font-size-asian="10.0pt"/>
    </style:style>
    <style:style style:family="text" style:name="T921">
      <style:text-properties fo:font-size="10.0pt" style:font-name="Arial Unicode MS" style:font-name-asian="Arial Unicode MS" style:font-size-asian="10.0pt"/>
    </style:style>
    <style:style style:family="text" style:name="T922">
      <style:text-properties fo:font-size="10.0pt" style:font-name="바탕" style:font-name-asian="맑은 고딕" style:font-size-asian="10.0pt"/>
    </style:style>
    <style:style style:family="text" style:name="T923">
      <style:text-properties fo:font-size="10.0pt" style:font-name="바탕" style:font-name-asian="Arial Unicode MS" style:font-size-asian="10.0pt"/>
    </style:style>
    <style:style style:family="text" style:name="T924">
      <style:text-properties fo:font-size="10.0pt" style:font-name="Arial Unicode MS" style:font-name-asian="Arial Unicode MS" style:font-size-asian="10.0pt"/>
    </style:style>
    <style:style style:family="text" style:name="T925">
      <style:text-properties fo:font-size="10.0pt" style:font-name="바탕" style:font-name-asian="Arial Unicode MS" style:font-size-asian="10.0pt"/>
    </style:style>
    <style:style style:family="text" style:name="T926">
      <style:text-properties fo:font-size="10.0pt" style:font-name="Arial Unicode MS" style:font-name-asian="Arial Unicode MS" style:font-size-asian="10.0pt"/>
    </style:style>
    <style:style style:family="text" style:name="T927">
      <style:text-properties fo:font-size="10.0pt" style:font-name="바탕" style:font-name-asian="Arial Unicode MS" style:font-size-asian="10.0pt"/>
    </style:style>
    <style:style style:family="text" style:name="T928">
      <style:text-properties fo:font-size="10.0pt" style:font-name="Arial Unicode MS" style:font-name-asian="Arial Unicode MS" style:font-size-asian="10.0pt"/>
    </style:style>
    <style:style style:family="paragraph" style:name="P300" style:parent-style-name="15">
      <style:paragraph-properties fo:margin-bottom="0.215cm" fo:margin-left="1.905cm" fo:text-indent="-0.635cm" style:snap-to-layout-grid="false"/>
    </style:style>
    <style:style style:family="text" style:name="T929">
      <style:text-properties fo:font-size="10.0pt" style:font-name="바탕" style:font-name-asian="Arial Unicode MS" style:font-size-asian="10.0pt"/>
    </style:style>
    <style:style style:family="text" style:name="T930">
      <style:text-properties fo:font-size="10.0pt" style:font-name="Arial Unicode MS" style:font-name-asian="Arial Unicode MS" style:font-size-asian="10.0pt"/>
    </style:style>
    <style:style style:family="text" style:name="T931">
      <style:text-properties fo:font-size="10.0pt" style:font-name="바탕" style:font-name-asian="Arial Unicode MS" style:font-size-asian="10.0pt"/>
    </style:style>
    <style:style style:family="text" style:name="T932">
      <style:text-properties fo:font-size="10.0pt" style:font-name="Arial Unicode MS" style:font-name-asian="Arial Unicode MS" style:font-size-asian="10.0pt"/>
    </style:style>
    <style:style style:family="text" style:name="T933">
      <style:text-properties fo:font-size="10.0pt" style:font-name="바탕" style:font-name-asian="Arial Unicode MS" style:font-size-asian="10.0pt"/>
    </style:style>
    <style:style style:family="text" style:name="T934">
      <style:text-properties fo:font-size="10.0pt" style:font-name="Arial Unicode MS" style:font-name-asian="Arial Unicode MS" style:font-size-asian="10.0pt"/>
    </style:style>
    <style:style style:family="text" style:name="T935">
      <style:text-properties fo:font-size="10.0pt" style:font-name="바탕" style:font-name-asian="Arial Unicode MS" style:font-size-asian="10.0pt"/>
    </style:style>
    <style:style style:family="text" style:name="T936">
      <style:text-properties fo:font-size="10.0pt" style:font-name="Arial Unicode MS" style:font-name-asian="Arial Unicode MS" style:font-size-asian="10.0pt"/>
    </style:style>
    <style:style style:family="text" style:name="T937">
      <style:text-properties fo:font-size="10.0pt" style:font-name="바탕" style:font-name-asian="Arial Unicode MS" style:font-size-asian="10.0pt"/>
    </style:style>
    <style:style style:family="text" style:name="T938">
      <style:text-properties fo:font-size="10.0pt" style:font-name="Arial Unicode MS" style:font-name-asian="Arial Unicode MS" style:font-size-asian="10.0pt"/>
    </style:style>
    <style:style style:family="text" style:name="T939">
      <style:text-properties fo:font-size="10.0pt" style:font-name="바탕" style:font-name-asian="Arial Unicode MS" style:font-size-asian="10.0pt"/>
    </style:style>
    <style:style style:family="text" style:name="T940">
      <style:text-properties fo:font-size="10.0pt" style:font-name="Arial Unicode MS" style:font-name-asian="Arial Unicode MS" style:font-size-asian="10.0pt"/>
    </style:style>
    <style:style style:family="text" style:name="T941">
      <style:text-properties fo:font-size="10.0pt" style:font-name="바탕" style:font-name-asian="Arial Unicode MS" style:font-size-asian="10.0pt"/>
    </style:style>
    <style:style style:family="text" style:name="T942">
      <style:text-properties fo:font-size="10.0pt" style:font-name="Arial Unicode MS" style:font-name-asian="Arial Unicode MS" style:font-size-asian="10.0pt"/>
    </style:style>
    <style:style style:family="text" style:name="T943">
      <style:text-properties fo:font-size="10.0pt" style:font-name="바탕" style:font-name-asian="맑은 고딕" style:font-size-asian="10.0pt"/>
    </style:style>
    <style:style style:family="text" style:name="T944">
      <style:text-properties fo:font-size="10.0pt" style:font-name="바탕" style:font-name-asian="Arial Unicode MS" style:font-size-asian="10.0pt"/>
    </style:style>
    <style:style style:family="text" style:name="T945">
      <style:text-properties fo:font-size="10.0pt" style:font-name="Arial Unicode MS" style:font-name-asian="Arial Unicode MS" style:font-size-asian="10.0pt"/>
    </style:style>
    <style:style style:family="text" style:name="T946">
      <style:text-properties fo:font-size="10.0pt" style:font-name="바탕" style:font-name-asian="Arial Unicode MS" style:font-size-asian="10.0pt"/>
    </style:style>
    <style:style style:family="text" style:name="T947">
      <style:text-properties fo:font-size="10.0pt" style:font-name="Arial Unicode MS" style:font-name-asian="Arial Unicode MS" style:font-size-asian="10.0pt"/>
    </style:style>
    <style:style style:family="text" style:name="T948">
      <style:text-properties fo:font-size="10.0pt" style:font-name="바탕" style:font-name-asian="Arial Unicode MS" style:font-size-asian="10.0pt"/>
    </style:style>
    <style:style style:family="text" style:name="T949">
      <style:text-properties fo:font-size="10.0pt" style:font-name="Arial Unicode MS" style:font-name-asian="Arial Unicode MS" style:font-size-asian="10.0pt"/>
    </style:style>
    <style:style style:family="text" style:name="T950">
      <style:text-properties fo:font-size="10.0pt" style:font-name="바탕" style:font-name-asian="Arial Unicode MS" style:font-size-asian="10.0pt"/>
    </style:style>
    <style:style style:family="text" style:name="T951">
      <style:text-properties fo:font-size="10.0pt" style:font-name="Arial Unicode MS" style:font-name-asian="Arial Unicode MS" style:font-size-asian="10.0pt"/>
    </style:style>
    <style:style style:family="text" style:name="T952">
      <style:text-properties fo:font-size="10.0pt" style:font-name="바탕" style:font-name-asian="Arial Unicode MS" style:font-size-asian="10.0pt"/>
    </style:style>
    <style:style style:family="text" style:name="T953">
      <style:text-properties fo:font-size="10.0pt" style:font-name="Arial Unicode MS" style:font-name-asian="Arial Unicode MS" style:font-size-asian="10.0pt"/>
    </style:style>
    <style:style style:family="paragraph" style:name="P301" style:parent-style-name="14">
      <style:paragraph-properties style:snap-to-layout-grid="false"/>
    </style:style>
    <style:style style:family="paragraph" style:name="P302" style:parent-style-name="0">
      <style:paragraph-properties style:snap-to-layout-grid="false"/>
    </style:style>
    <style:style style:family="paragraph" style:name="P303" style:parent-style-name="0">
      <style:paragraph-properties style:snap-to-layout-grid="false"/>
    </style:style>
    <style:style style:family="paragraph" style:name="P304" style:parent-style-name="0">
      <style:paragraph-properties style:snap-to-layout-grid="false"/>
    </style:style>
    <style:style style:family="text" style:name="T954">
      <style:text-properties style:font-name="바탕" style:font-name-asian="Arial Unicode MS"/>
    </style:style>
    <style:style style:family="text" style:name="T955">
      <style:text-properties style:font-name="바탕" style:font-name-asian="Arial Unicode MS"/>
    </style:style>
    <style:style style:family="paragraph" style:name="P305" style:parent-style-name="14">
      <style:paragraph-properties style:snap-to-layout-grid="false"/>
    </style:style>
    <style:style style:family="paragraph" style:name="P306" style:parent-style-name="14">
      <style:paragraph-properties style:snap-to-layout-grid="false"/>
    </style:style>
    <style:style style:family="text" style:name="T956">
      <style:text-properties fo:font-size="10.0pt" style:font-name="바탕" style:font-name-asian="Arial Unicode MS" style:font-size-asian="10.0pt"/>
    </style:style>
    <style:style style:family="text" style:name="T957">
      <style:text-properties fo:font-size="10.0pt" style:font-name="바탕" style:font-name-asian="Arial Unicode MS" style:font-size-asian="10.0pt"/>
    </style:style>
    <style:style style:family="text" style:name="T958">
      <style:text-properties fo:font-size="10.0pt" style:font-name="Arial Unicode MS" style:font-name-asian="Arial Unicode MS" style:font-size-asian="10.0pt"/>
    </style:style>
    <style:style style:family="text" style:name="T959">
      <style:text-properties fo:font-size="10.0pt" style:font-name="바탕" style:font-name-asian="Arial Unicode MS" style:font-size-asian="10.0pt"/>
    </style:style>
    <style:style style:family="text" style:name="T960">
      <style:text-properties fo:font-size="10.0pt" style:font-name="Arial Unicode MS" style:font-name-asian="Arial Unicode MS" style:font-size-asian="10.0pt"/>
    </style:style>
    <style:style style:family="text" style:name="T961">
      <style:text-properties fo:font-size="10.0pt" style:font-name="바탕" style:font-name-asian="Arial Unicode MS" style:font-size-asian="10.0pt"/>
    </style:style>
    <style:style style:family="text" style:name="T962">
      <style:text-properties fo:font-size="10.0pt" style:font-name="Arial Unicode MS" style:font-name-asian="Arial Unicode MS" style:font-size-asian="10.0pt"/>
    </style:style>
    <style:style style:family="text" style:name="T963">
      <style:text-properties fo:font-size="10.0pt" style:font-name="바탕" style:font-name-asian="Arial Unicode MS" style:font-size-asian="10.0pt"/>
    </style:style>
    <style:style style:family="text" style:name="T964">
      <style:text-properties fo:font-size="10.0pt" style:font-name="Arial Unicode MS" style:font-name-asian="Arial Unicode MS" style:font-size-asian="10.0pt"/>
    </style:style>
    <style:style style:family="text" style:name="T965">
      <style:text-properties fo:font-size="10.0pt" style:font-name="바탕" style:font-name-asian="Arial Unicode MS" style:font-size-asian="10.0pt"/>
    </style:style>
    <style:style style:family="paragraph" style:name="P307" style:parent-style-name="14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8">
      <style:table-column-properties style:column-width="5.334cm"/>
    </style:style>
    <style:style style:family="table-column" style:name="T6.C79">
      <style:table-column-properties style:column-width="5.334cm"/>
    </style:style>
    <style:style style:family="table-column" style:name="T6.C80">
      <style:table-column-properties style:column-width="5.334cm"/>
    </style:style>
    <style:style style:family="paragraph" style:name="P308" style:parent-style-name="0">
      <style:paragraph-properties style:snap-to-layout-grid="false"/>
    </style:style>
    <style:style style:family="text" style:name="T966">
      <style:text-properties fo:background-color="#cccccc" style:font-name="바탕" style:font-name-asian="한양신명조"/>
    </style:style>
    <style:style style:family="paragraph" style:name="P309" style:parent-style-name="14">
      <style:paragraph-properties fo:text-align="center" style:snap-to-layout-grid="false"/>
    </style:style>
    <style:style style:family="text" style:name="T967">
      <style:text-properties fo:font-size="10.0pt" style:font-name="바탕" style:font-name-asian="Arial Unicode MS" style:font-size-asian="10.0pt"/>
    </style:style>
    <style:style style:family="table-cell" style:name="T6.R1_C0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10" style:parent-style-name="0">
      <style:paragraph-properties style:snap-to-layout-grid="false"/>
    </style:style>
    <style:style style:family="text" style:name="T968">
      <style:text-properties fo:background-color="#cccccc" style:font-name="바탕" style:font-name-asian="한양신명조"/>
    </style:style>
    <style:style style:family="paragraph" style:name="P311" style:parent-style-name="14">
      <style:paragraph-properties fo:text-align="center" style:snap-to-layout-grid="false"/>
    </style:style>
    <style:style style:family="text" style:name="T969">
      <style:text-properties fo:font-size="10.0pt" style:font-name="바탕" style:font-name-asian="Arial Unicode MS" style:font-size-asian="10.0pt"/>
    </style:style>
    <style:style style:family="table-cell" style:name="T6.R1_C1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12" style:parent-style-name="0">
      <style:paragraph-properties style:snap-to-layout-grid="false"/>
    </style:style>
    <style:style style:family="text" style:name="T970">
      <style:text-properties fo:background-color="#cccccc" style:font-name="바탕" style:font-name-asian="한양신명조"/>
    </style:style>
    <style:style style:family="paragraph" style:name="P313" style:parent-style-name="14">
      <style:paragraph-properties fo:text-align="center" style:snap-to-layout-grid="false"/>
    </style:style>
    <style:style style:family="text" style:name="T971">
      <style:text-properties fo:font-size="10.0pt" style:font-name="바탕" style:font-name-asian="Arial Unicode MS" style:font-size-asian="10.0pt"/>
    </style:style>
    <style:style style:family="table-cell" style:name="T6.R1_C2">
      <style:table-cell-properties fo:background-color="#cccccc"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">
      <style:table-row-properties style:min-row-height="0.981cm"/>
    </style:style>
    <style:style style:family="paragraph" style:name="P314" style:parent-style-name="0">
      <style:paragraph-properties style:snap-to-layout-grid="false"/>
    </style:style>
    <style:style style:family="text" style:name="T972">
      <style:text-properties style:font-name="바탕" style:font-name-asian="한양신명조"/>
    </style:style>
    <style:style style:family="paragraph" style:name="P315" style:parent-style-name="14">
      <style:paragraph-properties style:snap-to-layout-grid="false"/>
    </style:style>
    <style:style style:family="text" style:name="T973">
      <style:text-properties fo:font-size="10.0pt" style:font-name="Arial Unicode MS" style:font-name-asian="Arial Unicode MS" style:font-size-asian="10.0pt"/>
    </style:style>
    <style:style style:family="text" style:name="T974">
      <style:text-properties fo:font-size="10.0pt" style:font-name="바탕" style:font-name-asian="Arial Unicode MS" style:font-size-asian="10.0pt"/>
    </style:style>
    <style:style style:family="text" style:name="T975">
      <style:text-properties fo:font-size="10.0pt" style:font-name="바탕" style:font-name-asian="맑은 고딕" style:font-size-asian="10.0pt"/>
    </style:style>
    <style:style style:family="text" style:name="T976">
      <style:text-properties fo:font-size="10.0pt" style:font-name="바탕" style:font-name-asian="Arial Unicode MS" style:font-size-asian="10.0pt"/>
    </style:style>
    <style:style style:family="table-cell" style:name="T6.R2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16" style:parent-style-name="0">
      <style:paragraph-properties style:snap-to-layout-grid="false"/>
    </style:style>
    <style:style style:family="text" style:name="T977">
      <style:text-properties style:font-name="바탕" style:font-name-asian="한양신명조"/>
    </style:style>
    <style:style style:family="paragraph" style:name="P317" style:parent-style-name="14">
      <style:paragraph-properties fo:text-align="center" style:snap-to-layout-grid="false"/>
    </style:style>
    <style:style style:family="text" style:name="T978">
      <style:text-properties fo:font-size="10.0pt" style:font-name="바탕" style:font-name-asian="맑은 고딕" style:font-size-asian="10.0pt"/>
    </style:style>
    <style:style style:family="table-cell" style:name="T6.R2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18" style:parent-style-name="0">
      <style:paragraph-properties style:snap-to-layout-grid="false"/>
    </style:style>
    <style:style style:family="text" style:name="T979">
      <style:text-properties style:font-name="바탕" style:font-name-asian="한양신명조"/>
    </style:style>
    <style:style style:family="paragraph" style:name="P319" style:parent-style-name="14">
      <style:paragraph-properties fo:text-align="center" style:snap-to-layout-grid="false"/>
    </style:style>
    <style:style style:family="text" style:name="T980">
      <style:text-properties fo:font-size="10.0pt" style:font-name="바탕" style:font-name-asian="맑은 고딕" style:font-size-asian="10.0pt"/>
    </style:style>
    <style:style style:family="text" style:name="T981">
      <style:text-properties fo:font-size="10.0pt" style:font-name="바탕" style:font-name-asian="Verdana" style:font-size-asian="10.0pt"/>
    </style:style>
    <style:style style:family="table-cell" style:name="T6.R2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2">
      <style:table-row-properties style:min-row-height="0.981cm"/>
    </style:style>
    <style:style style:family="paragraph" style:name="P320" style:parent-style-name="0">
      <style:paragraph-properties style:snap-to-layout-grid="false"/>
    </style:style>
    <style:style style:family="text" style:name="T982">
      <style:text-properties style:font-name="바탕" style:font-name-asian="한양신명조"/>
    </style:style>
    <style:style style:family="paragraph" style:name="P321" style:parent-style-name="14">
      <style:paragraph-properties style:snap-to-layout-grid="false"/>
    </style:style>
    <style:style style:family="text" style:name="T983">
      <style:text-properties fo:font-size="10.0pt" style:font-name="Arial Unicode MS" style:font-name-asian="Arial Unicode MS" style:font-size-asian="10.0pt"/>
    </style:style>
    <style:style style:family="text" style:name="T984">
      <style:text-properties fo:font-size="10.0pt" style:font-name="바탕" style:font-name-asian="Arial Unicode MS" style:font-size-asian="10.0pt"/>
    </style:style>
    <style:style style:family="text" style:name="T985">
      <style:text-properties fo:font-size="10.0pt" style:font-name="Arial Unicode MS" style:font-name-asian="Arial Unicode MS" style:font-size-asian="10.0pt"/>
    </style:style>
    <style:style style:family="text" style:name="T986">
      <style:text-properties fo:font-size="10.0pt" style:font-name="바탕" style:font-name-asian="Arial Unicode MS" style:font-size-asian="10.0pt"/>
    </style:style>
    <style:style style:family="table-cell" style:name="T6.R3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22" style:parent-style-name="0">
      <style:paragraph-properties style:snap-to-layout-grid="false"/>
    </style:style>
    <style:style style:family="text" style:name="T987">
      <style:text-properties style:font-name="바탕" style:font-name-asian="한양신명조"/>
    </style:style>
    <style:style style:family="paragraph" style:name="P323" style:parent-style-name="14">
      <style:paragraph-properties fo:text-align="center" style:snap-to-layout-grid="false"/>
    </style:style>
    <style:style style:family="text" style:name="T988">
      <style:text-properties fo:font-size="10.0pt" style:font-name="바탕" style:font-name-asian="맑은 고딕" style:font-size-asian="10.0pt"/>
    </style:style>
    <style:style style:family="table-cell" style:name="T6.R3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24" style:parent-style-name="0">
      <style:paragraph-properties style:snap-to-layout-grid="false"/>
    </style:style>
    <style:style style:family="text" style:name="T989">
      <style:text-properties style:font-name="바탕" style:font-name-asian="한양신명조"/>
    </style:style>
    <style:style style:family="paragraph" style:name="P325" style:parent-style-name="14">
      <style:paragraph-properties fo:text-align="center" style:snap-to-layout-grid="false"/>
    </style:style>
    <style:style style:family="text" style:name="T990">
      <style:text-properties fo:font-size="10.0pt" style:font-name="바탕" style:font-name-asian="맑은 고딕" style:font-size-asian="10.0pt"/>
    </style:style>
    <style:style style:family="table-cell" style:name="T6.R3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3">
      <style:table-row-properties style:min-row-height="0.981cm"/>
    </style:style>
    <style:style style:family="paragraph" style:name="P326" style:parent-style-name="0">
      <style:paragraph-properties style:snap-to-layout-grid="false"/>
    </style:style>
    <style:style style:family="text" style:name="T991">
      <style:text-properties style:font-name="바탕" style:font-name-asian="한양신명조"/>
    </style:style>
    <style:style style:family="paragraph" style:name="P327" style:parent-style-name="14">
      <style:paragraph-properties style:snap-to-layout-grid="false"/>
    </style:style>
    <style:style style:family="text" style:name="T992">
      <style:text-properties fo:font-size="10.0pt" style:font-name="Arial Unicode MS" style:font-name-asian="Arial Unicode MS" style:font-size-asian="10.0pt"/>
    </style:style>
    <style:style style:family="text" style:name="T993">
      <style:text-properties fo:font-size="10.0pt" style:font-name="바탕" style:font-name-asian="Arial Unicode MS" style:font-size-asian="10.0pt"/>
    </style:style>
    <style:style style:family="text" style:name="T994">
      <style:text-properties fo:font-size="10.0pt" style:font-name="Arial Unicode MS" style:font-name-asian="Arial Unicode MS" style:font-size-asian="10.0pt"/>
    </style:style>
    <style:style style:family="text" style:name="T995">
      <style:text-properties fo:font-size="10.0pt" style:font-name="바탕" style:font-name-asian="Arial Unicode MS" style:font-size-asian="10.0pt"/>
    </style:style>
    <style:style style:family="table-cell" style:name="T6.R4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28" style:parent-style-name="0">
      <style:paragraph-properties style:snap-to-layout-grid="false"/>
    </style:style>
    <style:style style:family="text" style:name="T996">
      <style:text-properties style:font-name="바탕" style:font-name-asian="한양신명조"/>
    </style:style>
    <style:style style:family="paragraph" style:name="P329" style:parent-style-name="14">
      <style:paragraph-properties fo:text-align="center" style:snap-to-layout-grid="false"/>
    </style:style>
    <style:style style:family="text" style:name="T997">
      <style:text-properties fo:font-size="10.0pt" style:font-name="바탕" style:font-name-asian="맑은 고딕" style:font-size-asian="10.0pt"/>
    </style:style>
    <style:style style:family="table-cell" style:name="T6.R4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30" style:parent-style-name="0">
      <style:paragraph-properties style:snap-to-layout-grid="false"/>
    </style:style>
    <style:style style:family="text" style:name="T998">
      <style:text-properties style:font-name="바탕" style:font-name-asian="한양신명조"/>
    </style:style>
    <style:style style:family="paragraph" style:name="P331" style:parent-style-name="14">
      <style:paragraph-properties fo:text-align="center" style:snap-to-layout-grid="false"/>
    </style:style>
    <style:style style:family="text" style:name="T999">
      <style:text-properties fo:font-size="10.0pt" style:font-name="바탕" style:font-name-asian="맑은 고딕" style:font-size-asian="10.0pt"/>
    </style:style>
    <style:style style:family="text" style:name="T1000">
      <style:text-properties fo:font-size="10.0pt" style:font-name="바탕" style:font-name-asian="Verdana" style:font-size-asian="10.0pt"/>
    </style:style>
    <style:style style:family="table-cell" style:name="T6.R4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4">
      <style:table-row-properties style:min-row-height="0.981cm"/>
    </style:style>
    <style:style style:family="paragraph" style:name="P332" style:parent-style-name="0">
      <style:paragraph-properties style:snap-to-layout-grid="false"/>
    </style:style>
    <style:style style:family="text" style:name="T1001">
      <style:text-properties style:font-name="바탕" style:font-name-asian="한양신명조"/>
    </style:style>
    <style:style style:family="paragraph" style:name="P333" style:parent-style-name="14">
      <style:paragraph-properties style:snap-to-layout-grid="false"/>
    </style:style>
    <style:style style:family="text" style:name="T1002">
      <style:text-properties fo:font-size="10.0pt" style:font-name="Arial Unicode MS" style:font-name-asian="Arial Unicode MS" style:font-size-asian="10.0pt"/>
    </style:style>
    <style:style style:family="text" style:name="T1003">
      <style:text-properties fo:font-size="10.0pt" style:font-name="바탕" style:font-name-asian="Arial Unicode MS" style:font-size-asian="10.0pt"/>
    </style:style>
    <style:style style:family="text" style:name="T1004">
      <style:text-properties fo:font-size="10.0pt" style:font-name="Arial Unicode MS" style:font-name-asian="Arial Unicode MS" style:font-size-asian="10.0pt"/>
    </style:style>
    <style:style style:family="text" style:name="T1005">
      <style:text-properties fo:font-size="10.0pt" style:font-name="바탕" style:font-name-asian="Arial Unicode MS" style:font-size-asian="10.0pt"/>
    </style:style>
    <style:style style:family="table-cell" style:name="T6.R5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34" style:parent-style-name="0">
      <style:paragraph-properties style:snap-to-layout-grid="false"/>
    </style:style>
    <style:style style:family="text" style:name="T1006">
      <style:text-properties style:font-name="바탕" style:font-name-asian="한양신명조"/>
    </style:style>
    <style:style style:family="paragraph" style:name="P335" style:parent-style-name="14">
      <style:paragraph-properties fo:text-align="center" style:snap-to-layout-grid="false"/>
    </style:style>
    <style:style style:family="text" style:name="T1007">
      <style:text-properties fo:font-size="10.0pt" style:font-name="바탕" style:font-name-asian="맑은 고딕" style:font-size-asian="10.0pt"/>
    </style:style>
    <style:style style:family="table-cell" style:name="T6.R5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36" style:parent-style-name="0">
      <style:paragraph-properties style:snap-to-layout-grid="false"/>
    </style:style>
    <style:style style:family="text" style:name="T1008">
      <style:text-properties style:font-name="바탕" style:font-name-asian="한양신명조"/>
    </style:style>
    <style:style style:family="paragraph" style:name="P337" style:parent-style-name="14">
      <style:paragraph-properties fo:text-align="center" style:snap-to-layout-grid="false"/>
    </style:style>
    <style:style style:family="text" style:name="T1009">
      <style:text-properties fo:font-size="10.0pt" style:font-name="바탕" style:font-name-asian="맑은 고딕" style:font-size-asian="10.0pt"/>
    </style:style>
    <style:style style:family="table-cell" style:name="T6.R5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5">
      <style:table-row-properties style:min-row-height="0.981cm"/>
    </style:style>
    <style:style style:family="paragraph" style:name="P338" style:parent-style-name="0">
      <style:paragraph-properties style:snap-to-layout-grid="false"/>
    </style:style>
    <style:style style:family="text" style:name="T1010">
      <style:text-properties style:font-name="바탕" style:font-name-asian="한양신명조"/>
    </style:style>
    <style:style style:family="paragraph" style:name="P339" style:parent-style-name="14">
      <style:paragraph-properties style:snap-to-layout-grid="false"/>
    </style:style>
    <style:style style:family="text" style:name="T1011">
      <style:text-properties fo:font-size="10.0pt" style:font-name="Arial Unicode MS" style:font-name-asian="Arial Unicode MS" style:font-size-asian="10.0pt"/>
    </style:style>
    <style:style style:family="text" style:name="T1012">
      <style:text-properties fo:font-size="10.0pt" style:font-name="바탕" style:font-name-asian="Arial Unicode MS" style:font-size-asian="10.0pt"/>
    </style:style>
    <style:style style:family="text" style:name="T1013">
      <style:text-properties fo:font-size="10.0pt" style:font-name="Arial Unicode MS" style:font-name-asian="Arial Unicode MS" style:font-size-asian="10.0pt"/>
    </style:style>
    <style:style style:family="text" style:name="T1014">
      <style:text-properties fo:font-size="10.0pt" style:font-name="바탕" style:font-name-asian="Arial Unicode MS" style:font-size-asian="10.0pt"/>
    </style:style>
    <style:style style:family="table-cell" style:name="T6.R6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40" style:parent-style-name="0">
      <style:paragraph-properties style:snap-to-layout-grid="false"/>
    </style:style>
    <style:style style:family="text" style:name="T1015">
      <style:text-properties style:font-name="바탕" style:font-name-asian="한양신명조"/>
    </style:style>
    <style:style style:family="paragraph" style:name="P341" style:parent-style-name="14">
      <style:paragraph-properties fo:text-align="center" style:snap-to-layout-grid="false"/>
    </style:style>
    <style:style style:family="text" style:name="T1016">
      <style:text-properties fo:font-size="10.0pt" style:font-name="바탕" style:font-name-asian="맑은 고딕" style:font-size-asian="10.0pt"/>
    </style:style>
    <style:style style:family="table-cell" style:name="T6.R6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42" style:parent-style-name="0">
      <style:paragraph-properties style:snap-to-layout-grid="false"/>
    </style:style>
    <style:style style:family="text" style:name="T1017">
      <style:text-properties style:font-name="바탕" style:font-name-asian="한양신명조"/>
    </style:style>
    <style:style style:family="paragraph" style:name="P343" style:parent-style-name="14">
      <style:paragraph-properties fo:text-align="center" style:snap-to-layout-grid="false"/>
    </style:style>
    <style:style style:family="text" style:name="T1018">
      <style:text-properties fo:font-size="10.0pt" style:font-name="바탕" style:font-name-asian="Verdana" style:font-size-asian="10.0pt"/>
    </style:style>
    <style:style style:family="text" style:name="T1019">
      <style:text-properties fo:font-size="10.0pt" style:font-name="바탕" style:font-name-asian="맑은 고딕" style:font-size-asian="10.0pt"/>
    </style:style>
    <style:style style:family="text" style:name="T1020">
      <style:text-properties fo:font-size="10.0pt" style:font-name="바탕" style:font-name-asian="Verdana" style:font-size-asian="10.0pt"/>
    </style:style>
    <style:style style:family="table-cell" style:name="T6.R6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6">
      <style:table-row-properties style:min-row-height="0.981cm"/>
    </style:style>
    <style:style style:family="paragraph" style:name="P344" style:parent-style-name="0">
      <style:paragraph-properties style:snap-to-layout-grid="false"/>
    </style:style>
    <style:style style:family="text" style:name="T1021">
      <style:text-properties style:font-name="바탕" style:font-name-asian="한양신명조"/>
    </style:style>
    <style:style style:family="paragraph" style:name="P345" style:parent-style-name="14">
      <style:paragraph-properties style:snap-to-layout-grid="false"/>
    </style:style>
    <style:style style:family="text" style:name="T1022">
      <style:text-properties fo:font-size="10.0pt" style:font-name="Arial Unicode MS" style:font-name-asian="Arial Unicode MS" style:font-size-asian="10.0pt"/>
    </style:style>
    <style:style style:family="text" style:name="T1023">
      <style:text-properties fo:font-size="10.0pt" style:font-name="바탕" style:font-name-asian="Arial Unicode MS" style:font-size-asian="10.0pt"/>
    </style:style>
    <style:style style:family="text" style:name="T1024">
      <style:text-properties fo:font-size="10.0pt" style:font-name="Arial Unicode MS" style:font-name-asian="Arial Unicode MS" style:font-size-asian="10.0pt"/>
    </style:style>
    <style:style style:family="text" style:name="T1025">
      <style:text-properties fo:font-size="10.0pt" style:font-name="바탕" style:font-name-asian="Arial Unicode MS" style:font-size-asian="10.0pt"/>
    </style:style>
    <style:style style:family="table-cell" style:name="T6.R7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46" style:parent-style-name="0">
      <style:paragraph-properties style:snap-to-layout-grid="false"/>
    </style:style>
    <style:style style:family="text" style:name="T1026">
      <style:text-properties style:font-name="바탕" style:font-name-asian="한양신명조"/>
    </style:style>
    <style:style style:family="paragraph" style:name="P347" style:parent-style-name="14">
      <style:paragraph-properties fo:text-align="center" style:snap-to-layout-grid="false"/>
    </style:style>
    <style:style style:family="text" style:name="T1027">
      <style:text-properties fo:font-size="10.0pt" style:font-name="바탕" style:font-name-asian="맑은 고딕" style:font-size-asian="10.0pt"/>
    </style:style>
    <style:style style:family="table-cell" style:name="T6.R7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48" style:parent-style-name="0">
      <style:paragraph-properties style:snap-to-layout-grid="false"/>
    </style:style>
    <style:style style:family="text" style:name="T1028">
      <style:text-properties style:font-name="바탕" style:font-name-asian="한양신명조"/>
    </style:style>
    <style:style style:family="paragraph" style:name="P349" style:parent-style-name="14">
      <style:paragraph-properties fo:text-align="center" style:snap-to-layout-grid="false"/>
    </style:style>
    <style:style style:family="text" style:name="T1029">
      <style:text-properties fo:font-size="10.0pt" style:font-name="바탕" style:font-name-asian="Verdana" style:font-size-asian="10.0pt"/>
    </style:style>
    <style:style style:family="text" style:name="T1030">
      <style:text-properties fo:font-size="10.0pt" style:font-name="바탕" style:font-name-asian="맑은 고딕" style:font-size-asian="10.0pt"/>
    </style:style>
    <style:style style:family="text" style:name="T1031">
      <style:text-properties fo:font-size="10.0pt" style:font-name="바탕" style:font-name-asian="Verdana" style:font-size-asian="10.0pt"/>
    </style:style>
    <style:style style:family="table-cell" style:name="T6.R7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7">
      <style:table-row-properties style:min-row-height="0.981cm"/>
    </style:style>
    <style:style style:family="paragraph" style:name="P350" style:parent-style-name="0">
      <style:paragraph-properties style:snap-to-layout-grid="false"/>
    </style:style>
    <style:style style:family="text" style:name="T1032">
      <style:text-properties style:font-name="바탕" style:font-name-asian="한양신명조"/>
    </style:style>
    <style:style style:family="paragraph" style:name="P351" style:parent-style-name="14">
      <style:paragraph-properties style:snap-to-layout-grid="false"/>
    </style:style>
    <style:style style:family="text" style:name="T1033">
      <style:text-properties fo:font-size="10.0pt" style:font-name="Arial Unicode MS" style:font-name-asian="Arial Unicode MS" style:font-size-asian="10.0pt"/>
    </style:style>
    <style:style style:family="text" style:name="T1034">
      <style:text-properties fo:font-size="10.0pt" style:font-name="바탕" style:font-name-asian="Arial Unicode MS" style:font-size-asian="10.0pt"/>
    </style:style>
    <style:style style:family="text" style:name="T1035">
      <style:text-properties fo:font-size="10.0pt" style:font-name="Arial Unicode MS" style:font-name-asian="Arial Unicode MS" style:font-size-asian="10.0pt"/>
    </style:style>
    <style:style style:family="text" style:name="T1036">
      <style:text-properties fo:font-size="10.0pt" style:font-name="바탕" style:font-name-asian="Arial Unicode MS" style:font-size-asian="10.0pt"/>
    </style:style>
    <style:style style:family="table-cell" style:name="T6.R8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52" style:parent-style-name="0">
      <style:paragraph-properties style:snap-to-layout-grid="false"/>
    </style:style>
    <style:style style:family="text" style:name="T1037">
      <style:text-properties style:font-name="바탕" style:font-name-asian="한양신명조"/>
    </style:style>
    <style:style style:family="paragraph" style:name="P353" style:parent-style-name="14">
      <style:paragraph-properties fo:text-align="center" style:snap-to-layout-grid="false"/>
    </style:style>
    <style:style style:family="text" style:name="T1038">
      <style:text-properties fo:font-size="10.0pt" style:font-name="바탕" style:font-name-asian="맑은 고딕" style:font-size-asian="10.0pt"/>
    </style:style>
    <style:style style:family="table-cell" style:name="T6.R8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54" style:parent-style-name="0">
      <style:paragraph-properties style:snap-to-layout-grid="false"/>
    </style:style>
    <style:style style:family="text" style:name="T1039">
      <style:text-properties style:font-name="바탕" style:font-name-asian="한양신명조"/>
    </style:style>
    <style:style style:family="paragraph" style:name="P355" style:parent-style-name="14">
      <style:paragraph-properties fo:text-align="center" style:snap-to-layout-grid="false"/>
    </style:style>
    <style:style style:family="text" style:name="T1040">
      <style:text-properties fo:font-size="10.0pt" style:font-name="바탕" style:font-name-asian="Verdana" style:font-size-asian="10.0pt"/>
    </style:style>
    <style:style style:family="table-cell" style:name="T6.R8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8">
      <style:table-row-properties style:min-row-height="0.981cm"/>
    </style:style>
    <style:style style:family="paragraph" style:name="P356" style:parent-style-name="0">
      <style:paragraph-properties style:snap-to-layout-grid="false"/>
    </style:style>
    <style:style style:family="text" style:name="T1041">
      <style:text-properties style:font-name="바탕" style:font-name-asian="한양신명조"/>
    </style:style>
    <style:style style:family="paragraph" style:name="P357" style:parent-style-name="14">
      <style:paragraph-properties style:snap-to-layout-grid="false"/>
    </style:style>
    <style:style style:family="text" style:name="T1042">
      <style:text-properties fo:font-size="10.0pt" style:font-name="Arial Unicode MS" style:font-name-asian="Arial Unicode MS" style:font-size-asian="10.0pt"/>
    </style:style>
    <style:style style:family="text" style:name="T1043">
      <style:text-properties fo:font-size="10.0pt" style:font-name="바탕" style:font-name-asian="Arial Unicode MS" style:font-size-asian="10.0pt"/>
    </style:style>
    <style:style style:family="text" style:name="T1044">
      <style:text-properties fo:font-size="10.0pt" style:font-name="Arial Unicode MS" style:font-name-asian="Arial Unicode MS" style:font-size-asian="10.0pt"/>
    </style:style>
    <style:style style:family="text" style:name="T1045">
      <style:text-properties fo:font-size="10.0pt" style:font-name="바탕" style:font-name-asian="Arial Unicode MS" style:font-size-asian="10.0pt"/>
    </style:style>
    <style:style style:family="table-cell" style:name="T6.R9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58" style:parent-style-name="0">
      <style:paragraph-properties style:snap-to-layout-grid="false"/>
    </style:style>
    <style:style style:family="text" style:name="T1046">
      <style:text-properties style:font-name="바탕" style:font-name-asian="한양신명조"/>
    </style:style>
    <style:style style:family="paragraph" style:name="P359" style:parent-style-name="14">
      <style:paragraph-properties fo:text-align="center" style:snap-to-layout-grid="false"/>
    </style:style>
    <style:style style:family="text" style:name="T1047">
      <style:text-properties fo:font-size="10.0pt" style:font-name="바탕" style:font-name-asian="맑은 고딕" style:font-size-asian="10.0pt"/>
    </style:style>
    <style:style style:family="table-cell" style:name="T6.R9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60" style:parent-style-name="0">
      <style:paragraph-properties style:snap-to-layout-grid="false"/>
    </style:style>
    <style:style style:family="text" style:name="T1048">
      <style:text-properties style:font-name="바탕" style:font-name-asian="한양신명조"/>
    </style:style>
    <style:style style:family="paragraph" style:name="P361" style:parent-style-name="14">
      <style:paragraph-properties fo:text-align="center" style:snap-to-layout-grid="false"/>
    </style:style>
    <style:style style:family="text" style:name="T1049">
      <style:text-properties fo:font-size="10.0pt" style:font-name="바탕" style:font-name-asian="맑은 고딕" style:font-size-asian="10.0pt"/>
    </style:style>
    <style:style style:family="text" style:name="T1050">
      <style:text-properties fo:font-size="10.0pt" style:font-name="바탕" style:font-name-asian="Verdana" style:font-size-asian="10.0pt"/>
    </style:style>
    <style:style style:family="table-cell" style:name="T6.R9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9">
      <style:table-row-properties style:min-row-height="0.981cm"/>
    </style:style>
    <style:style style:family="paragraph" style:name="P362" style:parent-style-name="0">
      <style:paragraph-properties style:snap-to-layout-grid="false"/>
    </style:style>
    <style:style style:family="text" style:name="T1051">
      <style:text-properties style:font-name="바탕" style:font-name-asian="한양신명조"/>
    </style:style>
    <style:style style:family="paragraph" style:name="P363" style:parent-style-name="14">
      <style:paragraph-properties style:snap-to-layout-grid="false"/>
    </style:style>
    <style:style style:family="text" style:name="T1052">
      <style:text-properties fo:font-size="10.0pt" style:font-name="Arial Unicode MS" style:font-name-asian="Arial Unicode MS" style:font-size-asian="10.0pt"/>
    </style:style>
    <style:style style:family="text" style:name="T1053">
      <style:text-properties fo:font-size="10.0pt" style:font-name="바탕" style:font-name-asian="Arial Unicode MS" style:font-size-asian="10.0pt"/>
    </style:style>
    <style:style style:family="text" style:name="T1054">
      <style:text-properties fo:font-size="10.0pt" style:font-name="Arial Unicode MS" style:font-name-asian="Arial Unicode MS" style:font-size-asian="10.0pt"/>
    </style:style>
    <style:style style:family="text" style:name="T1055">
      <style:text-properties fo:font-size="10.0pt" style:font-name="바탕" style:font-name-asian="Arial Unicode MS" style:font-size-asian="10.0pt"/>
    </style:style>
    <style:style style:family="table-cell" style:name="T6.R10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64" style:parent-style-name="0">
      <style:paragraph-properties style:snap-to-layout-grid="false"/>
    </style:style>
    <style:style style:family="text" style:name="T1056">
      <style:text-properties style:font-name="바탕" style:font-name-asian="한양신명조"/>
    </style:style>
    <style:style style:family="paragraph" style:name="P365" style:parent-style-name="14">
      <style:paragraph-properties fo:text-align="center" style:snap-to-layout-grid="false"/>
    </style:style>
    <style:style style:family="text" style:name="T1057">
      <style:text-properties fo:font-size="10.0pt" style:font-name="바탕" style:font-name-asian="맑은 고딕" style:font-size-asian="10.0pt"/>
    </style:style>
    <style:style style:family="table-cell" style:name="T6.R10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66" style:parent-style-name="0">
      <style:paragraph-properties style:snap-to-layout-grid="false"/>
    </style:style>
    <style:style style:family="text" style:name="T1058">
      <style:text-properties style:font-name="바탕" style:font-name-asian="한양신명조"/>
    </style:style>
    <style:style style:family="paragraph" style:name="P367" style:parent-style-name="14">
      <style:paragraph-properties fo:text-align="center" style:snap-to-layout-grid="false"/>
    </style:style>
    <style:style style:family="text" style:name="T1059">
      <style:text-properties fo:font-size="10.0pt" style:font-name="바탕" style:font-name-asian="맑은 고딕" style:font-size-asian="10.0pt"/>
    </style:style>
    <style:style style:family="text" style:name="T1060">
      <style:text-properties fo:font-size="10.0pt" style:font-name="바탕" style:font-name-asian="Verdana" style:font-size-asian="10.0pt"/>
    </style:style>
    <style:style style:family="table-cell" style:name="T6.R10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0">
      <style:table-row-properties style:min-row-height="0.981cm"/>
    </style:style>
    <style:style style:family="paragraph" style:name="P368" style:parent-style-name="0">
      <style:paragraph-properties style:snap-to-layout-grid="false"/>
    </style:style>
    <style:style style:family="text" style:name="T1061">
      <style:text-properties style:font-name="바탕" style:font-name-asian="한양신명조"/>
    </style:style>
    <style:style style:family="paragraph" style:name="P369" style:parent-style-name="14">
      <style:paragraph-properties style:snap-to-layout-grid="false"/>
    </style:style>
    <style:style style:family="text" style:name="T1062">
      <style:text-properties fo:font-size="10.0pt" style:font-name="Arial Unicode MS" style:font-name-asian="Arial Unicode MS" style:font-size-asian="10.0pt"/>
    </style:style>
    <style:style style:family="text" style:name="T1063">
      <style:text-properties fo:font-size="10.0pt" style:font-name="바탕" style:font-name-asian="Arial Unicode MS" style:font-size-asian="10.0pt"/>
    </style:style>
    <style:style style:family="text" style:name="T1064">
      <style:text-properties fo:font-size="10.0pt" style:font-name="Arial Unicode MS" style:font-name-asian="Arial Unicode MS" style:font-size-asian="10.0pt"/>
    </style:style>
    <style:style style:family="text" style:name="T1065">
      <style:text-properties fo:font-size="10.0pt" style:font-name="바탕" style:font-name-asian="Arial Unicode MS" style:font-size-asian="10.0pt"/>
    </style:style>
    <style:style style:family="table-cell" style:name="T6.R11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70" style:parent-style-name="0">
      <style:paragraph-properties style:snap-to-layout-grid="false"/>
    </style:style>
    <style:style style:family="text" style:name="T1066">
      <style:text-properties style:font-name="바탕" style:font-name-asian="한양신명조"/>
    </style:style>
    <style:style style:family="paragraph" style:name="P371" style:parent-style-name="14">
      <style:paragraph-properties fo:text-align="center" style:snap-to-layout-grid="false"/>
    </style:style>
    <style:style style:family="text" style:name="T1067">
      <style:text-properties fo:font-size="10.0pt" style:font-name="바탕" style:font-name-asian="맑은 고딕" style:font-size-asian="10.0pt"/>
    </style:style>
    <style:style style:family="table-cell" style:name="T6.R11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72" style:parent-style-name="0">
      <style:paragraph-properties style:snap-to-layout-grid="false"/>
    </style:style>
    <style:style style:family="text" style:name="T1068">
      <style:text-properties style:font-name="바탕" style:font-name-asian="한양신명조"/>
    </style:style>
    <style:style style:family="paragraph" style:name="P373" style:parent-style-name="14">
      <style:paragraph-properties fo:text-align="center" style:snap-to-layout-grid="false"/>
    </style:style>
    <style:style style:family="text" style:name="T1069">
      <style:text-properties fo:font-size="10.0pt" style:font-name="바탕" style:font-name-asian="Verdana" style:font-size-asian="10.0pt"/>
    </style:style>
    <style:style style:family="table-cell" style:name="T6.R11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1">
      <style:table-row-properties style:min-row-height="0.981cm"/>
    </style:style>
    <style:style style:family="paragraph" style:name="P374" style:parent-style-name="0">
      <style:paragraph-properties style:snap-to-layout-grid="false"/>
    </style:style>
    <style:style style:family="text" style:name="T1070">
      <style:text-properties style:font-name="바탕" style:font-name-asian="한양신명조"/>
    </style:style>
    <style:style style:family="paragraph" style:name="P375" style:parent-style-name="14">
      <style:paragraph-properties style:snap-to-layout-grid="false"/>
    </style:style>
    <style:style style:family="text" style:name="T1071">
      <style:text-properties fo:font-size="10.0pt" style:font-name="Arial Unicode MS" style:font-name-asian="Arial Unicode MS" style:font-size-asian="10.0pt"/>
    </style:style>
    <style:style style:family="text" style:name="T1072">
      <style:text-properties fo:font-size="10.0pt" style:font-name="바탕" style:font-name-asian="Arial Unicode MS" style:font-size-asian="10.0pt"/>
    </style:style>
    <style:style style:family="text" style:name="T1073">
      <style:text-properties fo:font-size="10.0pt" style:font-name="Arial Unicode MS" style:font-name-asian="Arial Unicode MS" style:font-size-asian="10.0pt"/>
    </style:style>
    <style:style style:family="text" style:name="T1074">
      <style:text-properties fo:font-size="10.0pt" style:font-name="바탕" style:font-name-asian="Arial Unicode MS" style:font-size-asian="10.0pt"/>
    </style:style>
    <style:style style:family="table-cell" style:name="T6.R12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76" style:parent-style-name="0">
      <style:paragraph-properties style:snap-to-layout-grid="false"/>
    </style:style>
    <style:style style:family="text" style:name="T1075">
      <style:text-properties style:font-name="바탕" style:font-name-asian="한양신명조"/>
    </style:style>
    <style:style style:family="paragraph" style:name="P377" style:parent-style-name="14">
      <style:paragraph-properties fo:text-align="center" style:snap-to-layout-grid="false"/>
    </style:style>
    <style:style style:family="text" style:name="T1076">
      <style:text-properties fo:font-size="10.0pt" style:font-name="바탕" style:font-name-asian="맑은 고딕" style:font-size-asian="10.0pt"/>
    </style:style>
    <style:style style:family="table-cell" style:name="T6.R12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78" style:parent-style-name="0">
      <style:paragraph-properties style:snap-to-layout-grid="false"/>
    </style:style>
    <style:style style:family="text" style:name="T1077">
      <style:text-properties style:font-name="바탕" style:font-name-asian="한양신명조"/>
    </style:style>
    <style:style style:family="paragraph" style:name="P379" style:parent-style-name="14">
      <style:paragraph-properties fo:text-align="center" style:snap-to-layout-grid="false"/>
    </style:style>
    <style:style style:family="text" style:name="T1078">
      <style:text-properties fo:font-size="10.0pt" style:font-name="바탕" style:font-name-asian="Verdana" style:font-size-asian="10.0pt"/>
    </style:style>
    <style:style style:family="table-cell" style:name="T6.R12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2">
      <style:table-row-properties style:min-row-height="0.981cm"/>
    </style:style>
    <style:style style:family="paragraph" style:name="P380" style:parent-style-name="0">
      <style:paragraph-properties style:snap-to-layout-grid="false"/>
    </style:style>
    <style:style style:family="text" style:name="T1079">
      <style:text-properties style:font-name="바탕" style:font-name-asian="한양신명조"/>
    </style:style>
    <style:style style:family="paragraph" style:name="P381" style:parent-style-name="14">
      <style:paragraph-properties style:snap-to-layout-grid="false"/>
    </style:style>
    <style:style style:family="text" style:name="T1080">
      <style:text-properties fo:font-size="10.0pt" style:font-name="바탕" style:font-name-asian="Verdana" style:font-size-asian="10.0pt"/>
    </style:style>
    <style:style style:family="text" style:name="T1081">
      <style:text-properties fo:font-size="10.0pt" style:font-name="바탕" style:font-name-asian="Arial Unicode MS" style:font-size-asian="10.0pt"/>
    </style:style>
    <style:style style:family="text" style:name="T1082">
      <style:text-properties fo:font-size="10.0pt" style:font-name="Arial Unicode MS" style:font-name-asian="Arial Unicode MS" style:font-size-asian="10.0pt"/>
    </style:style>
    <style:style style:family="text" style:name="T1083">
      <style:text-properties fo:font-size="10.0pt" style:font-name="바탕" style:font-name-asian="Arial Unicode MS" style:font-size-asian="10.0pt"/>
    </style:style>
    <style:style style:family="table-cell" style:name="T6.R13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82" style:parent-style-name="0">
      <style:paragraph-properties style:snap-to-layout-grid="false"/>
    </style:style>
    <style:style style:family="text" style:name="T1084">
      <style:text-properties style:font-name="바탕" style:font-name-asian="한양신명조"/>
    </style:style>
    <style:style style:family="paragraph" style:name="P383" style:parent-style-name="14">
      <style:paragraph-properties fo:text-align="center" style:snap-to-layout-grid="false"/>
    </style:style>
    <style:style style:family="text" style:name="T1085">
      <style:text-properties fo:font-size="10.0pt" style:font-name="바탕" style:font-name-asian="맑은 고딕" style:font-size-asian="10.0pt"/>
    </style:style>
    <style:style style:family="table-cell" style:name="T6.R13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84" style:parent-style-name="0">
      <style:paragraph-properties style:snap-to-layout-grid="false"/>
    </style:style>
    <style:style style:family="text" style:name="T1086">
      <style:text-properties style:font-name="바탕" style:font-name-asian="한양신명조"/>
    </style:style>
    <style:style style:family="paragraph" style:name="P385" style:parent-style-name="14">
      <style:paragraph-properties fo:text-align="center" style:snap-to-layout-grid="false"/>
    </style:style>
    <style:style style:family="text" style:name="T1087">
      <style:text-properties fo:font-size="10.0pt" style:font-name="바탕" style:font-name-asian="맑은 고딕" style:font-size-asian="10.0pt"/>
    </style:style>
    <style:style style:family="text" style:name="T1088">
      <style:text-properties fo:font-size="10.0pt" style:font-name="바탕" style:font-name-asian="Verdana" style:font-size-asian="10.0pt"/>
    </style:style>
    <style:style style:family="table-cell" style:name="T6.R13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3">
      <style:table-row-properties style:min-row-height="0.981cm"/>
    </style:style>
    <style:style style:family="paragraph" style:name="P386" style:parent-style-name="0">
      <style:paragraph-properties style:snap-to-layout-grid="false"/>
    </style:style>
    <style:style style:family="text" style:name="T1089">
      <style:text-properties style:font-name="바탕" style:font-name-asian="한양신명조"/>
    </style:style>
    <style:style style:family="paragraph" style:name="P387" style:parent-style-name="14">
      <style:paragraph-properties style:snap-to-layout-grid="false"/>
    </style:style>
    <style:style style:family="text" style:name="T1090">
      <style:text-properties fo:font-size="10.0pt" style:font-name="Arial Unicode MS" style:font-name-asian="Arial Unicode MS" style:font-size-asian="10.0pt"/>
    </style:style>
    <style:style style:family="text" style:name="T1091">
      <style:text-properties fo:font-size="10.0pt" style:font-name="바탕" style:font-name-asian="Arial Unicode MS" style:font-size-asian="10.0pt"/>
    </style:style>
    <style:style style:family="text" style:name="T1092">
      <style:text-properties fo:font-size="10.0pt" style:font-name="Arial Unicode MS" style:font-name-asian="Arial Unicode MS" style:font-size-asian="10.0pt"/>
    </style:style>
    <style:style style:family="text" style:name="T1093">
      <style:text-properties fo:font-size="10.0pt" style:font-name="바탕" style:font-name-asian="Arial Unicode MS" style:font-size-asian="10.0pt"/>
    </style:style>
    <style:style style:family="table-cell" style:name="T6.R14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88" style:parent-style-name="0">
      <style:paragraph-properties style:snap-to-layout-grid="false"/>
    </style:style>
    <style:style style:family="text" style:name="T1094">
      <style:text-properties style:font-name="바탕" style:font-name-asian="한양신명조"/>
    </style:style>
    <style:style style:family="paragraph" style:name="P389" style:parent-style-name="14">
      <style:paragraph-properties fo:text-align="center" style:snap-to-layout-grid="false"/>
    </style:style>
    <style:style style:family="text" style:name="T1095">
      <style:text-properties fo:font-size="10.0pt" style:font-name="바탕" style:font-name-asian="맑은 고딕" style:font-size-asian="10.0pt"/>
    </style:style>
    <style:style style:family="table-cell" style:name="T6.R14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90" style:parent-style-name="0">
      <style:paragraph-properties style:snap-to-layout-grid="false"/>
    </style:style>
    <style:style style:family="text" style:name="T1096">
      <style:text-properties style:font-name="바탕" style:font-name-asian="한양신명조"/>
    </style:style>
    <style:style style:family="paragraph" style:name="P391" style:parent-style-name="14">
      <style:paragraph-properties fo:text-align="center" style:snap-to-layout-grid="false"/>
    </style:style>
    <style:style style:family="text" style:name="T1097">
      <style:text-properties fo:font-size="10.0pt" style:font-name="바탕" style:font-name-asian="맑은 고딕" style:font-size-asian="10.0pt"/>
    </style:style>
    <style:style style:family="text" style:name="T1098">
      <style:text-properties fo:font-size="10.0pt" style:font-name="바탕" style:font-name-asian="Verdana" style:font-size-asian="10.0pt"/>
    </style:style>
    <style:style style:family="table-cell" style:name="T6.R14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4">
      <style:table-row-properties style:min-row-height="0.981cm"/>
    </style:style>
    <style:style style:family="paragraph" style:name="P392" style:parent-style-name="0">
      <style:paragraph-properties style:snap-to-layout-grid="false"/>
    </style:style>
    <style:style style:family="text" style:name="T1099">
      <style:text-properties style:font-name="바탕" style:font-name-asian="한양신명조"/>
    </style:style>
    <style:style style:family="paragraph" style:name="P393" style:parent-style-name="14">
      <style:paragraph-properties style:snap-to-layout-grid="false"/>
    </style:style>
    <style:style style:family="text" style:name="T1100">
      <style:text-properties fo:font-size="10.0pt" style:font-name="Arial Unicode MS" style:font-name-asian="Arial Unicode MS" style:font-size-asian="10.0pt"/>
    </style:style>
    <style:style style:family="text" style:name="T1101">
      <style:text-properties fo:font-size="10.0pt" style:font-name="바탕" style:font-name-asian="Arial Unicode MS" style:font-size-asian="10.0pt"/>
    </style:style>
    <style:style style:family="text" style:name="T1102">
      <style:text-properties fo:font-size="10.0pt" style:font-name="Arial Unicode MS" style:font-name-asian="Arial Unicode MS" style:font-size-asian="10.0pt"/>
    </style:style>
    <style:style style:family="text" style:name="T1103">
      <style:text-properties fo:font-size="10.0pt" style:font-name="바탕" style:font-name-asian="Arial Unicode MS" style:font-size-asian="10.0pt"/>
    </style:style>
    <style:style style:family="table-cell" style:name="T6.R15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94" style:parent-style-name="0">
      <style:paragraph-properties style:snap-to-layout-grid="false"/>
    </style:style>
    <style:style style:family="text" style:name="T1104">
      <style:text-properties style:font-name="바탕" style:font-name-asian="한양신명조"/>
    </style:style>
    <style:style style:family="paragraph" style:name="P395" style:parent-style-name="14">
      <style:paragraph-properties fo:text-align="center" style:snap-to-layout-grid="false"/>
    </style:style>
    <style:style style:family="text" style:name="T1105">
      <style:text-properties fo:font-size="10.0pt" style:font-name="바탕" style:font-name-asian="맑은 고딕" style:font-size-asian="10.0pt"/>
    </style:style>
    <style:style style:family="table-cell" style:name="T6.R15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396" style:parent-style-name="0">
      <style:paragraph-properties style:snap-to-layout-grid="false"/>
    </style:style>
    <style:style style:family="text" style:name="T1106">
      <style:text-properties style:font-name="바탕" style:font-name-asian="한양신명조"/>
    </style:style>
    <style:style style:family="paragraph" style:name="P397" style:parent-style-name="14">
      <style:paragraph-properties fo:text-align="center" style:snap-to-layout-grid="false"/>
    </style:style>
    <style:style style:family="text" style:name="T1107">
      <style:text-properties fo:font-size="10.0pt" style:font-name="바탕" style:font-name-asian="Verdana" style:font-size-asian="10.0pt"/>
    </style:style>
    <style:style style:family="table-cell" style:name="T6.R15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5">
      <style:table-row-properties style:min-row-height="0.981cm"/>
    </style:style>
    <style:style style:family="paragraph" style:name="P398" style:parent-style-name="0">
      <style:paragraph-properties style:snap-to-layout-grid="false"/>
    </style:style>
    <style:style style:family="text" style:name="T1108">
      <style:text-properties style:font-name="바탕" style:font-name-asian="한양신명조"/>
    </style:style>
    <style:style style:family="paragraph" style:name="P399" style:parent-style-name="14">
      <style:paragraph-properties style:snap-to-layout-grid="false"/>
    </style:style>
    <style:style style:family="text" style:name="T1109">
      <style:text-properties fo:font-size="10.0pt" style:font-name="Arial Unicode MS" style:font-name-asian="Arial Unicode MS" style:font-size-asian="10.0pt"/>
    </style:style>
    <style:style style:family="text" style:name="T1110">
      <style:text-properties fo:font-size="10.0pt" style:font-name="바탕" style:font-name-asian="Arial Unicode MS" style:font-size-asian="10.0pt"/>
    </style:style>
    <style:style style:family="text" style:name="T1111">
      <style:text-properties fo:font-size="10.0pt" style:font-name="Arial Unicode MS" style:font-name-asian="Arial Unicode MS" style:font-size-asian="10.0pt"/>
    </style:style>
    <style:style style:family="text" style:name="T1112">
      <style:text-properties fo:font-size="10.0pt" style:font-name="바탕" style:font-name-asian="Arial Unicode MS" style:font-size-asian="10.0pt"/>
    </style:style>
    <style:style style:family="table-cell" style:name="T6.R16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00" style:parent-style-name="0">
      <style:paragraph-properties style:snap-to-layout-grid="false"/>
    </style:style>
    <style:style style:family="text" style:name="T1113">
      <style:text-properties style:font-name="바탕" style:font-name-asian="한양신명조"/>
    </style:style>
    <style:style style:family="paragraph" style:name="P401" style:parent-style-name="14">
      <style:paragraph-properties fo:text-align="center" style:snap-to-layout-grid="false"/>
    </style:style>
    <style:style style:family="text" style:name="T1114">
      <style:text-properties fo:font-size="10.0pt" style:font-name="바탕" style:font-name-asian="Verdana" style:font-size-asian="10.0pt"/>
    </style:style>
    <style:style style:family="table-cell" style:name="T6.R16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02" style:parent-style-name="0">
      <style:paragraph-properties style:snap-to-layout-grid="false"/>
    </style:style>
    <style:style style:family="text" style:name="T1115">
      <style:text-properties style:font-name="바탕" style:font-name-asian="한양신명조"/>
    </style:style>
    <style:style style:family="paragraph" style:name="P403" style:parent-style-name="14">
      <style:paragraph-properties fo:text-align="center" style:snap-to-layout-grid="false"/>
    </style:style>
    <style:style style:family="text" style:name="T1116">
      <style:text-properties fo:font-size="10.0pt" style:font-name="바탕" style:font-name-asian="Verdana" style:font-size-asian="10.0pt"/>
    </style:style>
    <style:style style:family="table-cell" style:name="T6.R16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6">
      <style:table-row-properties style:min-row-height="0.981cm"/>
    </style:style>
    <style:style style:family="paragraph" style:name="P404" style:parent-style-name="0">
      <style:paragraph-properties style:snap-to-layout-grid="false"/>
    </style:style>
    <style:style style:family="text" style:name="T1117">
      <style:text-properties style:font-name="바탕" style:font-name-asian="한양신명조"/>
    </style:style>
    <style:style style:family="paragraph" style:name="P405" style:parent-style-name="14">
      <style:paragraph-properties style:snap-to-layout-grid="false"/>
    </style:style>
    <style:style style:family="text" style:name="T1118">
      <style:text-properties fo:font-size="10.0pt" style:font-name="바탕" style:font-name-asian="Arial Unicode MS" style:font-size-asian="10.0pt"/>
    </style:style>
    <style:style style:family="table-cell" style:name="T6.R17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06" style:parent-style-name="0">
      <style:paragraph-properties style:snap-to-layout-grid="false"/>
    </style:style>
    <style:style style:family="text" style:name="T1119">
      <style:text-properties style:font-name="바탕" style:font-name-asian="한양신명조"/>
    </style:style>
    <style:style style:family="paragraph" style:name="P407" style:parent-style-name="14">
      <style:paragraph-properties fo:text-align="center" style:snap-to-layout-grid="false"/>
    </style:style>
    <style:style style:family="text" style:name="T1120">
      <style:text-properties fo:font-size="10.0pt" style:font-name="바탕" style:font-name-asian="Verdana" style:font-size-asian="10.0pt"/>
    </style:style>
    <style:style style:family="table-cell" style:name="T6.R17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08" style:parent-style-name="0">
      <style:paragraph-properties style:snap-to-layout-grid="false"/>
    </style:style>
    <style:style style:family="text" style:name="T1121">
      <style:text-properties style:font-name="바탕" style:font-name-asian="한양신명조"/>
    </style:style>
    <style:style style:family="paragraph" style:name="P409" style:parent-style-name="14">
      <style:paragraph-properties fo:text-align="center" style:snap-to-layout-grid="false"/>
    </style:style>
    <style:style style:family="text" style:name="T1122">
      <style:text-properties fo:font-size="10.0pt" style:font-name="바탕" style:font-name-asian="Verdana" style:font-size-asian="10.0pt"/>
    </style:style>
    <style:style style:family="table-cell" style:name="T6.R17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7">
      <style:table-row-properties style:min-row-height="0.981cm"/>
    </style:style>
    <style:style style:family="paragraph" style:name="P410" style:parent-style-name="0">
      <style:paragraph-properties style:snap-to-layout-grid="false"/>
    </style:style>
    <style:style style:family="text" style:name="T1123">
      <style:text-properties style:font-name="바탕" style:font-name-asian="한양신명조"/>
    </style:style>
    <style:style style:family="paragraph" style:name="P411" style:parent-style-name="14">
      <style:paragraph-properties style:snap-to-layout-grid="false"/>
    </style:style>
    <style:style style:family="text" style:name="T1124">
      <style:text-properties fo:font-size="10.0pt" style:font-name="바탕" style:font-name-asian="Arial Unicode MS" style:font-size-asian="10.0pt"/>
    </style:style>
    <style:style style:family="table-cell" style:name="T6.R18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12" style:parent-style-name="0">
      <style:paragraph-properties style:snap-to-layout-grid="false"/>
    </style:style>
    <style:style style:family="text" style:name="T1125">
      <style:text-properties style:font-name="바탕" style:font-name-asian="한양신명조"/>
    </style:style>
    <style:style style:family="paragraph" style:name="P413" style:parent-style-name="14">
      <style:paragraph-properties fo:text-align="center" style:snap-to-layout-grid="false"/>
    </style:style>
    <style:style style:family="text" style:name="T1126">
      <style:text-properties fo:font-size="10.0pt" style:font-name="바탕" style:font-name-asian="Verdana" style:font-size-asian="10.0pt"/>
    </style:style>
    <style:style style:family="table-cell" style:name="T6.R18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14" style:parent-style-name="0">
      <style:paragraph-properties style:snap-to-layout-grid="false"/>
    </style:style>
    <style:style style:family="text" style:name="T1127">
      <style:text-properties style:font-name="바탕" style:font-name-asian="한양신명조"/>
    </style:style>
    <style:style style:family="paragraph" style:name="P415" style:parent-style-name="14">
      <style:paragraph-properties fo:text-align="center" style:snap-to-layout-grid="false"/>
    </style:style>
    <style:style style:family="text" style:name="T1128">
      <style:text-properties fo:font-size="10.0pt" style:font-name="바탕" style:font-name-asian="Verdana" style:font-size-asian="10.0pt"/>
    </style:style>
    <style:style style:family="table-cell" style:name="T6.R18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6.R18">
      <style:table-row-properties style:min-row-height="0.981cm"/>
    </style:style>
    <style:style style:family="paragraph" style:name="P416" style:parent-style-name="14">
      <style:paragraph-properties style:snap-to-layout-grid="false"/>
    </style:style>
    <style:style style:family="paragraph" style:name="P417" style:parent-style-name="14">
      <style:paragraph-properties style:snap-to-layout-grid="false"/>
    </style:style>
    <style:style style:family="paragraph" style:name="P418" style:parent-style-name="0">
      <style:paragraph-properties style:snap-to-layout-grid="false"/>
    </style:style>
    <style:style style:family="text" style:name="T1129">
      <style:text-properties style:font-name="바탕" style:font-name-asian="한양신명조"/>
    </style:style>
    <style:style style:family="paragraph" style:name="P419" style:parent-style-name="0">
      <style:paragraph-properties style:snap-to-layout-grid="false"/>
    </style:style>
    <style:style style:family="paragraph" style:name="P420" style:parent-style-name="0">
      <style:paragraph-properties style:snap-to-layout-grid="false"/>
    </style:style>
    <style:style style:family="paragraph" style:name="P421" style:parent-style-name="15">
      <style:paragraph-properties style:snap-to-layout-grid="false"/>
    </style:style>
    <style:style style:family="paragraph" style:name="P422" style:parent-style-name="14">
      <style:paragraph-properties style:snap-to-layout-grid="false"/>
    </style:style>
    <style:style style:family="paragraph" style:name="P423" style:parent-style-name="14">
      <style:paragraph-properties style:snap-to-layout-grid="false"/>
    </style:style>
    <style:style style:family="text" style:name="T1130">
      <style:text-properties fo:font-size="10.0pt" style:font-name="바탕" style:font-name-asian="Arial Unicode MS" style:font-size-asian="10.0pt"/>
    </style:style>
    <style:style style:family="text" style:name="T1131">
      <style:text-properties fo:font-size="10.0pt" style:font-name="바탕" style:font-name-asian="Arial Unicode MS" style:font-size-asian="10.0pt"/>
    </style:style>
    <style:style style:family="text" style:name="T1132">
      <style:text-properties fo:font-size="10.0pt" style:font-name="Arial Unicode MS" style:font-name-asian="Arial Unicode MS" style:font-size-asian="10.0pt"/>
    </style:style>
    <style:style style:family="text" style:name="T1133">
      <style:text-properties fo:font-size="10.0pt" style:font-name="바탕" style:font-name-asian="Arial Unicode MS" style:font-size-asian="10.0pt"/>
    </style:style>
    <style:style style:family="text" style:name="T1134">
      <style:text-properties fo:font-size="10.0pt" style:font-name="Arial Unicode MS" style:font-name-asian="Arial Unicode MS" style:font-size-asian="10.0pt"/>
    </style:style>
    <style:style style:family="text" style:name="T1135">
      <style:text-properties fo:font-size="10.0pt" style:font-name="바탕" style:font-name-asian="Arial Unicode MS" style:font-size-asian="10.0pt"/>
    </style:style>
    <style:style style:family="paragraph" style:name="P424" style:parent-style-name="14">
      <style:paragraph-properties style:snap-to-layout-grid="false"/>
    </style:style>
    <style:style style:family="paragraph" style:name="P425" style:parent-style-name="14">
      <style:paragraph-properties style:snap-to-layout-grid="false"/>
    </style:style>
    <style:style style:family="graphic" style:name="fr7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26" style:parent-style-name="14">
      <style:paragraph-properties style:snap-to-layout-grid="false"/>
    </style:style>
    <style:style style:family="paragraph" style:name="P427" style:parent-style-name="14">
      <style:paragraph-properties style:snap-to-layout-grid="false"/>
    </style:style>
    <style:style style:family="text" style:name="T1136">
      <style:text-properties fo:font-size="10.0pt" style:font-name="바탕" style:font-name-asian="Arial Unicode MS" style:font-size-asian="10.0pt"/>
    </style:style>
    <style:style style:family="text" style:name="T1137">
      <style:text-properties fo:font-size="10.0pt" style:font-name="바탕" style:font-name-asian="Arial Unicode MS" style:font-size-asian="10.0pt"/>
    </style:style>
    <style:style style:family="text" style:name="T1138">
      <style:text-properties fo:font-size="10.0pt" style:font-name="Arial Unicode MS" style:font-name-asian="Arial Unicode MS" style:font-size-asian="10.0pt"/>
    </style:style>
    <style:style style:family="text" style:name="T1139">
      <style:text-properties fo:font-size="10.0pt" style:font-name="바탕" style:font-name-asian="Arial Unicode MS" style:font-size-asian="10.0pt"/>
    </style:style>
    <style:style style:family="text" style:name="T1140">
      <style:text-properties fo:font-size="10.0pt" style:font-name="Arial Unicode MS" style:font-name-asian="Arial Unicode MS" style:font-size-asian="10.0pt"/>
    </style:style>
    <style:style style:family="text" style:name="T1141">
      <style:text-properties fo:font-size="10.0pt" style:font-name="바탕" style:font-name-asian="Arial Unicode MS" style:font-size-asian="10.0pt"/>
    </style:style>
    <style:style style:family="text" style:name="T1142">
      <style:text-properties fo:font-size="10.0pt" style:font-name="Arial Unicode MS" style:font-name-asian="Arial Unicode MS" style:font-size-asian="10.0pt"/>
    </style:style>
    <style:style style:family="text" style:name="T1143">
      <style:text-properties fo:font-size="10.0pt" style:font-name="바탕" style:font-name-asian="Arial Unicode MS" style:font-size-asian="10.0pt"/>
    </style:style>
    <style:style style:family="paragraph" style:name="P428" style:parent-style-name="14">
      <style:paragraph-properties style:snap-to-layout-grid="false"/>
    </style:style>
    <style:style style:family="paragraph" style:name="P429" style:parent-style-name="14">
      <style:paragraph-properties style:snap-to-layout-grid="false"/>
    </style:style>
    <style:style style:family="graphic" style:name="fr8" style:parent-style-name="Frame">
      <style:graphic-properties fo:border="none" fo:margin-bottom="0cm" fo:margin-left="0.320cm" fo:margin-right="0.32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30" style:parent-style-name="14">
      <style:paragraph-properties style:snap-to-layout-grid="false"/>
    </style:style>
    <style:style style:family="text" style:name="T1144">
      <style:text-properties style:font-name="바탕" style:font-name-asian="맑은 고딕"/>
    </style:style>
    <style:style style:family="paragraph" style:name="P431" style:parent-style-name="14">
      <style:paragraph-properties style:snap-to-layout-grid="false"/>
    </style:style>
    <style:style style:family="paragraph" style:name="P432" style:parent-style-name="14">
      <style:paragraph-properties style:snap-to-layout-grid="false"/>
    </style:style>
    <style:style style:family="paragraph" style:name="P433" style:parent-style-name="14">
      <style:paragraph-properties style:snap-to-layout-grid="false"/>
    </style:style>
    <style:style style:family="paragraph" style:name="P434" style:parent-style-name="14">
      <style:paragraph-properties style:snap-to-layout-grid="false"/>
    </style:style>
    <style:style style:family="paragraph" style:name="P435" style:parent-style-name="14">
      <style:paragraph-properties style:snap-to-layout-grid="false"/>
    </style:style>
    <style:style style:family="paragraph" style:name="P436" style:parent-style-name="16">
      <style:paragraph-properties style:snap-to-layout-grid="false"/>
    </style:style>
    <style:style style:family="paragraph" style:name="P437" style:parent-style-name="13">
      <style:paragraph-properties fo:line-height="150%" fo:text-align="left" style:snap-to-layout-grid="false"/>
    </style:style>
    <style:style style:family="text" style:name="T1145">
      <style:text-properties fo:font-size="10.0pt" style:font-name="바탕" style:font-name-asian="Arial Unicode MS" style:font-size-asian="10.0pt"/>
    </style:style>
    <style:style style:family="text" style:name="T1146">
      <style:text-properties fo:font-size="10.0pt" style:font-name="바탕" style:font-name-asian="Arial Unicode MS" style:font-size-asian="10.0pt"/>
    </style:style>
    <style:style style:family="paragraph" style:name="P438" style:parent-style-name="14">
      <style:paragraph-properties style:snap-to-layout-grid="false"/>
    </style:style>
    <style:style style:family="paragraph" style:name="P439" style:parent-style-name="14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81">
      <style:table-column-properties style:column-width="4.000cm"/>
    </style:style>
    <style:style style:family="table-column" style:name="T7.C82">
      <style:table-column-properties style:column-width="4.000cm"/>
    </style:style>
    <style:style style:family="table-column" style:name="T7.C83">
      <style:table-column-properties style:column-width="2.461cm"/>
    </style:style>
    <style:style style:family="table-column" style:name="T7.C84">
      <style:table-column-properties style:column-width="5.540cm"/>
    </style:style>
    <style:style style:family="paragraph" style:name="P440" style:parent-style-name="0">
      <style:paragraph-properties style:snap-to-layout-grid="false"/>
    </style:style>
    <style:style style:family="text" style:name="T1147">
      <style:text-properties style:font-name="바탕" style:font-name-asian="한양신명조"/>
    </style:style>
    <style:style style:family="paragraph" style:name="P441" style:parent-style-name="14">
      <style:paragraph-properties style:snap-to-layout-grid="false"/>
    </style:style>
    <style:style style:family="text" style:name="T1148">
      <style:text-properties fo:font-size="10.0pt" style:font-name="바탕" style:font-name-asian="Arial Unicode MS" style:font-size-asian="10.0pt"/>
    </style:style>
    <style:style style:family="table-cell" style:name="T7.R1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42" style:parent-style-name="0">
      <style:paragraph-properties style:snap-to-layout-grid="false"/>
    </style:style>
    <style:style style:family="text" style:name="T1149">
      <style:text-properties style:font-name="바탕" style:font-name-asian="한양신명조"/>
    </style:style>
    <style:style style:family="paragraph" style:name="P443" style:parent-style-name="14">
      <style:paragraph-properties style:snap-to-layout-grid="false"/>
    </style:style>
    <style:style style:family="text" style:name="T1150">
      <style:text-properties fo:font-size="10.0pt" style:font-name="바탕" style:font-name-asian="Arial Unicode MS" style:font-size-asian="10.0pt"/>
    </style:style>
    <style:style style:family="table-cell" style:name="T7.R1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44" style:parent-style-name="0">
      <style:paragraph-properties style:snap-to-layout-grid="false"/>
    </style:style>
    <style:style style:family="text" style:name="T1151">
      <style:text-properties style:font-name="바탕" style:font-name-asian="한양신명조"/>
    </style:style>
    <style:style style:family="paragraph" style:name="P445" style:parent-style-name="14">
      <style:paragraph-properties style:snap-to-layout-grid="false"/>
    </style:style>
    <style:style style:family="text" style:name="T1152">
      <style:text-properties fo:font-size="10.0pt" style:font-name="바탕" style:font-name-asian="Arial Unicode MS" style:font-size-asian="10.0pt"/>
    </style:style>
    <style:style style:family="table-cell" style:name="T7.R1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46" style:parent-style-name="0">
      <style:paragraph-properties style:snap-to-layout-grid="false"/>
    </style:style>
    <style:style style:family="text" style:name="T1153">
      <style:text-properties style:font-name="바탕" style:font-name-asian="한양신명조"/>
    </style:style>
    <style:style style:family="paragraph" style:name="P447" style:parent-style-name="14">
      <style:paragraph-properties style:snap-to-layout-grid="false"/>
    </style:style>
    <style:style style:family="text" style:name="T1154">
      <style:text-properties fo:font-size="10.0pt" style:font-name="바탕" style:font-name-asian="Arial Unicode MS" style:font-size-asian="10.0pt"/>
    </style:style>
    <style:style style:family="table-cell" style:name="T7.R1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">
      <style:table-row-properties style:min-row-height="0.981cm"/>
    </style:style>
    <style:style style:family="paragraph" style:name="P448" style:parent-style-name="0">
      <style:paragraph-properties style:snap-to-layout-grid="false"/>
    </style:style>
    <style:style style:family="text" style:name="T1155">
      <style:text-properties style:font-name="바탕" style:font-name-asian="한양신명조"/>
    </style:style>
    <style:style style:family="paragraph" style:name="P449" style:parent-style-name="14">
      <style:paragraph-properties style:snap-to-layout-grid="false"/>
    </style:style>
    <style:style style:family="text" style:name="T1156">
      <style:text-properties fo:font-size="10.0pt" style:font-name="바탕" style:font-name-asian="Verdana" style:font-size-asian="10.0pt"/>
    </style:style>
    <style:style style:family="table-cell" style:name="T7.R2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50" style:parent-style-name="0">
      <style:paragraph-properties style:snap-to-layout-grid="false"/>
    </style:style>
    <style:style style:family="text" style:name="T1157">
      <style:text-properties style:font-name="바탕" style:font-name-asian="한양신명조"/>
    </style:style>
    <style:style style:family="paragraph" style:name="P451" style:parent-style-name="14">
      <style:paragraph-properties style:snap-to-layout-grid="false"/>
    </style:style>
    <style:style style:family="text" style:name="T1158">
      <style:text-properties fo:font-size="10.0pt" style:font-name="바탕" style:font-name-asian="Arial Unicode MS" style:font-size-asian="10.0pt"/>
    </style:style>
    <style:style style:family="table-cell" style:name="T7.R2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52" style:parent-style-name="0">
      <style:paragraph-properties style:snap-to-layout-grid="false"/>
    </style:style>
    <style:style style:family="text" style:name="T1159">
      <style:text-properties style:font-name="바탕" style:font-name-asian="한양신명조"/>
    </style:style>
    <style:style style:family="paragraph" style:name="P453" style:parent-style-name="14">
      <style:paragraph-properties style:snap-to-layout-grid="false"/>
    </style:style>
    <style:style style:family="text" style:name="T1160">
      <style:text-properties fo:color="#800000" fo:font-size="10.0pt" style:font-name="바탕" style:font-name-asian="맑은 고딕" style:font-size-asian="10.0pt"/>
    </style:style>
    <style:style style:family="table-cell" style:name="T7.R2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54" style:parent-style-name="0">
      <style:paragraph-properties style:snap-to-layout-grid="false"/>
    </style:style>
    <style:style style:family="text" style:name="T1161">
      <style:text-properties style:font-name="바탕" style:font-name-asian="한양신명조"/>
    </style:style>
    <style:style style:family="paragraph" style:name="P455" style:parent-style-name="14">
      <style:paragraph-properties style:snap-to-layout-grid="false"/>
    </style:style>
    <style:style style:family="text" style:name="T1162">
      <style:text-properties fo:font-size="10.0pt" style:font-name="Arial Unicode MS" style:font-name-asian="Arial Unicode MS" style:font-size-asian="10.0pt"/>
    </style:style>
    <style:style style:family="text" style:name="T1163">
      <style:text-properties fo:font-size="10.0pt" style:font-name="바탕" style:font-name-asian="Arial Unicode MS" style:font-size-asian="10.0pt"/>
    </style:style>
    <style:style style:family="text" style:name="T1164">
      <style:text-properties fo:font-size="10.0pt" style:font-name="Arial Unicode MS" style:font-name-asian="Arial Unicode MS" style:font-size-asian="10.0pt"/>
    </style:style>
    <style:style style:family="text" style:name="T1165">
      <style:text-properties fo:font-size="10.0pt" style:font-name="바탕" style:font-name-asian="Arial Unicode MS" style:font-size-asian="10.0pt"/>
    </style:style>
    <style:style style:family="text" style:name="T1166">
      <style:text-properties fo:font-size="10.0pt" style:font-name="바탕" style:font-name-asian="맑은 고딕" style:font-size-asian="10.0pt"/>
    </style:style>
    <style:style style:family="text" style:name="T1167">
      <style:text-properties fo:font-size="10.0pt" style:font-name="Arial Unicode MS" style:font-name-asian="Arial Unicode MS" style:font-size-asian="10.0pt"/>
    </style:style>
    <style:style style:family="text" style:name="T1168">
      <style:text-properties fo:font-size="10.0pt" style:font-name="바탕" style:font-name-asian="Arial Unicode MS" style:font-size-asian="10.0pt"/>
    </style:style>
    <style:style style:family="text" style:name="T1169">
      <style:text-properties fo:font-size="10.0pt" style:font-name="Arial Unicode MS" style:font-name-asian="Arial Unicode MS" style:font-size-asian="10.0pt"/>
    </style:style>
    <style:style style:family="text" style:name="T1170">
      <style:text-properties fo:font-size="10.0pt" style:font-name="바탕" style:font-name-asian="Arial Unicode MS" style:font-size-asian="10.0pt"/>
    </style:style>
    <style:style style:family="table-cell" style:name="T7.R2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2">
      <style:table-row-properties style:min-row-height="0.981cm"/>
    </style:style>
    <style:style style:family="paragraph" style:name="P456" style:parent-style-name="0">
      <style:paragraph-properties style:snap-to-layout-grid="false"/>
    </style:style>
    <style:style style:family="text" style:name="T1171">
      <style:text-properties style:font-name="바탕" style:font-name-asian="한양신명조"/>
    </style:style>
    <style:style style:family="paragraph" style:name="P457" style:parent-style-name="14">
      <style:paragraph-properties style:snap-to-layout-grid="false"/>
    </style:style>
    <style:style style:family="text" style:name="T1172">
      <style:text-properties fo:font-size="10.0pt" style:font-name="바탕" style:font-name-asian="Arial Unicode MS" style:font-size-asian="10.0pt"/>
    </style:style>
    <style:style style:family="text" style:name="T1173">
      <style:text-properties style:font-name="바탕" style:font-name-asian="맑은 고딕"/>
    </style:style>
    <style:style style:family="text" style:name="T1174">
      <style:text-properties fo:font-size="10.0pt" style:font-name="바탕" style:font-name-asian="Verdana" style:font-size-asian="10.0pt"/>
    </style:style>
    <style:style style:family="text" style:name="T1175">
      <style:text-properties fo:font-size="10.0pt" style:font-name="바탕" style:font-name-asian="Arial Unicode MS" style:font-size-asian="10.0pt"/>
    </style:style>
    <style:style style:family="text" style:name="T1176">
      <style:text-properties fo:font-size="10.0pt" style:font-name="Arial Unicode MS" style:font-name-asian="Arial Unicode MS" style:font-size-asian="10.0pt"/>
    </style:style>
    <style:style style:family="text" style:name="T1177">
      <style:text-properties fo:font-size="10.0pt" style:font-name="바탕" style:font-name-asian="Arial Unicode MS" style:font-size-asian="10.0pt"/>
    </style:style>
    <style:style style:family="text" style:name="T1178">
      <style:text-properties fo:font-size="10.0pt" style:font-name="Arial Unicode MS" style:font-name-asian="Arial Unicode MS" style:font-size-asian="10.0pt"/>
    </style:style>
    <style:style style:family="text" style:name="T1179">
      <style:text-properties fo:font-size="10.0pt" style:font-name="바탕" style:font-name-asian="Arial Unicode MS" style:font-size-asian="10.0pt"/>
    </style:style>
    <style:style style:family="text" style:name="T1180">
      <style:text-properties fo:font-size="10.0pt" style:font-name="Arial Unicode MS" style:font-name-asian="Arial Unicode MS" style:font-size-asian="10.0pt"/>
    </style:style>
    <style:style style:family="text" style:name="T1181">
      <style:text-properties fo:font-size="10.0pt" style:font-name="바탕" style:font-name-asian="Arial Unicode MS" style:font-size-asian="10.0pt"/>
    </style:style>
    <style:style style:family="text" style:name="T1182">
      <style:text-properties fo:font-size="10.0pt" style:font-name="Arial Unicode MS" style:font-name-asian="Arial Unicode MS" style:font-size-asian="10.0pt"/>
    </style:style>
    <style:style style:family="text" style:name="T1183">
      <style:text-properties fo:font-size="10.0pt" style:font-name="바탕" style:font-name-asian="Arial Unicode MS" style:font-size-asian="10.0pt"/>
    </style:style>
    <style:style style:family="paragraph" style:name="P458" style:parent-style-name="14">
      <style:paragraph-properties style:snap-to-layout-grid="false"/>
    </style:style>
    <style:style style:family="text" style:name="T1184">
      <style:text-properties fo:font-size="10.0pt" style:font-name="바탕" style:font-name-asian="Arial Unicode MS" style:font-size-asian="10.0pt"/>
    </style:style>
    <style:style style:family="text" style:name="T1185">
      <style:text-properties fo:font-size="10.0pt" style:font-name="Arial Unicode MS" style:font-name-asian="Arial Unicode MS" style:font-size-asian="10.0pt"/>
    </style:style>
    <style:style style:family="text" style:name="T1186">
      <style:text-properties fo:font-size="10.0pt" style:font-name="바탕" style:font-name-asian="Arial Unicode MS" style:font-size-asian="10.0pt"/>
    </style:style>
    <style:style style:family="text" style:name="T1187">
      <style:text-properties fo:font-size="10.0pt" style:font-name="Arial Unicode MS" style:font-name-asian="Arial Unicode MS" style:font-size-asian="10.0pt"/>
    </style:style>
    <style:style style:family="text" style:name="T1188">
      <style:text-properties fo:font-size="10.0pt" style:font-name="바탕" style:font-name-asian="Arial Unicode MS" style:font-size-asian="10.0pt"/>
    </style:style>
    <style:style style:family="paragraph" style:name="P459" style:parent-style-name="14">
      <style:paragraph-properties style:snap-to-layout-grid="false"/>
    </style:style>
    <style:style style:family="text" style:name="T1189">
      <style:text-properties fo:font-size="10.0pt" style:font-name="바탕" style:font-name-asian="Arial Unicode MS" style:font-size-asian="10.0pt"/>
    </style:style>
    <style:style style:family="text" style:name="T1190">
      <style:text-properties style:font-name="바탕" style:font-name-asian="맑은 고딕"/>
    </style:style>
    <style:style style:family="text" style:name="T1191">
      <style:text-properties fo:font-size="10.0pt" style:font-name="바탕" style:font-name-asian="Verdana" style:font-size-asian="10.0pt"/>
    </style:style>
    <style:style style:family="text" style:name="T1192">
      <style:text-properties fo:font-size="10.0pt" style:font-name="바탕" style:font-name-asian="Arial Unicode MS" style:font-size-asian="10.0pt"/>
    </style:style>
    <style:style style:family="text" style:name="T1193">
      <style:text-properties fo:font-size="10.0pt" style:font-name="Arial Unicode MS" style:font-name-asian="Arial Unicode MS" style:font-size-asian="10.0pt"/>
    </style:style>
    <style:style style:family="text" style:name="T1194">
      <style:text-properties fo:font-size="10.0pt" style:font-name="바탕" style:font-name-asian="Arial Unicode MS" style:font-size-asian="10.0pt"/>
    </style:style>
    <style:style style:family="text" style:name="T1195">
      <style:text-properties fo:font-size="10.0pt" style:font-name="Arial Unicode MS" style:font-name-asian="Arial Unicode MS" style:font-size-asian="10.0pt"/>
    </style:style>
    <style:style style:family="text" style:name="T1196">
      <style:text-properties fo:font-size="10.0pt" style:font-name="바탕" style:font-name-asian="Arial Unicode MS" style:font-size-asian="10.0pt"/>
    </style:style>
    <style:style style:family="text" style:name="T1197">
      <style:text-properties fo:font-size="10.0pt" style:font-name="Arial Unicode MS" style:font-name-asian="Arial Unicode MS" style:font-size-asian="10.0pt"/>
    </style:style>
    <style:style style:family="text" style:name="T1198">
      <style:text-properties fo:font-size="10.0pt" style:font-name="바탕" style:font-name-asian="Arial Unicode MS" style:font-size-asian="10.0pt"/>
    </style:style>
    <style:style style:family="text" style:name="T1199">
      <style:text-properties fo:font-size="10.0pt" style:font-name="Arial Unicode MS" style:font-name-asian="Arial Unicode MS" style:font-size-asian="10.0pt"/>
    </style:style>
    <style:style style:family="text" style:name="T1200">
      <style:text-properties fo:font-size="10.0pt" style:font-name="바탕" style:font-name-asian="Arial Unicode MS" style:font-size-asian="10.0pt"/>
    </style:style>
    <style:style style:family="text" style:name="T1201">
      <style:text-properties fo:font-size="10.0pt" style:font-name="Arial Unicode MS" style:font-name-asian="Arial Unicode MS" style:font-size-asian="10.0pt"/>
    </style:style>
    <style:style style:family="text" style:name="T1202">
      <style:text-properties fo:font-size="10.0pt" style:font-name="바탕" style:font-name-asian="Arial Unicode MS" style:font-size-asian="10.0pt"/>
    </style:style>
    <style:style style:family="text" style:name="T1203">
      <style:text-properties fo:font-size="10.0pt" style:font-name="Arial Unicode MS" style:font-name-asian="Arial Unicode MS" style:font-size-asian="10.0pt"/>
    </style:style>
    <style:style style:family="text" style:name="T1204">
      <style:text-properties fo:font-size="10.0pt" style:font-name="바탕" style:font-name-asian="Arial Unicode MS" style:font-size-asian="10.0pt"/>
    </style:style>
    <style:style style:family="text" style:name="T1205">
      <style:text-properties fo:font-size="10.0pt" style:font-name="Arial Unicode MS" style:font-name-asian="Arial Unicode MS" style:font-size-asian="10.0pt"/>
    </style:style>
    <style:style style:family="text" style:name="T1206">
      <style:text-properties fo:font-size="10.0pt" style:font-name="바탕" style:font-name-asian="Arial Unicode MS" style:font-size-asian="10.0pt"/>
    </style:style>
    <style:style style:family="text" style:name="T1207">
      <style:text-properties fo:font-size="10.0pt" style:font-name="Arial Unicode MS" style:font-name-asian="Arial Unicode MS" style:font-size-asian="10.0pt"/>
    </style:style>
    <style:style style:family="text" style:name="T1208">
      <style:text-properties fo:font-size="10.0pt" style:font-name="바탕" style:font-name-asian="Arial Unicode MS" style:font-size-asian="10.0pt"/>
    </style:style>
    <style:style style:family="text" style:name="T1209">
      <style:text-properties fo:font-size="10.0pt" style:font-name="Arial Unicode MS" style:font-name-asian="Arial Unicode MS" style:font-size-asian="10.0pt"/>
    </style:style>
    <style:style style:family="text" style:name="T1210">
      <style:text-properties fo:font-size="10.0pt" style:font-name="바탕" style:font-name-asian="Arial Unicode MS" style:font-size-asian="10.0pt"/>
    </style:style>
    <style:style style:family="text" style:name="T1211">
      <style:text-properties fo:font-size="10.0pt" style:font-name="Arial Unicode MS" style:font-name-asian="Arial Unicode MS" style:font-size-asian="10.0pt"/>
    </style:style>
    <style:style style:family="text" style:name="T1212">
      <style:text-properties fo:font-size="10.0pt" style:font-name="바탕" style:font-name-asian="Arial Unicode MS" style:font-size-asian="10.0pt"/>
    </style:style>
    <style:style style:family="text" style:name="T1213">
      <style:text-properties fo:font-size="10.0pt" style:font-name="Arial Unicode MS" style:font-name-asian="Arial Unicode MS" style:font-size-asian="10.0pt"/>
    </style:style>
    <style:style style:family="text" style:name="T1214">
      <style:text-properties fo:font-size="10.0pt" style:font-name="바탕" style:font-name-asian="Arial Unicode MS" style:font-size-asian="10.0pt"/>
    </style:style>
    <style:style style:family="paragraph" style:name="P460" style:parent-style-name="14">
      <style:paragraph-properties style:snap-to-layout-grid="false"/>
    </style:style>
    <style:style style:family="text" style:name="T1215">
      <style:text-properties fo:font-size="10.0pt" style:font-name="바탕" style:font-name-asian="Arial Unicode MS" style:font-size-asian="10.0pt"/>
    </style:style>
    <style:style style:family="text" style:name="T1216">
      <style:text-properties fo:font-size="10.0pt" style:font-name="Arial Unicode MS" style:font-name-asian="Arial Unicode MS" style:font-size-asian="10.0pt"/>
    </style:style>
    <style:style style:family="text" style:name="T1217">
      <style:text-properties fo:font-size="10.0pt" style:font-name="바탕" style:font-name-asian="Arial Unicode MS" style:font-size-asian="10.0pt"/>
    </style:style>
    <style:style style:family="text" style:name="T1218">
      <style:text-properties fo:font-size="10.0pt" style:font-name="Arial Unicode MS" style:font-name-asian="Arial Unicode MS" style:font-size-asian="10.0pt"/>
    </style:style>
    <style:style style:family="text" style:name="T1219">
      <style:text-properties fo:font-size="10.0pt" style:font-name="바탕" style:font-name-asian="Arial Unicode MS" style:font-size-asian="10.0pt"/>
    </style:style>
    <style:style style:family="text" style:name="T1220">
      <style:text-properties fo:font-size="10.0pt" style:font-name="Arial Unicode MS" style:font-name-asian="Arial Unicode MS" style:font-size-asian="10.0pt"/>
    </style:style>
    <style:style style:family="text" style:name="T1221">
      <style:text-properties fo:font-size="10.0pt" style:font-name="바탕" style:font-name-asian="Arial Unicode MS" style:font-size-asian="10.0pt"/>
    </style:style>
    <style:style style:family="text" style:name="T1222">
      <style:text-properties fo:font-size="10.0pt" style:font-name="Arial Unicode MS" style:font-name-asian="Arial Unicode MS" style:font-size-asian="10.0pt"/>
    </style:style>
    <style:style style:family="text" style:name="T1223">
      <style:text-properties fo:font-size="10.0pt" style:font-name="바탕" style:font-name-asian="Arial Unicode MS" style:font-size-asian="10.0pt"/>
    </style:style>
    <style:style style:family="text" style:name="T1224">
      <style:text-properties fo:font-size="10.0pt" style:font-name="Arial Unicode MS" style:font-name-asian="Arial Unicode MS" style:font-size-asian="10.0pt"/>
    </style:style>
    <style:style style:family="text" style:name="T1225">
      <style:text-properties fo:font-size="10.0pt" style:font-name="바탕" style:font-name-asian="Arial Unicode MS" style:font-size-asian="10.0pt"/>
    </style:style>
    <style:style style:family="paragraph" style:name="P461" style:parent-style-name="14">
      <style:paragraph-properties style:snap-to-layout-grid="false"/>
    </style:style>
    <style:style style:family="text" style:name="T1226">
      <style:text-properties fo:font-size="10.0pt" style:font-name="바탕" style:font-name-asian="Arial Unicode MS" style:font-size-asian="10.0pt"/>
    </style:style>
    <style:style style:family="text" style:name="T1227">
      <style:text-properties fo:font-size="10.0pt" style:font-name="Arial Unicode MS" style:font-name-asian="Arial Unicode MS" style:font-size-asian="10.0pt"/>
    </style:style>
    <style:style style:family="text" style:name="T1228">
      <style:text-properties fo:font-size="10.0pt" style:font-name="바탕" style:font-name-asian="Arial Unicode MS" style:font-size-asian="10.0pt"/>
    </style:style>
    <style:style style:family="text" style:name="T1229">
      <style:text-properties fo:font-size="10.0pt" style:font-name="Arial Unicode MS" style:font-name-asian="Arial Unicode MS" style:font-size-asian="10.0pt"/>
    </style:style>
    <style:style style:family="text" style:name="T1230">
      <style:text-properties fo:font-size="10.0pt" style:font-name="바탕" style:font-name-asian="Arial Unicode MS" style:font-size-asian="10.0pt"/>
    </style:style>
    <style:style style:family="text" style:name="T1231">
      <style:text-properties fo:font-size="10.0pt" style:font-name="Arial Unicode MS" style:font-name-asian="Arial Unicode MS" style:font-size-asian="10.0pt"/>
    </style:style>
    <style:style style:family="text" style:name="T1232">
      <style:text-properties fo:font-size="10.0pt" style:font-name="바탕" style:font-name-asian="Arial Unicode MS" style:font-size-asian="10.0pt"/>
    </style:style>
    <style:style style:family="text" style:name="T1233">
      <style:text-properties fo:font-size="10.0pt" style:font-name="Arial Unicode MS" style:font-name-asian="Arial Unicode MS" style:font-size-asian="10.0pt"/>
    </style:style>
    <style:style style:family="text" style:name="T1234">
      <style:text-properties fo:font-size="10.0pt" style:font-name="바탕" style:font-name-asian="Arial Unicode MS" style:font-size-asian="10.0pt"/>
    </style:style>
    <style:style style:family="text" style:name="T1235">
      <style:text-properties fo:font-size="10.0pt" style:font-name="Arial Unicode MS" style:font-name-asian="Arial Unicode MS" style:font-size-asian="10.0pt"/>
    </style:style>
    <style:style style:family="text" style:name="T1236">
      <style:text-properties fo:font-size="10.0pt" style:font-name="바탕" style:font-name-asian="Arial Unicode MS" style:font-size-asian="10.0pt"/>
    </style:style>
    <style:style style:family="text" style:name="T1237">
      <style:text-properties fo:font-size="10.0pt" style:font-name="Arial Unicode MS" style:font-name-asian="Arial Unicode MS" style:font-size-asian="10.0pt"/>
    </style:style>
    <style:style style:family="text" style:name="T1238">
      <style:text-properties fo:font-size="10.0pt" style:font-name="바탕" style:font-name-asian="Arial Unicode MS" style:font-size-asian="10.0pt"/>
    </style:style>
    <style:style style:family="text" style:name="T1239">
      <style:text-properties fo:font-size="10.0pt" style:font-name="Arial Unicode MS" style:font-name-asian="Arial Unicode MS" style:font-size-asian="10.0pt"/>
    </style:style>
    <style:style style:family="text" style:name="T1240">
      <style:text-properties fo:font-size="10.0pt" style:font-name="바탕" style:font-name-asian="Arial Unicode MS" style:font-size-asian="10.0pt"/>
    </style:style>
    <style:style style:family="text" style:name="T1241">
      <style:text-properties fo:font-size="10.0pt" style:font-name="Arial Unicode MS" style:font-name-asian="Arial Unicode MS" style:font-size-asian="10.0pt"/>
    </style:style>
    <style:style style:family="text" style:name="T1242">
      <style:text-properties fo:font-size="10.0pt" style:font-name="바탕" style:font-name-asian="Arial Unicode MS" style:font-size-asian="10.0pt"/>
    </style:style>
    <style:style style:family="text" style:name="T1243">
      <style:text-properties fo:font-size="10.0pt" style:font-name="Arial Unicode MS" style:font-name-asian="Arial Unicode MS" style:font-size-asian="10.0pt"/>
    </style:style>
    <style:style style:family="text" style:name="T1244">
      <style:text-properties fo:font-size="10.0pt" style:font-name="바탕" style:font-name-asian="Arial Unicode MS" style:font-size-asian="10.0pt"/>
    </style:style>
    <style:style style:family="table-cell" style:name="T7.R3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3">
      <style:table-row-properties style:min-row-height="5.003cm"/>
    </style:style>
    <style:style style:family="paragraph" style:name="P462" style:parent-style-name="0">
      <style:paragraph-properties style:snap-to-layout-grid="false"/>
    </style:style>
    <style:style style:family="text" style:name="T1245">
      <style:text-properties style:font-name="바탕" style:font-name-asian="한양신명조"/>
    </style:style>
    <style:style style:family="paragraph" style:name="P463" style:parent-style-name="14">
      <style:paragraph-properties style:snap-to-layout-grid="false"/>
    </style:style>
    <style:style style:family="text" style:name="T1246">
      <style:text-properties fo:font-size="10.0pt" style:font-name="바탕" style:font-name-asian="Verdana" style:font-size-asian="10.0pt"/>
    </style:style>
    <style:style style:family="table-cell" style:name="T7.R4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64" style:parent-style-name="0">
      <style:paragraph-properties style:snap-to-layout-grid="false"/>
    </style:style>
    <style:style style:family="text" style:name="T1247">
      <style:text-properties style:font-name="바탕" style:font-name-asian="한양신명조"/>
    </style:style>
    <style:style style:family="paragraph" style:name="P465" style:parent-style-name="14">
      <style:paragraph-properties style:snap-to-layout-grid="false"/>
    </style:style>
    <style:style style:family="text" style:name="T1248">
      <style:text-properties fo:font-size="10.0pt" style:font-name="바탕" style:font-name-asian="Arial Unicode MS" style:font-size-asian="10.0pt"/>
    </style:style>
    <style:style style:family="table-cell" style:name="T7.R4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66" style:parent-style-name="0">
      <style:paragraph-properties style:snap-to-layout-grid="false"/>
    </style:style>
    <style:style style:family="text" style:name="T1249">
      <style:text-properties style:font-name="바탕" style:font-name-asian="한양신명조"/>
    </style:style>
    <style:style style:family="paragraph" style:name="P467" style:parent-style-name="14">
      <style:paragraph-properties style:snap-to-layout-grid="false"/>
    </style:style>
    <style:style style:family="text" style:name="T1250">
      <style:text-properties fo:color="#800000" fo:font-size="10.0pt" style:font-name="바탕" style:font-name-asian="Verdana" style:font-size-asian="10.0pt"/>
    </style:style>
    <style:style style:family="table-cell" style:name="T7.R4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68" style:parent-style-name="0">
      <style:paragraph-properties style:snap-to-layout-grid="false"/>
    </style:style>
    <style:style style:family="text" style:name="T1251">
      <style:text-properties style:font-name="바탕" style:font-name-asian="한양신명조"/>
    </style:style>
    <style:style style:family="paragraph" style:name="P469" style:parent-style-name="14">
      <style:paragraph-properties style:snap-to-layout-grid="false"/>
    </style:style>
    <style:style style:family="text" style:name="T1252">
      <style:text-properties fo:font-size="10.0pt" style:font-name="Arial Unicode MS" style:font-name-asian="Arial Unicode MS" style:font-size-asian="10.0pt"/>
    </style:style>
    <style:style style:family="text" style:name="T1253">
      <style:text-properties fo:font-size="10.0pt" style:font-name="바탕" style:font-name-asian="Arial Unicode MS" style:font-size-asian="10.0pt"/>
    </style:style>
    <style:style style:family="text" style:name="T1254">
      <style:text-properties fo:font-size="10.0pt" style:font-name="Arial Unicode MS" style:font-name-asian="Arial Unicode MS" style:font-size-asian="10.0pt"/>
    </style:style>
    <style:style style:family="text" style:name="T1255">
      <style:text-properties fo:font-size="10.0pt" style:font-name="바탕" style:font-name-asian="Arial Unicode MS" style:font-size-asian="10.0pt"/>
    </style:style>
    <style:style style:family="text" style:name="T1256">
      <style:text-properties fo:font-size="10.0pt" style:font-name="Arial Unicode MS" style:font-name-asian="Arial Unicode MS" style:font-size-asian="10.0pt"/>
    </style:style>
    <style:style style:family="text" style:name="T1257">
      <style:text-properties fo:font-size="10.0pt" style:font-name="바탕" style:font-name-asian="Arial Unicode MS" style:font-size-asian="10.0pt"/>
    </style:style>
    <style:style style:family="table-cell" style:name="T7.R4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4">
      <style:table-row-properties style:min-row-height="0.981cm"/>
    </style:style>
    <style:style style:family="paragraph" style:name="P470" style:parent-style-name="0">
      <style:paragraph-properties style:snap-to-layout-grid="false"/>
    </style:style>
    <style:style style:family="text" style:name="T1258">
      <style:text-properties style:font-name="바탕" style:font-name-asian="한양신명조"/>
    </style:style>
    <style:style style:family="paragraph" style:name="P471" style:parent-style-name="14">
      <style:paragraph-properties style:snap-to-layout-grid="false"/>
    </style:style>
    <style:style style:family="text" style:name="T1259">
      <style:text-properties fo:font-size="10.0pt" style:font-name="바탕" style:font-name-asian="Verdana" style:font-size-asian="10.0pt"/>
    </style:style>
    <style:style style:family="table-cell" style:name="T7.R5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72" style:parent-style-name="0">
      <style:paragraph-properties style:snap-to-layout-grid="false"/>
    </style:style>
    <style:style style:family="text" style:name="T1260">
      <style:text-properties style:font-name="바탕" style:font-name-asian="한양신명조"/>
    </style:style>
    <style:style style:family="paragraph" style:name="P473" style:parent-style-name="14">
      <style:paragraph-properties style:snap-to-layout-grid="false"/>
    </style:style>
    <style:style style:family="text" style:name="T1261">
      <style:text-properties fo:font-size="10.0pt" style:font-name="바탕" style:font-name-asian="Arial Unicode MS" style:font-size-asian="10.0pt"/>
    </style:style>
    <style:style style:family="table-cell" style:name="T7.R5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74" style:parent-style-name="0">
      <style:paragraph-properties style:snap-to-layout-grid="false"/>
    </style:style>
    <style:style style:family="text" style:name="T1262">
      <style:text-properties style:font-name="바탕" style:font-name-asian="한양신명조"/>
    </style:style>
    <style:style style:family="paragraph" style:name="P475" style:parent-style-name="14">
      <style:paragraph-properties style:snap-to-layout-grid="false"/>
    </style:style>
    <style:style style:family="text" style:name="T1263">
      <style:text-properties fo:color="#800000" fo:font-size="10.0pt" style:font-name="바탕" style:font-name-asian="맑은 고딕" style:font-size-asian="10.0pt"/>
    </style:style>
    <style:style style:family="table-cell" style:name="T7.R5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76" style:parent-style-name="0">
      <style:paragraph-properties style:snap-to-layout-grid="false"/>
    </style:style>
    <style:style style:family="text" style:name="T1264">
      <style:text-properties style:font-name="바탕" style:font-name-asian="한양신명조"/>
    </style:style>
    <style:style style:family="paragraph" style:name="P477" style:parent-style-name="14">
      <style:paragraph-properties style:snap-to-layout-grid="false"/>
    </style:style>
    <style:style style:family="text" style:name="T1265">
      <style:text-properties fo:font-size="10.0pt" style:font-name="Arial Unicode MS" style:font-name-asian="Arial Unicode MS" style:font-size-asian="10.0pt"/>
    </style:style>
    <style:style style:family="text" style:name="T1266">
      <style:text-properties fo:font-size="10.0pt" style:font-name="바탕" style:font-name-asian="Arial Unicode MS" style:font-size-asian="10.0pt"/>
    </style:style>
    <style:style style:family="text" style:name="T1267">
      <style:text-properties fo:font-size="10.0pt" style:font-name="Arial Unicode MS" style:font-name-asian="Arial Unicode MS" style:font-size-asian="10.0pt"/>
    </style:style>
    <style:style style:family="text" style:name="T1268">
      <style:text-properties fo:font-size="10.0pt" style:font-name="바탕" style:font-name-asian="Arial Unicode MS" style:font-size-asian="10.0pt"/>
    </style:style>
    <style:style style:family="text" style:name="T1269">
      <style:text-properties fo:font-size="10.0pt" style:font-name="Arial Unicode MS" style:font-name-asian="Arial Unicode MS" style:font-size-asian="10.0pt"/>
    </style:style>
    <style:style style:family="text" style:name="T1270">
      <style:text-properties fo:font-size="10.0pt" style:font-name="바탕" style:font-name-asian="Arial Unicode MS" style:font-size-asian="10.0pt"/>
    </style:style>
    <style:style style:family="table-cell" style:name="T7.R5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5">
      <style:table-row-properties style:min-row-height="0.981cm"/>
    </style:style>
    <style:style style:family="paragraph" style:name="P478" style:parent-style-name="0">
      <style:paragraph-properties style:snap-to-layout-grid="false"/>
    </style:style>
    <style:style style:family="text" style:name="T1271">
      <style:text-properties style:font-name="바탕" style:font-name-asian="한양신명조"/>
    </style:style>
    <style:style style:family="paragraph" style:name="P479" style:parent-style-name="14">
      <style:paragraph-properties style:snap-to-layout-grid="false"/>
    </style:style>
    <style:style style:family="text" style:name="T1272">
      <style:text-properties fo:font-size="10.0pt" style:font-name="바탕" style:font-name-asian="Verdana" style:font-size-asian="10.0pt"/>
    </style:style>
    <style:style style:family="table-cell" style:name="T7.R6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80" style:parent-style-name="0">
      <style:paragraph-properties style:snap-to-layout-grid="false"/>
    </style:style>
    <style:style style:family="text" style:name="T1273">
      <style:text-properties style:font-name="바탕" style:font-name-asian="한양신명조"/>
    </style:style>
    <style:style style:family="paragraph" style:name="P481" style:parent-style-name="14">
      <style:paragraph-properties style:snap-to-layout-grid="false"/>
    </style:style>
    <style:style style:family="text" style:name="T1274">
      <style:text-properties fo:font-size="10.0pt" style:font-name="바탕" style:font-name-asian="Arial Unicode MS" style:font-size-asian="10.0pt"/>
    </style:style>
    <style:style style:family="table-cell" style:name="T7.R6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82" style:parent-style-name="0">
      <style:paragraph-properties style:snap-to-layout-grid="false"/>
    </style:style>
    <style:style style:family="text" style:name="T1275">
      <style:text-properties style:font-name="바탕" style:font-name-asian="한양신명조"/>
    </style:style>
    <style:style style:family="paragraph" style:name="P483" style:parent-style-name="14">
      <style:paragraph-properties style:snap-to-layout-grid="false"/>
    </style:style>
    <style:style style:family="text" style:name="T1276">
      <style:text-properties fo:color="#800000" fo:font-size="10.0pt" style:font-name="바탕" style:font-name-asian="맑은 고딕" style:font-size-asian="10.0pt"/>
    </style:style>
    <style:style style:family="table-cell" style:name="T7.R6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84" style:parent-style-name="0">
      <style:paragraph-properties style:snap-to-layout-grid="false"/>
    </style:style>
    <style:style style:family="text" style:name="T1277">
      <style:text-properties style:font-name="바탕" style:font-name-asian="한양신명조"/>
    </style:style>
    <style:style style:family="paragraph" style:name="P485" style:parent-style-name="14">
      <style:paragraph-properties style:snap-to-layout-grid="false"/>
    </style:style>
    <style:style style:family="text" style:name="T1278">
      <style:text-properties fo:font-size="10.0pt" style:font-name="Arial Unicode MS" style:font-name-asian="Arial Unicode MS" style:font-size-asian="10.0pt"/>
    </style:style>
    <style:style style:family="text" style:name="T1279">
      <style:text-properties fo:font-size="10.0pt" style:font-name="바탕" style:font-name-asian="Arial Unicode MS" style:font-size-asian="10.0pt"/>
    </style:style>
    <style:style style:family="text" style:name="T1280">
      <style:text-properties fo:font-size="10.0pt" style:font-name="Arial Unicode MS" style:font-name-asian="Arial Unicode MS" style:font-size-asian="10.0pt"/>
    </style:style>
    <style:style style:family="text" style:name="T1281">
      <style:text-properties fo:font-size="10.0pt" style:font-name="바탕" style:font-name-asian="Arial Unicode MS" style:font-size-asian="10.0pt"/>
    </style:style>
    <style:style style:family="text" style:name="T1282">
      <style:text-properties fo:font-size="10.0pt" style:font-name="Arial Unicode MS" style:font-name-asian="Arial Unicode MS" style:font-size-asian="10.0pt"/>
    </style:style>
    <style:style style:family="text" style:name="T1283">
      <style:text-properties fo:font-size="10.0pt" style:font-name="바탕" style:font-name-asian="Arial Unicode MS" style:font-size-asian="10.0pt"/>
    </style:style>
    <style:style style:family="table-cell" style:name="T7.R6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6">
      <style:table-row-properties style:min-row-height="0.981cm"/>
    </style:style>
    <style:style style:family="paragraph" style:name="P486" style:parent-style-name="0">
      <style:paragraph-properties style:snap-to-layout-grid="false"/>
    </style:style>
    <style:style style:family="text" style:name="T1284">
      <style:text-properties style:font-name="바탕" style:font-name-asian="한양신명조"/>
    </style:style>
    <style:style style:family="paragraph" style:name="P487" style:parent-style-name="14">
      <style:paragraph-properties style:snap-to-layout-grid="false"/>
    </style:style>
    <style:style style:family="text" style:name="T1285">
      <style:text-properties fo:font-size="10.0pt" style:font-name="바탕" style:font-name-asian="Verdana" style:font-size-asian="10.0pt"/>
    </style:style>
    <style:style style:family="table-cell" style:name="T7.R7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88" style:parent-style-name="0">
      <style:paragraph-properties style:snap-to-layout-grid="false"/>
    </style:style>
    <style:style style:family="text" style:name="T1286">
      <style:text-properties style:font-name="바탕" style:font-name-asian="한양신명조"/>
    </style:style>
    <style:style style:family="paragraph" style:name="P489" style:parent-style-name="14">
      <style:paragraph-properties style:snap-to-layout-grid="false"/>
    </style:style>
    <style:style style:family="text" style:name="T1287">
      <style:text-properties fo:font-size="10.0pt" style:font-name="바탕" style:font-name-asian="Arial Unicode MS" style:font-size-asian="10.0pt"/>
    </style:style>
    <style:style style:family="table-cell" style:name="T7.R7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90" style:parent-style-name="0">
      <style:paragraph-properties style:snap-to-layout-grid="false"/>
    </style:style>
    <style:style style:family="text" style:name="T1288">
      <style:text-properties style:font-name="바탕" style:font-name-asian="한양신명조"/>
    </style:style>
    <style:style style:family="paragraph" style:name="P491" style:parent-style-name="14">
      <style:paragraph-properties style:snap-to-layout-grid="false"/>
    </style:style>
    <style:style style:family="text" style:name="T1289">
      <style:text-properties fo:color="#800000" fo:font-size="10.0pt" style:font-name="바탕" style:font-name-asian="Verdana" style:font-size-asian="10.0pt"/>
    </style:style>
    <style:style style:family="table-cell" style:name="T7.R7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92" style:parent-style-name="0">
      <style:paragraph-properties style:snap-to-layout-grid="false"/>
    </style:style>
    <style:style style:family="text" style:name="T1290">
      <style:text-properties style:font-name="바탕" style:font-name-asian="한양신명조"/>
    </style:style>
    <style:style style:family="paragraph" style:name="P493" style:parent-style-name="14">
      <style:paragraph-properties style:snap-to-layout-grid="false"/>
    </style:style>
    <style:style style:family="text" style:name="T1291">
      <style:text-properties fo:font-size="10.0pt" style:font-name="Arial Unicode MS" style:font-name-asian="Arial Unicode MS" style:font-size-asian="10.0pt"/>
    </style:style>
    <style:style style:family="text" style:name="T1292">
      <style:text-properties fo:font-size="10.0pt" style:font-name="바탕" style:font-name-asian="Arial Unicode MS" style:font-size-asian="10.0pt"/>
    </style:style>
    <style:style style:family="text" style:name="T1293">
      <style:text-properties fo:font-size="10.0pt" style:font-name="Arial Unicode MS" style:font-name-asian="Arial Unicode MS" style:font-size-asian="10.0pt"/>
    </style:style>
    <style:style style:family="text" style:name="T1294">
      <style:text-properties fo:font-size="10.0pt" style:font-name="바탕" style:font-name-asian="Arial Unicode MS" style:font-size-asian="10.0pt"/>
    </style:style>
    <style:style style:family="text" style:name="T1295">
      <style:text-properties fo:font-size="10.0pt" style:font-name="Arial Unicode MS" style:font-name-asian="Arial Unicode MS" style:font-size-asian="10.0pt"/>
    </style:style>
    <style:style style:family="text" style:name="T1296">
      <style:text-properties fo:font-size="10.0pt" style:font-name="바탕" style:font-name-asian="Arial Unicode MS" style:font-size-asian="10.0pt"/>
    </style:style>
    <style:style style:family="table-cell" style:name="T7.R7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7">
      <style:table-row-properties style:min-row-height="0.981cm"/>
    </style:style>
    <style:style style:family="paragraph" style:name="P494" style:parent-style-name="0">
      <style:paragraph-properties style:snap-to-layout-grid="false"/>
    </style:style>
    <style:style style:family="text" style:name="T1297">
      <style:text-properties style:font-name="바탕" style:font-name-asian="한양신명조"/>
    </style:style>
    <style:style style:family="paragraph" style:name="P495" style:parent-style-name="14">
      <style:paragraph-properties style:snap-to-layout-grid="false"/>
    </style:style>
    <style:style style:family="text" style:name="T1298">
      <style:text-properties fo:font-size="10.0pt" style:font-name="바탕" style:font-name-asian="Verdana" style:font-size-asian="10.0pt"/>
    </style:style>
    <style:style style:family="table-cell" style:name="T7.R8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96" style:parent-style-name="0">
      <style:paragraph-properties style:snap-to-layout-grid="false"/>
    </style:style>
    <style:style style:family="text" style:name="T1299">
      <style:text-properties style:font-name="바탕" style:font-name-asian="한양신명조"/>
    </style:style>
    <style:style style:family="paragraph" style:name="P497" style:parent-style-name="14">
      <style:paragraph-properties style:snap-to-layout-grid="false"/>
    </style:style>
    <style:style style:family="text" style:name="T1300">
      <style:text-properties fo:font-size="10.0pt" style:font-name="바탕" style:font-name-asian="Arial Unicode MS" style:font-size-asian="10.0pt"/>
    </style:style>
    <style:style style:family="table-cell" style:name="T7.R8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498" style:parent-style-name="0">
      <style:paragraph-properties style:snap-to-layout-grid="false"/>
    </style:style>
    <style:style style:family="text" style:name="T1301">
      <style:text-properties style:font-name="바탕" style:font-name-asian="한양신명조"/>
    </style:style>
    <style:style style:family="paragraph" style:name="P499" style:parent-style-name="14">
      <style:paragraph-properties style:snap-to-layout-grid="false"/>
    </style:style>
    <style:style style:family="text" style:name="T1302">
      <style:text-properties fo:color="#800000" fo:font-size="10.0pt" style:font-name="바탕" style:font-name-asian="맑은 고딕" style:font-size-asian="10.0pt"/>
    </style:style>
    <style:style style:family="table-cell" style:name="T7.R8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00" style:parent-style-name="0">
      <style:paragraph-properties style:snap-to-layout-grid="false"/>
    </style:style>
    <style:style style:family="text" style:name="T1303">
      <style:text-properties style:font-name="바탕" style:font-name-asian="한양신명조"/>
    </style:style>
    <style:style style:family="paragraph" style:name="P501" style:parent-style-name="14">
      <style:paragraph-properties style:snap-to-layout-grid="false"/>
    </style:style>
    <style:style style:family="text" style:name="T1304">
      <style:text-properties fo:font-size="10.0pt" style:font-name="Arial Unicode MS" style:font-name-asian="Arial Unicode MS" style:font-size-asian="10.0pt"/>
    </style:style>
    <style:style style:family="text" style:name="T1305">
      <style:text-properties fo:font-size="10.0pt" style:font-name="바탕" style:font-name-asian="Arial Unicode MS" style:font-size-asian="10.0pt"/>
    </style:style>
    <style:style style:family="text" style:name="T1306">
      <style:text-properties fo:font-size="10.0pt" style:font-name="Arial Unicode MS" style:font-name-asian="Arial Unicode MS" style:font-size-asian="10.0pt"/>
    </style:style>
    <style:style style:family="text" style:name="T1307">
      <style:text-properties fo:font-size="10.0pt" style:font-name="바탕" style:font-name-asian="Arial Unicode MS" style:font-size-asian="10.0pt"/>
    </style:style>
    <style:style style:family="text" style:name="T1308">
      <style:text-properties fo:font-size="10.0pt" style:font-name="Arial Unicode MS" style:font-name-asian="Arial Unicode MS" style:font-size-asian="10.0pt"/>
    </style:style>
    <style:style style:family="text" style:name="T1309">
      <style:text-properties fo:font-size="10.0pt" style:font-name="바탕" style:font-name-asian="Arial Unicode MS" style:font-size-asian="10.0pt"/>
    </style:style>
    <style:style style:family="table-cell" style:name="T7.R8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8">
      <style:table-row-properties style:min-row-height="0.981cm"/>
    </style:style>
    <style:style style:family="paragraph" style:name="P502" style:parent-style-name="0">
      <style:paragraph-properties style:snap-to-layout-grid="false"/>
    </style:style>
    <style:style style:family="text" style:name="T1310">
      <style:text-properties style:font-name="바탕" style:font-name-asian="한양신명조"/>
    </style:style>
    <style:style style:family="paragraph" style:name="P503" style:parent-style-name="14">
      <style:paragraph-properties style:snap-to-layout-grid="false"/>
    </style:style>
    <style:style style:family="text" style:name="T1311">
      <style:text-properties fo:font-size="10.0pt" style:font-name="바탕" style:font-name-asian="Verdana" style:font-size-asian="10.0pt"/>
    </style:style>
    <style:style style:family="table-cell" style:name="T7.R9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04" style:parent-style-name="0">
      <style:paragraph-properties style:snap-to-layout-grid="false"/>
    </style:style>
    <style:style style:family="text" style:name="T1312">
      <style:text-properties style:font-name="바탕" style:font-name-asian="한양신명조"/>
    </style:style>
    <style:style style:family="paragraph" style:name="P505" style:parent-style-name="14">
      <style:paragraph-properties style:snap-to-layout-grid="false"/>
    </style:style>
    <style:style style:family="text" style:name="T1313">
      <style:text-properties fo:font-size="10.0pt" style:font-name="바탕" style:font-name-asian="Arial Unicode MS" style:font-size-asian="10.0pt"/>
    </style:style>
    <style:style style:family="table-cell" style:name="T7.R9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06" style:parent-style-name="0">
      <style:paragraph-properties style:snap-to-layout-grid="false"/>
    </style:style>
    <style:style style:family="text" style:name="T1314">
      <style:text-properties style:font-name="바탕" style:font-name-asian="한양신명조"/>
    </style:style>
    <style:style style:family="paragraph" style:name="P507" style:parent-style-name="14">
      <style:paragraph-properties style:snap-to-layout-grid="false"/>
    </style:style>
    <style:style style:family="text" style:name="T1315">
      <style:text-properties fo:color="#800000" fo:font-size="10.0pt" style:font-name="바탕" style:font-name-asian="맑은 고딕" style:font-size-asian="10.0pt"/>
    </style:style>
    <style:style style:family="table-cell" style:name="T7.R9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08" style:parent-style-name="0">
      <style:paragraph-properties style:snap-to-layout-grid="false"/>
    </style:style>
    <style:style style:family="text" style:name="T1316">
      <style:text-properties style:font-name="바탕" style:font-name-asian="한양신명조"/>
    </style:style>
    <style:style style:family="paragraph" style:name="P509" style:parent-style-name="14">
      <style:paragraph-properties style:snap-to-layout-grid="false"/>
    </style:style>
    <style:style style:family="text" style:name="T1317">
      <style:text-properties fo:font-size="10.0pt" style:font-name="Arial Unicode MS" style:font-name-asian="Arial Unicode MS" style:font-size-asian="10.0pt"/>
    </style:style>
    <style:style style:family="text" style:name="T1318">
      <style:text-properties fo:font-size="10.0pt" style:font-name="바탕" style:font-name-asian="Arial Unicode MS" style:font-size-asian="10.0pt"/>
    </style:style>
    <style:style style:family="text" style:name="T1319">
      <style:text-properties fo:font-size="10.0pt" style:font-name="Arial Unicode MS" style:font-name-asian="Arial Unicode MS" style:font-size-asian="10.0pt"/>
    </style:style>
    <style:style style:family="text" style:name="T1320">
      <style:text-properties fo:font-size="10.0pt" style:font-name="바탕" style:font-name-asian="Arial Unicode MS" style:font-size-asian="10.0pt"/>
    </style:style>
    <style:style style:family="text" style:name="T1321">
      <style:text-properties fo:font-size="10.0pt" style:font-name="Arial Unicode MS" style:font-name-asian="Arial Unicode MS" style:font-size-asian="10.0pt"/>
    </style:style>
    <style:style style:family="text" style:name="T1322">
      <style:text-properties fo:font-size="10.0pt" style:font-name="바탕" style:font-name-asian="Arial Unicode MS" style:font-size-asian="10.0pt"/>
    </style:style>
    <style:style style:family="table-cell" style:name="T7.R9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9">
      <style:table-row-properties style:min-row-height="0.981cm"/>
    </style:style>
    <style:style style:family="paragraph" style:name="P510" style:parent-style-name="0">
      <style:paragraph-properties style:snap-to-layout-grid="false"/>
    </style:style>
    <style:style style:family="text" style:name="T1323">
      <style:text-properties style:font-name="바탕" style:font-name-asian="한양신명조"/>
    </style:style>
    <style:style style:family="paragraph" style:name="P511" style:parent-style-name="14">
      <style:paragraph-properties style:snap-to-layout-grid="false"/>
    </style:style>
    <style:style style:family="text" style:name="T1324">
      <style:text-properties fo:font-size="10.0pt" style:font-name="바탕" style:font-name-asian="Arial Unicode MS" style:font-size-asian="10.0pt"/>
    </style:style>
    <style:style style:family="text" style:name="T1325">
      <style:text-properties fo:font-size="10.0pt" style:font-name="바탕" style:font-name-asian="Arial Unicode MS" style:font-size-asian="10.0pt"/>
    </style:style>
    <style:style style:family="text" style:name="T1326">
      <style:text-properties fo:font-size="10.0pt" style:font-name="Arial Unicode MS" style:font-name-asian="Arial Unicode MS" style:font-size-asian="10.0pt"/>
    </style:style>
    <style:style style:family="text" style:name="T1327">
      <style:text-properties fo:font-size="10.0pt" style:font-name="바탕" style:font-name-asian="Arial Unicode MS" style:font-size-asian="10.0pt"/>
    </style:style>
    <style:style style:family="text" style:name="T1328">
      <style:text-properties fo:font-size="10.0pt" style:font-name="Arial Unicode MS" style:font-name-asian="Arial Unicode MS" style:font-size-asian="10.0pt"/>
    </style:style>
    <style:style style:family="text" style:name="T1329">
      <style:text-properties fo:font-size="10.0pt" style:font-name="바탕" style:font-name-asian="Arial Unicode MS" style:font-size-asian="10.0pt"/>
    </style:style>
    <style:style style:family="text" style:name="T1330">
      <style:text-properties fo:font-size="10.0pt" style:font-name="Arial Unicode MS" style:font-name-asian="Arial Unicode MS" style:font-size-asian="10.0pt"/>
    </style:style>
    <style:style style:family="text" style:name="T1331">
      <style:text-properties fo:font-size="10.0pt" style:font-name="바탕" style:font-name-asian="Arial Unicode MS" style:font-size-asian="10.0pt"/>
    </style:style>
    <style:style style:family="text" style:name="T1332">
      <style:text-properties fo:font-size="10.0pt" style:font-name="Arial Unicode MS" style:font-name-asian="Arial Unicode MS" style:font-size-asian="10.0pt"/>
    </style:style>
    <style:style style:family="text" style:name="T1333">
      <style:text-properties fo:font-size="10.0pt" style:font-name="바탕" style:font-name-asian="Arial Unicode MS" style:font-size-asian="10.0pt"/>
    </style:style>
    <style:style style:family="text" style:name="T1334">
      <style:text-properties fo:font-size="10.0pt" style:font-name="Arial Unicode MS" style:font-name-asian="Arial Unicode MS" style:font-size-asian="10.0pt"/>
    </style:style>
    <style:style style:family="text" style:name="T1335">
      <style:text-properties fo:font-size="10.0pt" style:font-name="바탕" style:font-name-asian="Arial Unicode MS" style:font-size-asian="10.0pt"/>
    </style:style>
    <style:style style:family="text" style:name="T1336">
      <style:text-properties fo:font-size="10.0pt" style:font-name="Arial Unicode MS" style:font-name-asian="Arial Unicode MS" style:font-size-asian="10.0pt"/>
    </style:style>
    <style:style style:family="text" style:name="T1337">
      <style:text-properties fo:font-size="10.0pt" style:font-name="바탕" style:font-name-asian="Arial Unicode MS" style:font-size-asian="10.0pt"/>
    </style:style>
    <style:style style:family="text" style:name="T1338">
      <style:text-properties fo:font-size="10.0pt" style:font-name="Arial Unicode MS" style:font-name-asian="Arial Unicode MS" style:font-size-asian="10.0pt"/>
    </style:style>
    <style:style style:family="text" style:name="T1339">
      <style:text-properties fo:font-size="10.0pt" style:font-name="바탕" style:font-name-asian="Arial Unicode MS" style:font-size-asian="10.0pt"/>
    </style:style>
    <style:style style:family="text" style:name="T1340">
      <style:text-properties fo:font-size="10.0pt" style:font-name="Arial Unicode MS" style:font-name-asian="Arial Unicode MS" style:font-size-asian="10.0pt"/>
    </style:style>
    <style:style style:family="text" style:name="T1341">
      <style:text-properties fo:font-size="10.0pt" style:font-name="바탕" style:font-name-asian="Arial Unicode MS" style:font-size-asian="10.0pt"/>
    </style:style>
    <style:style style:family="text" style:name="T1342">
      <style:text-properties fo:font-size="10.0pt" style:font-name="Arial Unicode MS" style:font-name-asian="Arial Unicode MS" style:font-size-asian="10.0pt"/>
    </style:style>
    <style:style style:family="text" style:name="T1343">
      <style:text-properties fo:font-size="10.0pt" style:font-name="바탕" style:font-name-asian="Arial Unicode MS" style:font-size-asian="10.0pt"/>
    </style:style>
    <style:style style:family="text" style:name="T1344">
      <style:text-properties fo:color="#800000" fo:font-size="10.0pt" style:font-name="바탕" style:font-name-asian="Verdana" style:font-size-asian="10.0pt"/>
    </style:style>
    <style:style style:family="text" style:name="T1345">
      <style:text-properties fo:color="#800000" fo:font-size="10.0pt" style:font-name="바탕" style:font-name-asian="Verdana" style:font-size-asian="10.0pt"/>
    </style:style>
    <style:style style:family="text" style:name="T1346">
      <style:text-properties fo:font-size="10.0pt" style:font-name="바탕" style:font-name-asian="Arial Unicode MS" style:font-size-asian="10.0pt"/>
    </style:style>
    <style:style style:family="text" style:name="T1347">
      <style:text-properties fo:font-size="10.0pt" style:font-name="Arial Unicode MS" style:font-name-asian="Arial Unicode MS" style:font-size-asian="10.0pt"/>
    </style:style>
    <style:style style:family="paragraph" style:name="P512" style:parent-style-name="14">
      <style:paragraph-properties style:snap-to-layout-grid="false"/>
    </style:style>
    <style:style style:family="text" style:name="T1348">
      <style:text-properties fo:font-size="10.0pt" style:font-name="바탕" style:font-name-asian="Arial Unicode MS" style:font-size-asian="10.0pt"/>
    </style:style>
    <style:style style:family="text" style:name="T1349">
      <style:text-properties fo:font-size="10.0pt" style:font-name="바탕" style:font-name-asian="Arial Unicode MS" style:font-size-asian="10.0pt"/>
    </style:style>
    <style:style style:family="text" style:name="T1350">
      <style:text-properties fo:color="#800000" fo:font-size="10.0pt" style:font-name="바탕" style:font-name-asian="Verdana" style:font-size-asian="10.0pt"/>
    </style:style>
    <style:style style:family="text" style:name="T1351">
      <style:text-properties fo:color="#800000" fo:font-size="10.0pt" style:font-name="바탕" style:font-name-asian="Verdana" style:font-size-asian="10.0pt"/>
    </style:style>
    <style:style style:family="text" style:name="T1352">
      <style:text-properties style:font-name="바탕" style:font-name-asian="Arial Unicode MS"/>
    </style:style>
    <style:style style:family="text" style:name="T1353">
      <style:text-properties fo:font-size="10.0pt" style:font-name="바탕" style:font-name-asian="Arial Unicode MS" style:font-size-asian="10.0pt"/>
    </style:style>
    <style:style style:family="text" style:name="T1354">
      <style:text-properties fo:font-size="10.0pt" style:font-name="바탕" style:font-name-asian="Arial Unicode MS" style:font-size-asian="10.0pt"/>
    </style:style>
    <style:style style:family="text" style:name="T1355">
      <style:text-properties fo:font-size="10.0pt" style:font-name="Arial Unicode MS" style:font-name-asian="Arial Unicode MS" style:font-size-asian="10.0pt"/>
    </style:style>
    <style:style style:family="text" style:name="T1356">
      <style:text-properties fo:font-size="10.0pt" style:font-name="바탕" style:font-name-asian="Arial Unicode MS" style:font-size-asian="10.0pt"/>
    </style:style>
    <style:style style:family="text" style:name="T1357">
      <style:text-properties fo:font-size="10.0pt" style:font-name="Arial Unicode MS" style:font-name-asian="Arial Unicode MS" style:font-size-asian="10.0pt"/>
    </style:style>
    <style:style style:family="text" style:name="T1358">
      <style:text-properties fo:font-size="10.0pt" style:font-name="바탕" style:font-name-asian="Arial Unicode MS" style:font-size-asian="10.0pt"/>
    </style:style>
    <style:style style:family="text" style:name="T1359">
      <style:text-properties fo:font-size="10.0pt" style:font-name="Arial Unicode MS" style:font-name-asian="Arial Unicode MS" style:font-size-asian="10.0pt"/>
    </style:style>
    <style:style style:family="text" style:name="T1360">
      <style:text-properties fo:font-size="10.0pt" style:font-name="바탕" style:font-name-asian="Arial Unicode MS" style:font-size-asian="10.0pt"/>
    </style:style>
    <style:style style:family="paragraph" style:name="P513" style:parent-style-name="14">
      <style:paragraph-properties style:snap-to-layout-grid="false"/>
    </style:style>
    <style:style style:family="text" style:name="T1361">
      <style:text-properties fo:font-size="10.0pt" style:font-name="바탕" style:font-name-asian="Arial Unicode MS" style:font-size-asian="10.0pt"/>
    </style:style>
    <style:style style:family="text" style:name="T1362">
      <style:text-properties fo:font-size="10.0pt" style:font-name="Arial Unicode MS" style:font-name-asian="Arial Unicode MS" style:font-size-asian="10.0pt"/>
    </style:style>
    <style:style style:family="text" style:name="T1363">
      <style:text-properties fo:font-size="10.0pt" style:font-name="바탕" style:font-name-asian="Arial Unicode MS" style:font-size-asian="10.0pt"/>
    </style:style>
    <style:style style:family="text" style:name="T1364">
      <style:text-properties fo:font-size="10.0pt" style:font-name="Arial Unicode MS" style:font-name-asian="Arial Unicode MS" style:font-size-asian="10.0pt"/>
    </style:style>
    <style:style style:family="text" style:name="T1365">
      <style:text-properties fo:font-size="10.0pt" style:font-name="바탕" style:font-name-asian="Arial Unicode MS" style:font-size-asian="10.0pt"/>
    </style:style>
    <style:style style:family="text" style:name="T1366">
      <style:text-properties fo:font-size="10.0pt" style:font-name="Arial Unicode MS" style:font-name-asian="Arial Unicode MS" style:font-size-asian="10.0pt"/>
    </style:style>
    <style:style style:family="text" style:name="T1367">
      <style:text-properties fo:font-size="10.0pt" style:font-name="바탕" style:font-name-asian="Arial Unicode MS" style:font-size-asian="10.0pt"/>
    </style:style>
    <style:style style:family="table-cell" style:name="T7.R10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0">
      <style:table-row-properties style:min-row-height="2.110cm"/>
    </style:style>
    <style:style style:family="paragraph" style:name="P514" style:parent-style-name="0">
      <style:paragraph-properties style:snap-to-layout-grid="false"/>
    </style:style>
    <style:style style:family="text" style:name="T1368">
      <style:text-properties style:font-name="바탕" style:font-name-asian="한양신명조"/>
    </style:style>
    <style:style style:family="paragraph" style:name="P515" style:parent-style-name="14">
      <style:paragraph-properties style:snap-to-layout-grid="false"/>
    </style:style>
    <style:style style:family="text" style:name="T1369">
      <style:text-properties fo:font-size="10.0pt" style:font-name="바탕" style:font-name-asian="Verdana" style:font-size-asian="10.0pt"/>
    </style:style>
    <style:style style:family="table-cell" style:name="T7.R11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16" style:parent-style-name="0">
      <style:paragraph-properties style:snap-to-layout-grid="false"/>
    </style:style>
    <style:style style:family="text" style:name="T1370">
      <style:text-properties style:font-name="바탕" style:font-name-asian="한양신명조"/>
    </style:style>
    <style:style style:family="paragraph" style:name="P517" style:parent-style-name="14">
      <style:paragraph-properties style:snap-to-layout-grid="false"/>
    </style:style>
    <style:style style:family="text" style:name="T1371">
      <style:text-properties fo:font-size="10.0pt" style:font-name="바탕" style:font-name-asian="Arial Unicode MS" style:font-size-asian="10.0pt"/>
    </style:style>
    <style:style style:family="table-cell" style:name="T7.R11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18" style:parent-style-name="0">
      <style:paragraph-properties style:snap-to-layout-grid="false"/>
    </style:style>
    <style:style style:family="text" style:name="T1372">
      <style:text-properties style:font-name="바탕" style:font-name-asian="한양신명조"/>
    </style:style>
    <style:style style:family="paragraph" style:name="P519" style:parent-style-name="14">
      <style:paragraph-properties style:snap-to-layout-grid="false"/>
    </style:style>
    <style:style style:family="text" style:name="T1373">
      <style:text-properties fo:color="#800000" fo:font-size="10.0pt" style:font-name="바탕" style:font-name-asian="맑은 고딕" style:font-size-asian="10.0pt"/>
    </style:style>
    <style:style style:family="table-cell" style:name="T7.R11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20" style:parent-style-name="0">
      <style:paragraph-properties style:snap-to-layout-grid="false"/>
    </style:style>
    <style:style style:family="text" style:name="T1374">
      <style:text-properties style:font-name="바탕" style:font-name-asian="한양신명조"/>
    </style:style>
    <style:style style:family="paragraph" style:name="P521" style:parent-style-name="14">
      <style:paragraph-properties style:snap-to-layout-grid="false"/>
    </style:style>
    <style:style style:family="text" style:name="T1375">
      <style:text-properties fo:font-size="10.0pt" style:font-name="Arial Unicode MS" style:font-name-asian="Arial Unicode MS" style:font-size-asian="10.0pt"/>
    </style:style>
    <style:style style:family="text" style:name="T1376">
      <style:text-properties fo:font-size="10.0pt" style:font-name="바탕" style:font-name-asian="Arial Unicode MS" style:font-size-asian="10.0pt"/>
    </style:style>
    <style:style style:family="text" style:name="T1377">
      <style:text-properties fo:font-size="10.0pt" style:font-name="Arial Unicode MS" style:font-name-asian="Arial Unicode MS" style:font-size-asian="10.0pt"/>
    </style:style>
    <style:style style:family="text" style:name="T1378">
      <style:text-properties fo:font-size="10.0pt" style:font-name="바탕" style:font-name-asian="Arial Unicode MS" style:font-size-asian="10.0pt"/>
    </style:style>
    <style:style style:family="text" style:name="T1379">
      <style:text-properties fo:font-size="10.0pt" style:font-name="Arial Unicode MS" style:font-name-asian="Arial Unicode MS" style:font-size-asian="10.0pt"/>
    </style:style>
    <style:style style:family="text" style:name="T1380">
      <style:text-properties fo:font-size="10.0pt" style:font-name="바탕" style:font-name-asian="Arial Unicode MS" style:font-size-asian="10.0pt"/>
    </style:style>
    <style:style style:family="table-cell" style:name="T7.R11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1">
      <style:table-row-properties style:min-row-height="0.981cm"/>
    </style:style>
    <style:style style:family="paragraph" style:name="P522" style:parent-style-name="0">
      <style:paragraph-properties style:snap-to-layout-grid="false"/>
    </style:style>
    <style:style style:family="text" style:name="T1381">
      <style:text-properties style:font-name="바탕" style:font-name-asian="한양신명조"/>
    </style:style>
    <style:style style:family="paragraph" style:name="P523" style:parent-style-name="14">
      <style:paragraph-properties style:snap-to-layout-grid="false"/>
    </style:style>
    <style:style style:family="text" style:name="T1382">
      <style:text-properties fo:font-size="10.0pt" style:font-name="바탕" style:font-name-asian="Verdana" style:font-size-asian="10.0pt"/>
    </style:style>
    <style:style style:family="table-cell" style:name="T7.R12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24" style:parent-style-name="0">
      <style:paragraph-properties style:snap-to-layout-grid="false"/>
    </style:style>
    <style:style style:family="text" style:name="T1383">
      <style:text-properties style:font-name="바탕" style:font-name-asian="한양신명조"/>
    </style:style>
    <style:style style:family="paragraph" style:name="P525" style:parent-style-name="14">
      <style:paragraph-properties style:snap-to-layout-grid="false"/>
    </style:style>
    <style:style style:family="text" style:name="T1384">
      <style:text-properties fo:font-size="10.0pt" style:font-name="바탕" style:font-name-asian="Arial Unicode MS" style:font-size-asian="10.0pt"/>
    </style:style>
    <style:style style:family="table-cell" style:name="T7.R12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26" style:parent-style-name="0">
      <style:paragraph-properties style:snap-to-layout-grid="false"/>
    </style:style>
    <style:style style:family="text" style:name="T1385">
      <style:text-properties style:font-name="바탕" style:font-name-asian="한양신명조"/>
    </style:style>
    <style:style style:family="paragraph" style:name="P527" style:parent-style-name="14">
      <style:paragraph-properties style:snap-to-layout-grid="false"/>
    </style:style>
    <style:style style:family="text" style:name="T1386">
      <style:text-properties fo:color="#800000" fo:font-size="10.0pt" style:font-name="바탕" style:font-name-asian="맑은 고딕" style:font-size-asian="10.0pt"/>
    </style:style>
    <style:style style:family="table-cell" style:name="T7.R12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28" style:parent-style-name="0">
      <style:paragraph-properties style:snap-to-layout-grid="false"/>
    </style:style>
    <style:style style:family="text" style:name="T1387">
      <style:text-properties style:font-name="바탕" style:font-name-asian="한양신명조"/>
    </style:style>
    <style:style style:family="paragraph" style:name="P529" style:parent-style-name="14">
      <style:paragraph-properties style:snap-to-layout-grid="false"/>
    </style:style>
    <style:style style:family="text" style:name="T1388">
      <style:text-properties fo:font-size="10.0pt" style:font-name="Arial Unicode MS" style:font-name-asian="Arial Unicode MS" style:font-size-asian="10.0pt"/>
    </style:style>
    <style:style style:family="text" style:name="T1389">
      <style:text-properties fo:font-size="10.0pt" style:font-name="바탕" style:font-name-asian="Arial Unicode MS" style:font-size-asian="10.0pt"/>
    </style:style>
    <style:style style:family="text" style:name="T1390">
      <style:text-properties fo:font-size="10.0pt" style:font-name="Arial Unicode MS" style:font-name-asian="Arial Unicode MS" style:font-size-asian="10.0pt"/>
    </style:style>
    <style:style style:family="text" style:name="T1391">
      <style:text-properties fo:font-size="10.0pt" style:font-name="바탕" style:font-name-asian="Arial Unicode MS" style:font-size-asian="10.0pt"/>
    </style:style>
    <style:style style:family="text" style:name="T1392">
      <style:text-properties fo:font-size="10.0pt" style:font-name="Arial Unicode MS" style:font-name-asian="Arial Unicode MS" style:font-size-asian="10.0pt"/>
    </style:style>
    <style:style style:family="text" style:name="T1393">
      <style:text-properties fo:font-size="10.0pt" style:font-name="바탕" style:font-name-asian="Arial Unicode MS" style:font-size-asian="10.0pt"/>
    </style:style>
    <style:style style:family="table-cell" style:name="T7.R12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2">
      <style:table-row-properties style:min-row-height="0.981cm"/>
    </style:style>
    <style:style style:family="paragraph" style:name="P530" style:parent-style-name="0">
      <style:paragraph-properties style:snap-to-layout-grid="false"/>
    </style:style>
    <style:style style:family="text" style:name="T1394">
      <style:text-properties style:font-name="바탕" style:font-name-asian="한양신명조"/>
    </style:style>
    <style:style style:family="paragraph" style:name="P531" style:parent-style-name="14">
      <style:paragraph-properties style:snap-to-layout-grid="false"/>
    </style:style>
    <style:style style:family="text" style:name="T1395">
      <style:text-properties fo:font-size="10.0pt" style:font-name="바탕" style:font-name-asian="Verdana" style:font-size-asian="10.0pt"/>
    </style:style>
    <style:style style:family="table-cell" style:name="T7.R13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32" style:parent-style-name="0">
      <style:paragraph-properties style:snap-to-layout-grid="false"/>
    </style:style>
    <style:style style:family="text" style:name="T1396">
      <style:text-properties style:font-name="바탕" style:font-name-asian="한양신명조"/>
    </style:style>
    <style:style style:family="paragraph" style:name="P533" style:parent-style-name="14">
      <style:paragraph-properties style:snap-to-layout-grid="false"/>
    </style:style>
    <style:style style:family="text" style:name="T1397">
      <style:text-properties fo:font-size="10.0pt" style:font-name="바탕" style:font-name-asian="Arial Unicode MS" style:font-size-asian="10.0pt"/>
    </style:style>
    <style:style style:family="table-cell" style:name="T7.R13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34" style:parent-style-name="0">
      <style:paragraph-properties style:snap-to-layout-grid="false"/>
    </style:style>
    <style:style style:family="text" style:name="T1398">
      <style:text-properties style:font-name="바탕" style:font-name-asian="한양신명조"/>
    </style:style>
    <style:style style:family="paragraph" style:name="P535" style:parent-style-name="14">
      <style:paragraph-properties style:snap-to-layout-grid="false"/>
    </style:style>
    <style:style style:family="text" style:name="T1399">
      <style:text-properties fo:color="#800000" fo:font-size="10.0pt" style:font-name="바탕" style:font-name-asian="맑은 고딕" style:font-size-asian="10.0pt"/>
    </style:style>
    <style:style style:family="table-cell" style:name="T7.R13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36" style:parent-style-name="0">
      <style:paragraph-properties style:snap-to-layout-grid="false"/>
    </style:style>
    <style:style style:family="text" style:name="T1400">
      <style:text-properties style:font-name="바탕" style:font-name-asian="한양신명조"/>
    </style:style>
    <style:style style:family="paragraph" style:name="P537" style:parent-style-name="14">
      <style:paragraph-properties style:snap-to-layout-grid="false"/>
    </style:style>
    <style:style style:family="text" style:name="T1401">
      <style:text-properties fo:font-size="10.0pt" style:font-name="Arial Unicode MS" style:font-name-asian="Arial Unicode MS" style:font-size-asian="10.0pt"/>
    </style:style>
    <style:style style:family="text" style:name="T1402">
      <style:text-properties fo:font-size="10.0pt" style:font-name="바탕" style:font-name-asian="Arial Unicode MS" style:font-size-asian="10.0pt"/>
    </style:style>
    <style:style style:family="text" style:name="T1403">
      <style:text-properties fo:font-size="10.0pt" style:font-name="Arial Unicode MS" style:font-name-asian="Arial Unicode MS" style:font-size-asian="10.0pt"/>
    </style:style>
    <style:style style:family="text" style:name="T1404">
      <style:text-properties fo:font-size="10.0pt" style:font-name="바탕" style:font-name-asian="Arial Unicode MS" style:font-size-asian="10.0pt"/>
    </style:style>
    <style:style style:family="text" style:name="T1405">
      <style:text-properties fo:font-size="10.0pt" style:font-name="Arial Unicode MS" style:font-name-asian="Arial Unicode MS" style:font-size-asian="10.0pt"/>
    </style:style>
    <style:style style:family="text" style:name="T1406">
      <style:text-properties fo:font-size="10.0pt" style:font-name="바탕" style:font-name-asian="Arial Unicode MS" style:font-size-asian="10.0pt"/>
    </style:style>
    <style:style style:family="text" style:name="T1407">
      <style:text-properties fo:font-size="10.0pt" style:font-name="Arial Unicode MS" style:font-name-asian="Arial Unicode MS" style:font-size-asian="10.0pt"/>
    </style:style>
    <style:style style:family="text" style:name="T1408">
      <style:text-properties fo:font-size="10.0pt" style:font-name="바탕" style:font-name-asian="Arial Unicode MS" style:font-size-asian="10.0pt"/>
    </style:style>
    <style:style style:family="table-cell" style:name="T7.R13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3">
      <style:table-row-properties style:min-row-height="0.981cm"/>
    </style:style>
    <style:style style:family="paragraph" style:name="P538" style:parent-style-name="0">
      <style:paragraph-properties style:snap-to-layout-grid="false"/>
    </style:style>
    <style:style style:family="text" style:name="T1409">
      <style:text-properties style:font-name="바탕" style:font-name-asian="Arial Unicode MS"/>
    </style:style>
    <style:style style:family="text" style:name="T1410">
      <style:text-properties style:font-name="바탕" style:font-name-asian="Arial Unicode MS"/>
    </style:style>
    <style:style style:family="text" style:name="T1411">
      <style:text-properties style:font-name="Arial Unicode MS" style:font-name-asian="Arial Unicode MS"/>
    </style:style>
    <style:style style:family="text" style:name="T1412">
      <style:text-properties style:font-name="바탕" style:font-name-asian="Arial Unicode MS"/>
    </style:style>
    <style:style style:family="text" style:name="T1413">
      <style:text-properties fo:color="#800000" style:font-name="Arial Unicode MS" style:font-name-asian="Arial Unicode MS"/>
    </style:style>
    <style:style style:family="text" style:name="T1414">
      <style:text-properties fo:color="#800000" style:font-name="바탕" style:font-name-asian="Arial Unicode MS"/>
    </style:style>
    <style:style style:family="text" style:name="T1415">
      <style:text-properties style:font-name="바탕" style:font-name-asian="Arial Unicode MS"/>
    </style:style>
    <style:style style:family="text" style:name="T1416">
      <style:text-properties style:font-name="Arial Unicode MS" style:font-name-asian="Arial Unicode MS"/>
    </style:style>
    <style:style style:family="text" style:name="T1417">
      <style:text-properties style:font-name="바탕" style:font-name-asian="Arial Unicode MS" style:text-underline-style="solid"/>
    </style:style>
    <style:style style:family="text" style:name="T1418">
      <style:text-properties fo:color="#800000" style:font-name="바탕" style:font-name-asian="Verdana" style:text-underline-style="solid"/>
    </style:style>
    <style:style style:family="text" style:name="T1419">
      <style:text-properties fo:color="#800000" style:font-name="바탕" style:font-name-asian="Verdana" style:text-underline-style="solid"/>
    </style:style>
    <style:style style:family="text" style:name="T1420">
      <style:text-properties style:font-name="바탕" style:font-name-asian="Arial Unicode MS" style:text-underline-style="solid"/>
    </style:style>
    <style:style style:family="text" style:name="T1421">
      <style:text-properties fo:color="#800000" style:font-name="바탕" style:font-name-asian="Verdana" style:text-underline-style="solid"/>
    </style:style>
    <style:style style:family="text" style:name="T1422">
      <style:text-properties fo:color="#800000" style:font-name="바탕" style:font-name-asian="Verdana" style:text-underline-style="solid"/>
    </style:style>
    <style:style style:family="text" style:name="T1423">
      <style:text-properties style:font-name="Arial Unicode MS" style:font-name-asian="Arial Unicode MS" style:text-underline-style="solid"/>
    </style:style>
    <style:style style:family="text" style:name="T1424">
      <style:text-properties style:font-name="바탕" style:font-name-asian="Arial Unicode MS" style:text-underline-style="solid"/>
    </style:style>
    <style:style style:family="paragraph" style:name="P539" style:parent-style-name="14">
      <style:paragraph-properties style:snap-to-layout-grid="false"/>
    </style:style>
    <style:style style:family="text" style:name="T1425">
      <style:text-properties fo:font-size="10.0pt" style:font-name="바탕" style:font-name-asian="Arial Unicode MS" style:font-size-asian="10.0pt"/>
    </style:style>
    <style:style style:family="text" style:name="T1426">
      <style:text-properties fo:font-size="10.0pt" style:font-name="Arial Unicode MS" style:font-name-asian="Arial Unicode MS" style:font-size-asian="10.0pt"/>
    </style:style>
    <style:style style:family="text" style:name="T1427">
      <style:text-properties fo:font-size="10.0pt" style:font-name="바탕" style:font-name-asian="Arial Unicode MS" style:font-size-asian="10.0pt"/>
    </style:style>
    <style:style style:family="text" style:name="T1428">
      <style:text-properties fo:font-size="10.0pt" style:font-name="Arial Unicode MS" style:font-name-asian="Arial Unicode MS" style:font-size-asian="10.0pt"/>
    </style:style>
    <style:style style:family="text" style:name="T1429">
      <style:text-properties fo:font-size="10.0pt" style:font-name="바탕" style:font-name-asian="Arial Unicode MS" style:font-size-asian="10.0pt"/>
    </style:style>
    <style:style style:family="text" style:name="T1430">
      <style:text-properties fo:font-size="10.0pt" style:font-name="Arial Unicode MS" style:font-name-asian="Arial Unicode MS" style:font-size-asian="10.0pt"/>
    </style:style>
    <style:style style:family="text" style:name="T1431">
      <style:text-properties fo:font-size="10.0pt" style:font-name="바탕" style:font-name-asian="Arial Unicode MS" style:font-size-asian="10.0pt"/>
    </style:style>
    <style:style style:family="table-cell" style:name="T7.R14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4">
      <style:table-row-properties style:min-row-height="1.511cm"/>
    </style:style>
    <style:style style:family="paragraph" style:name="P540" style:parent-style-name="0">
      <style:paragraph-properties style:snap-to-layout-grid="false"/>
    </style:style>
    <style:style style:family="text" style:name="T1432">
      <style:text-properties style:font-name="바탕" style:font-name-asian="한양신명조"/>
    </style:style>
    <style:style style:family="paragraph" style:name="P541" style:parent-style-name="14">
      <style:paragraph-properties style:snap-to-layout-grid="false"/>
    </style:style>
    <style:style style:family="text" style:name="T1433">
      <style:text-properties fo:font-size="10.0pt" style:font-name="바탕" style:font-name-asian="Verdana" style:font-size-asian="10.0pt"/>
    </style:style>
    <style:style style:family="table-cell" style:name="T7.R15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42" style:parent-style-name="0">
      <style:paragraph-properties style:snap-to-layout-grid="false"/>
    </style:style>
    <style:style style:family="text" style:name="T1434">
      <style:text-properties style:font-name="바탕" style:font-name-asian="한양신명조"/>
    </style:style>
    <style:style style:family="paragraph" style:name="P543" style:parent-style-name="14">
      <style:paragraph-properties style:snap-to-layout-grid="false"/>
    </style:style>
    <style:style style:family="text" style:name="T1435">
      <style:text-properties fo:font-size="10.0pt" style:font-name="바탕" style:font-name-asian="Arial Unicode MS" style:font-size-asian="10.0pt"/>
    </style:style>
    <style:style style:family="table-cell" style:name="T7.R15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44" style:parent-style-name="0">
      <style:paragraph-properties style:snap-to-layout-grid="false"/>
    </style:style>
    <style:style style:family="text" style:name="T1436">
      <style:text-properties style:font-name="바탕" style:font-name-asian="한양신명조"/>
    </style:style>
    <style:style style:family="paragraph" style:name="P545" style:parent-style-name="14">
      <style:paragraph-properties style:snap-to-layout-grid="false"/>
    </style:style>
    <style:style style:family="text" style:name="T1437">
      <style:text-properties fo:color="#800000" fo:font-size="10.0pt" style:font-name="바탕" style:font-name-asian="맑은 고딕" style:font-size-asian="10.0pt"/>
    </style:style>
    <style:style style:family="table-cell" style:name="T7.R15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46" style:parent-style-name="0">
      <style:paragraph-properties style:snap-to-layout-grid="false"/>
    </style:style>
    <style:style style:family="text" style:name="T1438">
      <style:text-properties style:font-name="바탕" style:font-name-asian="한양신명조"/>
    </style:style>
    <style:style style:family="paragraph" style:name="P547" style:parent-style-name="14">
      <style:paragraph-properties style:snap-to-layout-grid="false"/>
    </style:style>
    <style:style style:family="text" style:name="T1439">
      <style:text-properties fo:font-size="10.0pt" style:font-name="Arial Unicode MS" style:font-name-asian="Arial Unicode MS" style:font-size-asian="10.0pt"/>
    </style:style>
    <style:style style:family="text" style:name="T1440">
      <style:text-properties fo:font-size="10.0pt" style:font-name="바탕" style:font-name-asian="Arial Unicode MS" style:font-size-asian="10.0pt"/>
    </style:style>
    <style:style style:family="text" style:name="T1441">
      <style:text-properties fo:font-size="10.0pt" style:font-name="Arial Unicode MS" style:font-name-asian="Arial Unicode MS" style:font-size-asian="10.0pt"/>
    </style:style>
    <style:style style:family="text" style:name="T1442">
      <style:text-properties fo:font-size="10.0pt" style:font-name="바탕" style:font-name-asian="Arial Unicode MS" style:font-size-asian="10.0pt"/>
    </style:style>
    <style:style style:family="text" style:name="T1443">
      <style:text-properties fo:font-size="10.0pt" style:font-name="Arial Unicode MS" style:font-name-asian="Arial Unicode MS" style:font-size-asian="10.0pt"/>
    </style:style>
    <style:style style:family="text" style:name="T1444">
      <style:text-properties fo:font-size="10.0pt" style:font-name="바탕" style:font-name-asian="Arial Unicode MS" style:font-size-asian="10.0pt"/>
    </style:style>
    <style:style style:family="table-cell" style:name="T7.R15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5">
      <style:table-row-properties style:min-row-height="0.981cm"/>
    </style:style>
    <style:style style:family="paragraph" style:name="P548" style:parent-style-name="0">
      <style:paragraph-properties style:snap-to-layout-grid="false"/>
    </style:style>
    <style:style style:family="text" style:name="T1445">
      <style:text-properties style:font-name="바탕" style:font-name-asian="한양신명조"/>
    </style:style>
    <style:style style:family="paragraph" style:name="P549" style:parent-style-name="14">
      <style:paragraph-properties style:snap-to-layout-grid="false"/>
    </style:style>
    <style:style style:family="text" style:name="T1446">
      <style:text-properties fo:font-size="10.0pt" style:font-name="바탕" style:font-name-asian="Arial Unicode MS" style:font-size-asian="10.0pt"/>
    </style:style>
    <style:style style:family="text" style:name="T1447">
      <style:text-properties fo:font-size="10.0pt" style:font-name="Arial Unicode MS" style:font-name-asian="Arial Unicode MS" style:font-size-asian="10.0pt"/>
    </style:style>
    <style:style style:family="text" style:name="T1448">
      <style:text-properties fo:font-size="10.0pt" style:font-name="바탕" style:font-name-asian="Arial Unicode MS" style:font-size-asian="10.0pt"/>
    </style:style>
    <style:style style:family="text" style:name="T1449">
      <style:text-properties fo:font-size="10.0pt" style:font-name="Arial Unicode MS" style:font-name-asian="Arial Unicode MS" style:font-size-asian="10.0pt"/>
    </style:style>
    <style:style style:family="text" style:name="T1450">
      <style:text-properties fo:font-size="10.0pt" style:font-name="바탕" style:font-name-asian="Arial Unicode MS" style:font-size-asian="10.0pt"/>
    </style:style>
    <style:style style:family="text" style:name="T1451">
      <style:text-properties fo:font-size="10.0pt" style:font-name="Arial Unicode MS" style:font-name-asian="Arial Unicode MS" style:font-size-asian="10.0pt"/>
    </style:style>
    <style:style style:family="text" style:name="T1452">
      <style:text-properties fo:font-size="10.0pt" style:font-name="바탕" style:font-name-asian="Arial Unicode MS" style:font-size-asian="10.0pt"/>
    </style:style>
    <style:style style:family="text" style:name="T1453">
      <style:text-properties fo:font-size="10.0pt" style:font-name="Arial Unicode MS" style:font-name-asian="Arial Unicode MS" style:font-size-asian="10.0pt"/>
    </style:style>
    <style:style style:family="text" style:name="T1454">
      <style:text-properties fo:font-size="10.0pt" style:font-name="바탕" style:font-name-asian="Arial Unicode MS" style:font-size-asian="10.0pt"/>
    </style:style>
    <style:style style:family="table-cell" style:name="T7.R16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6">
      <style:table-row-properties style:min-row-height="1.257cm"/>
    </style:style>
    <style:style style:family="paragraph" style:name="P550" style:parent-style-name="0">
      <style:paragraph-properties style:snap-to-layout-grid="false"/>
    </style:style>
    <style:style style:family="text" style:name="T1455">
      <style:text-properties style:font-name="바탕" style:font-name-asian="한양신명조"/>
    </style:style>
    <style:style style:family="paragraph" style:name="P551" style:parent-style-name="14">
      <style:paragraph-properties style:snap-to-layout-grid="false"/>
    </style:style>
    <style:style style:family="text" style:name="T1456">
      <style:text-properties fo:font-size="10.0pt" style:font-name="바탕" style:font-name-asian="Verdana" style:font-size-asian="10.0pt"/>
    </style:style>
    <style:style style:family="table-cell" style:name="T7.R17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52" style:parent-style-name="0">
      <style:paragraph-properties style:snap-to-layout-grid="false"/>
    </style:style>
    <style:style style:family="text" style:name="T1457">
      <style:text-properties style:font-name="바탕" style:font-name-asian="한양신명조"/>
    </style:style>
    <style:style style:family="paragraph" style:name="P553" style:parent-style-name="14">
      <style:paragraph-properties style:snap-to-layout-grid="false"/>
    </style:style>
    <style:style style:family="text" style:name="T1458">
      <style:text-properties fo:font-size="10.0pt" style:font-name="바탕" style:font-name-asian="Arial Unicode MS" style:font-size-asian="10.0pt"/>
    </style:style>
    <style:style style:family="table-cell" style:name="T7.R17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54" style:parent-style-name="0">
      <style:paragraph-properties style:snap-to-layout-grid="false"/>
    </style:style>
    <style:style style:family="text" style:name="T1459">
      <style:text-properties style:font-name="바탕" style:font-name-asian="한양신명조"/>
    </style:style>
    <style:style style:family="paragraph" style:name="P555" style:parent-style-name="14">
      <style:paragraph-properties style:snap-to-layout-grid="false"/>
    </style:style>
    <style:style style:family="text" style:name="T1460">
      <style:text-properties fo:color="#800000" fo:font-size="10.0pt" style:font-name="바탕" style:font-name-asian="맑은 고딕" style:font-size-asian="10.0pt"/>
    </style:style>
    <style:style style:family="table-cell" style:name="T7.R17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56" style:parent-style-name="0">
      <style:paragraph-properties style:snap-to-layout-grid="false"/>
    </style:style>
    <style:style style:family="text" style:name="T1461">
      <style:text-properties style:font-name="바탕" style:font-name-asian="한양신명조"/>
    </style:style>
    <style:style style:family="paragraph" style:name="P557" style:parent-style-name="14">
      <style:paragraph-properties style:snap-to-layout-grid="false"/>
    </style:style>
    <style:style style:family="text" style:name="T1462">
      <style:text-properties fo:font-size="10.0pt" style:font-name="Arial Unicode MS" style:font-name-asian="Arial Unicode MS" style:font-size-asian="10.0pt"/>
    </style:style>
    <style:style style:family="text" style:name="T1463">
      <style:text-properties fo:font-size="10.0pt" style:font-name="바탕" style:font-name-asian="Arial Unicode MS" style:font-size-asian="10.0pt"/>
    </style:style>
    <style:style style:family="text" style:name="T1464">
      <style:text-properties fo:font-size="10.0pt" style:font-name="Arial Unicode MS" style:font-name-asian="Arial Unicode MS" style:font-size-asian="10.0pt"/>
    </style:style>
    <style:style style:family="text" style:name="T1465">
      <style:text-properties fo:font-size="10.0pt" style:font-name="바탕" style:font-name-asian="Arial Unicode MS" style:font-size-asian="10.0pt"/>
    </style:style>
    <style:style style:family="text" style:name="T1466">
      <style:text-properties fo:font-size="10.0pt" style:font-name="Arial Unicode MS" style:font-name-asian="Arial Unicode MS" style:font-size-asian="10.0pt"/>
    </style:style>
    <style:style style:family="text" style:name="T1467">
      <style:text-properties fo:font-size="10.0pt" style:font-name="바탕" style:font-name-asian="Arial Unicode MS" style:font-size-asian="10.0pt"/>
    </style:style>
    <style:style style:family="table-cell" style:name="T7.R17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7">
      <style:table-row-properties style:min-row-height="0.981cm"/>
    </style:style>
    <style:style style:family="paragraph" style:name="P558" style:parent-style-name="0">
      <style:paragraph-properties style:snap-to-layout-grid="false"/>
    </style:style>
    <style:style style:family="text" style:name="T1468">
      <style:text-properties style:font-name="바탕" style:font-name-asian="한양신명조"/>
    </style:style>
    <style:style style:family="paragraph" style:name="P559" style:parent-style-name="14">
      <style:paragraph-properties style:snap-to-layout-grid="false"/>
    </style:style>
    <style:style style:family="text" style:name="T1469">
      <style:text-properties fo:font-size="10.0pt" style:font-name="바탕" style:font-name-asian="Arial Unicode MS" style:font-size-asian="10.0pt"/>
    </style:style>
    <style:style style:family="text" style:name="T1470">
      <style:text-properties fo:font-size="10.0pt" style:font-name="Arial Unicode MS" style:font-name-asian="Arial Unicode MS" style:font-size-asian="10.0pt"/>
    </style:style>
    <style:style style:family="text" style:name="T1471">
      <style:text-properties fo:font-size="10.0pt" style:font-name="바탕" style:font-name-asian="Arial Unicode MS" style:font-size-asian="10.0pt"/>
    </style:style>
    <style:style style:family="text" style:name="T1472">
      <style:text-properties fo:font-size="10.0pt" style:font-name="Arial Unicode MS" style:font-name-asian="Arial Unicode MS" style:font-size-asian="10.0pt"/>
    </style:style>
    <style:style style:family="text" style:name="T1473">
      <style:text-properties fo:font-size="10.0pt" style:font-name="바탕" style:font-name-asian="Arial Unicode MS" style:font-size-asian="10.0pt"/>
    </style:style>
    <style:style style:family="text" style:name="T1474">
      <style:text-properties fo:font-size="10.0pt" style:font-name="Arial Unicode MS" style:font-name-asian="Arial Unicode MS" style:font-size-asian="10.0pt"/>
    </style:style>
    <style:style style:family="text" style:name="T1475">
      <style:text-properties fo:font-size="10.0pt" style:font-name="바탕" style:font-name-asian="Arial Unicode MS" style:font-size-asian="10.0pt"/>
    </style:style>
    <style:style style:family="paragraph" style:name="P560" style:parent-style-name="14">
      <style:paragraph-properties style:snap-to-layout-grid="false"/>
    </style:style>
    <style:style style:family="text" style:name="T1476">
      <style:text-properties fo:font-size="10.0pt" style:font-name="바탕" style:font-name-asian="Arial Unicode MS" style:font-size-asian="10.0pt"/>
    </style:style>
    <style:style style:family="text" style:name="T1477">
      <style:text-properties fo:font-size="10.0pt" style:font-name="Arial Unicode MS" style:font-name-asian="Arial Unicode MS" style:font-size-asian="10.0pt"/>
    </style:style>
    <style:style style:family="text" style:name="T1478">
      <style:text-properties fo:font-size="10.0pt" style:font-name="바탕" style:font-name-asian="Arial Unicode MS" style:font-size-asian="10.0pt"/>
    </style:style>
    <style:style style:family="text" style:name="T1479">
      <style:text-properties fo:font-size="10.0pt" style:font-name="Arial Unicode MS" style:font-name-asian="Arial Unicode MS" style:font-size-asian="10.0pt"/>
    </style:style>
    <style:style style:family="text" style:name="T1480">
      <style:text-properties fo:font-size="10.0pt" style:font-name="바탕" style:font-name-asian="Arial Unicode MS" style:font-size-asian="10.0pt"/>
    </style:style>
    <style:style style:family="text" style:name="T1481">
      <style:text-properties fo:font-size="10.0pt" style:font-name="Arial Unicode MS" style:font-name-asian="Arial Unicode MS" style:font-size-asian="10.0pt"/>
    </style:style>
    <style:style style:family="text" style:name="T1482">
      <style:text-properties fo:font-size="10.0pt" style:font-name="바탕" style:font-name-asian="Arial Unicode MS" style:font-size-asian="10.0pt"/>
    </style:style>
    <style:style style:family="text" style:name="T1483">
      <style:text-properties fo:font-size="10.0pt" style:font-name="Arial Unicode MS" style:font-name-asian="Arial Unicode MS" style:font-size-asian="10.0pt"/>
    </style:style>
    <style:style style:family="text" style:name="T1484">
      <style:text-properties fo:font-size="10.0pt" style:font-name="바탕" style:font-name-asian="Arial Unicode MS" style:font-size-asian="10.0pt"/>
    </style:style>
    <style:style style:family="paragraph" style:name="P561" style:parent-style-name="14">
      <style:paragraph-properties style:snap-to-layout-grid="false"/>
    </style:style>
    <style:style style:family="text" style:name="T1485">
      <style:text-properties fo:font-size="10.0pt" style:font-name="바탕" style:font-name-asian="Arial Unicode MS" style:font-size-asian="10.0pt"/>
    </style:style>
    <style:style style:family="text" style:name="T1486">
      <style:text-properties fo:font-size="10.0pt" style:font-name="Arial Unicode MS" style:font-name-asian="Arial Unicode MS" style:font-size-asian="10.0pt"/>
    </style:style>
    <style:style style:family="text" style:name="T1487">
      <style:text-properties fo:font-size="10.0pt" style:font-name="바탕" style:font-name-asian="Arial Unicode MS" style:font-size-asian="10.0pt"/>
    </style:style>
    <style:style style:family="text" style:name="T1488">
      <style:text-properties fo:font-size="10.0pt" style:font-name="Arial Unicode MS" style:font-name-asian="Arial Unicode MS" style:font-size-asian="10.0pt"/>
    </style:style>
    <style:style style:family="text" style:name="T1489">
      <style:text-properties fo:font-size="10.0pt" style:font-name="바탕" style:font-name-asian="Arial Unicode MS" style:font-size-asian="10.0pt"/>
    </style:style>
    <style:style style:family="table-cell" style:name="T7.R18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7.R18">
      <style:table-row-properties style:min-row-height="2.040cm"/>
    </style:style>
    <style:style style:family="paragraph" style:name="P562" style:parent-style-name="14">
      <style:paragraph-properties style:snap-to-layout-grid="false"/>
    </style:style>
    <style:style style:family="paragraph" style:name="P563" style:parent-style-name="14">
      <style:paragraph-properties style:snap-to-layout-grid="false"/>
    </style:style>
    <style:style style:family="paragraph" style:name="P564" style:parent-style-name="14">
      <style:paragraph-properties style:snap-to-layout-grid="false"/>
    </style:style>
    <style:style style:family="text" style:name="T1490">
      <style:text-properties fo:font-size="10.0pt" style:font-name="바탕" style:font-name-asian="Arial Unicode MS" style:font-size-asian="10.0pt"/>
    </style:style>
    <style:style style:family="text" style:name="T1491">
      <style:text-properties fo:font-size="10.0pt" style:font-name="바탕" style:font-name-asian="Arial Unicode MS" style:font-size-asian="10.0pt"/>
    </style:style>
    <style:style style:family="paragraph" style:name="P565" style:parent-style-name="14">
      <style:paragraph-properties style:snap-to-layout-grid="false"/>
    </style:style>
    <style:style style:family="paragraph" style:name="P566" style:parent-style-name="14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1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85">
      <style:table-column-properties style:column-width="4.000cm"/>
    </style:style>
    <style:style style:family="table-column" style:name="T8.C86">
      <style:table-column-properties style:column-width="4.000cm"/>
    </style:style>
    <style:style style:family="table-column" style:name="T8.C87">
      <style:table-column-properties style:column-width="2.461cm"/>
    </style:style>
    <style:style style:family="table-column" style:name="T8.C88">
      <style:table-column-properties style:column-width="5.540cm"/>
    </style:style>
    <style:style style:family="paragraph" style:name="P567" style:parent-style-name="0">
      <style:paragraph-properties style:snap-to-layout-grid="false"/>
    </style:style>
    <style:style style:family="text" style:name="T1492">
      <style:text-properties style:font-name="바탕" style:font-name-asian="한양신명조"/>
    </style:style>
    <style:style style:family="paragraph" style:name="P568" style:parent-style-name="14">
      <style:paragraph-properties style:snap-to-layout-grid="false"/>
    </style:style>
    <style:style style:family="text" style:name="T1493">
      <style:text-properties fo:font-size="10.0pt" style:font-name="바탕" style:font-name-asian="Verdana" style:font-size-asian="10.0pt"/>
    </style:style>
    <style:style style:family="table-cell" style:name="T8.R1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69" style:parent-style-name="0">
      <style:paragraph-properties style:snap-to-layout-grid="false"/>
    </style:style>
    <style:style style:family="text" style:name="T1494">
      <style:text-properties style:font-name="바탕" style:font-name-asian="한양신명조"/>
    </style:style>
    <style:style style:family="paragraph" style:name="P570" style:parent-style-name="14">
      <style:paragraph-properties style:snap-to-layout-grid="false"/>
    </style:style>
    <style:style style:family="text" style:name="T1495">
      <style:text-properties fo:font-size="10.0pt" style:font-name="바탕" style:font-name-asian="Arial Unicode MS" style:font-size-asian="10.0pt"/>
    </style:style>
    <style:style style:family="table-cell" style:name="T8.R1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71" style:parent-style-name="0">
      <style:paragraph-properties style:snap-to-layout-grid="false"/>
    </style:style>
    <style:style style:family="text" style:name="T1496">
      <style:text-properties style:font-name="바탕" style:font-name-asian="한양신명조"/>
    </style:style>
    <style:style style:family="paragraph" style:name="P572" style:parent-style-name="14">
      <style:paragraph-properties style:snap-to-layout-grid="false"/>
    </style:style>
    <style:style style:family="text" style:name="T1497">
      <style:text-properties fo:color="#800000" fo:font-size="10.0pt" style:font-name="바탕" style:font-name-asian="맑은 고딕" style:font-size-asian="10.0pt"/>
    </style:style>
    <style:style style:family="table-cell" style:name="T8.R1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73" style:parent-style-name="0">
      <style:paragraph-properties style:snap-to-layout-grid="false"/>
    </style:style>
    <style:style style:family="text" style:name="T1498">
      <style:text-properties style:font-name="바탕" style:font-name-asian="한양신명조"/>
    </style:style>
    <style:style style:family="paragraph" style:name="P574" style:parent-style-name="14">
      <style:paragraph-properties style:snap-to-layout-grid="false"/>
    </style:style>
    <style:style style:family="text" style:name="T1499">
      <style:text-properties fo:font-size="10.0pt" style:font-name="Arial Unicode MS" style:font-name-asian="Arial Unicode MS" style:font-size-asian="10.0pt"/>
    </style:style>
    <style:style style:family="text" style:name="T1500">
      <style:text-properties fo:font-size="10.0pt" style:font-name="바탕" style:font-name-asian="Arial Unicode MS" style:font-size-asian="10.0pt"/>
    </style:style>
    <style:style style:family="text" style:name="T1501">
      <style:text-properties fo:font-size="10.0pt" style:font-name="Arial Unicode MS" style:font-name-asian="Arial Unicode MS" style:font-size-asian="10.0pt"/>
    </style:style>
    <style:style style:family="text" style:name="T1502">
      <style:text-properties fo:font-size="10.0pt" style:font-name="바탕" style:font-name-asian="Arial Unicode MS" style:font-size-asian="10.0pt"/>
    </style:style>
    <style:style style:family="text" style:name="T1503">
      <style:text-properties fo:font-size="10.0pt" style:font-name="Arial Unicode MS" style:font-name-asian="Arial Unicode MS" style:font-size-asian="10.0pt"/>
    </style:style>
    <style:style style:family="text" style:name="T1504">
      <style:text-properties fo:font-size="10.0pt" style:font-name="바탕" style:font-name-asian="Arial Unicode MS" style:font-size-asian="10.0pt"/>
    </style:style>
    <style:style style:family="table-cell" style:name="T8.R1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8.R1">
      <style:table-row-properties style:min-row-height="0.981cm"/>
    </style:style>
    <style:style style:family="paragraph" style:name="P575" style:parent-style-name="0">
      <style:paragraph-properties style:snap-to-layout-grid="false"/>
    </style:style>
    <style:style style:family="text" style:name="T1505">
      <style:text-properties style:font-name="바탕" style:font-name-asian="한양신명조"/>
    </style:style>
    <style:style style:family="paragraph" style:name="P576" style:parent-style-name="14">
      <style:paragraph-properties style:snap-to-layout-grid="false"/>
    </style:style>
    <style:style style:family="text" style:name="T1506">
      <style:text-properties fo:font-size="10.0pt" style:font-name="바탕" style:font-name-asian="Verdana" style:font-size-asian="10.0pt"/>
    </style:style>
    <style:style style:family="table-cell" style:name="T8.R2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77" style:parent-style-name="0">
      <style:paragraph-properties style:snap-to-layout-grid="false"/>
    </style:style>
    <style:style style:family="text" style:name="T1507">
      <style:text-properties style:font-name="바탕" style:font-name-asian="한양신명조"/>
    </style:style>
    <style:style style:family="paragraph" style:name="P578" style:parent-style-name="14">
      <style:paragraph-properties style:snap-to-layout-grid="false"/>
    </style:style>
    <style:style style:family="text" style:name="T1508">
      <style:text-properties fo:font-size="10.0pt" style:font-name="바탕" style:font-name-asian="Arial Unicode MS" style:font-size-asian="10.0pt"/>
    </style:style>
    <style:style style:family="table-cell" style:name="T8.R2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79" style:parent-style-name="0">
      <style:paragraph-properties style:snap-to-layout-grid="false"/>
    </style:style>
    <style:style style:family="text" style:name="T1509">
      <style:text-properties style:font-name="바탕" style:font-name-asian="한양신명조"/>
    </style:style>
    <style:style style:family="paragraph" style:name="P580" style:parent-style-name="14">
      <style:paragraph-properties style:snap-to-layout-grid="false"/>
    </style:style>
    <style:style style:family="text" style:name="T1510">
      <style:text-properties fo:color="#800000" fo:font-size="10.0pt" style:font-name="바탕" style:font-name-asian="맑은 고딕" style:font-size-asian="10.0pt"/>
    </style:style>
    <style:style style:family="table-cell" style:name="T8.R2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81" style:parent-style-name="0">
      <style:paragraph-properties style:snap-to-layout-grid="false"/>
    </style:style>
    <style:style style:family="text" style:name="T1511">
      <style:text-properties style:font-name="바탕" style:font-name-asian="한양신명조"/>
    </style:style>
    <style:style style:family="paragraph" style:name="P582" style:parent-style-name="14">
      <style:paragraph-properties style:snap-to-layout-grid="false"/>
    </style:style>
    <style:style style:family="text" style:name="T1512">
      <style:text-properties fo:font-size="10.0pt" style:font-name="Arial Unicode MS" style:font-name-asian="Arial Unicode MS" style:font-size-asian="10.0pt"/>
    </style:style>
    <style:style style:family="text" style:name="T1513">
      <style:text-properties fo:font-size="10.0pt" style:font-name="바탕" style:font-name-asian="Arial Unicode MS" style:font-size-asian="10.0pt"/>
    </style:style>
    <style:style style:family="text" style:name="T1514">
      <style:text-properties fo:font-size="10.0pt" style:font-name="Arial Unicode MS" style:font-name-asian="Arial Unicode MS" style:font-size-asian="10.0pt"/>
    </style:style>
    <style:style style:family="text" style:name="T1515">
      <style:text-properties fo:font-size="10.0pt" style:font-name="바탕" style:font-name-asian="Arial Unicode MS" style:font-size-asian="10.0pt"/>
    </style:style>
    <style:style style:family="text" style:name="T1516">
      <style:text-properties fo:font-size="10.0pt" style:font-name="Arial Unicode MS" style:font-name-asian="Arial Unicode MS" style:font-size-asian="10.0pt"/>
    </style:style>
    <style:style style:family="text" style:name="T1517">
      <style:text-properties fo:font-size="10.0pt" style:font-name="바탕" style:font-name-asian="Arial Unicode MS" style:font-size-asian="10.0pt"/>
    </style:style>
    <style:style style:family="table-cell" style:name="T8.R2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8.R2">
      <style:table-row-properties style:min-row-height="0.981cm"/>
    </style:style>
    <style:style style:family="paragraph" style:name="P583" style:parent-style-name="0">
      <style:paragraph-properties style:snap-to-layout-grid="false"/>
    </style:style>
    <style:style style:family="text" style:name="T1518">
      <style:text-properties style:font-name="바탕" style:font-name-asian="한양신명조"/>
    </style:style>
    <style:style style:family="paragraph" style:name="P584" style:parent-style-name="14">
      <style:paragraph-properties style:snap-to-layout-grid="false"/>
    </style:style>
    <style:style style:family="text" style:name="T1519">
      <style:text-properties fo:font-size="10.0pt" style:font-name="바탕" style:font-name-asian="Arial Unicode MS" style:font-size-asian="10.0pt"/>
    </style:style>
    <style:style style:family="text" style:name="T1520">
      <style:text-properties fo:font-size="10.0pt" style:font-name="Arial Unicode MS" style:font-name-asian="Arial Unicode MS" style:font-size-asian="10.0pt"/>
    </style:style>
    <style:style style:family="text" style:name="T1521">
      <style:text-properties fo:font-size="10.0pt" style:font-name="바탕" style:font-name-asian="Arial Unicode MS" style:font-size-asian="10.0pt"/>
    </style:style>
    <style:style style:family="text" style:name="T1522">
      <style:text-properties fo:font-size="10.0pt" style:font-name="Arial Unicode MS" style:font-name-asian="Arial Unicode MS" style:font-size-asian="10.0pt"/>
    </style:style>
    <style:style style:family="text" style:name="T1523">
      <style:text-properties fo:font-size="10.0pt" style:font-name="바탕" style:font-name-asian="Arial Unicode MS" style:font-size-asian="10.0pt"/>
    </style:style>
    <style:style style:family="text" style:name="T1524">
      <style:text-properties fo:font-size="10.0pt" style:font-name="Arial Unicode MS" style:font-name-asian="Arial Unicode MS" style:font-size-asian="10.0pt"/>
    </style:style>
    <style:style style:family="text" style:name="T1525">
      <style:text-properties fo:font-size="10.0pt" style:font-name="바탕" style:font-name-asian="Arial Unicode MS" style:font-size-asian="10.0pt"/>
    </style:style>
    <style:style style:family="text" style:name="T1526">
      <style:text-properties fo:font-size="10.0pt" style:font-name="Arial Unicode MS" style:font-name-asian="Arial Unicode MS" style:font-size-asian="10.0pt"/>
    </style:style>
    <style:style style:family="text" style:name="T1527">
      <style:text-properties fo:font-size="10.0pt" style:font-name="바탕" style:font-name-asian="Arial Unicode MS" style:font-size-asian="10.0pt"/>
    </style:style>
    <style:style style:family="table-cell" style:name="T8.R3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8.R3">
      <style:table-row-properties style:min-row-height="0.981cm"/>
    </style:style>
    <style:style style:family="paragraph" style:name="P585" style:parent-style-name="0">
      <style:paragraph-properties style:snap-to-layout-grid="false"/>
    </style:style>
    <style:style style:family="text" style:name="T1528">
      <style:text-properties style:font-name="바탕" style:font-name-asian="한양신명조"/>
    </style:style>
    <style:style style:family="paragraph" style:name="P586" style:parent-style-name="14">
      <style:paragraph-properties style:snap-to-layout-grid="false"/>
    </style:style>
    <style:style style:family="text" style:name="T1529">
      <style:text-properties fo:font-size="10.0pt" style:font-name="바탕" style:font-name-asian="Arial Unicode MS" style:font-size-asian="10.0pt"/>
    </style:style>
    <style:style style:family="text" style:name="T1530">
      <style:text-properties fo:font-size="10.0pt" style:font-name="Arial Unicode MS" style:font-name-asian="Arial Unicode MS" style:font-size-asian="10.0pt"/>
    </style:style>
    <style:style style:family="table-cell" style:name="T8.R4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87" style:parent-style-name="0">
      <style:paragraph-properties style:snap-to-layout-grid="false"/>
    </style:style>
    <style:style style:family="text" style:name="T1531">
      <style:text-properties style:font-name="바탕" style:font-name-asian="한양신명조"/>
    </style:style>
    <style:style style:family="paragraph" style:name="P588" style:parent-style-name="14">
      <style:paragraph-properties style:snap-to-layout-grid="false"/>
    </style:style>
    <style:style style:family="text" style:name="T1532">
      <style:text-properties fo:font-size="10.0pt" style:font-name="바탕" style:font-name-asian="Arial Unicode MS" style:font-size-asian="10.0pt"/>
    </style:style>
    <style:style style:family="table-cell" style:name="T8.R4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89" style:parent-style-name="0">
      <style:paragraph-properties style:snap-to-layout-grid="false"/>
    </style:style>
    <style:style style:family="text" style:name="T1533">
      <style:text-properties style:font-name="바탕" style:font-name-asian="한양신명조"/>
    </style:style>
    <style:style style:family="paragraph" style:name="P590" style:parent-style-name="14">
      <style:paragraph-properties style:snap-to-layout-grid="false"/>
    </style:style>
    <style:style style:family="text" style:name="T1534">
      <style:text-properties fo:color="#800000" fo:font-size="10.0pt" style:font-name="바탕" style:font-name-asian="맑은 고딕" style:font-size-asian="10.0pt"/>
    </style:style>
    <style:style style:family="table-cell" style:name="T8.R4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91" style:parent-style-name="0">
      <style:paragraph-properties style:snap-to-layout-grid="false"/>
    </style:style>
    <style:style style:family="text" style:name="T1535">
      <style:text-properties style:font-name="바탕" style:font-name-asian="한양신명조"/>
    </style:style>
    <style:style style:family="paragraph" style:name="P592" style:parent-style-name="14">
      <style:paragraph-properties style:snap-to-layout-grid="false"/>
    </style:style>
    <style:style style:family="text" style:name="T1536">
      <style:text-properties fo:font-size="10.0pt" style:font-name="Arial Unicode MS" style:font-name-asian="Arial Unicode MS" style:font-size-asian="10.0pt"/>
    </style:style>
    <style:style style:family="text" style:name="T1537">
      <style:text-properties fo:font-size="10.0pt" style:font-name="바탕" style:font-name-asian="Arial Unicode MS" style:font-size-asian="10.0pt"/>
    </style:style>
    <style:style style:family="text" style:name="T1538">
      <style:text-properties fo:font-size="10.0pt" style:font-name="Arial Unicode MS" style:font-name-asian="Arial Unicode MS" style:font-size-asian="10.0pt"/>
    </style:style>
    <style:style style:family="text" style:name="T1539">
      <style:text-properties fo:font-size="10.0pt" style:font-name="바탕" style:font-name-asian="Arial Unicode MS" style:font-size-asian="10.0pt"/>
    </style:style>
    <style:style style:family="text" style:name="T1540">
      <style:text-properties fo:font-size="10.0pt" style:font-name="Arial Unicode MS" style:font-name-asian="Arial Unicode MS" style:font-size-asian="10.0pt"/>
    </style:style>
    <style:style style:family="text" style:name="T1541">
      <style:text-properties fo:font-size="10.0pt" style:font-name="바탕" style:font-name-asian="Arial Unicode MS" style:font-size-asian="10.0pt"/>
    </style:style>
    <style:style style:family="table-cell" style:name="T8.R4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8.R4">
      <style:table-row-properties style:min-row-height="0.981cm"/>
    </style:style>
    <style:style style:family="paragraph" style:name="P593" style:parent-style-name="0">
      <style:paragraph-properties style:snap-to-layout-grid="false"/>
    </style:style>
    <style:style style:family="text" style:name="T1542">
      <style:text-properties style:font-name="바탕" style:font-name-asian="한양신명조"/>
    </style:style>
    <style:style style:family="paragraph" style:name="P594" style:parent-style-name="14">
      <style:paragraph-properties style:snap-to-layout-grid="false"/>
    </style:style>
    <style:style style:family="text" style:name="T1543">
      <style:text-properties fo:font-size="10.0pt" style:font-name="바탕" style:font-name-asian="Arial Unicode MS" style:font-size-asian="10.0pt"/>
    </style:style>
    <style:style style:family="text" style:name="T1544">
      <style:text-properties fo:font-size="10.0pt" style:font-name="Arial Unicode MS" style:font-name-asian="Arial Unicode MS" style:font-size-asian="10.0pt"/>
    </style:style>
    <style:style style:family="table-cell" style:name="T8.R5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95" style:parent-style-name="0">
      <style:paragraph-properties style:snap-to-layout-grid="false"/>
    </style:style>
    <style:style style:family="text" style:name="T1545">
      <style:text-properties style:font-name="바탕" style:font-name-asian="한양신명조"/>
    </style:style>
    <style:style style:family="paragraph" style:name="P596" style:parent-style-name="14">
      <style:paragraph-properties style:snap-to-layout-grid="false"/>
    </style:style>
    <style:style style:family="text" style:name="T1546">
      <style:text-properties fo:font-size="10.0pt" style:font-name="바탕" style:font-name-asian="Arial Unicode MS" style:font-size-asian="10.0pt"/>
    </style:style>
    <style:style style:family="table-cell" style:name="T8.R5_C1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97" style:parent-style-name="0">
      <style:paragraph-properties style:snap-to-layout-grid="false"/>
    </style:style>
    <style:style style:family="text" style:name="T1547">
      <style:text-properties style:font-name="바탕" style:font-name-asian="한양신명조"/>
    </style:style>
    <style:style style:family="paragraph" style:name="P598" style:parent-style-name="14">
      <style:paragraph-properties style:snap-to-layout-grid="false"/>
    </style:style>
    <style:style style:family="text" style:name="T1548">
      <style:text-properties fo:color="#800000" fo:font-size="10.0pt" style:font-name="바탕" style:font-name-asian="Verdana" style:font-size-asian="10.0pt"/>
    </style:style>
    <style:style style:family="table-cell" style:name="T8.R5_C2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paragraph" style:name="P599" style:parent-style-name="0">
      <style:paragraph-properties style:snap-to-layout-grid="false"/>
    </style:style>
    <style:style style:family="text" style:name="T1549">
      <style:text-properties style:font-name="바탕" style:font-name-asian="한양신명조"/>
    </style:style>
    <style:style style:family="paragraph" style:name="P600" style:parent-style-name="14">
      <style:paragraph-properties style:snap-to-layout-grid="false"/>
    </style:style>
    <style:style style:family="text" style:name="T1550">
      <style:text-properties fo:font-size="10.0pt" style:font-name="Arial Unicode MS" style:font-name-asian="Arial Unicode MS" style:font-size-asian="10.0pt"/>
    </style:style>
    <style:style style:family="text" style:name="T1551">
      <style:text-properties fo:font-size="10.0pt" style:font-name="바탕" style:font-name-asian="Arial Unicode MS" style:font-size-asian="10.0pt"/>
    </style:style>
    <style:style style:family="text" style:name="T1552">
      <style:text-properties fo:font-size="10.0pt" style:font-name="Arial Unicode MS" style:font-name-asian="Arial Unicode MS" style:font-size-asian="10.0pt"/>
    </style:style>
    <style:style style:family="text" style:name="T1553">
      <style:text-properties fo:font-size="10.0pt" style:font-name="바탕" style:font-name-asian="Arial Unicode MS" style:font-size-asian="10.0pt"/>
    </style:style>
    <style:style style:family="text" style:name="T1554">
      <style:text-properties fo:font-size="10.0pt" style:font-name="Arial Unicode MS" style:font-name-asian="Arial Unicode MS" style:font-size-asian="10.0pt"/>
    </style:style>
    <style:style style:family="text" style:name="T1555">
      <style:text-properties fo:font-size="10.0pt" style:font-name="바탕" style:font-name-asian="Arial Unicode MS" style:font-size-asian="10.0pt"/>
    </style:style>
    <style:style style:family="table-cell" style:name="T8.R5_C3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8.R5">
      <style:table-row-properties style:min-row-height="0.981cm"/>
    </style:style>
    <style:style style:family="paragraph" style:name="P601" style:parent-style-name="0">
      <style:paragraph-properties style:snap-to-layout-grid="false"/>
    </style:style>
    <style:style style:family="text" style:name="T1556">
      <style:text-properties style:font-name="바탕" style:font-name-asian="Arial Unicode MS"/>
    </style:style>
    <style:style style:family="text" style:name="T1557">
      <style:text-properties style:font-name="Arial Unicode MS" style:font-name-asian="Arial Unicode MS"/>
    </style:style>
    <style:style style:family="text" style:name="T1558">
      <style:text-properties style:font-name="바탕" style:font-name-asian="Arial Unicode MS"/>
    </style:style>
    <style:style style:family="text" style:name="T1559">
      <style:text-properties style:font-name="Arial Unicode MS" style:font-name-asian="Arial Unicode MS"/>
    </style:style>
    <style:style style:family="text" style:name="T1560">
      <style:text-properties style:font-name="바탕" style:font-name-asian="Arial Unicode MS"/>
    </style:style>
    <style:style style:family="text" style:name="T1561">
      <style:text-properties style:font-name="Arial Unicode MS" style:font-name-asian="Arial Unicode MS"/>
    </style:style>
    <style:style style:family="text" style:name="T1562">
      <style:text-properties style:font-name="바탕" style:font-name-asian="Arial Unicode MS"/>
    </style:style>
    <style:style style:family="text" style:name="T1563">
      <style:text-properties style:font-name="Arial Unicode MS" style:font-name-asian="Arial Unicode MS"/>
    </style:style>
    <style:style style:family="text" style:name="T1564">
      <style:text-properties style:font-name="바탕" style:font-name-asian="Arial Unicode MS"/>
    </style:style>
    <style:style style:family="text" style:name="T1565">
      <style:text-properties style:font-name="Arial Unicode MS" style:font-name-asian="Arial Unicode MS"/>
    </style:style>
    <style:style style:family="text" style:name="T1566">
      <style:text-properties style:font-name="바탕" style:font-name-asian="Arial Unicode MS"/>
    </style:style>
    <style:style style:family="text" style:name="T1567">
      <style:text-properties style:font-name="바탕" style:font-name-asian="Arial Unicode MS" style:text-underline-style="solid"/>
    </style:style>
    <style:style style:family="text" style:name="T1568">
      <style:text-properties fo:color="#800000" style:font-name="바탕" style:font-name-asian="Verdana" style:text-underline-style="solid"/>
    </style:style>
    <style:style style:family="text" style:name="T1569">
      <style:text-properties fo:color="#800000" style:font-name="바탕" style:font-name-asian="Verdana" style:text-underline-style="solid"/>
    </style:style>
    <style:style style:family="text" style:name="T1570">
      <style:text-properties style:font-name="바탕" style:font-name-asian="Arial Unicode MS" style:text-underline-style="solid"/>
    </style:style>
    <style:style style:family="text" style:name="T1571">
      <style:text-properties fo:color="#800000" style:font-name="바탕" style:font-name-asian="Verdana" style:text-underline-style="solid"/>
    </style:style>
    <style:style style:family="text" style:name="T1572">
      <style:text-properties fo:color="#800000" style:font-name="Arial Unicode MS" style:font-name-asian="Arial Unicode MS" style:text-underline-style="solid"/>
    </style:style>
    <style:style style:family="text" style:name="T1573">
      <style:text-properties fo:color="#800000" style:font-name="바탕" style:font-name-asian="Arial Unicode MS" style:text-underline-style="solid"/>
    </style:style>
    <style:style style:family="text" style:name="T1574">
      <style:text-properties fo:color="#800000" style:font-name="Arial Unicode MS" style:font-name-asian="Arial Unicode MS" style:text-underline-style="solid"/>
    </style:style>
    <style:style style:family="text" style:name="T1575">
      <style:text-properties fo:color="#800000" style:font-name="바탕" style:font-name-asian="Verdana" style:text-underline-style="solid"/>
    </style:style>
    <style:style style:family="text" style:name="T1576">
      <style:text-properties fo:color="#800000" style:font-name="바탕" style:font-name-asian="한양신명조" style:text-underline-style="solid"/>
    </style:style>
    <style:style style:family="text" style:name="T1577">
      <style:text-properties style:font-name="바탕" style:font-name-asian="Verdana" style:text-underline-style="solid"/>
    </style:style>
    <style:style style:family="text" style:name="T1578">
      <style:text-properties style:font-name="바탕" style:font-name-asian="Verdana"/>
    </style:style>
    <style:style style:family="text" style:name="T1579">
      <style:text-properties style:font-name="바탕" style:font-name-asian="Arial Unicode MS"/>
    </style:style>
    <style:style style:family="paragraph" style:name="P602" style:parent-style-name="14">
      <style:paragraph-properties style:snap-to-layout-grid="false"/>
    </style:style>
    <style:style style:family="text" style:name="T1580">
      <style:text-properties fo:font-size="10.0pt" style:font-name="바탕" style:font-name-asian="Arial Unicode MS" style:font-size-asian="10.0pt"/>
    </style:style>
    <style:style style:family="text" style:name="T1581">
      <style:text-properties fo:font-size="10.0pt" style:font-name="바탕" style:font-name-asian="Arial Unicode MS" style:font-size-asian="10.0pt" style:text-underline-style="solid"/>
    </style:style>
    <style:style style:family="text" style:name="T1582">
      <style:text-properties fo:font-size="10.0pt" style:font-name="Arial Unicode MS" style:font-name-asian="Arial Unicode MS" style:font-size-asian="10.0pt" style:text-underline-style="solid"/>
    </style:style>
    <style:style style:family="text" style:name="T1583">
      <style:text-properties fo:font-size="10.0pt" style:font-name="바탕" style:font-name-asian="Arial Unicode MS" style:font-size-asian="10.0pt" style:text-underline-style="solid"/>
    </style:style>
    <style:style style:family="text" style:name="T1584">
      <style:text-properties fo:font-size="10.0pt" style:font-name="Arial Unicode MS" style:font-name-asian="Arial Unicode MS" style:font-size-asian="10.0pt" style:text-underline-style="solid"/>
    </style:style>
    <style:style style:family="text" style:name="T1585">
      <style:text-properties fo:font-size="10.0pt" style:font-name="바탕" style:font-name-asian="Arial Unicode MS" style:font-size-asian="10.0pt" style:text-underline-style="solid"/>
    </style:style>
    <style:style style:family="text" style:name="T1586">
      <style:text-properties fo:font-size="10.0pt" style:font-name="Arial Unicode MS" style:font-name-asian="Arial Unicode MS" style:font-size-asian="10.0pt" style:text-underline-style="solid"/>
    </style:style>
    <style:style style:family="text" style:name="T1587">
      <style:text-properties fo:font-size="10.0pt" style:font-name="바탕" style:font-name-asian="Arial Unicode MS" style:font-size-asian="10.0pt" style:text-underline-style="solid"/>
    </style:style>
    <style:style style:family="text" style:name="T1588">
      <style:text-properties fo:font-size="10.0pt" style:font-name="Arial Unicode MS" style:font-name-asian="Arial Unicode MS" style:font-size-asian="10.0pt" style:text-underline-style="solid"/>
    </style:style>
    <style:style style:family="text" style:name="T1589">
      <style:text-properties fo:font-size="10.0pt" style:font-name="바탕" style:font-name-asian="Arial Unicode MS" style:font-size-asian="10.0pt" style:text-underline-style="solid"/>
    </style:style>
    <style:style style:family="text" style:name="T1590">
      <style:text-properties fo:font-size="10.0pt" style:font-name="Arial Unicode MS" style:font-name-asian="Arial Unicode MS" style:font-size-asian="10.0pt" style:text-underline-style="solid"/>
    </style:style>
    <style:style style:family="text" style:name="T1591">
      <style:text-properties fo:font-size="10.0pt" style:font-name="바탕" style:font-name-asian="Arial Unicode MS" style:font-size-asian="10.0pt" style:text-underline-style="solid"/>
    </style:style>
    <style:style style:family="text" style:name="T1592">
      <style:text-properties fo:color="#800000" fo:font-size="10.0pt" style:font-name="바탕" style:font-name-asian="Verdana" style:font-size-asian="10.0pt" style:text-underline-style="solid"/>
    </style:style>
    <style:style style:family="text" style:name="T1593">
      <style:text-properties fo:color="#800000" fo:font-size="10.0pt" style:font-name="바탕" style:font-name-asian="Verdana" style:font-size-asian="10.0pt" style:text-underline-style="solid"/>
    </style:style>
    <style:style style:family="text" style:name="T1594">
      <style:text-properties fo:font-size="10.0pt" style:font-name="바탕" style:font-name-asian="Arial Unicode MS" style:font-size-asian="10.0pt" style:text-underline-style="solid"/>
    </style:style>
    <style:style style:family="table-cell" style:name="T8.R6_C0">
      <style:table-cell-properties fo:border-bottom="0.050cm solid #000000" fo:border-left="0.050cm solid #000000" fo:border-right="0.050cm solid #000000" fo:border-top="0.050cm solid #000000" fo:padding-bottom="0.097cm" fo:padding-left="0.097cm" fo:padding-right="0.097cm" fo:padding-top="0.097cm" style:vertical-align="top"/>
    </style:style>
    <style:style style:family="table-row" style:name="T8.R6">
      <style:table-row-properties style:min-row-height="1.381cm"/>
    </style:style>
    <style:style style:family="paragraph" style:name="P603" style:parent-style-name="14">
      <style:paragraph-properties style:snap-to-layout-grid="false"/>
    </style:style>
    <style:style style:family="paragraph" style:name="P604" style:parent-style-name="14">
      <style:paragraph-properties style:snap-to-layout-grid="false"/>
    </style:style>
    <style:style style:family="paragraph" style:name="P605" style:parent-style-name="14">
      <style:paragraph-properties style:snap-to-layout-grid="false"/>
    </style:style>
    <style:style style:family="paragraph" style:name="P606" style:parent-style-name="0">
      <style:paragraph-properties fo:margin-left="0.675cm" fo:text-indent="-0.675cm" style:snap-to-layout-grid="false"/>
    </style:style>
    <style:style style:family="paragraph" style:name="P607" style:parent-style-name="0">
      <style:paragraph-properties fo:margin-left="0.675cm" fo:text-indent="-0.675cm" style:snap-to-layout-grid="false"/>
    </style:style>
    <style:style style:family="paragraph" style:name="P608" style:parent-style-name="0">
      <style:paragraph-properties fo:margin-left="0.675cm" fo:text-indent="-0.675cm" style:snap-to-layout-grid="false"/>
    </style:style>
    <style:style style:family="paragraph" style:name="P609" style:parent-style-name="0">
      <style:paragraph-properties fo:margin-left="0.675cm" fo:text-indent="-0.675cm" style:snap-to-layout-grid="false"/>
    </style:style>
    <style:style style:family="paragraph" style:name="P610" style:parent-style-name="0">
      <style:paragraph-properties fo:margin-left="0.675cm" fo:text-indent="-0.675cm" style:snap-to-layout-grid="false"/>
    </style:style>
    <style:style style:family="paragraph" style:name="P611" style:parent-style-name="0">
      <style:paragraph-properties fo:margin-left="0.675cm" fo:text-indent="-0.675cm" style:snap-to-layout-grid="false"/>
    </style:style>
    <style:style style:family="paragraph" style:name="P612" style:parent-style-name="0">
      <style:paragraph-properties fo:margin-left="0.675cm" fo:text-indent="-0.675cm" style:snap-to-layout-grid="false"/>
    </style:style>
    <style:style style:family="paragraph" style:name="P613" style:parent-style-name="0">
      <style:paragraph-properties fo:break-before="page"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 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공익법센터 </text:span><text:span text:style-name="T6">(</text:span><text:span text:style-name="T7">담당 </text:span><text:span text:style-name="T8">: </text:span><text:span text:style-name="T9">이지은 간사</text:span><text:span text:style-name="T10">, 02-723-0666, pil@pspd.org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[</text:span><text:span text:style-name="T13">보도자료</text:span><text:span text:style-name="T14">] </text:span><text:span text:style-name="T15">국정원</text:span><text:span text:style-name="T16">, </text:span><text:span text:style-name="T17">경찰의 무분별한 통신자료 수집 손해배상 청구해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6. 5 . 25 . (</text:span><text:span text:style-name="T20">별첨 제외 총 </text:span><text:span text:style-name="T21">3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보도자료</text:span></text:p></table:table-cell></table:table-row></table:table></draw:text-box></draw:frame></text:p>
      <text:p text:style-name="P12"><draw:frame draw:style-name="fr2" draw:z-index="0" svg:width="16.118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국정원</text:span><text:span text:style-name="T26">․</text:span><text:span text:style-name="T27">경찰의 무분별한 통신자료 수집에 손해배상 청구</text:span></text:p><text:p text:style-name="P14"><text:span text:style-name="T28">개인정보 침해당한 교수</text:span><text:span text:style-name="T29">, </text:span><text:span text:style-name="T30">기자</text:span><text:span text:style-name="T31">, </text:span><text:span text:style-name="T32">노조원 등 원고로 참여</text:span></text:p><text:p text:style-name="P15"><text:span text:style-name="T33">수집이유 공개 않은 것에 대해 행정소송 및 이통사를 상대로 한 공개청구소송도 제기</text:span></text:p></table:table-cell></table:table-row></table:table></draw:text-box></draw:frame></text:p>
      <text:p text:style-name="P16"/>
      <text:p text:style-name="P17"><text:span text:style-name="T34">1. </text:span><text:span text:style-name="T35">오늘</text:span><text:span text:style-name="T36">(5/25) </text:span><text:span text:style-name="T37">국가기관의 통신자료 무단 수집에 공동대응해 온 단체들이 국정원</text:span><text:span text:style-name="T38">, </text:span><text:span text:style-name="T39">서울지방경찰청 등 정보</text:span><text:span text:style-name="T40">․</text:span><text:span text:style-name="T41">수사기관들이 광범위하게 통신자료를 수집한 것에 대해 손해배상 소송과 행정소송을 제기하고</text:span><text:span text:style-name="T42">, </text:span><text:span text:style-name="T43">이동통신사를 상대로 한 자료제공요청사유 공개청구소송도 제기하였다</text:span><text:span text:style-name="T44">. </text:span></text:p>
      <text:p text:style-name="P18"><text:span text:style-name="T45">   </text:span><text:span text:style-name="T46">이번 손배소송에는 통신자료가 무단 제공된 시민 </text:span><text:span text:style-name="T47">24</text:span><text:span text:style-name="T48">명</text:span><text:span text:style-name="T49">, </text:span><text:span text:style-name="T50">행정소송에는 </text:span><text:span text:style-name="T51">1</text:span><text:span text:style-name="T52">명이 원고로 참여하였고</text:span><text:span text:style-name="T53">, </text:span><text:span text:style-name="T54">이통사를 상대로 정보공개소송에는 </text:span><text:span text:style-name="T55">3</text:span><text:span text:style-name="T56">명이 원고로 참여하였다</text:span><text:span text:style-name="T57">. </text:span><text:span text:style-name="T58">이번 소송은 민변</text:span><text:span text:style-name="T59">, </text:span><text:span text:style-name="T60">민주노총</text:span><text:span text:style-name="T61">, </text:span><text:span text:style-name="T62">진보네트워크센터</text:span><text:span text:style-name="T63">, </text:span><text:span text:style-name="T64">인권운동공간활</text:span><text:span text:style-name="T65">, </text:span><text:span text:style-name="T66">인권운동사랑방</text:span><text:span text:style-name="T67">, </text:span><text:span text:style-name="T68">참여연대</text:span><text:span text:style-name="T69">, </text:span><text:span text:style-name="T70">천주교인권위원회</text:span><text:span text:style-name="T71">, </text:span><text:span text:style-name="T72">한국진보연대가 지난 </text:span><text:span text:style-name="T73">3</text:span><text:span text:style-name="T74">월부터 벌인 통신자료무단수집 확인 국민 캠페인의 일환이다</text:span><text:span text:style-name="T75">.</text:span></text:p>
      <text:p text:style-name="P19"/>
      <text:p text:style-name="P20"><text:span text:style-name="T76">2. </text:span><text:span text:style-name="T77">통신자료무단수집은 헌법의 영장주의 원칙를 무력화시키고 사생활의 자유와 비밀을 심각하게 침해하는 것이다</text:span><text:span text:style-name="T78">. </text:span><text:span text:style-name="T79">이에 </text:span><text:span text:style-name="T80">7</text:span><text:span text:style-name="T81">개 단체들은  정보</text:span><text:span text:style-name="T82">·</text:span><text:span text:style-name="T83">수사기관에 의한 통신자료무단수집의 부당성을 알리며 제도 개선을 위해 통신자료 무단수집 확인 캠페인을 진행해 왔다</text:span><text:span text:style-name="T84">. </text:span><text:span text:style-name="T85">그동안 </text:span><text:span text:style-name="T86">1000</text:span><text:span text:style-name="T87">여명 가까운 시민들이 자신의 통신자료가 수사기관에 제공되었다며 통신자료제공내역 조회 결과를 알려왔다</text:span><text:span text:style-name="T88">. </text:span><text:span text:style-name="T89">이들 사례들은 그동안 정보 수사기관이 광범위하게 시민들의 통신자료를 수집해 온 사실을 보여주었다</text:span><text:span text:style-name="T90">. </text:span><text:span text:style-name="T91">이에 캠페인에 참여한 시민들 중 국정원</text:span><text:span text:style-name="T92">, </text:span><text:span text:style-name="T93">서울지방경찰청</text:span><text:span text:style-name="T94">, </text:span><text:span text:style-name="T95">서울남대문경찰서</text:span><text:span text:style-name="T96">, </text:span><text:span text:style-name="T97">서울수서경찰서에 통신자료가 제공된 교수</text:span><text:span text:style-name="T98">, </text:span><text:span text:style-name="T99">기자</text:span><text:span text:style-name="T100">, </text:span><text:span text:style-name="T101">노조원 그리고 시민단체 활동가가 원고로 참여하여 개인정보자기결정권 등을 침해한 것과 정보제공 이유를 알려주지 않은 것에 대해 손해배상소송과 정보공개소송을 제기한 것이다</text:span><text:span text:style-name="T102">.</text:span></text:p>
      <text:p text:style-name="P21"/>
      <text:p text:style-name="P22"><text:span text:style-name="T103">3. </text:span><text:span text:style-name="T104">통신자료는 가입자의 이름</text:span><text:span text:style-name="T105">, </text:span><text:span text:style-name="T106">주민등록번호</text:span><text:span text:style-name="T107">, </text:span><text:span text:style-name="T108">주소 등 인적사항이 포함된 개인정보로 정보 수사기관은 현행 전기통신사업법 제</text:span><text:span text:style-name="T109">83</text:span><text:span text:style-name="T110">조 </text:span><text:span text:style-name="T111">3</text:span><text:span text:style-name="T112">항에 따라</text:span><text:span text:style-name="T113">‘</text:span><text:span text:style-name="T114">재판</text:span><text:span text:style-name="T115">, </text:span><text:span text:style-name="T116">수사</text:span><text:span text:style-name="T117">, </text:span><text:span text:style-name="T118">형의 집행 또는 국가안전보장에 대한 위해를 방지하기 위한</text:span><text:span text:style-name="T119">’</text:span><text:span text:style-name="T120">다는 이유로 전기통신사업자에게 가입자의 통신자료를 요청해 왔다</text:span><text:span text:style-name="T121">. </text:span></text:p>
      <text:p text:style-name="P23"><text:span text:style-name="T122">  </text:span><text:span text:style-name="T123">하지만 지난 </text:span><text:span text:style-name="T124">3</text:span><text:span text:style-name="T125">월 이후 통신자료 무단제공 확인 캠페인을 진행하여 수집된  국정원</text:span><text:span text:style-name="T126">, </text:span><text:span text:style-name="T127">서울경찰청 등 정보수사기관들이 구체적인 범죄혐의를 소명하지 않고 손쉽게 국민들의 통신자료를 수집해 간 사례가 빈번하다는 사실을 확인하였다</text:span><text:span text:style-name="T128">. </text:span><text:span text:style-name="T129">게다가 통신자료를 수집해간 정보 수사기관이나 가입자의 동의 없이 제공한 이동통신사들이나 통신자료 수집의 이유를 구체적으로 공개하지도 않았다</text:span><text:span text:style-name="T130">. </text:span><text:span text:style-name="T131">이에 소송에 참여한 원고들은 영장 없이 공문만으로 주민등록번호 등 가입자 정보를 수집해간 국정원</text:span><text:span text:style-name="T132">, </text:span><text:span text:style-name="T133">서울지방경찰청 등 정보수사기관에 손해배상 소송을 제기하고 수집이유를 알려주지 않은 이통사에 대해서도 정보공개소송을 통해 그 책임을 묻게 된 것이다</text:span><text:span text:style-name="T134">. </text:span><text:span text:style-name="T135">포괄적인 내용의 공문으로 개인정보를 무단 수집하고</text:span><text:span text:style-name="T136">, </text:span><text:span text:style-name="T137">수집 후 정보주체에게 사후 통지하는 절차도 없는 등 국민의 사생활의 비밀과 개인정보자기결정권을 심각하게 침해한 이 사안에 대해 누군가는 반드시 책임을 져야 할 것이기 때문이다</text:span><text:span text:style-name="T138">.</text:span></text:p>
      <text:p text:style-name="P24"/>
      <text:p text:style-name="P25"><text:span text:style-name="T139">4. </text:span><text:span text:style-name="T140">한편 지난 </text:span><text:span text:style-name="T141">5</text:span><text:span text:style-name="T142">월 </text:span><text:span text:style-name="T143">18</text:span><text:span text:style-name="T144">일 미래창조과학부가 발표한 </text:span><text:span text:style-name="T145">“'15</text:span><text:span text:style-name="T146">년 하반기 통신자료 및 통신사실확인자료 제공 등 현황</text:span><text:span text:style-name="T147">”</text:span><text:span text:style-name="T148">에 따르면</text:span><text:span text:style-name="T149">, </text:span><text:span text:style-name="T150">검찰</text:span><text:span text:style-name="T151">, </text:span><text:span text:style-name="T152">경찰</text:span><text:span text:style-name="T153">, </text:span><text:span text:style-name="T154">국정원 등에 제공된 통신자료 건수는 문서 수 기준으로 </text:span><text:span text:style-name="T155">564,847</text:span><text:span text:style-name="T156">건</text:span><text:span text:style-name="T157">, </text:span><text:span text:style-name="T158">전화번호 수 기준으로 </text:span><text:span text:style-name="T159">4,675,415</text:span><text:span text:style-name="T160">건이다</text:span><text:span text:style-name="T161">. 2015</text:span><text:span text:style-name="T162">년 전체적으로 </text:span><text:span text:style-name="T163">10,577,079 </text:span><text:span text:style-name="T164">건의 전화번호와 아이디에 대한 가입자 이름</text:span><text:span text:style-name="T165">, </text:span><text:span text:style-name="T166">주민등록번호 등의 통신자료가 제공되었고 이 중 검찰이 </text:span><text:span text:style-name="T167">10</text:span><text:span text:style-name="T168">만</text:span><text:span text:style-name="T169">790</text:span><text:span text:style-name="T170">건</text:span><text:span text:style-name="T171">, </text:span><text:span text:style-name="T172">경찰은 </text:span><text:span text:style-name="T173">43</text:span><text:span text:style-name="T174">만</text:span><text:span text:style-name="T175">2844</text:span><text:span text:style-name="T176">건</text:span><text:span text:style-name="T177">, </text:span><text:span text:style-name="T178">국정원이 </text:span><text:span text:style-name="T179">2022</text:span><text:span text:style-name="T180">건</text:span><text:span text:style-name="T181">, </text:span><text:span text:style-name="T182">기타기관이 </text:span><text:span text:style-name="T183">1619</text:span><text:span text:style-name="T184">건의 통신자료를 수집해 갔다</text:span><text:span text:style-name="T185">. </text:span><text:span text:style-name="T186">수치상 정보 수사기관이 매년 </text:span><text:span text:style-name="T187">1000</text:span><text:span text:style-name="T188">만 건 이상의 통신자료를 영장 없이 수집해 가고 있다고 할 수 있다</text:span><text:span text:style-name="T189">. </text:span><text:span text:style-name="T190">끝 </text:span><text:span text:style-name="T191">.</text:span></text:p>
      <text:p text:style-name="P26"/>
      <text:p text:style-name="P27"><text:span text:style-name="T192">▣ </text:span><text:span text:style-name="T193">별첨</text:span></text:p>
      <text:p text:style-name="P28"><text:span text:style-name="T194">1. </text:span><text:span text:style-name="T195">민사소송 및 행정소송 청구 요지</text:span></text:p>
      <text:p text:style-name="P29"><text:span text:style-name="T196">2. </text:span><text:span text:style-name="T197">통신자료 무단 수집 사례 집계 </text:span><text:span text:style-name="T198">(2016</text:span><text:span text:style-name="T199">년 </text:span><text:span text:style-name="T200">3</text:span><text:span text:style-name="T201">월</text:span><text:span text:style-name="T202">~5</text:span><text:span text:style-name="T203">월</text:span><text:span text:style-name="T204">)</text:span></text:p>
      <text:p text:style-name="P30"><text:span text:style-name="T205">(</text:span><text:span text:style-name="T206">별첨</text:span><text:span text:style-name="T207">) </text:span><text:span text:style-name="T208">민사소송 및 행정소송 청구 요지</text:span></text:p>
      <text:p text:style-name="P31"/>
      <text:p text:style-name="P32"><text:span text:style-name="T209">◎ </text:span><text:span text:style-name="T210">민사소송</text:span></text:p>
      <text:p text:style-name="P33"/>
      <text:p text:style-name="P34"><text:span text:style-name="T211">■ </text:span><text:span text:style-name="T212">소 제기 배경</text:span></text:p>
      <text:p text:style-name="P35"/>
      <text:p text:style-name="P36"><text:span text:style-name="T213">○ </text:span><text:span text:style-name="T214">전기통신사업법 제</text:span><text:span text:style-name="T215">83</text:span><text:span text:style-name="T216">조 제</text:span><text:span text:style-name="T217">3</text:span><text:span text:style-name="T218">항은 법원</text:span><text:span text:style-name="T219">, </text:span><text:span text:style-name="T220">검사 또는 수사관서의 장</text:span><text:span text:style-name="T221">, </text:span><text:span text:style-name="T222">정보수사기관의 장이 재판</text:span><text:span text:style-name="T223">, </text:span><text:span text:style-name="T224">수사</text:span><text:span text:style-name="T225">, </text:span><text:span text:style-name="T226">형의 집행 또는 국가안전보장에 대한 위해를 방지하기 위한 정보수집을 위하여 이용자의 성명</text:span><text:span text:style-name="T227">, </text:span><text:span text:style-name="T228">주민등록번호</text:span><text:span text:style-name="T229">, </text:span><text:span text:style-name="T230">주소</text:span><text:span text:style-name="T231">, </text:span><text:span text:style-name="T232">전화번호 등 통신자료제공을 요청하면 전기통신사업자는 그 요청에 따를 수 있다고 규정하고 있습니다</text:span><text:span text:style-name="T233">. </text:span><text:span text:style-name="T234">즉</text:span><text:span text:style-name="T235">, </text:span><text:span text:style-name="T236">전기통신사업법 제</text:span><text:span text:style-name="T237">83</text:span><text:span text:style-name="T238">조 제</text:span><text:span text:style-name="T239">3</text:span><text:span text:style-name="T240">항에서 정한 통신자료제공요청사유는 </text:span><text:span text:style-name="T241">①</text:span><text:span text:style-name="T242">재판</text:span><text:span text:style-name="T243">, </text:span><text:span text:style-name="T244">②</text:span><text:span text:style-name="T245">수사</text:span><text:span text:style-name="T246">, </text:span><text:span text:style-name="T247">③</text:span><text:span text:style-name="T248">형의 집행</text:span><text:span text:style-name="T249">, </text:span><text:span text:style-name="T250">④</text:span><text:span text:style-name="T251">국가안전보장에 대한 위해를 방지하기 위한 정보수집 등입니다</text:span><text:span text:style-name="T252">.</text:span></text:p>
      <text:p text:style-name="P37"><text:span text:style-name="T253">○ </text:span><text:span text:style-name="T254">전기통신사업법 제</text:span><text:span text:style-name="T255">83</text:span><text:span text:style-name="T256">조 제</text:span><text:span text:style-name="T257">4</text:span><text:span text:style-name="T258">항은 통신자료제공요청시 </text:span><text:span text:style-name="T259">요청사유</text:span><text:span text:style-name="T260">, </text:span><text:span text:style-name="T261">해당 이용자와의 연관성</text:span><text:span text:style-name="T262">, </text:span><text:span text:style-name="T263">필요한 자료의 범위를 기재한 자료제공요청서로 요청을 하도록 정하고 있습니다</text:span><text:span text:style-name="T264">.</text:span></text:p>
      <text:p text:style-name="P38"><text:span text:style-name="T265">○ </text:span><text:span text:style-name="T266">통신자료제공요청을 서면에 의하도록 하고</text:span><text:span text:style-name="T267">, </text:span><text:span text:style-name="T268">그 서면에 요청사유</text:span><text:span text:style-name="T269">, </text:span><text:span text:style-name="T270">해당이용자와의 연관성</text:span><text:span text:style-name="T271">, </text:span><text:span text:style-name="T272">필요한 자료의 범위 등을 필수적으로 기재하도록 한 취지는 개인의 정보를 정보주체의 의사와 관계없이 확보할 수 있는 통신자료제공시에도 수사</text:span><text:span text:style-name="T273">, </text:span><text:span text:style-name="T274">정보수집 등 통신자료제공요청사유의 존재 여부</text:span><text:span text:style-name="T275">, </text:span><text:span text:style-name="T276">개인정보를 확보할 필요성을 확인할 수 있는 최소한의 통제를 하기 위함입니다</text:span><text:span text:style-name="T277">. </text:span><text:span text:style-name="T278">또</text:span><text:span text:style-name="T279">, </text:span><text:span text:style-name="T280">수사나 정보수집이 법원으로부터 영장이나 허가를 받는 등의 통제장치없이 공문으로 아무런 제한없이 이루어지는 만큼 필요한 범위를 넘어선 과잉수집이 되지 않도록 제한하고자 하는 것입니다</text:span><text:span text:style-name="T281">. </text:span></text:p>
      <text:p text:style-name="P39"><text:span text:style-name="T282">○ </text:span><text:span text:style-name="T283">이통사에 통신자료 제공내역을 확인한 결과 이통사는 자료제공요청기관</text:span><text:span text:style-name="T284">, </text:span><text:span text:style-name="T285">문서번호</text:span><text:span text:style-name="T286">, </text:span><text:span text:style-name="T287">자료제공일만 공개할 뿐 자료제공요청사유는 구체적으로 공개하지 않고 통신자료제공의 근거규정인 </text:span><text:span text:style-name="T288">‘</text:span><text:span text:style-name="T289">전기통신사업법 제</text:span><text:span text:style-name="T290">83</text:span><text:span text:style-name="T291">조 제</text:span><text:span text:style-name="T292">3</text:span><text:span text:style-name="T293">항</text:span><text:span text:style-name="T294">’</text:span><text:span text:style-name="T295">만을 요청사유로 밝히고 있어 이통사 고객들로서는 정보</text:span><text:span text:style-name="T296">·</text:span><text:span text:style-name="T297">수사기관이 어떤 사유로 통신자료를 요청한 것인지 알 수 없습니다</text:span><text:span text:style-name="T298">.</text:span></text:p>
      <text:p text:style-name="P40"><text:span text:style-name="T299">○ </text:span><text:span text:style-name="T300">그동안 정보</text:span><text:span text:style-name="T301">·</text:span><text:span text:style-name="T302">수사기관이 법원의 영장에 의하지 않고 </text:span><text:span text:style-name="T303">‘</text:span><text:span text:style-name="T304">통신자료제공요청서</text:span><text:span text:style-name="T305">’</text:span><text:span text:style-name="T306">라는 자체 공문으로 이통사 등으로부터 통신자료를 제공받은 건수가 년간 </text:span><text:span text:style-name="T307">1,000</text:span><text:span text:style-name="T308">만건을 넘는 것이 통신자료 과잉수집이라는 비판이 있었습니다</text:span><text:span text:style-name="T309">.</text:span></text:p>
      <text:p text:style-name="P41"><text:span text:style-name="T310">○ </text:span><text:span text:style-name="T311">2016. 3.</text:span><text:span text:style-name="T312">부터 진행된 시민단체들의 통신자료 확인 캠페인을 통해 확인한 통신자료 제공현황에 따르면</text:span><text:span text:style-name="T313">, </text:span><text:span text:style-name="T314">경찰</text:span><text:span text:style-name="T315">, </text:span><text:span text:style-name="T316">국정원이 하나의 문서로 한번에 수십개의 전화번호에 대한 통신자료를 요청한 사실을 확인하였습니다</text:span><text:span text:style-name="T317">.</text:span></text:p>
      <text:p text:style-name="P42"/>
      <text:p text:style-name="P43"><text:span text:style-name="T318">■ </text:span><text:span text:style-name="T319">국가를 상대로 손해배상청구소송</text:span></text:p>
      <text:p text:style-name="P44"/>
      <text:p text:style-name="P45"><text:span text:style-name="T320">○ </text:span><text:span text:style-name="T321">캠페인을 통해 확인한 통신자료 제공내역 중 경찰</text:span><text:span text:style-name="T322">, </text:span><text:span text:style-name="T323">국정원이 하나의 문서로 수십개의 전화번호에 대해 통신자료를 요청한 것은 수사의 필요성</text:span><text:span text:style-name="T324">, </text:span><text:span text:style-name="T325">상당성을 넘어선 과도한 통신자료 수집이라는 비판을 면하기 어렵습니다</text:span><text:span text:style-name="T326">.</text:span></text:p>
      <text:p text:style-name="P46"><text:span text:style-name="T327">○ </text:span><text:span text:style-name="T328">단순히 과도하게 수집한 것이 아니라 이런 식의 통신자료 과잉수집은 전기통신사업법 제</text:span><text:span text:style-name="T329">83</text:span><text:span text:style-name="T330">조에서 비교적 간략한 절차로 통신자료를 확인할 수 있도록 한 취지에 반할 뿐만 아니라 수사의 필요성</text:span><text:span text:style-name="T331">, </text:span><text:span text:style-name="T332">상당성을 결한 위법한 수사이므로 이에 대해 국가를 상대로 손해배상청구를 하게 되었습니다</text:span><text:span text:style-name="T333">. </text:span></text:p>
      <text:p text:style-name="P47"><text:span text:style-name="T334">○ </text:span><text:span text:style-name="T335">경찰</text:span><text:span text:style-name="T336">, </text:span><text:span text:style-name="T337">국정원을 상대로 손해배상청구를 하는 대상은 모든 통신자료제공요청이 아니라 하나의 문서로 한번에 수십개의 전화번호에 대해 통신자료를 요청한 것을 선택해 진행합니다</text:span><text:span text:style-name="T338">. </text:span></text:p>
      <text:p text:style-name="P48"/>
      <text:p text:style-name="P49"><text:span text:style-name="T339">■ </text:span><text:span text:style-name="T340">이통사를 상대로 통신자료제공요청서 공개청구소송</text:span></text:p>
      <text:p text:style-name="P50"/>
      <text:p text:style-name="P51"><text:span text:style-name="T341">○ </text:span><text:span text:style-name="T342">이통사는 전기통신사업법 제</text:span><text:span text:style-name="T343">83</text:span><text:span text:style-name="T344">조 제</text:span><text:span text:style-name="T345">3</text:span><text:span text:style-name="T346">항</text:span><text:span text:style-name="T347">, </text:span><text:span text:style-name="T348">제</text:span><text:span text:style-name="T349">4</text:span><text:span text:style-name="T350">항에 따라 요청기관의 통신자료제공요청서를 받고</text:span><text:span text:style-name="T351">, </text:span><text:span text:style-name="T352">해당 이용자의 통신자료를 제공하는 것이 타당하다는 자체 판단으로 통신자료를 제공하면서도 이용자의 통신자료제공내역 공개요구에 대해서는 통신자료제공요청서의 핵심적인 사항인 요청사유</text:span><text:span text:style-name="T353">, </text:span><text:span text:style-name="T354">해당 이용자와의 연관성을 공개하지 않은 채 요청기관</text:span><text:span text:style-name="T355">, </text:span><text:span text:style-name="T356">문서번호</text:span><text:span text:style-name="T357">, </text:span><text:span text:style-name="T358">제공일자만 실질적으로 공개하였습니다</text:span><text:span text:style-name="T359">.</text:span></text:p>
      <text:p text:style-name="P52"><text:span text:style-name="T360">○ </text:span><text:span text:style-name="T361">이통사가 특정 이용자에 대한 통신자료제공요청서를 접수해 그 이용자의 통신자료를 제공한 내역은 그 이용자의 개인정보에 해당하므로</text:span><text:span text:style-name="T362">, </text:span><text:span text:style-name="T363">통신자료제공요청서 자체가 개인정보로 볼 수 있음</text:span></text:p>
      <text:p text:style-name="P53"><text:span text:style-name="T364">○ </text:span><text:span text:style-name="T365">이용자로서 통신자료 요청기관이 통신자료제공요청을 할 필요가 있었는지 등을 판단하기 위해서는 각 요청기관이 이통사에게 보낸 통신자료제공요청서를 확인할 필요가 있습니다</text:span><text:span text:style-name="T366">. </text:span></text:p>
      <text:p text:style-name="P54"><text:span text:style-name="T367">○ </text:span><text:span text:style-name="T368">이용자는 이통사가 통신자료제공요청서에 요청사유나 이용자와의 연관성에 관한 기재가 없음에도 통신자료를 제공한 것은 아닌지</text:span><text:span text:style-name="T369">(</text:span><text:span text:style-name="T370">이통사가 통신자료제공요청이 있으면 요청서에 대한 형식적인 심사없이 기계적으로 통신자료를 제공해 왔고 이로 인해 요청사유나 이용자와의 연관성 기재가 없음에도 통신자료를 제공한 예도 있습니다</text:span><text:span text:style-name="T371">), </text:span><text:span text:style-name="T372">수사기관에 대해 요청사유의 위법 내지 부적절함</text:span><text:span text:style-name="T373">, </text:span><text:span text:style-name="T374">이용자와의 연관성 기재의 당부 등을 확인하기 위해서는 통신자료제공요청서를 확인할 필요가 있기 때문에 이통사를 상대로 통신자료제공요청서 공개를 요구하는 소를 제기하게 된 것입니다</text:span><text:span text:style-name="T375">.</text:span></text:p>
      <text:p text:style-name="P55"><text:span text:style-name="T376">○ </text:span><text:span text:style-name="T377">이통사를 상대로 한 통신자료제공요청서 공개청구는 언론노조에서 </text:span><text:span text:style-name="T378">SK Telecom, KT, LG U+</text:span><text:span text:style-name="T379">를 각각 사용하는 조합원 </text:span><text:span text:style-name="T380">3</text:span><text:span text:style-name="T381">분을 선정하여 각 이통사별로 통신자료제공요청서를 공개하라는 소를 제기합니다</text:span><text:span text:style-name="T382">. </text:span></text:p>
      <text:p text:style-name="P56"/>
      <text:p text:style-name="P57"><text:span text:style-name="T383">◎ </text:span><text:span text:style-name="T384">행정소송</text:span></text:p>
      <text:p text:style-name="P58"/>
      <text:p text:style-name="P59"><text:span text:style-name="T385">■ </text:span><text:span text:style-name="T386">청구요지</text:span></text:p>
      <text:p text:style-name="P60"/>
      <text:p text:style-name="P61"><text:span text:style-name="T387">○ </text:span><text:span text:style-name="T388">현재까지 통신자료 수집과 관련하여 정보의 주체인 본인이 통신자료를 요청한 사유를 알기 위해서는 정보공개청구라는 방법밖에는 없다</text:span><text:span text:style-name="T389">. </text:span><text:span text:style-name="T390">통신자료제공의 사유가 기재되어있는 </text:span><text:span text:style-name="T391">‘</text:span><text:span text:style-name="T392">자료제공요청서</text:span><text:span text:style-name="T393">’</text:span><text:span text:style-name="T394">는 전기통신사업법에 따라 공공기관이 작성하여 이동통신사에게 제출해야하는 자료이다</text:span><text:span text:style-name="T395">. </text:span><text:span text:style-name="T396">하지만 이러한 자료제공요청서 정보공개청구에 대해 수사기관은 수사상 혹은 국가안보상의 이유로 비공개처분을 내리고 있다</text:span><text:span text:style-name="T397">. </text:span><text:span text:style-name="T398">이번 행정소송의 피청구기관인 서울지방경찰청의 경우 </text:span><text:span text:style-name="T399">4</text:span><text:span text:style-name="T400">개월 동안 전체 정보공개청구 중 </text:span><text:span text:style-name="T401">20%</text:span><text:span text:style-name="T402">에 달하는 청구가 </text:span><text:span text:style-name="T403">‘</text:span><text:span text:style-name="T404">자료제공요청서</text:span><text:span text:style-name="T405">’</text:span><text:span text:style-name="T406">에 대한 정보공개청구였다</text:span><text:span text:style-name="T407">. </text:span><text:span text:style-name="T408">수사기관은 이러한 정보공개청구에 비공개로 일괄하고 있어 헌법상 기본권인 알권리가 침해되고 있는 상황이며 자신의 개인정보가 왜 제공되었는지 정보 주체에게도 알려지지 않아 개인정보자기결정권이 침해되는 불이익을 입고 있다</text:span><text:span text:style-name="T409">. </text:span><text:span text:style-name="T410">이에 통신자료 무단수집에 앞장서 있는 국정원과 서울지방경찰청에 </text:span><text:span text:style-name="T411">‘</text:span><text:span text:style-name="T412">자료제공요청서</text:span><text:span text:style-name="T413">’</text:span><text:span text:style-name="T414">비공개 처분을 취소하라는 취지의 행정소송을 제기한다</text:span><text:span text:style-name="T415">. </text:span></text:p>
      <text:p text:style-name="P62"/>
      <text:p text:style-name="P63"><text:span text:style-name="T416">■ </text:span><text:span text:style-name="T417">청구개요</text:span></text:p>
      <text:p text:style-name="P64"/>
      <text:p text:style-name="P65"><text:span text:style-name="T418">&lt;</text:span><text:span text:style-name="T419">청구인</text:span><text:span text:style-name="T420">&gt;</text:span></text:p>
      <text:p text:style-name="P66"><text:span text:style-name="T421">조민지</text:span><text:span text:style-name="T422">(</text:span><text:span text:style-name="T423">투명사회를 위한 정보공개센터 활동가</text:span><text:span text:style-name="T424">)</text:span></text:p>
      <text:p text:style-name="P67"/>
      <text:p text:style-name="P68"><text:span text:style-name="T425">&lt;</text:span><text:span text:style-name="T426">피청구인</text:span><text:span text:style-name="T427">&gt;</text:span></text:p>
      <text:p text:style-name="P69"><text:span text:style-name="T428">국가정보원장</text:span><text:span text:style-name="T429">, </text:span><text:span text:style-name="T430">서울지방경찰청장</text:span></text:p>
      <text:p text:style-name="P70"/>
      <text:p text:style-name="P71"><text:span text:style-name="T431">&lt;</text:span><text:span text:style-name="T432">청구취지 요지</text:span><text:span text:style-name="T433">&gt;</text:span></text:p>
      <text:p text:style-name="P72"><text:span text:style-name="T434">전기통신사업법 제</text:span><text:span text:style-name="T435">83</text:span><text:span text:style-name="T436">조 제</text:span><text:span text:style-name="T437">4</text:span><text:span text:style-name="T438">항에 따른 </text:span><text:span text:style-name="T439">‘</text:span><text:span text:style-name="T440">자료제공요청서</text:span><text:span text:style-name="T441">’</text:span><text:span text:style-name="T442">에 대한 정보공개거부처분 취소소송</text:span></text:p>
      <text:p text:style-name="P73"/>
      <text:p text:style-name="P74"><text:span text:style-name="T443">&lt;</text:span><text:span text:style-name="T444">청구원인의 요지</text:span><text:span text:style-name="T445">&gt;</text:span></text:p>
      <text:p text:style-name="P75"/>
      <text:p text:style-name="P76"><text:span text:style-name="T446">○ </text:span><text:span text:style-name="T447">사건경위</text:span></text:p>
      <text:p text:style-name="P77"/>
      <text:p text:style-name="P78"><text:span text:style-name="T448">- </text:span><text:span text:style-name="T449">청구인은 이동통신사로부터 국정원과 서울지방경찰청에 청구인의 통신자료가 제공된 사실을 확인함</text:span><text:span text:style-name="T450">. </text:span><text:span text:style-name="T451">이에 국정원과 서울지방경찰청에 청구인의 통신자료제공사유를 확인할 수 있는 </text:span><text:span text:style-name="T452">‘</text:span><text:span text:style-name="T453">자료제공요청서</text:span><text:span text:style-name="T454">’(</text:span><text:span text:style-name="T455">전기통신사업법 제</text:span><text:span text:style-name="T456">83</text:span><text:span text:style-name="T457">조 제</text:span><text:span text:style-name="T458">4</text:span><text:span text:style-name="T459">항</text:span><text:span text:style-name="T460">)</text:span><text:span text:style-name="T461">를 정보공개청구함</text:span><text:span text:style-name="T462">. </text:span></text:p>
      <text:p text:style-name="P79"><text:span text:style-name="T463">- </text:span><text:span text:style-name="T464">국정원은 청구인의 정보공개청구에 대해 정보공개법 제</text:span><text:span text:style-name="T465">4</text:span><text:span text:style-name="T466">조 제</text:span><text:span text:style-name="T467">3</text:span><text:span text:style-name="T468">항에 따라 국가안전보장에 관한 정보로 </text:span><text:span text:style-name="T469">‘</text:span><text:span text:style-name="T470">자료제공요청서</text:span><text:span text:style-name="T471">’</text:span><text:span text:style-name="T472">가 정보공개법 적용 대상이 아니라는 이유로 정보비공개결정을 함</text:span><text:span text:style-name="T473">. </text:span><text:span text:style-name="T474">또한 국정원은 설사 동법이 적용된다 하더라고 정보공개법 제</text:span><text:span text:style-name="T475">9</text:span><text:span text:style-name="T476">조 제</text:span><text:span text:style-name="T477">1</text:span><text:span text:style-name="T478">항 제</text:span><text:span text:style-name="T479">2</text:span><text:span text:style-name="T480">호</text:span><text:span text:style-name="T481">(</text:span><text:span text:style-name="T482">국가안전보장에 관한 사안</text:span><text:span text:style-name="T483">), </text:span><text:span text:style-name="T484">제</text:span><text:span text:style-name="T485">4</text:span><text:span text:style-name="T486">호</text:span><text:span text:style-name="T487">(</text:span><text:span text:style-name="T488">범죄 수사 등 정보</text:span><text:span text:style-name="T489">), </text:span><text:span text:style-name="T490">제</text:span><text:span text:style-name="T491">6</text:span><text:span text:style-name="T492">호</text:span><text:span text:style-name="T493">(</text:span><text:span text:style-name="T494">개인정보</text:span><text:span text:style-name="T495">)</text:span><text:span text:style-name="T496">에 해당하는 비공개 대상 정보라는 이유로 청구인의 정보공개청구를 거부하는 처분인 정보비공개결정을 하였음</text:span><text:span text:style-name="T497">.</text:span></text:p>
      <text:p text:style-name="P80"><text:span text:style-name="T498">- </text:span><text:span text:style-name="T499">서울지방경창청은 청구인의 정보공개청구에 대해 정보공개법 제</text:span><text:span text:style-name="T500">9</text:span><text:span text:style-name="T501">조 제</text:span><text:span text:style-name="T502">1</text:span><text:span text:style-name="T503">항 제</text:span><text:span text:style-name="T504">4</text:span><text:span text:style-name="T505">호</text:span><text:span text:style-name="T506">(</text:span><text:span text:style-name="T507">수사 등에 관한 정보</text:span><text:span text:style-name="T508">)</text:span><text:span text:style-name="T509">에 해당한다는 이유로 청구인의 정보공개청구를 거부하는 처분인 정보비공개결정을 하였음</text:span><text:span text:style-name="T510">. </text:span></text:p>
      <text:p text:style-name="P81"/>
      <text:p text:style-name="P82"><text:span text:style-name="T511">○ </text:span><text:span text:style-name="T512">피고의 정보비공개결정의 위법성</text:span></text:p>
      <text:p text:style-name="P83"/>
      <text:p text:style-name="P84"><text:span text:style-name="T513">1. </text:span><text:span text:style-name="T514">정보공개법 제</text:span><text:span text:style-name="T515">4</text:span><text:span text:style-name="T516">조 제</text:span><text:span text:style-name="T517">3</text:span><text:span text:style-name="T518">항 해당 여부</text:span><text:span text:style-name="T519">(</text:span><text:span text:style-name="T520">국정원</text:span><text:span text:style-name="T521">)</text:span></text:p>
      <text:p text:style-name="P85"><text:span text:style-name="T522">- </text:span><text:span text:style-name="T523">전기통신사업법 제</text:span><text:span text:style-name="T524">83</text:span><text:span text:style-name="T525">조 제</text:span><text:span text:style-name="T526">4</text:span><text:span text:style-name="T527">항에 따른 </text:span><text:span text:style-name="T528">‘</text:span><text:span text:style-name="T529">자료제공요청서</text:span><text:span text:style-name="T530">’</text:span><text:span text:style-name="T531">는 국정원이 이동통신사에 대해 청구인의 통신자료제공 요청 시 제출한 서면으로서</text:span><text:span text:style-name="T532">, </text:span><text:span text:style-name="T533">통신자료 요청사유와 해당 이용자와의 연관성 및 필요한 자료의 범위를 기재한 서면임</text:span><text:span text:style-name="T534">. </text:span><text:span text:style-name="T535">국정원이 자료제공요청서를 통해 청구인의 통신자료를 제공받은 사안이 국가안전보장과 관련된 정보의 분석을 목적으로 수집한 정보라고 보기에는 청구인은 현재 진행중인 재판이나 범죄를 저지르거나 수사기관의 수사를 받은 바 없기 때문에 해당 정보가 국가안전보장과 관련된 정보에 해당하지 않음</text:span><text:span text:style-name="T536">. </text:span></text:p>
      <text:p text:style-name="P86"/>
      <text:p text:style-name="P87"><text:span text:style-name="T537">2. </text:span><text:span text:style-name="T538">정보공개법상 비공개정보 해당 여부</text:span><text:span text:style-name="T539">(</text:span><text:span text:style-name="T540">정보공개법 제</text:span><text:span text:style-name="T541">9</text:span><text:span text:style-name="T542">조 제</text:span><text:span text:style-name="T543">1</text:span><text:span text:style-name="T544">항 각호</text:span><text:span text:style-name="T545">)</text:span></text:p>
      <text:p text:style-name="P88"/>
      <text:p text:style-name="P89"><text:span text:style-name="T546">1) </text:span><text:span text:style-name="T547">정보공개법 제</text:span><text:span text:style-name="T548">9</text:span><text:span text:style-name="T549">조 제</text:span><text:span text:style-name="T550">1</text:span><text:span text:style-name="T551">항 제</text:span><text:span text:style-name="T552">2</text:span><text:span text:style-name="T553">호 해당 여부</text:span><text:span text:style-name="T554">(</text:span><text:span text:style-name="T555">국정원</text:span><text:span text:style-name="T556">)</text:span></text:p>
      <text:p text:style-name="P90"><text:span text:style-name="T557">- </text:span><text:span text:style-name="T558">전기통신사업법 제</text:span><text:span text:style-name="T559">83</text:span><text:span text:style-name="T560">조 제</text:span><text:span text:style-name="T561">4</text:span><text:span text:style-name="T562">항에 따른 </text:span><text:span text:style-name="T563">‘</text:span><text:span text:style-name="T564">자료제공요청서</text:span><text:span text:style-name="T565">’</text:span><text:span text:style-name="T566">는 정보</text:span><text:span text:style-name="T567">·</text:span><text:span text:style-name="T568">수사기관이 이동통신사에 대하여 청구인의 통신자료제공 요청 시 제출한 서면으로서</text:span><text:span text:style-name="T569">, </text:span><text:span text:style-name="T570">통신자료의 요청사유와 해당 이용자와의 연관성 및 필요한 자료의 범위를 기재한 서면을 말함</text:span><text:span text:style-name="T571">. </text:span><text:span text:style-name="T572">따라서 청구인의 자료제공요청서에 담긴 정보가 정보공개로 발생할 수 있는 국가안전보장 등 국가의 중대한 이익침해를 가져올 만한 정보라고 볼 수 없으므로 정보공개법 제</text:span><text:span text:style-name="T573">9</text:span><text:span text:style-name="T574">조 제</text:span><text:span text:style-name="T575">1</text:span><text:span text:style-name="T576">항 제</text:span><text:span text:style-name="T577">2</text:span><text:span text:style-name="T578">호의 국가안전보장 등에 관한 사항으로 공개될 경우 국가의 중대한 이익을 현저히 해칠 우려가 있다고 인정되는 정보에 해당하지 않음</text:span><text:span text:style-name="T579">.</text:span></text:p>
      <text:p text:style-name="P91"/>
      <text:p text:style-name="P92"><text:span text:style-name="T580">2) </text:span><text:span text:style-name="T581">정보공개법 제</text:span><text:span text:style-name="T582">9</text:span><text:span text:style-name="T583">조 제</text:span><text:span text:style-name="T584">1</text:span><text:span text:style-name="T585">항 제</text:span><text:span text:style-name="T586">4</text:span><text:span text:style-name="T587">호 여부</text:span><text:span text:style-name="T588">(</text:span><text:span text:style-name="T589">국정원</text:span><text:span text:style-name="T590">·</text:span><text:span text:style-name="T591">서울지방경찰청</text:span><text:span text:style-name="T592">)</text:span></text:p>
      <text:p text:style-name="P93"><text:span text:style-name="T593">- </text:span><text:span text:style-name="T594">대법원은 정보공개법 제</text:span><text:span text:style-name="T595">9</text:span><text:span text:style-name="T596">조 제</text:span><text:span text:style-name="T597">1</text:span><text:span text:style-name="T598">항 제</text:span><text:span text:style-name="T599">4</text:span><text:span text:style-name="T600">호에서 </text:span><text:span text:style-name="T601">‘</text:span><text:span text:style-name="T602">수사</text:span><text:span text:style-name="T603">’</text:span><text:span text:style-name="T604">에 관한 정보를 비공개대상정보의 하나로 규정한 취지는 수사의 방법 및 절차 등이 공개되어 수사기관의 직무수행에 현저한 곤란을 초래할 위험을 막고자 하는 것이며</text:span><text:span text:style-name="T605">, </text:span><text:span text:style-name="T606">이러한 수사기록 중의 의견서 등이 이에 해당한다고 할 수 있으나 곧바로 정보공개법 제</text:span><text:span text:style-name="T607">9</text:span><text:span text:style-name="T608">조 제</text:span><text:span text:style-name="T609">1</text:span><text:span text:style-name="T610">항 제</text:span><text:span text:style-name="T611">4</text:span><text:span text:style-name="T612">호에 규정된 비공개대상정보라고 볼 것은 아니고</text:span><text:span text:style-name="T613">, </text:span><text:span text:style-name="T614">의견서 등의 실질적인 내용을 구체적으로 살펴 수사의 방법 및 절차 등이 공개됨으로써 수사기관의 직무수행을 현저히 곤란하게 한다고 인정할 만한 상당한 이유가 있어야만 비공개대상정보에 해당한다고 판시함</text:span><text:span text:style-name="T615">(</text:span><text:span text:style-name="T616">대법원 </text:span><text:span text:style-name="T617">2012.07.12. </text:span><text:span text:style-name="T618">선고 </text:span><text:span text:style-name="T619">2010</text:span><text:span text:style-name="T620">두</text:span><text:span text:style-name="T621">7048 </text:span><text:span text:style-name="T622">판결</text:span><text:span text:style-name="T623">). ‘</text:span><text:span text:style-name="T624">자료제공요청서</text:span><text:span text:style-name="T625">’</text:span><text:span text:style-name="T626">의 경우 이미 전기통신사업법에 따라 기재해야 할 범위와 결재권자가 명시되어 있음</text:span><text:span text:style-name="T627">. </text:span><text:span text:style-name="T628">때문에 해당 정보가 공개된다고 하여 어떠한 수사의 방법 및 절차 등이 공개된다고 볼 것은 아님</text:span><text:span text:style-name="T629">. </text:span></text:p>
      <text:p text:style-name="P94"/>
      <text:p text:style-name="P95"><text:span text:style-name="T630">3) </text:span><text:span text:style-name="T631">정보공개법 제</text:span><text:span text:style-name="T632">9</text:span><text:span text:style-name="T633">조 제</text:span><text:span text:style-name="T634">1</text:span><text:span text:style-name="T635">항 제</text:span><text:span text:style-name="T636">6</text:span><text:span text:style-name="T637">호 여부</text:span><text:span text:style-name="T638">(</text:span><text:span text:style-name="T639">국정원</text:span><text:span text:style-name="T640">)</text:span></text:p>
      <text:p text:style-name="P96"><text:span text:style-name="T641">- </text:span><text:span text:style-name="T642">청구인 본인의 통신자료 제공의 원인이 된 자료제공요청서를 청구함</text:span><text:span text:style-name="T643">. </text:span><text:span text:style-name="T644">이에 이름</text:span><text:span text:style-name="T645">·</text:span><text:span text:style-name="T646">주민등록번호 등 개인정보가 포함되어 있다고 해도 이는 청구인 본인에 관한 정보이므로 개인의 사생활의 비밀 또는 자유를 침해할 유려가 있다고 보이는 정보에 해당하지 않음</text:span><text:span text:style-name="T647">. </text:span><text:span text:style-name="T648">또한 정보공개법 제</text:span><text:span text:style-name="T649">14</text:span><text:span text:style-name="T650">조에 따라 타인의 개인정보가 포함된 경우 그 부분만 분리하여 비공개할 수 있으며 해당 정보 전체를 비공개할 수 있는 것은 아님</text:span><text:span text:style-name="T651">.</text:span></text:p>
      <text:p text:style-name="P97"/>
      <text:p text:style-name="P98"><text:span text:style-name="T652">3. </text:span><text:span text:style-name="T653">비공개 결정의 재량권 남용 여부</text:span></text:p>
      <text:p text:style-name="P99"><text:span text:style-name="T654">- </text:span><text:span text:style-name="T655">설사 자료제공요청서가 정보공개법에서 규정하고 있는 비공개대상정보에 해당한다고 하더라고 이 사건 처분에는 재량권의 일탈</text:span><text:span text:style-name="T656">·</text:span><text:span text:style-name="T657">남용이 존재함</text:span><text:span text:style-name="T658">. </text:span><text:span text:style-name="T659">정보공개거부처분은 국민의 기본권의 하나인 알권리를 침해하는 것이므로</text:span><text:span text:style-name="T660">, </text:span><text:span text:style-name="T661">비록 정보공개거부처분의 사유가 있다하더라도 그 거부권의 행사는 기본권 침해를 정당화 할 만한 중대한 공익상의 필요가 있을 때에 한함</text:span><text:span text:style-name="T662">. </text:span><text:span text:style-name="T663">또한 그 처분으로 인하여 공익상의 필요보다 상대방이 받게 되는 불이익 등이 막대한 경우에는 재량권의 한계를 일탈한 것으로 그 자체가 위법하게 됨</text:span><text:span text:style-name="T664">. </text:span><text:span text:style-name="T665">이 사건에서 국정원과 서울지방경찰청은 청구인의 </text:span><text:span text:style-name="T666">‘</text:span><text:span text:style-name="T667">자료제공요청서</text:span><text:span text:style-name="T668">’</text:span><text:span text:style-name="T669">에 대해 정보공개거부처분을 하여 청구인의 개인정보인 통신자료를 어떠한 사유로 요청하였는지 알 수 없게 되어 헌법상 기본권인 알권리가 침해되는 불이익을 입었음</text:span><text:span text:style-name="T670">. </text:span><text:span text:style-name="T671">또한 자신에 관한 정보가 언제 누구에게 어느 범위까지 알려지고 이용되도록 할 것인지 그 정보 주체가 스스로 결정할 수 있는 권리인 개인정보자기결정권이 침해되는 불이익을 입었음</text:span><text:span text:style-name="T672">. </text:span><text:span text:style-name="T673">이 사건 처분은 청구인의 기본권 침해를 정당화할 만한 중대한 공익상의 필요 또는 제</text:span><text:span text:style-name="T674">3</text:span><text:span text:style-name="T675">자의 이익 보호의 필요가 없고 설령 있다 해도 그 처분으로 인하여 공익상의 필요보다 청구인이 받게 되는 기본권 침해 불이익 등이 막대한 경우에 해당함</text:span><text:span text:style-name="T676">. </text:span><text:span text:style-name="T677">따라서 이 사건 처분은 비례원칙에 위배되어 위법</text:span><text:span text:style-name="T678">, </text:span><text:span text:style-name="T679">부당함</text:span><text:span text:style-name="T680">.    </text:span></text:p>
      <text:p text:style-name="P100"/>
      <text:p text:style-name="P101"><text:span text:style-name="T681">&lt;</text:span><text:span text:style-name="T682">끝</text:span><text:span text:style-name="T683">&gt;</text:span></text:p>
      <text:p text:style-name="P102"/>
      <text:p text:style-name="P103"><text:span text:style-name="T684">통신자료 무단수집 공동대응</text:span><text:span text:style-name="T685"> </text:span><text:span text:style-name="T686">집계결과</text:span></text:p>
      <text:p text:style-name="P104"><text:span text:style-name="T687">(2016</text:span><text:span text:style-name="T688">년 </text:span><text:span text:style-name="T689">3</text:span><text:span text:style-name="T690">월</text:span><text:span text:style-name="T691">~5</text:span><text:span text:style-name="T692">월</text:span><text:span text:style-name="T693">)</text:span></text:p>
      <text:p text:style-name="P105"><text:span text:style-name="T694">2016. 5. 20.</text:span></text:p>
      <text:p text:style-name="P106"><text:span text:style-name="T695">공동대응 단체들</text:span></text:p>
      <text:p text:style-name="P107"/>
      <text:p text:style-name="P108"/>
      <text:p text:style-name="P109"><text:span text:style-name="T696">■ </text:span><text:span text:style-name="T697">제공대상별</text:span></text:p>
      <text:p text:style-name="P110"/>
      <text:p text:style-name="P111"><text:span text:style-name="T698">○ </text:span><text:span text:style-name="T699">건수 </text:span><text:span text:style-name="T700">: 325</text:span><text:span text:style-name="T701">5</text:span><text:span text:style-name="T702">건 </text:span><text:span text:style-name="T703">(1</text:span><text:span text:style-name="T704">명당 평균 </text:span><text:span text:style-name="T705">3.63</text:span><text:span text:style-name="T706">건의 요청을 받음</text:span><text:span text:style-name="T707">)</text:span></text:p>
      <text:p text:style-name="P112"><text:span text:style-name="T708">○ </text:span><text:span text:style-name="T709">대상 </text:span><text:span text:style-name="T710">: 896</text:span><text:span text:style-name="T711">명</text:span></text:p>
      <text:p text:style-name="P113"/>
      <text:p text:style-name="P114"><draw:frame draw:style-name="fr3" draw:z-index="0" svg:width="16.001cm" svg:x="0.097cm" svg:y="0.000cm" text:anchor-type="paragraph"><draw:text-box fo:min-height="13.746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115"><text:span text:style-name="T712">  </text:span></text:p><text:p text:style-name="P116"><text:span text:style-name="T713">구분</text:span></text:p></table:table-cell><table:table-cell table:style-name="T3.R1_C1"><text:p text:style-name="P117"><text:span text:style-name="T714">  </text:span></text:p><text:p text:style-name="P118"><text:span text:style-name="T715">명수</text:span></text:p></table:table-cell><table:table-cell table:style-name="T3.R1_C2"><text:p text:style-name="P119"><text:span text:style-name="T716">  </text:span></text:p><text:p text:style-name="P120"><text:span text:style-name="T717">비고</text:span></text:p></table:table-cell></table:table-row><table:table-row table:style-name="T3.R2"><table:table-cell table:style-name="T3.R2_C0"><text:p text:style-name="P121"><text:span text:style-name="T718">  </text:span></text:p><text:p text:style-name="P122"><text:span text:style-name="T719">노동조합</text:span></text:p></table:table-cell><table:table-cell table:style-name="T3.R2_C1"><text:p text:style-name="P123"><text:span text:style-name="T720">  </text:span></text:p><text:p text:style-name="P124"><text:span text:style-name="T721">2</text:span><text:span text:style-name="T722">79</text:span></text:p></table:table-cell><table:table-cell table:style-name="T3.R2_C2"><text:p text:style-name="P125"><text:span text:style-name="T723">  </text:span></text:p><text:p text:style-name="P126"/></table:table-cell></table:table-row><table:table-row table:style-name="T3.R3"><table:table-cell table:style-name="T3.R3_C0"><text:p text:style-name="P127"><text:span text:style-name="T724">  </text:span></text:p><text:p text:style-name="P128"><text:span text:style-name="T725">활동가</text:span><text:span text:style-name="T726">/</text:span><text:span text:style-name="T727">단체</text:span></text:p></table:table-cell><table:table-cell table:style-name="T3.R3_C1"><text:p text:style-name="P129"><text:span text:style-name="T728">  </text:span></text:p><text:p text:style-name="P130"><text:span text:style-name="T729">14</text:span><text:span text:style-name="T730">4</text:span></text:p></table:table-cell><table:table-cell table:style-name="T3.R3_C2"><text:p text:style-name="P131"><text:span text:style-name="T731">  </text:span></text:p><text:p text:style-name="P132"><text:span text:style-name="T732">교육</text:span><text:span text:style-name="T733">, </text:span><text:span text:style-name="T734">노동</text:span><text:span text:style-name="T735">, </text:span><text:span text:style-name="T736">보건의료</text:span><text:span text:style-name="T737">, </text:span><text:span text:style-name="T738">인권</text:span><text:span text:style-name="T739">, </text:span><text:span text:style-name="T740">정치</text:span><text:span text:style-name="T741">, </text:span><text:span text:style-name="T742">장애</text:span><text:span text:style-name="T743">, </text:span><text:span text:style-name="T744">철거민</text:span><text:span text:style-name="T745">, </text:span><text:span text:style-name="T746">정보기술 관련단체 및 개인활동가</text:span></text:p></table:table-cell></table:table-row><table:table-row table:style-name="T3.R4"><table:table-cell table:style-name="T3.R4_C0"><text:p text:style-name="P133"><text:span text:style-name="T747">  </text:span></text:p><text:p text:style-name="P134"><text:span text:style-name="T748">정당</text:span></text:p></table:table-cell><table:table-cell table:style-name="T3.R4_C1"><text:p text:style-name="P135"><text:span text:style-name="T749">  </text:span></text:p><text:p text:style-name="P136"><text:span text:style-name="T750">34</text:span></text:p></table:table-cell><table:table-cell table:style-name="T3.R4_C2"><text:p text:style-name="P137"><text:span text:style-name="T751">  </text:span></text:p><text:p text:style-name="P138"/></table:table-cell></table:table-row><table:table-row table:style-name="T3.R5"><table:table-cell table:style-name="T3.R5_C0"><text:p text:style-name="P139"><text:span text:style-name="T752">  </text:span></text:p><text:p text:style-name="P140"><text:span text:style-name="T753">언론</text:span></text:p></table:table-cell><table:table-cell table:style-name="T3.R5_C1"><text:p text:style-name="P141"><text:span text:style-name="T754">  </text:span></text:p><text:p text:style-name="P142"><text:span text:style-name="T755">102</text:span></text:p></table:table-cell><table:table-cell table:style-name="T3.R5_C2"><text:p text:style-name="P143"><text:span text:style-name="T756">  </text:span></text:p><text:p text:style-name="P144"/></table:table-cell></table:table-row><table:table-row table:style-name="T3.R6"><table:table-cell table:style-name="T3.R6_C0"><text:p text:style-name="P145"><text:span text:style-name="T757">  </text:span></text:p><text:p text:style-name="P146"><text:span text:style-name="T758">비활동가</text:span></text:p></table:table-cell><table:table-cell table:style-name="T3.R6_C1"><text:p text:style-name="P147"><text:span text:style-name="T759">  </text:span></text:p><text:p text:style-name="P148"><text:span text:style-name="T760">34</text:span></text:p></table:table-cell><table:table-cell table:style-name="T3.R6_C2"><text:p text:style-name="P149"><text:span text:style-name="T761">  </text:span></text:p><text:p text:style-name="P150"><text:span text:style-name="T762">당원</text:span><text:span text:style-name="T763">, </text:span><text:span text:style-name="T764">시민단체 회원 포함</text:span></text:p></table:table-cell></table:table-row><table:table-row table:style-name="T3.R7"><table:table-cell table:style-name="T3.R7_C0"><text:p text:style-name="P151"><text:span text:style-name="T765">  </text:span></text:p><text:p text:style-name="P152"><text:span text:style-name="T766">개인   전문직종</text:span></text:p></table:table-cell><table:table-cell table:style-name="T3.R7_C1"><text:p text:style-name="P153"><text:span text:style-name="T767">  </text:span></text:p><text:p text:style-name="P154"><text:span text:style-name="T768">33</text:span></text:p></table:table-cell><table:table-cell table:style-name="T3.R7_C2"><text:p text:style-name="P155"><text:span text:style-name="T769">  </text:span></text:p><text:p text:style-name="P156"><text:span text:style-name="T770">교수</text:span><text:span text:style-name="T771">, </text:span><text:span text:style-name="T772">변호사</text:span><text:span text:style-name="T773">, </text:span><text:span text:style-name="T774">의사</text:span><text:span text:style-name="T775">, </text:span><text:span text:style-name="T776">과학기술자</text:span></text:p></table:table-cell></table:table-row><table:table-row table:style-name="T3.R8"><table:table-cell table:style-name="T3.R8_C0"><text:p text:style-name="P157"><text:span text:style-name="T777">  </text:span></text:p><text:p text:style-name="P158"><text:span text:style-name="T778">문화예술인</text:span></text:p></table:table-cell><table:table-cell table:style-name="T3.R8_C1"><text:p text:style-name="P159"><text:span text:style-name="T779">  </text:span></text:p><text:p text:style-name="P160"><text:span text:style-name="T780">5</text:span></text:p></table:table-cell><table:table-cell table:style-name="T3.R8_C2"><text:p text:style-name="P161"><text:span text:style-name="T781">  </text:span></text:p><text:p text:style-name="P162"/></table:table-cell></table:table-row><table:table-row table:style-name="T3.R9"><table:table-cell table:style-name="T3.R9_C0"><text:p text:style-name="P163"><text:span text:style-name="T782">  </text:span></text:p><text:p text:style-name="P164"><text:span text:style-name="T783">학생</text:span></text:p></table:table-cell><table:table-cell table:style-name="T3.R9_C1"><text:p text:style-name="P165"><text:span text:style-name="T784">  </text:span></text:p><text:p text:style-name="P166"><text:span text:style-name="T785">5</text:span></text:p></table:table-cell><table:table-cell table:style-name="T3.R9_C2"><text:p text:style-name="P167"><text:span text:style-name="T786">  </text:span></text:p><text:p text:style-name="P168"/></table:table-cell></table:table-row><table:table-row table:style-name="T3.R10"><table:table-cell table:style-name="T3.R10_C0"><text:p text:style-name="P169"><text:span text:style-name="T787">  </text:span></text:p><text:p text:style-name="P170"><text:span text:style-name="T788">종교인</text:span></text:p></table:table-cell><table:table-cell table:style-name="T3.R10_C1"><text:p text:style-name="P171"><text:span text:style-name="T789">  </text:span></text:p><text:p text:style-name="P172"><text:span text:style-name="T790">7</text:span></text:p></table:table-cell><table:table-cell table:style-name="T3.R10_C2"><text:p text:style-name="P173"><text:span text:style-name="T791">  </text:span></text:p><text:p text:style-name="P174"/></table:table-cell></table:table-row><table:table-row table:style-name="T3.R11"><table:table-cell table:style-name="T3.R11_C0"><text:p text:style-name="P175"><text:span text:style-name="T792">  </text:span></text:p><text:p text:style-name="P176"><text:span text:style-name="T793">지방의회</text:span></text:p></table:table-cell><table:table-cell table:style-name="T3.R11_C1"><text:p text:style-name="P177"><text:span text:style-name="T794">  </text:span></text:p><text:p text:style-name="P178"><text:span text:style-name="T795">1</text:span></text:p></table:table-cell><table:table-cell table:style-name="T3.R11_C2"><text:p text:style-name="P179"><text:span text:style-name="T796">  </text:span></text:p><text:p text:style-name="P180"/></table:table-cell></table:table-row><table:table-row table:style-name="T3.R12"><table:table-cell table:style-name="T3.R12_C0"><text:p text:style-name="P181"><text:span text:style-name="T797">  </text:span></text:p><text:p text:style-name="P182"><text:span text:style-name="T798">밝히지   않음</text:span></text:p></table:table-cell><table:table-cell table:style-name="T3.R12_C1"><text:p text:style-name="P183"><text:span text:style-name="T799">  </text:span></text:p><text:p text:style-name="P184"><text:span text:style-name="T800">25</text:span><text:span text:style-name="T801">2</text:span></text:p></table:table-cell><table:table-cell table:style-name="T3.R12_C2"><text:p text:style-name="P185"><text:span text:style-name="T802">  </text:span></text:p><text:p text:style-name="P186"/></table:table-cell></table:table-row><table:table-row table:style-name="T3.R13"><table:table-cell table:style-name="T3.R13_C0"><text:p text:style-name="P187"><text:span text:style-name="T803">  </text:span></text:p><text:p text:style-name="P188"><text:span text:style-name="T804">총계</text:span></text:p></table:table-cell><table:table-cell table:style-name="T3.R13_C1"><text:p text:style-name="P189"><text:span text:style-name="T805">  </text:span></text:p><text:p text:style-name="P190"><text:span text:style-name="T806">896</text:span></text:p></table:table-cell><table:table-cell table:style-name="T3.R13_C2"><text:p text:style-name="P191"><text:span text:style-name="T807">  </text:span></text:p><text:p text:style-name="P192"/></table:table-cell></table:table-row></table:table></draw:text-box></draw:frame></text:p>
      <text:p text:style-name="P193"/>
      <text:p text:style-name="P194"/>
      <text:p text:style-name="P195"><text:span text:style-name="T808">■ </text:span><text:span text:style-name="T809">요청기관별</text:span></text:p>
      <text:p text:style-name="P196"/>
      <text:p text:style-name="P197"><draw:frame draw:style-name="fr4" draw:z-index="0" svg:width="16.014cm" svg:x="0.097cm" svg:y="0.000cm" text:anchor-type="paragraph"><draw:text-box fo:min-height="7.505cm"><table:table table:name="T4" table:style-name="T4" text:anchor-type="paragraph"><table:table-column table:style-name="T4.C71"/><table:table-column table:style-name="T4.C72"/><table:table-column table:style-name="T4.C73"/><table:table-column table:style-name="T4.C74"/><table:table-row table:style-name="T4.R1"><table:table-cell table:style-name="T4.R1_C0"><text:p text:style-name="P198"><text:span text:style-name="T810">  </text:span></text:p><text:p text:style-name="P199"><text:span text:style-name="T811">구분</text:span></text:p></table:table-cell><table:table-cell table:style-name="T4.R1_C1"><text:p text:style-name="P200"><text:span text:style-name="T812">  </text:span></text:p><text:p text:style-name="P201"><text:span text:style-name="T813">건수</text:span></text:p></table:table-cell><table:table-cell table:style-name="T4.R1_C2"><text:p text:style-name="P202"><text:span text:style-name="T814">  </text:span></text:p><text:p text:style-name="P203"><text:span text:style-name="T815">비율</text:span></text:p></table:table-cell><table:table-cell table:style-name="T4.R1_C3"><text:p text:style-name="P204"><text:span text:style-name="T816">  </text:span></text:p><text:p text:style-name="P205"><text:span text:style-name="T817">비고</text:span></text:p></table:table-cell></table:table-row><table:table-row table:style-name="T4.R2"><table:table-cell table:style-name="T4.R2_C0"><text:p text:style-name="P206"><text:span text:style-name="T818">  </text:span></text:p><text:p text:style-name="P207"><text:span text:style-name="T819">경찰</text:span></text:p></table:table-cell><table:table-cell table:style-name="T4.R2_C1"><text:p text:style-name="P208"><text:span text:style-name="T820">  </text:span></text:p><text:p text:style-name="P209"><text:span text:style-name="T821">2575</text:span></text:p></table:table-cell><table:table-cell table:style-name="T4.R2_C2"><text:p text:style-name="P210"><text:span text:style-name="T822">  </text:span></text:p><text:p text:style-name="P211"><text:span text:style-name="T823">79.</text:span><text:span text:style-name="T824">1</text:span><text:span text:style-name="T825">%</text:span></text:p></table:table-cell><table:table-cell table:style-name="T4.R2_C3"><text:p text:style-name="P212"><text:span text:style-name="T826">  </text:span></text:p><text:p text:style-name="P213"/></table:table-cell></table:table-row><table:table-row table:style-name="T4.R3"><table:table-cell table:style-name="T4.R3_C0"><text:p text:style-name="P214"><text:span text:style-name="T827">  </text:span></text:p><text:p text:style-name="P215"><text:span text:style-name="T828">국정원</text:span></text:p></table:table-cell><table:table-cell table:style-name="T4.R3_C1"><text:p text:style-name="P216"><text:span text:style-name="T829">  </text:span></text:p><text:p text:style-name="P217"><text:span text:style-name="T830">43</text:span><text:span text:style-name="T831">2</text:span></text:p></table:table-cell><table:table-cell table:style-name="T4.R3_C2"><text:p text:style-name="P218"><text:span text:style-name="T832">  </text:span></text:p><text:p text:style-name="P219"><text:span text:style-name="T833">13.3%</text:span></text:p></table:table-cell><table:table-cell table:style-name="T4.R3_C3"><text:p text:style-name="P220"><text:span text:style-name="T834">  </text:span></text:p><text:p text:style-name="P221"><text:span text:style-name="T835">국정원법에   내국인 수사권과 정보수집권 제한되어 있음</text:span></text:p></table:table-cell></table:table-row><table:table-row table:style-name="T4.R4"><table:table-cell table:style-name="T4.R4_C0"><text:p text:style-name="P222"><text:span text:style-name="T836">  </text:span></text:p><text:p text:style-name="P223"><text:span text:style-name="T837">검찰</text:span></text:p></table:table-cell><table:table-cell table:style-name="T4.R4_C1"><text:p text:style-name="P224"><text:span text:style-name="T838">  </text:span></text:p><text:p text:style-name="P225"><text:span text:style-name="T839">240</text:span></text:p></table:table-cell><table:table-cell table:style-name="T4.R4_C2"><text:p text:style-name="P226"><text:span text:style-name="T840">  </text:span></text:p><text:p text:style-name="P227"><text:span text:style-name="T841">7.4%</text:span></text:p></table:table-cell><table:table-cell table:style-name="T4.R4_C3"><text:p text:style-name="P228"><text:span text:style-name="T842">  </text:span></text:p><text:p text:style-name="P229"/></table:table-cell></table:table-row><table:table-row table:style-name="T4.R5"><table:table-cell table:style-name="T4.R5_C0"><text:p text:style-name="P230"><text:span text:style-name="T843">  </text:span></text:p><text:p text:style-name="P231"><text:span text:style-name="T844">군</text:span></text:p></table:table-cell><table:table-cell table:style-name="T4.R5_C1"><text:p text:style-name="P232"><text:span text:style-name="T845">  </text:span></text:p><text:p text:style-name="P233"><text:span text:style-name="T846">7</text:span></text:p></table:table-cell><table:table-cell table:style-name="T4.R5_C2"><text:p text:style-name="P234"><text:span text:style-name="T847">  </text:span></text:p><text:p text:style-name="P235"><text:span text:style-name="T848">0.2%</text:span></text:p></table:table-cell><table:table-cell table:style-name="T4.R5_C3"><text:p text:style-name="P236"><text:span text:style-name="T849">  </text:span></text:p><text:p text:style-name="P237"><text:span text:style-name="T850">민간인   사찰 금지되어 있음</text:span></text:p></table:table-cell></table:table-row><table:table-row table:style-name="T4.R6"><table:table-cell table:style-name="T4.R6_C0"><text:p text:style-name="P238"><text:span text:style-name="T851">  </text:span></text:p><text:p text:style-name="P239"><text:span text:style-name="T852">법원</text:span></text:p></table:table-cell><table:table-cell table:style-name="T4.R6_C1"><text:p text:style-name="P240"><text:span text:style-name="T853">  </text:span></text:p><text:p text:style-name="P241"><text:span text:style-name="T854">1</text:span></text:p></table:table-cell><table:table-cell table:style-name="T4.R6_C2"><text:p text:style-name="P242"><text:span text:style-name="T855">  </text:span></text:p><text:p text:style-name="P243"><text:span text:style-name="T856">0.0%</text:span></text:p></table:table-cell><table:table-cell table:style-name="T4.R6_C3"><text:p text:style-name="P244"><text:span text:style-name="T857">  </text:span></text:p><text:p text:style-name="P245"/></table:table-cell></table:table-row><table:table-row table:style-name="T4.R7"><table:table-cell table:style-name="T4.R7_C0"><text:p text:style-name="P246"><text:span text:style-name="T858">  </text:span></text:p><text:p text:style-name="P247"><text:span text:style-name="T859">총계</text:span></text:p></table:table-cell><table:table-cell table:style-name="T4.R7_C1"><text:p text:style-name="P248"><text:span text:style-name="T860">  </text:span></text:p><text:p text:style-name="P249"><text:span text:style-name="T861">3255</text:span></text:p></table:table-cell><table:table-cell table:style-name="T4.R7_C2"><text:p text:style-name="P250"><text:span text:style-name="T862">  </text:span></text:p><text:p text:style-name="P251"><text:span text:style-name="T863">100%</text:span></text:p></table:table-cell><table:table-cell table:style-name="T4.R7_C3"><text:p text:style-name="P252"><text:span text:style-name="T864">  </text:span></text:p><text:p text:style-name="P253"/></table:table-cell></table:table-row></table:table></draw:text-box></draw:frame></text:p>
      <text:p text:style-name="P254"><draw:frame draw:style-name="fr5" draw:z-index="0" svg:width="16.016cm" svg:x="0.000cm" svg:y="5.397cm" text:anchor-type="paragraph"><draw:text-box fo:min-height="6.870cm"><table:table table:name="T5" table:style-name="T5" text:anchor-type="paragraph"><table:table-column table:style-name="T5.C75"/><table:table-column table:style-name="T5.C76"/><table:table-column table:style-name="T5.C77"/><table:table-row table:style-name="T5.R1"><table:table-cell table:style-name="T5.R1_C0"><text:p text:style-name="P255"><text:span text:style-name="T865">  </text:span></text:p><text:p text:style-name="P256"><text:span text:style-name="T866">순위</text:span></text:p></table:table-cell><table:table-cell table:style-name="T5.R1_C1"><text:p text:style-name="P257"><text:span text:style-name="T867">  </text:span></text:p><text:p text:style-name="P258"><text:span text:style-name="T868">기관명</text:span></text:p></table:table-cell><table:table-cell table:style-name="T5.R1_C2"><text:p text:style-name="P259"><text:span text:style-name="T869">  </text:span></text:p><text:p text:style-name="P260"><text:span text:style-name="T870">건수</text:span></text:p></table:table-cell></table:table-row><table:table-row table:style-name="T5.R2"><table:table-cell table:style-name="T5.R2_C0"><text:p text:style-name="P261"><text:span text:style-name="T871">  </text:span></text:p><text:p text:style-name="P262"><text:span text:style-name="T872">1</text:span></text:p></table:table-cell><table:table-cell table:style-name="T5.R2_C1"><text:p text:style-name="P263"><text:span text:style-name="T873">  </text:span></text:p><text:p text:style-name="P264"><text:span text:style-name="T874">서울지방경찰청</text:span></text:p></table:table-cell><table:table-cell table:style-name="T5.R2_C2"><text:p text:style-name="P265"><text:span text:style-name="T875">  </text:span></text:p><text:p text:style-name="P266"><text:span text:style-name="T876">12</text:span><text:span text:style-name="T877">66</text:span></text:p></table:table-cell></table:table-row><table:table-row table:style-name="T5.R3"><table:table-cell table:style-name="T5.R3_C0"><text:p text:style-name="P267"><text:span text:style-name="T878">  </text:span></text:p><text:p text:style-name="P268"><text:span text:style-name="T879">2</text:span></text:p></table:table-cell><table:table-cell table:style-name="T5.R3_C1"><text:p text:style-name="P269"><text:span text:style-name="T880">  </text:span></text:p><text:p text:style-name="P270"><text:span text:style-name="T881">국정원</text:span></text:p></table:table-cell><table:table-cell table:style-name="T5.R3_C2"><text:p text:style-name="P271"><text:span text:style-name="T882">  </text:span></text:p><text:p text:style-name="P272"><text:span text:style-name="T883">43</text:span><text:span text:style-name="T884">2</text:span></text:p></table:table-cell></table:table-row><table:table-row table:style-name="T5.R4"><table:table-cell table:style-name="T5.R4_C0"><text:p text:style-name="P273"><text:span text:style-name="T885">  </text:span></text:p><text:p text:style-name="P274"><text:span text:style-name="T886">3</text:span></text:p></table:table-cell><table:table-cell table:style-name="T5.R4_C1"><text:p text:style-name="P275"><text:span text:style-name="T887">  </text:span></text:p><text:p text:style-name="P276"><text:span text:style-name="T888">경찰청</text:span></text:p></table:table-cell><table:table-cell table:style-name="T5.R4_C2"><text:p text:style-name="P277"><text:span text:style-name="T889">  </text:span></text:p><text:p text:style-name="P278"><text:span text:style-name="T890">41</text:span><text:span text:style-name="T891">5</text:span></text:p></table:table-cell></table:table-row><table:table-row table:style-name="T5.R5"><table:table-cell table:style-name="T5.R5_C0"><text:p text:style-name="P279"><text:span text:style-name="T892">  </text:span></text:p><text:p text:style-name="P280"><text:span text:style-name="T893">4</text:span></text:p></table:table-cell><table:table-cell table:style-name="T5.R5_C1"><text:p text:style-name="P281"><text:span text:style-name="T894">  </text:span></text:p><text:p text:style-name="P282"><text:span text:style-name="T895">서울남대문경찰서</text:span></text:p></table:table-cell><table:table-cell table:style-name="T5.R5_C2"><text:p text:style-name="P283"><text:span text:style-name="T896">  </text:span></text:p><text:p text:style-name="P284"><text:span text:style-name="T897">197</text:span></text:p></table:table-cell></table:table-row><table:table-row table:style-name="T5.R6"><table:table-cell table:style-name="T5.R6_C0"><text:p text:style-name="P285"><text:span text:style-name="T898">  </text:span></text:p><text:p text:style-name="P286"><text:span text:style-name="T899">5</text:span></text:p></table:table-cell><table:table-cell table:style-name="T5.R6_C1"><text:p text:style-name="P287"><text:span text:style-name="T900">  </text:span></text:p><text:p text:style-name="P288"><text:span text:style-name="T901">경기지방경찰청</text:span></text:p></table:table-cell><table:table-cell table:style-name="T5.R6_C2"><text:p text:style-name="P289"><text:span text:style-name="T902">  </text:span></text:p><text:p text:style-name="P290"><text:span text:style-name="T903">147</text:span></text:p></table:table-cell></table:table-row><table:table-row table:style-name="T5.R7"><table:table-cell table:number-columns-spanned="2" table:style-name="T5.R7_C0"><text:p text:style-name="P291"><text:span text:style-name="T904">  </text:span></text:p><text:p text:style-name="P292"><text:span text:style-name="T905">소계</text:span></text:p></table:table-cell><table:table-cell table:style-name="T5.R7_C1"><text:p text:style-name="P293"><text:span text:style-name="T906">  </text:span></text:p><text:p text:style-name="P294"><text:span text:style-name="T907">24</text:span><text:span text:style-name="T908">57</text:span></text:p></table:table-cell></table:table-row></table:table></draw:text-box></draw:frame></text:p>
      <text:p text:style-name="P295"><text:span text:style-name="T909">  </text:span></text:p>
      <text:p text:style-name="P296"/>
      <text:p text:style-name="P297"><text:span text:style-name="T910">○ </text:span><text:span text:style-name="T911">단일기관으로는 서울지방경찰청이 </text:span><text:span text:style-name="T912">1266</text:span><text:span text:style-name="T913">건으로 최다요청기관</text:span></text:p>
      <text:p text:style-name="P298"/>
      <text:p text:style-name="P299"><text:span text:style-name="T914">상위 </text:span><text:span text:style-name="T915">5</text:span><text:span text:style-name="T916">개 기관 제공건수</text:span><text:span text:style-name="T917">(2457</text:span><text:span text:style-name="T918">건</text:span><text:span text:style-name="T919">)</text:span><text:span text:style-name="T920">가 전체 요청건수</text:span><text:span text:style-name="T921">(325</text:span><text:span text:style-name="T922">5</text:span><text:span text:style-name="T923">건</text:span><text:span text:style-name="T924">)</text:span><text:span text:style-name="T925">의 </text:span><text:span text:style-name="T926">75.5%</text:span><text:span text:style-name="T927">를 차지하여 이들 기관에서 정당한 수사방식을 넘어선 저인망식 제공요청이 남발되었을 가능성 있음</text:span><text:span text:style-name="T928">.</text:span></text:p>
      <text:p text:style-name="P300"><text:span text:style-name="T929">특히 서울지방경찰청의 남용이 두드러짐</text:span><text:span text:style-name="T930">. 1</text:span><text:span text:style-name="T931">년간 이 기관으로부터 </text:span><text:span text:style-name="T932">10</text:span><text:span text:style-name="T933">건 이상의 요청을 받은 사례자가 </text:span><text:span text:style-name="T934">11</text:span><text:span text:style-name="T935">명에 달했으며</text:span><text:span text:style-name="T936">(</text:span><text:span text:style-name="T937">최대 </text:span><text:span text:style-name="T938">16</text:span><text:span text:style-name="T939">건</text:span><text:span text:style-name="T940">) </text:span><text:span text:style-name="T941">무려 </text:span><text:span text:style-name="T942">14</text:span><text:span text:style-name="T943">7</text:span><text:span text:style-name="T944">명</text:span><text:span text:style-name="T945">/299</text:span><text:span text:style-name="T946">건이 오로지 이 기관만의 요청으로 제공되었음</text:span><text:span text:style-name="T947">.  </text:span><text:span text:style-name="T948">서울지방경찰청에서 집회참가자의 신원파악을 목적으로 일명 </text:span><text:span text:style-name="T949">‘</text:span><text:span text:style-name="T950">기지국수사</text:span><text:span text:style-name="T951">’</text:span><text:span text:style-name="T952">를 실시하였을 가능성이 있음</text:span><text:span text:style-name="T953">.</text:span></text:p>
      <text:p text:style-name="P301"/>
      <text:p text:style-name="P302"/>
      <text:p text:style-name="P303"/>
      <text:p text:style-name="P304"><text:span text:style-name="T954">■ </text:span><text:span text:style-name="T955">제공일자별</text:span></text:p>
      <text:p text:style-name="P305"/>
      <text:p text:style-name="P306"><text:span text:style-name="T956">○ </text:span><text:span text:style-name="T957">전체 요청건수의 </text:span><text:span text:style-name="T958">48.6%</text:span><text:span text:style-name="T959">가 </text:span><text:span text:style-name="T960">2015</text:span><text:span text:style-name="T961">년 </text:span><text:span text:style-name="T962">11</text:span><text:span text:style-name="T963">월</text:span><text:span text:style-name="T964">~12</text:span><text:span text:style-name="T965">월에 집중되어 있음</text:span></text:p>
      <text:p text:style-name="P307"><draw:frame draw:style-name="fr6" draw:z-index="0" svg:width="16.001cm" svg:x="0.000cm" svg:y="0.296cm" text:anchor-type="paragraph"><draw:text-box fo:min-height="17.666cm"><table:table table:name="T6" table:style-name="T6" text:anchor-type="paragraph"><table:table-column table:style-name="T6.C78"/><table:table-column table:style-name="T6.C79"/><table:table-column table:style-name="T6.C80"/><table:table-row table:style-name="T6.R1"><table:table-cell table:style-name="T6.R1_C0"><text:p text:style-name="P308"><text:span text:style-name="T966">  </text:span></text:p><text:p text:style-name="P309"><text:span text:style-name="T967">구분</text:span></text:p></table:table-cell><table:table-cell table:style-name="T6.R1_C1"><text:p text:style-name="P310"><text:span text:style-name="T968">  </text:span></text:p><text:p text:style-name="P311"><text:span text:style-name="T969">건수</text:span></text:p></table:table-cell><table:table-cell table:style-name="T6.R1_C2"><text:p text:style-name="P312"><text:span text:style-name="T970">  </text:span></text:p><text:p text:style-name="P313"><text:span text:style-name="T971">비율</text:span></text:p></table:table-cell></table:table-row><table:table-row table:style-name="T6.R2"><table:table-cell table:style-name="T6.R2_C0"><text:p text:style-name="P314"><text:span text:style-name="T972">  </text:span></text:p><text:p text:style-name="P315"><text:span text:style-name="T973">2015</text:span><text:span text:style-name="T974">년 </text:span><text:span text:style-name="T975">2</text:span><text:span text:style-name="T976">월</text:span></text:p></table:table-cell><table:table-cell table:style-name="T6.R2_C1"><text:p text:style-name="P316"><text:span text:style-name="T977">  </text:span></text:p><text:p text:style-name="P317"><text:span text:style-name="T978">3</text:span></text:p></table:table-cell><table:table-cell table:style-name="T6.R2_C2"><text:p text:style-name="P318"><text:span text:style-name="T979">  </text:span></text:p><text:p text:style-name="P319"><text:span text:style-name="T980">0.1</text:span><text:span text:style-name="T981">%</text:span></text:p></table:table-cell></table:table-row><table:table-row table:style-name="T6.R3"><table:table-cell table:style-name="T6.R3_C0"><text:p text:style-name="P320"><text:span text:style-name="T982">  </text:span></text:p><text:p text:style-name="P321"><text:span text:style-name="T983">2015</text:span><text:span text:style-name="T984">년 </text:span><text:span text:style-name="T985">3</text:span><text:span text:style-name="T986">월</text:span></text:p></table:table-cell><table:table-cell table:style-name="T6.R3_C1"><text:p text:style-name="P322"><text:span text:style-name="T987">  </text:span></text:p><text:p text:style-name="P323"><text:span text:style-name="T988">76</text:span></text:p></table:table-cell><table:table-cell table:style-name="T6.R3_C2"><text:p text:style-name="P324"><text:span text:style-name="T989">  </text:span></text:p><text:p text:style-name="P325"><text:span text:style-name="T990">2.3%</text:span></text:p></table:table-cell></table:table-row><table:table-row table:style-name="T6.R4"><table:table-cell table:style-name="T6.R4_C0"><text:p text:style-name="P326"><text:span text:style-name="T991">  </text:span></text:p><text:p text:style-name="P327"><text:span text:style-name="T992">2015</text:span><text:span text:style-name="T993">년 </text:span><text:span text:style-name="T994">4</text:span><text:span text:style-name="T995">월</text:span></text:p></table:table-cell><table:table-cell table:style-name="T6.R4_C1"><text:p text:style-name="P328"><text:span text:style-name="T996">  </text:span></text:p><text:p text:style-name="P329"><text:span text:style-name="T997">125</text:span></text:p></table:table-cell><table:table-cell table:style-name="T6.R4_C2"><text:p text:style-name="P330"><text:span text:style-name="T998">  </text:span></text:p><text:p text:style-name="P331"><text:span text:style-name="T999">3.8</text:span><text:span text:style-name="T1000">%</text:span></text:p></table:table-cell></table:table-row><table:table-row table:style-name="T6.R5"><table:table-cell table:style-name="T6.R5_C0"><text:p text:style-name="P332"><text:span text:style-name="T1001">  </text:span></text:p><text:p text:style-name="P333"><text:span text:style-name="T1002">2015</text:span><text:span text:style-name="T1003">년 </text:span><text:span text:style-name="T1004">5</text:span><text:span text:style-name="T1005">월</text:span></text:p></table:table-cell><table:table-cell table:style-name="T6.R5_C1"><text:p text:style-name="P334"><text:span text:style-name="T1006">  </text:span></text:p><text:p text:style-name="P335"><text:span text:style-name="T1007">164</text:span></text:p></table:table-cell><table:table-cell table:style-name="T6.R5_C2"><text:p text:style-name="P336"><text:span text:style-name="T1008">  </text:span></text:p><text:p text:style-name="P337"><text:span text:style-name="T1009">5.0%</text:span></text:p></table:table-cell></table:table-row><table:table-row table:style-name="T6.R6"><table:table-cell table:style-name="T6.R6_C0"><text:p text:style-name="P338"><text:span text:style-name="T1010">  </text:span></text:p><text:p text:style-name="P339"><text:span text:style-name="T1011">2015</text:span><text:span text:style-name="T1012">년 </text:span><text:span text:style-name="T1013">6</text:span><text:span text:style-name="T1014">월</text:span></text:p></table:table-cell><table:table-cell table:style-name="T6.R6_C1"><text:p text:style-name="P340"><text:span text:style-name="T1015">  </text:span></text:p><text:p text:style-name="P341"><text:span text:style-name="T1016">277</text:span></text:p></table:table-cell><table:table-cell table:style-name="T6.R6_C2"><text:p text:style-name="P342"><text:span text:style-name="T1017">  </text:span></text:p><text:p text:style-name="P343"><text:span text:style-name="T1018">8.</text:span><text:span text:style-name="T1019">5</text:span><text:span text:style-name="T1020">%</text:span></text:p></table:table-cell></table:table-row><table:table-row table:style-name="T6.R7"><table:table-cell table:style-name="T6.R7_C0"><text:p text:style-name="P344"><text:span text:style-name="T1021">  </text:span></text:p><text:p text:style-name="P345"><text:span text:style-name="T1022">2015</text:span><text:span text:style-name="T1023">년 </text:span><text:span text:style-name="T1024">7</text:span><text:span text:style-name="T1025">월</text:span></text:p></table:table-cell><table:table-cell table:style-name="T6.R7_C1"><text:p text:style-name="P346"><text:span text:style-name="T1026">  </text:span></text:p><text:p text:style-name="P347"><text:span text:style-name="T1027">266</text:span></text:p></table:table-cell><table:table-cell table:style-name="T6.R7_C2"><text:p text:style-name="P348"><text:span text:style-name="T1028">  </text:span></text:p><text:p text:style-name="P349"><text:span text:style-name="T1029">8.</text:span><text:span text:style-name="T1030">2</text:span><text:span text:style-name="T1031">%</text:span></text:p></table:table-cell></table:table-row><table:table-row table:style-name="T6.R8"><table:table-cell table:style-name="T6.R8_C0"><text:p text:style-name="P350"><text:span text:style-name="T1032">  </text:span></text:p><text:p text:style-name="P351"><text:span text:style-name="T1033">2015</text:span><text:span text:style-name="T1034">년 </text:span><text:span text:style-name="T1035">8</text:span><text:span text:style-name="T1036">월</text:span></text:p></table:table-cell><table:table-cell table:style-name="T6.R8_C1"><text:p text:style-name="P352"><text:span text:style-name="T1037">  </text:span></text:p><text:p text:style-name="P353"><text:span text:style-name="T1038">107</text:span></text:p></table:table-cell><table:table-cell table:style-name="T6.R8_C2"><text:p text:style-name="P354"><text:span text:style-name="T1039">  </text:span></text:p><text:p text:style-name="P355"><text:span text:style-name="T1040">3.3%</text:span></text:p></table:table-cell></table:table-row><table:table-row table:style-name="T6.R9"><table:table-cell table:style-name="T6.R9_C0"><text:p text:style-name="P356"><text:span text:style-name="T1041">  </text:span></text:p><text:p text:style-name="P357"><text:span text:style-name="T1042">2015</text:span><text:span text:style-name="T1043">년 </text:span><text:span text:style-name="T1044">9</text:span><text:span text:style-name="T1045">월</text:span></text:p></table:table-cell><table:table-cell table:style-name="T6.R9_C1"><text:p text:style-name="P358"><text:span text:style-name="T1046">  </text:span></text:p><text:p text:style-name="P359"><text:span text:style-name="T1047">87</text:span></text:p></table:table-cell><table:table-cell table:style-name="T6.R9_C2"><text:p text:style-name="P360"><text:span text:style-name="T1048">  </text:span></text:p><text:p text:style-name="P361"><text:span text:style-name="T1049">2.7</text:span><text:span text:style-name="T1050">%</text:span></text:p></table:table-cell></table:table-row><table:table-row table:style-name="T6.R10"><table:table-cell table:style-name="T6.R10_C0"><text:p text:style-name="P362"><text:span text:style-name="T1051">  </text:span></text:p><text:p text:style-name="P363"><text:span text:style-name="T1052">2015</text:span><text:span text:style-name="T1053">년 </text:span><text:span text:style-name="T1054">10</text:span><text:span text:style-name="T1055">월</text:span></text:p></table:table-cell><table:table-cell table:style-name="T6.R10_C1"><text:p text:style-name="P364"><text:span text:style-name="T1056">  </text:span></text:p><text:p text:style-name="P365"><text:span text:style-name="T1057">118</text:span></text:p></table:table-cell><table:table-cell table:style-name="T6.R10_C2"><text:p text:style-name="P366"><text:span text:style-name="T1058">  </text:span></text:p><text:p text:style-name="P367"><text:span text:style-name="T1059">3.6</text:span><text:span text:style-name="T1060">%</text:span></text:p></table:table-cell></table:table-row><table:table-row table:style-name="T6.R11"><table:table-cell table:style-name="T6.R11_C0"><text:p text:style-name="P368"><text:span text:style-name="T1061">  </text:span></text:p><text:p text:style-name="P369"><text:span text:style-name="T1062">2015</text:span><text:span text:style-name="T1063">년 </text:span><text:span text:style-name="T1064">11</text:span><text:span text:style-name="T1065">월</text:span></text:p></table:table-cell><table:table-cell table:style-name="T6.R11_C1"><text:p text:style-name="P370"><text:span text:style-name="T1066">  </text:span></text:p><text:p text:style-name="P371"><text:span text:style-name="T1067">428</text:span></text:p></table:table-cell><table:table-cell table:style-name="T6.R11_C2"><text:p text:style-name="P372"><text:span text:style-name="T1068">  </text:span></text:p><text:p text:style-name="P373"><text:span text:style-name="T1069">13.1%</text:span></text:p></table:table-cell></table:table-row><table:table-row table:style-name="T6.R12"><table:table-cell table:style-name="T6.R12_C0"><text:p text:style-name="P374"><text:span text:style-name="T1070">  </text:span></text:p><text:p text:style-name="P375"><text:span text:style-name="T1071">2015</text:span><text:span text:style-name="T1072">년 </text:span><text:span text:style-name="T1073">12</text:span><text:span text:style-name="T1074">월</text:span></text:p></table:table-cell><table:table-cell table:style-name="T6.R12_C1"><text:p text:style-name="P376"><text:span text:style-name="T1075">  </text:span></text:p><text:p text:style-name="P377"><text:span text:style-name="T1076">1143</text:span></text:p></table:table-cell><table:table-cell table:style-name="T6.R12_C2"><text:p text:style-name="P378"><text:span text:style-name="T1077">  </text:span></text:p><text:p text:style-name="P379"><text:span text:style-name="T1078">35.1%</text:span></text:p></table:table-cell></table:table-row><table:table-row table:style-name="T6.R13"><table:table-cell table:style-name="T6.R13_C0"><text:p text:style-name="P380"><text:span text:style-name="T1079">  </text:span></text:p><text:p text:style-name="P381"><text:span text:style-name="T1080">2016</text:span><text:span text:style-name="T1081">년 </text:span><text:span text:style-name="T1082">1</text:span><text:span text:style-name="T1083">월</text:span></text:p></table:table-cell><table:table-cell table:style-name="T6.R13_C1"><text:p text:style-name="P382"><text:span text:style-name="T1084">  </text:span></text:p><text:p text:style-name="P383"><text:span text:style-name="T1085">226</text:span></text:p></table:table-cell><table:table-cell table:style-name="T6.R13_C2"><text:p text:style-name="P384"><text:span text:style-name="T1086">  </text:span></text:p><text:p text:style-name="P385"><text:span text:style-name="T1087">6.9</text:span><text:span text:style-name="T1088">%</text:span></text:p></table:table-cell></table:table-row><table:table-row table:style-name="T6.R14"><table:table-cell table:style-name="T6.R14_C0"><text:p text:style-name="P386"><text:span text:style-name="T1089">  </text:span></text:p><text:p text:style-name="P387"><text:span text:style-name="T1090">2016</text:span><text:span text:style-name="T1091">년 </text:span><text:span text:style-name="T1092">2</text:span><text:span text:style-name="T1093">월</text:span></text:p></table:table-cell><table:table-cell table:style-name="T6.R14_C1"><text:p text:style-name="P388"><text:span text:style-name="T1094">  </text:span></text:p><text:p text:style-name="P389"><text:span text:style-name="T1095">157</text:span></text:p></table:table-cell><table:table-cell table:style-name="T6.R14_C2"><text:p text:style-name="P390"><text:span text:style-name="T1096">  </text:span></text:p><text:p text:style-name="P391"><text:span text:style-name="T1097">4.8</text:span><text:span text:style-name="T1098">%</text:span></text:p></table:table-cell></table:table-row><table:table-row table:style-name="T6.R15"><table:table-cell table:style-name="T6.R15_C0"><text:p text:style-name="P392"><text:span text:style-name="T1099">  </text:span></text:p><text:p text:style-name="P393"><text:span text:style-name="T1100">2016</text:span><text:span text:style-name="T1101">년 </text:span><text:span text:style-name="T1102">3</text:span><text:span text:style-name="T1103">월</text:span></text:p></table:table-cell><table:table-cell table:style-name="T6.R15_C1"><text:p text:style-name="P394"><text:span text:style-name="T1104">  </text:span></text:p><text:p text:style-name="P395"><text:span text:style-name="T1105">72</text:span></text:p></table:table-cell><table:table-cell table:style-name="T6.R15_C2"><text:p text:style-name="P396"><text:span text:style-name="T1106">  </text:span></text:p><text:p text:style-name="P397"><text:span text:style-name="T1107">2.2%</text:span></text:p></table:table-cell></table:table-row><table:table-row table:style-name="T6.R16"><table:table-cell table:style-name="T6.R16_C0"><text:p text:style-name="P398"><text:span text:style-name="T1108">  </text:span></text:p><text:p text:style-name="P399"><text:span text:style-name="T1109">2016</text:span><text:span text:style-name="T1110">년 </text:span><text:span text:style-name="T1111">4</text:span><text:span text:style-name="T1112">월</text:span></text:p></table:table-cell><table:table-cell table:style-name="T6.R16_C1"><text:p text:style-name="P400"><text:span text:style-name="T1113">  </text:span></text:p><text:p text:style-name="P401"><text:span text:style-name="T1114">5</text:span></text:p></table:table-cell><table:table-cell table:style-name="T6.R16_C2"><text:p text:style-name="P402"><text:span text:style-name="T1115">  </text:span></text:p><text:p text:style-name="P403"><text:span text:style-name="T1116">0.2%</text:span></text:p></table:table-cell></table:table-row><table:table-row table:style-name="T6.R17"><table:table-cell table:style-name="T6.R17_C0"><text:p text:style-name="P404"><text:span text:style-name="T1117">  </text:span></text:p><text:p text:style-name="P405"><text:span text:style-name="T1118">날짜   미상</text:span></text:p></table:table-cell><table:table-cell table:style-name="T6.R17_C1"><text:p text:style-name="P406"><text:span text:style-name="T1119">  </text:span></text:p><text:p text:style-name="P407"><text:span text:style-name="T1120">1</text:span></text:p></table:table-cell><table:table-cell table:style-name="T6.R17_C2"><text:p text:style-name="P408"><text:span text:style-name="T1121">  </text:span></text:p><text:p text:style-name="P409"><text:span text:style-name="T1122">0.0%</text:span></text:p></table:table-cell></table:table-row><table:table-row table:style-name="T6.R18"><table:table-cell table:style-name="T6.R18_C0"><text:p text:style-name="P410"><text:span text:style-name="T1123">  </text:span></text:p><text:p text:style-name="P411"><text:span text:style-name="T1124">총계</text:span></text:p></table:table-cell><table:table-cell table:style-name="T6.R18_C1"><text:p text:style-name="P412"><text:span text:style-name="T1125">  </text:span></text:p><text:p text:style-name="P413"><text:span text:style-name="T1126">3255</text:span></text:p></table:table-cell><table:table-cell table:style-name="T6.R18_C2"><text:p text:style-name="P414"><text:span text:style-name="T1127">  </text:span></text:p><text:p text:style-name="P415"><text:span text:style-name="T1128">100.00%</text:span></text:p></table:table-cell></table:table-row></table:table></draw:text-box></draw:frame></text:p>
      <text:p text:style-name="P416"/>
      <text:p text:style-name="P417"/>
      <text:p text:style-name="P418"><text:span text:style-name="T1129">  </text:span></text:p>
      <text:p text:style-name="P419"/>
      <text:p text:style-name="P420"/>
      <text:p text:style-name="P421"/>
      <text:p text:style-name="P422"/>
      <text:p text:style-name="P423"><text:span text:style-name="T1130">○ </text:span><text:span text:style-name="T1131">특히 경찰의 제공 요청은 다음과 같이 </text:span><text:span text:style-name="T1132">11</text:span><text:span text:style-name="T1133">월과 </text:span><text:span text:style-name="T1134">12</text:span><text:span text:style-name="T1135">월에 두드러짐</text:span></text:p>
      <text:p text:style-name="P424"/>
      <text:p text:style-name="P425"><draw:frame draw:style-name="fr7" draw:z-index="0" svg:height="8.431cm" svg:width="15.640cm" svg:x="0.000cm" svg:y="0.000cm" text:anchor-type="paragraph"><draw:image draw:style-name="gr7" text:anchor-type="paragraph" xlink:actuate="onLoad" xlink:href="Pictures/00000.jpeg" xlink:show="embed" xlink:type="simple"/></draw:frame></text:p>
      <text:p text:style-name="P426"/>
      <text:p text:style-name="P427"><text:span text:style-name="T1136">○ </text:span><text:span text:style-name="T1137">국정원의 제공 요청 중 가장 높은 지점은 </text:span><text:span text:style-name="T1138">2016</text:span><text:span text:style-name="T1139">년 </text:span><text:span text:style-name="T1140">1</text:span><text:span text:style-name="T1141">월 </text:span><text:span text:style-name="T1142">7</text:span><text:span text:style-name="T1143">일임</text:span></text:p>
      <text:p text:style-name="P428"/>
      <text:p text:style-name="P429"><draw:frame draw:style-name="fr8" draw:z-index="0" svg:height="8.431cm" svg:width="15.640cm" svg:x="0.000cm" svg:y="0.000cm" text:anchor-type="paragraph"><draw:image draw:style-name="gr8" text:anchor-type="paragraph" xlink:actuate="onLoad" xlink:href="Pictures/00001.jpeg" xlink:show="embed" xlink:type="simple"/></draw:frame></text:p>
      <text:p text:style-name="P430"><text:span text:style-name="T1144"> </text:span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1145">■ </text:span><text:span text:style-name="T1146">문서번호별</text:span></text:p>
      <text:p text:style-name="P438"/>
      <text:p text:style-name="P439"><draw:frame draw:style-name="fr9" draw:z-index="0" svg:width="16.001cm" svg:x="0.000cm" svg:y="0.184cm" text:anchor-type="paragraph"><draw:text-box fo:min-height="20.853cm"><table:table table:name="T7" table:style-name="T7" text:anchor-type="paragraph"><table:table-column table:style-name="T7.C81"/><table:table-column table:style-name="T7.C82"/><table:table-column table:style-name="T7.C83"/><table:table-column table:style-name="T7.C84"/><table:table-row table:style-name="T7.R1"><table:table-cell table:style-name="T7.R1_C0"><text:p text:style-name="P440"><text:span text:style-name="T1147">  </text:span></text:p><text:p text:style-name="P441"><text:span text:style-name="T1148">문서번호</text:span></text:p></table:table-cell><table:table-cell table:style-name="T7.R1_C1"><text:p text:style-name="P442"><text:span text:style-name="T1149">  </text:span></text:p><text:p text:style-name="P443"><text:span text:style-name="T1150">요청기관</text:span></text:p></table:table-cell><table:table-cell table:style-name="T7.R1_C2"><text:p text:style-name="P444"><text:span text:style-name="T1151">  </text:span></text:p><text:p text:style-name="P445"><text:span text:style-name="T1152">제공건수</text:span></text:p></table:table-cell><table:table-cell table:style-name="T7.R1_C3"><text:p text:style-name="P446"><text:span text:style-name="T1153">  </text:span></text:p><text:p text:style-name="P447"><text:span text:style-name="T1154">제공일자</text:span></text:p></table:table-cell></table:table-row><table:table-row table:style-name="T7.R2"><table:table-cell table:style-name="T7.R2_C0"><text:p text:style-name="P448"><text:span text:style-name="T1155">  </text:span></text:p><text:p text:style-name="P449"><text:span text:style-name="T1156">2015-08588</text:span></text:p></table:table-cell><table:table-cell table:style-name="T7.R2_C1"><text:p text:style-name="P450"><text:span text:style-name="T1157">  </text:span></text:p><text:p text:style-name="P451"><text:span text:style-name="T1158">서울지방경찰청</text:span></text:p></table:table-cell><table:table-cell table:style-name="T7.R2_C2"><text:p text:style-name="P452"><text:span text:style-name="T1159">  </text:span></text:p><text:p text:style-name="P453"><text:span text:style-name="T1160">73</text:span></text:p></table:table-cell><table:table-cell table:style-name="T7.R2_C3"><text:p text:style-name="P454"><text:span text:style-name="T1161">  </text:span></text:p><text:p text:style-name="P455"><text:span text:style-name="T1162">2015</text:span><text:span text:style-name="T1163">년 </text:span><text:span text:style-name="T1164">11</text:span><text:span text:style-name="T1165">월</text:span><text:span text:style-name="T1166"> </text:span><text:span text:style-name="T1167">17</text:span><text:span text:style-name="T1168">일</text:span><text:span text:style-name="T1169">~18</text:span><text:span text:style-name="T1170">일</text:span></text:p></table:table-cell></table:table-row><table:table-row table:style-name="T7.R3"><table:table-cell table:number-columns-spanned="4" table:style-name="T7.R3_C0"><text:p text:style-name="P456"><text:span text:style-name="T1171">  </text:span></text:p><text:p text:style-name="P457"><text:span text:style-name="T1172">▲</text:span><text:span text:style-name="T1173"> </text:span><text:span text:style-name="T1174">11</text:span><text:span text:style-name="T1175">월 </text:span><text:span text:style-name="T1176">14</text:span><text:span text:style-name="T1177">일 전국노동자대회</text:span><text:span text:style-name="T1178">, </text:span><text:span text:style-name="T1179">민중총궐기</text:span><text:span text:style-name="T1180">. </text:span><text:span text:style-name="T1181">집회참가 백남기 농민 물대포에 맞아 중태</text:span><text:span text:style-name="T1182">. </text:span><text:span text:style-name="T1183">경찰 과잉진압에 대한   비판 여론</text:span></text:p><text:p text:style-name="P458"><text:span text:style-name="T1184">▲   </text:span><text:span text:style-name="T1185">11</text:span><text:span text:style-name="T1186">월 </text:span><text:span text:style-name="T1187">16</text:span><text:span text:style-name="T1188">일 한상균 전국민주노동조합총연맹 위원장 서울 종로고 조계사로 피신</text:span></text:p><text:p text:style-name="P459"><text:span text:style-name="T1189">▲</text:span><text:span text:style-name="T1190"> </text:span><text:span text:style-name="T1191">11</text:span><text:span text:style-name="T1192">월 </text:span><text:span text:style-name="T1193">17</text:span><text:span text:style-name="T1194">일 국무회에서 황교안 국무총리</text:span><text:span text:style-name="T1195">, </text:span><text:span text:style-name="T1196">민중총궐기대회를 </text:span><text:span text:style-name="T1197">“</text:span><text:span text:style-name="T1198">사전에 준비된 것으로 보이는 불법</text:span><text:span text:style-name="T1199">·</text:span><text:span text:style-name="T1200">폭력 시위</text:span><text:span text:style-name="T1201">”</text:span><text:span text:style-name="T1202">로 규정하고 법무부와 검찰에 </text:span><text:span text:style-name="T1203">‘</text:span><text:span text:style-name="T1204">불법행위 책임자</text:span><text:span text:style-name="T1205">’</text:span><text:span text:style-name="T1206">에 대한 단호한 대응을 지시</text:span><text:span text:style-name="T1207">. </text:span><text:span text:style-name="T1208">경찰은 대회를 공동주최한 </text:span><text:span text:style-name="T1209">40</text:span><text:span text:style-name="T1210">여개 단체 대표를 소환조사하기로 하고 대규모 수사를 예고</text:span><text:span text:style-name="T1211">. </text:span><text:span text:style-name="T1212">전국적으로 </text:span><text:span text:style-name="T1213">1200</text:span><text:span text:style-name="T1214">여명의 경찰력을 투입해 수사</text:span></text:p><text:p text:style-name="P460"><text:span text:style-name="T1215">▲   </text:span><text:span text:style-name="T1216">11</text:span><text:span text:style-name="T1217">월 </text:span><text:span text:style-name="T1218">17</text:span><text:span text:style-name="T1219">일 자유청년연합</text:span><text:span text:style-name="T1220">·</text:span><text:span text:style-name="T1221">자유통일연대</text:span><text:span text:style-name="T1222">,   </text:span><text:span text:style-name="T1223">한위원장 등 </text:span><text:span text:style-name="T1224">57</text:span><text:span text:style-name="T1225">명 집회 및 시위에 관한 법률 위반 등으로 서울중앙지검에 고발</text:span></text:p><text:p text:style-name="P461"><text:span text:style-name="T1226">▲   </text:span><text:span text:style-name="T1227">11</text:span><text:span text:style-name="T1228">월 </text:span><text:span text:style-name="T1229">18</text:span><text:span text:style-name="T1230">일 서울지방경찰청은 수사부</text:span><text:span text:style-name="T1231">, </text:span><text:span text:style-name="T1232">광역수사대</text:span><text:span text:style-name="T1233">, </text:span><text:span text:style-name="T1234">간첩 수사를 담당하는 보안수사대</text:span><text:span text:style-name="T1235">, </text:span><text:span text:style-name="T1236">정보과</text:span><text:span text:style-name="T1237">, </text:span><text:span text:style-name="T1238">홍보과</text:span><text:span text:style-name="T1239">, </text:span><text:span text:style-name="T1240">서울 지역 일선 경찰서 </text:span><text:span text:style-name="T1241">10</text:span><text:span text:style-name="T1242">여곳의 지능범죄수사팀 등 </text:span><text:span text:style-name="T1243">99</text:span><text:span text:style-name="T1244">명으로 수사본부를 설치해 수사</text:span></text:p></table:table-cell></table:table-row><table:table-row table:style-name="T7.R4"><table:table-cell table:style-name="T7.R4_C0"><text:p text:style-name="P462"><text:span text:style-name="T1245">  </text:span></text:p><text:p text:style-name="P463"><text:span text:style-name="T1246">2015-08857</text:span></text:p></table:table-cell><table:table-cell table:style-name="T7.R4_C1"><text:p text:style-name="P464"><text:span text:style-name="T1247">  </text:span></text:p><text:p text:style-name="P465"><text:span text:style-name="T1248">서울지방경찰청</text:span></text:p></table:table-cell><table:table-cell table:style-name="T7.R4_C2"><text:p text:style-name="P466"><text:span text:style-name="T1249">  </text:span></text:p><text:p text:style-name="P467"><text:span text:style-name="T1250">62</text:span></text:p></table:table-cell><table:table-cell table:style-name="T7.R4_C3"><text:p text:style-name="P468"><text:span text:style-name="T1251">  </text:span></text:p><text:p text:style-name="P469"><text:span text:style-name="T1252">2015</text:span><text:span text:style-name="T1253">년 </text:span><text:span text:style-name="T1254">11</text:span><text:span text:style-name="T1255">월 </text:span><text:span text:style-name="T1256">30</text:span><text:span text:style-name="T1257">일</text:span></text:p></table:table-cell></table:table-row><table:table-row table:style-name="T7.R5"><table:table-cell table:style-name="T7.R5_C0"><text:p text:style-name="P470"><text:span text:style-name="T1258">  </text:span></text:p><text:p text:style-name="P471"><text:span text:style-name="T1259">2015-01626</text:span></text:p></table:table-cell><table:table-cell table:style-name="T7.R5_C1"><text:p text:style-name="P472"><text:span text:style-name="T1260">  </text:span></text:p><text:p text:style-name="P473"><text:span text:style-name="T1261">서울남대문경찰서</text:span></text:p></table:table-cell><table:table-cell table:style-name="T7.R5_C2"><text:p text:style-name="P474"><text:span text:style-name="T1262">  </text:span></text:p><text:p text:style-name="P475"><text:span text:style-name="T1263">59</text:span></text:p></table:table-cell><table:table-cell table:style-name="T7.R5_C3"><text:p text:style-name="P476"><text:span text:style-name="T1264">  </text:span></text:p><text:p text:style-name="P477"><text:span text:style-name="T1265">2015</text:span><text:span text:style-name="T1266">년 </text:span><text:span text:style-name="T1267">12</text:span><text:span text:style-name="T1268">월 </text:span><text:span text:style-name="T1269">1</text:span><text:span text:style-name="T1270">일</text:span></text:p></table:table-cell></table:table-row><table:table-row table:style-name="T7.R6"><table:table-cell table:style-name="T7.R6_C0"><text:p text:style-name="P478"><text:span text:style-name="T1271">  </text:span></text:p><text:p text:style-name="P479"><text:span text:style-name="T1272">2015-06022</text:span></text:p></table:table-cell><table:table-cell table:style-name="T7.R6_C1"><text:p text:style-name="P480"><text:span text:style-name="T1273">  </text:span></text:p><text:p text:style-name="P481"><text:span text:style-name="T1274">경기지방경찰청</text:span></text:p></table:table-cell><table:table-cell table:style-name="T7.R6_C2"><text:p text:style-name="P482"><text:span text:style-name="T1275">  </text:span></text:p><text:p text:style-name="P483"><text:span text:style-name="T1276">15</text:span></text:p></table:table-cell><table:table-cell table:style-name="T7.R6_C3"><text:p text:style-name="P484"><text:span text:style-name="T1277">  </text:span></text:p><text:p text:style-name="P485"><text:span text:style-name="T1278">2015</text:span><text:span text:style-name="T1279">년 </text:span><text:span text:style-name="T1280">12</text:span><text:span text:style-name="T1281">월 </text:span><text:span text:style-name="T1282">1</text:span><text:span text:style-name="T1283">일</text:span></text:p></table:table-cell></table:table-row><table:table-row table:style-name="T7.R7"><table:table-cell table:style-name="T7.R7_C0"><text:p text:style-name="P486"><text:span text:style-name="T1284">  </text:span></text:p><text:p text:style-name="P487"><text:span text:style-name="T1285">2015-08946</text:span></text:p></table:table-cell><table:table-cell table:style-name="T7.R7_C1"><text:p text:style-name="P488"><text:span text:style-name="T1286">  </text:span></text:p><text:p text:style-name="P489"><text:span text:style-name="T1287">서울지방경찰청</text:span></text:p></table:table-cell><table:table-cell table:style-name="T7.R7_C2"><text:p text:style-name="P490"><text:span text:style-name="T1288">  </text:span></text:p><text:p text:style-name="P491"><text:span text:style-name="T1289">82</text:span></text:p></table:table-cell><table:table-cell table:style-name="T7.R7_C3"><text:p text:style-name="P492"><text:span text:style-name="T1290">  </text:span></text:p><text:p text:style-name="P493"><text:span text:style-name="T1291">2015</text:span><text:span text:style-name="T1292">년 </text:span><text:span text:style-name="T1293">12</text:span><text:span text:style-name="T1294">월 </text:span><text:span text:style-name="T1295">2</text:span><text:span text:style-name="T1296">일</text:span></text:p></table:table-cell></table:table-row><table:table-row table:style-name="T7.R8"><table:table-cell table:style-name="T7.R8_C0"><text:p text:style-name="P494"><text:span text:style-name="T1297">  </text:span></text:p><text:p text:style-name="P495"><text:span text:style-name="T1298">2015-08941</text:span></text:p></table:table-cell><table:table-cell table:style-name="T7.R8_C1"><text:p text:style-name="P496"><text:span text:style-name="T1299">  </text:span></text:p><text:p text:style-name="P497"><text:span text:style-name="T1300">서울지방경찰청</text:span></text:p></table:table-cell><table:table-cell table:style-name="T7.R8_C2"><text:p text:style-name="P498"><text:span text:style-name="T1301">  </text:span></text:p><text:p text:style-name="P499"><text:span text:style-name="T1302">80</text:span></text:p></table:table-cell><table:table-cell table:style-name="T7.R8_C3"><text:p text:style-name="P500"><text:span text:style-name="T1303">  </text:span></text:p><text:p text:style-name="P501"><text:span text:style-name="T1304">2015</text:span><text:span text:style-name="T1305">년 </text:span><text:span text:style-name="T1306">12</text:span><text:span text:style-name="T1307">월 </text:span><text:span text:style-name="T1308">2</text:span><text:span text:style-name="T1309">일</text:span></text:p></table:table-cell></table:table-row><table:table-row table:style-name="T7.R9"><table:table-cell table:style-name="T7.R9_C0"><text:p text:style-name="P502"><text:span text:style-name="T1310">  </text:span></text:p><text:p text:style-name="P503"><text:span text:style-name="T1311">2015-01637</text:span></text:p></table:table-cell><table:table-cell table:style-name="T7.R9_C1"><text:p text:style-name="P504"><text:span text:style-name="T1312">  </text:span></text:p><text:p text:style-name="P505"><text:span text:style-name="T1313">서울남대문경찰서</text:span></text:p></table:table-cell><table:table-cell table:style-name="T7.R9_C2"><text:p text:style-name="P506"><text:span text:style-name="T1314">  </text:span></text:p><text:p text:style-name="P507"><text:span text:style-name="T1315">84</text:span></text:p></table:table-cell><table:table-cell table:style-name="T7.R9_C3"><text:p text:style-name="P508"><text:span text:style-name="T1316">  </text:span></text:p><text:p text:style-name="P509"><text:span text:style-name="T1317">2015</text:span><text:span text:style-name="T1318">년 </text:span><text:span text:style-name="T1319">12</text:span><text:span text:style-name="T1320">월 </text:span><text:span text:style-name="T1321">4</text:span><text:span text:style-name="T1322">일</text:span></text:p></table:table-cell></table:table-row><table:table-row table:style-name="T7.R10"><table:table-cell table:number-columns-spanned="4" table:style-name="T7.R10_C0"><text:p text:style-name="P510"><text:span text:style-name="T1323">  </text:span></text:p><text:p text:style-name="P511"><text:span text:style-name="T1324">▲   </text:span><text:span text:style-name="T1325">경찰 전체적으로는 </text:span><text:span text:style-name="T1326">11</text:span><text:span text:style-name="T1327">월 </text:span><text:span text:style-name="T1328">30</text:span><text:span text:style-name="T1329">일 </text:span><text:span text:style-name="T1330">~ 12</text:span><text:span text:style-name="T1331">월 </text:span><text:span text:style-name="T1332">4</text:span><text:span text:style-name="T1333">일까지 </text:span><text:span text:style-name="T1334">1</text:span><text:span text:style-name="T1335">주일간 </text:span><text:span text:style-name="T1336">436</text:span><text:span text:style-name="T1337">건의   조회 집중</text:span><text:span text:style-name="T1338">. </text:span><text:span text:style-name="T1339">특히 서울지방경찰청은 </text:span><text:span text:style-name="T1340">12</text:span><text:span text:style-name="T1341">월 </text:span><text:span text:style-name="T1342">2</text:span><text:span text:style-name="T1343">일 하루에만</text:span><text:span text:style-name="T1344"> </text:span><text:span text:style-name="T1345">165</text:span><text:span text:style-name="T1346">건의 조회 집중</text:span><text:span text:style-name="T1347">.</text:span></text:p><text:p text:style-name="P512"><text:span text:style-name="T1348">▲</text:span><text:span text:style-name="T1349">서면이 없는 긴급요청건</text:span><text:span text:style-name="T1350"> </text:span><text:span text:style-name="T1351">14</text:span><text:span text:style-name="T1352">건은 모두</text:span><text:span text:style-name="T1353"> </text:span><text:span text:style-name="T1354">서울지방경찰청 </text:span><text:span text:style-name="T1355">2015</text:span><text:span text:style-name="T1356">년 </text:span><text:span text:style-name="T1357">11</text:span><text:span text:style-name="T1358">월 </text:span><text:span text:style-name="T1359">30</text:span><text:span text:style-name="T1360">일에   집중</text:span></text:p><text:p text:style-name="P513"><text:span text:style-name="T1361">▲   </text:span><text:span text:style-name="T1362">12</text:span><text:span text:style-name="T1363">월 </text:span><text:span text:style-name="T1364">5</text:span><text:span text:style-name="T1365">일 </text:span><text:span text:style-name="T1366">2</text:span><text:span text:style-name="T1367">차 민중총궐기</text:span></text:p></table:table-cell></table:table-row><table:table-row table:style-name="T7.R11"><table:table-cell table:style-name="T7.R11_C0"><text:p text:style-name="P514"><text:span text:style-name="T1368">  </text:span></text:p><text:p text:style-name="P515"><text:span text:style-name="T1369">2015-09381</text:span></text:p></table:table-cell><table:table-cell table:style-name="T7.R11_C1"><text:p text:style-name="P516"><text:span text:style-name="T1370">  </text:span></text:p><text:p text:style-name="P517"><text:span text:style-name="T1371">서울지방경찰청</text:span></text:p></table:table-cell><table:table-cell table:style-name="T7.R11_C2"><text:p text:style-name="P518"><text:span text:style-name="T1372">  </text:span></text:p><text:p text:style-name="P519"><text:span text:style-name="T1373">36</text:span></text:p></table:table-cell><table:table-cell table:style-name="T7.R11_C3"><text:p text:style-name="P520"><text:span text:style-name="T1374">  </text:span></text:p><text:p text:style-name="P521"><text:span text:style-name="T1375">2015</text:span><text:span text:style-name="T1376">년 </text:span><text:span text:style-name="T1377">12</text:span><text:span text:style-name="T1378">월 </text:span><text:span text:style-name="T1379">21</text:span><text:span text:style-name="T1380">일</text:span></text:p></table:table-cell></table:table-row><table:table-row table:style-name="T7.R12"><table:table-cell table:style-name="T7.R12_C0"><text:p text:style-name="P522"><text:span text:style-name="T1381">  </text:span></text:p><text:p text:style-name="P523"><text:span text:style-name="T1382">2015-09426</text:span></text:p></table:table-cell><table:table-cell table:style-name="T7.R12_C1"><text:p text:style-name="P524"><text:span text:style-name="T1383">  </text:span></text:p><text:p text:style-name="P525"><text:span text:style-name="T1384">서울지방경찰청</text:span></text:p></table:table-cell><table:table-cell table:style-name="T7.R12_C2"><text:p text:style-name="P526"><text:span text:style-name="T1385">  </text:span></text:p><text:p text:style-name="P527"><text:span text:style-name="T1386">39</text:span></text:p></table:table-cell><table:table-cell table:style-name="T7.R12_C3"><text:p text:style-name="P528"><text:span text:style-name="T1387">  </text:span></text:p><text:p text:style-name="P529"><text:span text:style-name="T1388">2015</text:span><text:span text:style-name="T1389">년 </text:span><text:span text:style-name="T1390">12</text:span><text:span text:style-name="T1391">월 </text:span><text:span text:style-name="T1392">22</text:span><text:span text:style-name="T1393">일</text:span></text:p></table:table-cell></table:table-row><table:table-row table:style-name="T7.R13"><table:table-cell table:style-name="T7.R13_C0"><text:p text:style-name="P530"><text:span text:style-name="T1394">  </text:span></text:p><text:p text:style-name="P531"><text:span text:style-name="T1395">2015-09447</text:span></text:p></table:table-cell><table:table-cell table:style-name="T7.R13_C1"><text:p text:style-name="P532"><text:span text:style-name="T1396">  </text:span></text:p><text:p text:style-name="P533"><text:span text:style-name="T1397">서울지방경찰청</text:span></text:p></table:table-cell><table:table-cell table:style-name="T7.R13_C2"><text:p text:style-name="P534"><text:span text:style-name="T1398">  </text:span></text:p><text:p text:style-name="P535"><text:span text:style-name="T1399">191</text:span></text:p></table:table-cell><table:table-cell table:style-name="T7.R13_C3"><text:p text:style-name="P536"><text:span text:style-name="T1400">  </text:span></text:p><text:p text:style-name="P537"><text:span text:style-name="T1401">2015</text:span><text:span text:style-name="T1402">년 </text:span><text:span text:style-name="T1403">12</text:span><text:span text:style-name="T1404">월 </text:span><text:span text:style-name="T1405">22</text:span><text:span text:style-name="T1406">일</text:span><text:span text:style-name="T1407">~23</text:span><text:span text:style-name="T1408">일</text:span></text:p></table:table-cell></table:table-row><table:table-row table:style-name="T7.R14"><table:table-cell table:number-columns-spanned="4" table:style-name="T7.R14_C0"><text:p text:style-name="P538"><text:span text:style-name="T1409">▲   </text:span><text:span text:style-name="T1410">서울지방경찰청 </text:span><text:span text:style-name="T1411">2015-09447 </text:span><text:span text:style-name="T1412">문서에 의한 제공건수 </text:span><text:span text:style-name="T1413">191</text:span><text:span text:style-name="T1414">건</text:span><text:span text:style-name="T1415">은 한 문서번호당 최다 제공</text:span><text:span text:style-name="T1416">.</text:span><text:span text:style-name="T1417">집계인원</text:span><text:span text:style-name="T1418"> </text:span><text:span text:style-name="T1419">896</text:span><text:span text:style-name="T1420">명 중</text:span><text:span text:style-name="T1421"> </text:span><text:span text:style-name="T1422">21.3</text:span><text:span text:style-name="T1423">%</text:span><text:span text:style-name="T1424">가 이 문서에 의해 정보가 제공됨</text:span></text:p><text:p text:style-name="P539"><text:span text:style-name="T1425">▲   </text:span><text:span text:style-name="T1426">12</text:span><text:span text:style-name="T1427">월 </text:span><text:span text:style-name="T1428">19</text:span><text:span text:style-name="T1429">일 </text:span><text:span text:style-name="T1430">3</text:span><text:span text:style-name="T1431">차 총궐기</text:span></text:p></table:table-cell></table:table-row><table:table-row table:style-name="T7.R15"><table:table-cell table:style-name="T7.R15_C0"><text:p text:style-name="P540"><text:span text:style-name="T1432">  </text:span></text:p><text:p text:style-name="P541"><text:span text:style-name="T1433">2015-09524</text:span></text:p></table:table-cell><table:table-cell table:style-name="T7.R15_C1"><text:p text:style-name="P542"><text:span text:style-name="T1434">  </text:span></text:p><text:p text:style-name="P543"><text:span text:style-name="T1435">서울지방경찰청</text:span></text:p></table:table-cell><table:table-cell table:style-name="T7.R15_C2"><text:p text:style-name="P544"><text:span text:style-name="T1436">  </text:span></text:p><text:p text:style-name="P545"><text:span text:style-name="T1437">88</text:span></text:p></table:table-cell><table:table-cell table:style-name="T7.R15_C3"><text:p text:style-name="P546"><text:span text:style-name="T1438">  </text:span></text:p><text:p text:style-name="P547"><text:span text:style-name="T1439">2015</text:span><text:span text:style-name="T1440">년 </text:span><text:span text:style-name="T1441">12</text:span><text:span text:style-name="T1442">월 </text:span><text:span text:style-name="T1443">28</text:span><text:span text:style-name="T1444">일</text:span></text:p></table:table-cell></table:table-row><table:table-row table:style-name="T7.R16"><table:table-cell table:number-columns-spanned="4" table:style-name="T7.R16_C0"><text:p text:style-name="P548"><text:span text:style-name="T1445">  </text:span></text:p><text:p text:style-name="P549"><text:span text:style-name="T1446">▲   </text:span><text:span text:style-name="T1447">12</text:span><text:span text:style-name="T1448">월 </text:span><text:span text:style-name="T1449">26</text:span><text:span text:style-name="T1450">일 오후 </text:span><text:span text:style-name="T1451">'</text:span><text:span text:style-name="T1452">장그래살리기운동본부 행진</text:span><text:span text:style-name="T1453">'</text:span><text:span text:style-name="T1454">에서 참가자들이 비정규직 노동자들의 최저임금 인상을 요구하며 행진</text:span></text:p></table:table-cell></table:table-row><table:table-row table:style-name="T7.R17"><table:table-cell table:style-name="T7.R17_C0"><text:p text:style-name="P550"><text:span text:style-name="T1455">  </text:span></text:p><text:p text:style-name="P551"><text:span text:style-name="T1456">2015-09610</text:span></text:p></table:table-cell><table:table-cell table:style-name="T7.R17_C1"><text:p text:style-name="P552"><text:span text:style-name="T1457">  </text:span></text:p><text:p text:style-name="P553"><text:span text:style-name="T1458">서울지방경찰청</text:span></text:p></table:table-cell><table:table-cell table:style-name="T7.R17_C2"><text:p text:style-name="P554"><text:span text:style-name="T1459">  </text:span></text:p><text:p text:style-name="P555"><text:span text:style-name="T1460">52</text:span></text:p></table:table-cell><table:table-cell table:style-name="T7.R17_C3"><text:p text:style-name="P556"><text:span text:style-name="T1461">  </text:span></text:p><text:p text:style-name="P557"><text:span text:style-name="T1462">2015</text:span><text:span text:style-name="T1463">년 </text:span><text:span text:style-name="T1464">12</text:span><text:span text:style-name="T1465">월 </text:span><text:span text:style-name="T1466">31</text:span><text:span text:style-name="T1467">일</text:span></text:p></table:table-cell></table:table-row><table:table-row table:style-name="T7.R18"><table:table-cell table:number-columns-spanned="4" table:style-name="T7.R18_C0"><text:p text:style-name="P558"><text:span text:style-name="T1468">  </text:span></text:p><text:p text:style-name="P559"><text:span text:style-name="T1469">▲   </text:span><text:span text:style-name="T1470">12</text:span><text:span text:style-name="T1471">월 </text:span><text:span text:style-name="T1472">28</text:span><text:span text:style-name="T1473">일 노동개악 저지 새누리당 규탄 파업대회</text:span><text:span text:style-name="T1474">, </text:span><text:span text:style-name="T1475">노동개악 저지 비정규노동자   투쟁 문화제</text:span></text:p><text:p text:style-name="P560"><text:span text:style-name="T1476">▲   </text:span><text:span text:style-name="T1477">12</text:span><text:span text:style-name="T1478">월 </text:span><text:span text:style-name="T1479">29</text:span><text:span text:style-name="T1480">일 </text:span><text:span text:style-name="T1481">“</text:span><text:span text:style-name="T1482">총궐기는 무죄다</text:span><text:span text:style-name="T1483">!” </text:span><text:span text:style-name="T1484">소환자대회</text:span></text:p><text:p text:style-name="P561"><text:span text:style-name="T1485">▲   </text:span><text:span text:style-name="T1486">12</text:span><text:span text:style-name="T1487">월 </text:span><text:span text:style-name="T1488">31</text:span><text:span text:style-name="T1489">일 노동개악 및 공안탄압 저지 지역별 투쟁결의대회</text:span></text:p></table:table-cell></table:table-row></table:table></draw:text-box></draw:frame></text:p>
      <text:p text:style-name="P562"/>
      <text:p text:style-name="P563"/>
      <text:p text:style-name="P564"><text:span text:style-name="T1490">※ </text:span><text:span text:style-name="T1491">공안기구 사찰이 의심되는 경우</text:span></text:p>
      <text:p text:style-name="P565"/>
      <text:p text:style-name="P566"><draw:frame draw:style-name="fr10" draw:z-index="0" svg:width="16.001cm" svg:x="0.000cm" svg:y="0.169cm" text:anchor-type="paragraph"><draw:text-box fo:min-height="6.288cm"><table:table table:name="T8" table:style-name="T8" text:anchor-type="paragraph"><table:table-column table:style-name="T8.C85"/><table:table-column table:style-name="T8.C86"/><table:table-column table:style-name="T8.C87"/><table:table-column table:style-name="T8.C88"/><table:table-row table:style-name="T8.R1"><table:table-cell table:style-name="T8.R1_C0"><text:p text:style-name="P567"><text:span text:style-name="T1492">  </text:span></text:p><text:p text:style-name="P568"><text:span text:style-name="T1493">2015-01730</text:span></text:p></table:table-cell><table:table-cell table:style-name="T8.R1_C1"><text:p text:style-name="P569"><text:span text:style-name="T1494">  </text:span></text:p><text:p text:style-name="P570"><text:span text:style-name="T1495">경찰청</text:span></text:p></table:table-cell><table:table-cell table:style-name="T8.R1_C2"><text:p text:style-name="P571"><text:span text:style-name="T1496">  </text:span></text:p><text:p text:style-name="P572"><text:span text:style-name="T1497">51</text:span></text:p></table:table-cell><table:table-cell table:style-name="T8.R1_C3"><text:p text:style-name="P573"><text:span text:style-name="T1498">  </text:span></text:p><text:p text:style-name="P574"><text:span text:style-name="T1499">2015</text:span><text:span text:style-name="T1500">년 </text:span><text:span text:style-name="T1501">11</text:span><text:span text:style-name="T1502">월 </text:span><text:span text:style-name="T1503">24</text:span><text:span text:style-name="T1504">일</text:span></text:p></table:table-cell></table:table-row><table:table-row table:style-name="T8.R2"><table:table-cell table:style-name="T8.R2_C0"><text:p text:style-name="P575"><text:span text:style-name="T1505">  </text:span></text:p><text:p text:style-name="P576"><text:span text:style-name="T1506">2015-01778~01780</text:span></text:p></table:table-cell><table:table-cell table:style-name="T8.R2_C1"><text:p text:style-name="P577"><text:span text:style-name="T1507">  </text:span></text:p><text:p text:style-name="P578"><text:span text:style-name="T1508">경찰청</text:span></text:p></table:table-cell><table:table-cell table:style-name="T8.R2_C2"><text:p text:style-name="P579"><text:span text:style-name="T1509">  </text:span></text:p><text:p text:style-name="P580"><text:span text:style-name="T1510">41</text:span></text:p></table:table-cell><table:table-cell table:style-name="T8.R2_C3"><text:p text:style-name="P581"><text:span text:style-name="T1511">  </text:span></text:p><text:p text:style-name="P582"><text:span text:style-name="T1512">2015</text:span><text:span text:style-name="T1513">년 </text:span><text:span text:style-name="T1514">12</text:span><text:span text:style-name="T1515">월 </text:span><text:span text:style-name="T1516">7</text:span><text:span text:style-name="T1517">일</text:span></text:p></table:table-cell></table:table-row><table:table-row table:style-name="T8.R3"><table:table-cell table:number-columns-spanned="4" table:style-name="T8.R3_C0"><text:p text:style-name="P583"><text:span text:style-name="T1518">  </text:span></text:p><text:p text:style-name="P584"><text:span text:style-name="T1519">▲   </text:span><text:span text:style-name="T1520">“</text:span><text:span text:style-name="T1521">경찰청의 미스터리</text:span><text:span text:style-name="T1522">” : </text:span><text:span text:style-name="T1523">경찰청</text:span><text:span text:style-name="T1524">(</text:span><text:span text:style-name="T1525">보안과</text:span><text:span text:style-name="T1526">)</text:span><text:span text:style-name="T1527">에서는   홍제동 보안수사대를 운영하고 있음</text:span></text:p></table:table-cell></table:table-row><table:table-row table:style-name="T8.R4"><table:table-cell table:style-name="T8.R4_C0"><text:p text:style-name="P585"><text:span text:style-name="T1528">  </text:span></text:p><text:p text:style-name="P586"><text:span text:style-name="T1529">대지</text:span><text:span text:style-name="T1530">-1858~1860</text:span></text:p></table:table-cell><table:table-cell table:style-name="T8.R4_C1"><text:p text:style-name="P587"><text:span text:style-name="T1531">  </text:span></text:p><text:p text:style-name="P588"><text:span text:style-name="T1532">국정원</text:span></text:p></table:table-cell><table:table-cell table:style-name="T8.R4_C2"><text:p text:style-name="P589"><text:span text:style-name="T1533">  </text:span></text:p><text:p text:style-name="P590"><text:span text:style-name="T1534">42</text:span></text:p></table:table-cell><table:table-cell table:style-name="T8.R4_C3"><text:p text:style-name="P591"><text:span text:style-name="T1535">  </text:span></text:p><text:p text:style-name="P592"><text:span text:style-name="T1536">2015</text:span><text:span text:style-name="T1537">년 </text:span><text:span text:style-name="T1538">7</text:span><text:span text:style-name="T1539">월 </text:span><text:span text:style-name="T1540">10</text:span><text:span text:style-name="T1541">일</text:span></text:p></table:table-cell></table:table-row><table:table-row table:style-name="T8.R5"><table:table-cell table:style-name="T8.R5_C0"><text:p text:style-name="P593"><text:span text:style-name="T1542">  </text:span></text:p><text:p text:style-name="P594"><text:span text:style-name="T1543">대지</text:span><text:span text:style-name="T1544">-35~46</text:span></text:p></table:table-cell><table:table-cell table:style-name="T8.R5_C1"><text:p text:style-name="P595"><text:span text:style-name="T1545">  </text:span></text:p><text:p text:style-name="P596"><text:span text:style-name="T1546">국정원</text:span></text:p></table:table-cell><table:table-cell table:style-name="T8.R5_C2"><text:p text:style-name="P597"><text:span text:style-name="T1547">  </text:span></text:p><text:p text:style-name="P598"><text:span text:style-name="T1548">86</text:span></text:p></table:table-cell><table:table-cell table:style-name="T8.R5_C3"><text:p text:style-name="P599"><text:span text:style-name="T1549">  </text:span></text:p><text:p text:style-name="P600"><text:span text:style-name="T1550">2016</text:span><text:span text:style-name="T1551">년 </text:span><text:span text:style-name="T1552">1</text:span><text:span text:style-name="T1553">월 </text:span><text:span text:style-name="T1554">7</text:span><text:span text:style-name="T1555">일</text:span></text:p></table:table-cell></table:table-row><table:table-row table:style-name="T8.R6"><table:table-cell table:number-columns-spanned="4" table:style-name="T8.R6_C0"><text:p text:style-name="P601"><text:span text:style-name="T1556">▲   </text:span><text:span text:style-name="T1557">“1</text:span><text:span text:style-name="T1558">월 </text:span><text:span text:style-name="T1559">7</text:span><text:span text:style-name="T1560">일 국정원의 미스터리</text:span><text:span text:style-name="T1561">” : 2016</text:span><text:span text:style-name="T1562">년 </text:span><text:span text:style-name="T1563">1</text:span><text:span text:style-name="T1564">월 </text:span><text:span text:style-name="T1565">7</text:span><text:span text:style-name="T1566">일 </text:span><text:span text:style-name="T1567">전체조회건수</text:span><text:span text:style-name="T1568"> </text:span><text:span text:style-name="T1569">432</text:span><text:span text:style-name="T1570">건 중</text:span><text:span text:style-name="T1571"> </text:span><text:span text:style-name="T1572">87</text:span><text:span text:style-name="T1573">건</text:span><text:span text:style-name="T1574">(20</text:span><text:span text:style-name="T1575">.</text:span><text:span text:style-name="T1576">1</text:span><text:span text:style-name="T1577">%</text:span><text:span text:style-name="T1578">) </text:span><text:span text:style-name="T1579">조</text:span></text:p><text:p text:style-name="P602"><text:span text:style-name="T1580">▲</text:span><text:span text:style-name="T1581">그 </text:span><text:span text:style-name="T1582">6</text:span><text:span text:style-name="T1583">개월 즈음 전</text:span><text:span text:style-name="T1584">(2015</text:span><text:span text:style-name="T1585">년 </text:span><text:span text:style-name="T1586">7</text:span><text:span text:style-name="T1587">월 </text:span><text:span text:style-name="T1588">10</text:span><text:span text:style-name="T1589">일</text:span><text:span text:style-name="T1590">) </text:span><text:span text:style-name="T1591">국정원은</text:span><text:span text:style-name="T1592"> </text:span><text:span text:style-name="T1593">42</text:span><text:span text:style-name="T1594">건을 집단 조회</text:span></text:p></table:table-cell></table:table-row></table:table></draw:text-box></draw:frame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12" style:parent-style-name="Standard">
      <style:paragraph-properties fo:keep-together="always" fo:keep-with-next="always" fo:line-height="100%" fo:margin-bottom="0.212cm" fo:margin-top="0.423cm" fo:padding-bottom="0.000cm" fo:padding-left="0.000cm" fo:padding-right="0.000cm" fo:padding-top="0.000cm" fo:text-align="center" style:snap-to-layout-grid="true" style:vertical-align="baseline"/>
      <style:text-properties fo:color="#000000" fo:font-size="28.0pt" fo:font-weight="bold" style:font-name="Verdana" style:font-name-asian="Verdana" style:font-size-asian="28.0pt" style:font-weight-asian="bold"/>
    </style:style>
    <style:style style:class="text" style:family="paragraph" style:name="14" style:parent-style-name="Standard">
      <style:paragraph-properties fo:keep-together="always"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2.0pt" style:font-name="Verdana" style:font-name-asian="맑은 고딕" style:font-size-asian="12.0pt"/>
    </style:style>
    <style:style style:class="text" style:family="paragraph" style:name="15" style:parent-style-name="Standard">
      <style:paragraph-properties fo:keep-together="always"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2.0pt" style:font-name="Verdana" style:font-name-asian="맑은 고딕" style:font-size-asian="12.0pt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style:style style:class="text" style:family="paragraph" style:name="16" style:parent-style-name="Standard">
      <style:paragraph-properties fo:keep-together="always" fo:line-height="100%" fo:padding-bottom="0.000cm" fo:padding-left="0.000cm" fo:padding-right="0.000cm" fo:padding-top="0.000cm" fo:text-align="left" style:snap-to-layout-grid="true" style:vertical-align="baseline"/>
      <style:text-properties fo:color="#000000" fo:font-size="12.0pt" style:font-name="Verdana" style:font-name-asian="맑은 고딕" style:font-size-asian="12.0pt"/>
    </style:style>
    <style:style style:class="text" style:family="paragraph" style:name="13" style:parent-style-name="Standard">
      <style:paragraph-properties fo:keep-together="always" fo:keep-with-next="always" fo:line-height="100%" fo:margin-bottom="0.212cm" fo:margin-top="0.353cm" fo:padding-bottom="0.000cm" fo:padding-left="0.000cm" fo:padding-right="0.000cm" fo:padding-top="0.000cm" fo:text-align="left" style:snap-to-layout-grid="true" style:vertical-align="baseline"/>
      <style:text-properties fo:color="#000000" fo:font-size="16.0pt" fo:font-weight="bold" style:font-name="Verdana" style:font-name-asian="Verdana" style:font-size-asian="16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25일 수요일 오전 9:54:2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