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</office:font-face-decls>
  <office:automatic-styles>
    <style:style style:family="paragraph" style:name="P1" style:parent-style-name="7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85cm"/>
    </style:style>
    <style:style style:family="table-column" style:name="T1.C66">
      <style:table-column-properties style:column-width="13.032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style:font-name="바탕" style:font-name-asian="한양견고딕" style:font-size-asian="11.0pt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">
      <style:text-properties fo:font-size="11.0pt" style:font-name="HCI Hollyhock" style:font-name-asian="휴먼고딕" style:font-size-asian="11.0pt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35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35cm"/>
    </style:style>
    <style:style style:family="paragraph" style:name="P6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9">
      <style:text-properties fo:font-size="11.0pt" fo:font-weight="bold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1">
      <style:text-properties fo:font-size="11.0pt" fo:font-weight="bold" style:font-name="HCI Hollyhock" style:font-name-asian="휴먼고딕" style:font-size-asian="11.0pt" style:font-weight-asian="bold"/>
    </style:style>
    <style:style style:family="text" style:name="T12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35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35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35cm"/>
    </style:style>
    <style:style style:family="paragraph" style:name="P12" style:parent-style-name="4">
      <style:paragraph-properties style:snap-to-layout-grid="false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763cm"/>
    </style:style>
    <style:style style:family="paragraph" style:name="P13" style:parent-style-name="5">
      <style:paragraph-properties style:snap-to-layout-grid="false"/>
    </style:style>
    <style:style style:family="text" style:name="T30">
      <style:text-properties fo:font-size="20.0pt" style:font-name="바탕" style:font-name-asian="한양견고딕" style:font-size-asian="20.0pt"/>
    </style:style>
    <style:style style:family="text" style:name="T31">
      <style:text-properties fo:font-size="20.0pt" style:font-name="바탕" style:font-name-asian="한양견고딕" style:font-size-asian="20.0pt"/>
    </style:style>
    <style:style style:family="text" style:name="T32">
      <style:text-properties fo:font-size="20.0pt" style:font-name="바탕" style:font-name-asian="한양견고딕" style:font-size-asian="20.0pt"/>
    </style:style>
    <style:style style:family="paragraph" style:name="P14" style:parent-style-name="5">
      <style:paragraph-properties style:snap-to-layout-grid="false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style:font-name="바탕" style:font-name-asian="한양견고딕" style:font-size-asian="20.0pt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1.720cm"/>
    </style:style>
    <style:style style:family="paragraph" style:name="P15" style:parent-style-name="5">
      <style:paragraph-properties style:snap-to-layout-grid="fals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100cm"/>
    </style:style>
    <style:style style:family="table-cell" style:name="T1.R8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8">
      <style:table-row-properties style:min-row-height="0.410cm"/>
    </style:style>
    <style:style style:family="paragraph" style:name="P16" style:parent-style-name="0">
      <style:paragraph-properties fo:line-height="100%" fo:text-align="center" style:snap-to-layout-grid="false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73cm" fo:text-indent="-0.573cm" style:snap-to-layout-grid="false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fo:margin-right="0.332cm" style:snap-to-layout-grid="false"/>
    </style:style>
    <style:style style:family="paragraph" style:name="P33" style:parent-style-name="7">
      <style:paragraph-properties fo:margin-right="0.332cm" style:snap-to-layout-grid="false"/>
    </style:style>
    <style:style style:family="paragraph" style:name="P34" style:parent-style-name="7">
      <style:paragraph-properties fo:margin-right="0.332cm" style:snap-to-layout-grid="false"/>
    </style:style>
    <style:style style:family="paragraph" style:name="P35" style:parent-style-name="0">
      <style:paragraph-properties fo:margin-left="0.148cm" fo:text-align="end" style:snap-to-layout-grid="false"/>
    </style:style>
    <style:style style:family="text" style:name="T155">
      <style:text-properties fo:font-size="18.0pt" style:font-name="바탕" style:font-name-asian="한양견고딕" style:font-size-asian="18.0pt"/>
    </style:style>
    <style:style style:family="text" style:name="T156">
      <style:text-properties fo:font-size="22.0pt" style:font-name="바탕" style:font-name-asian="한양견명조" style:font-size-asian="22.0pt"/>
    </style:style>
    <style:style style:family="text" style:name="T157">
      <style:text-properties fo:font-size="22.0pt" style:font-name="한양견명조" style:font-name-asian="한양견명조" style:font-size-asian="22.0pt"/>
    </style:style>
    <style:style style:family="text" style:name="T158">
      <style:text-properties fo:font-size="22.0pt" style:font-name="바탕" style:font-name-asian="한양견명조" style:font-size-asian="22.0pt"/>
    </style:style>
    <style:style style:family="text" style:name="T159">
      <style:text-properties fo:font-size="22.0pt" style:font-name="한양견명조" style:font-name-asian="한양견명조" style:font-size-asian="22.0pt"/>
    </style:style>
    <style:style style:family="text" style:name="T160">
      <style:text-properties fo:font-size="22.0pt" style:font-name="바탕" style:font-name-asian="한양견명조" style:font-size-asian="22.0pt"/>
    </style:style>
    <style:style style:family="paragraph" style:name="P36" style:parent-style-name="0">
      <style:paragraph-properties fo:margin-left="0.148cm" fo:text-align="end" style:snap-to-layout-grid="false"/>
    </style:style>
    <style:style style:family="text" style:name="T161">
      <style:text-properties fo:font-size="24.0pt" style:font-name="바탕" style:font-name-asian="한양견명조" style:font-size-asian="24.0pt"/>
    </style:style>
  </office:automatic-styles>
  <office:body>
    <office:text>
      <text:p text:style-name="P1"><draw:frame draw:style-name="fr1" draw:z-index="0" svg:width="14.918cm" svg:x="0.000cm" svg:y="-6.569cm" text:anchor-type="as-char"><draw:text-box fo:min-height="6.56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문서번호</text:span></text:p></table:table-cell><table:table-cell table:style-name="T1.R1_C1"><text:p text:style-name="P3"><text:span text:style-name="T2">공익</text:span><text:span text:style-name="T3">-2016-05-01</text:span></text:p></table:table-cell></table:table-row><table:table-row table:style-name="T1.R2"><table:table-cell table:style-name="T1.R2_C0"><text:p text:style-name="P4"><text:span text:style-name="T4">수    신</text:span><text:span text:style-name="T5"> </text:span></text:p></table:table-cell><table:table-cell table:style-name="T1.R2_C1"><text:p text:style-name="P5"><text:span text:style-name="T6">이상원 서울지방경찰청장 </text:span></text:p></table:table-cell></table:table-row><table:table-row table:style-name="T1.R3"><table:table-cell table:style-name="T1.R3_C0"><text:p text:style-name="P6"><text:span text:style-name="T7">발    신</text:span></text:p></table:table-cell><table:table-cell table:style-name="T1.R3_C1"><text:p text:style-name="P7"><text:span text:style-name="T8">참여연대 </text:span><text:span text:style-name="T9">‘</text:span><text:span text:style-name="T10">집회 시위 자유 확보 사업단</text:span><text:span text:style-name="T11">’</text:span><text:span text:style-name="T12"> </text:span><text:span text:style-name="T13">(</text:span><text:span text:style-name="T14">담당 </text:span><text:span text:style-name="T15">: </text:span><text:span text:style-name="T16">김선휴 변호사 </text:span><text:span text:style-name="T17">02-723-0666, </text:span><text:span text:style-name="T18">pil@pspd.org</text:span><text:span text:style-name="T19">)</text:span></text:p></table:table-cell></table:table-row><table:table-row table:style-name="T1.R4"><table:table-cell table:style-name="T1.R4_C0"><text:p text:style-name="P8"><text:span text:style-name="T20">제    목</text:span></text:p></table:table-cell><table:table-cell table:style-name="T1.R4_C1"><text:p text:style-name="P9"><text:span text:style-name="T21">평화집회에 대한 집시법 제</text:span><text:span text:style-name="T22">11</text:span><text:span text:style-name="T23">조 적용 중단 촉구</text:span></text:p></table:table-cell></table:table-row><table:table-row table:style-name="T1.R5"><table:table-cell table:style-name="T1.R5_C0"><text:p text:style-name="P10"><text:span text:style-name="T24">날    짜</text:span></text:p></table:table-cell><table:table-cell table:style-name="T1.R5_C1"><text:p text:style-name="P11"><text:span text:style-name="T25">2016. 5. 23. (</text:span><text:span text:style-name="T26">총 </text:span><text:span text:style-name="T27">3 </text:span><text:span text:style-name="T28">쪽</text:span><text:span text:style-name="T29">)</text:span></text:p></table:table-cell></table:table-row><table:table-row table:style-name="T1.R6"><table:table-cell table:number-columns-spanned="2" table:style-name="T1.R6_C0"><text:p text:style-name="P12"/></table:table-cell></table:table-row><table:table-row table:style-name="T1.R7"><table:table-cell table:number-columns-spanned="2" table:style-name="T1.R7_C0"><text:p text:style-name="P13"><text:span text:style-name="T30">평화집회에 대해 집시법 제</text:span><text:span text:style-name="T31">11</text:span><text:span text:style-name="T32">조 적용하는 </text:span></text:p><text:p text:style-name="P14"><text:span text:style-name="T33">위헌적 공권력 행사 중단을 촉구합니다</text:span><text:span text:style-name="T34">.</text:span></text:p></table:table-cell></table:table-row><table:table-row table:style-name="T1.R8"><table:table-cell table:number-columns-spanned="2" table:style-name="T1.R8_C0"><text:p text:style-name="P15"><draw:line draw:style-name="gr2" svg:x1="0.000cm" svg:x2="11.787cm" svg:y1="0.003cm" svg:y2="0.000cm" text:anchor-type="paragraph"/></text:p></table:table-cell></table:table-row></table:table></draw:text-box></draw:frame></text:p>
      <text:p text:style-name="P16"/>
      <text:p text:style-name="P17"/>
      <text:p text:style-name="P18"><text:span text:style-name="T35">1. </text:span><text:span text:style-name="T36">안녕하십니까</text:span><text:span text:style-name="T37">. </text:span></text:p>
      <text:p text:style-name="P19"/>
      <text:p text:style-name="P20"><text:span text:style-name="T38">2. </text:span><text:span text:style-name="T39">참여연대</text:span><text:span text:style-name="T40">‘</text:span><text:span text:style-name="T41">집회 시위 자유 확보 사업단</text:span><text:span text:style-name="T42">’(</text:span><text:span text:style-name="T43">단장 한상희 교수</text:span><text:span text:style-name="T44">, </text:span><text:span text:style-name="T45">건국대</text:span><text:span text:style-name="T46">)</text:span><text:span text:style-name="T47">은 지난 </text:span><text:span text:style-name="T48">4</text:span><text:span text:style-name="T49">월 말 경찰이 참여연대 이태호 정책위원장과 김남희 복지조세팀장을 각각 국회 앞과 국무총리공관 앞 기자회견에 참석하였다는 이유로 </text:span><text:span text:style-name="T50">‘</text:span><text:span text:style-name="T51">집회 및 시위에 관한 법률</text:span><text:span text:style-name="T52">’</text:span><text:span text:style-name="T53">위반 혐의로 입건하여 조사하였음을 확인하였습니다</text:span><text:span text:style-name="T54">. </text:span><text:span text:style-name="T55">이에 평화롭게 진행되는 기자회견에 대해서까지 집회금지장소라는 이유로 집시법 제</text:span><text:span text:style-name="T56">11</text:span><text:span text:style-name="T57">조를 적용하는 위헌적인 공권력 행사를 중단할 것을 강력히 촉구하는 바입니다</text:span><text:span text:style-name="T58">.   </text:span></text:p>
      <text:p text:style-name="P21"/>
      <text:p text:style-name="P22"><text:span text:style-name="T59">3. 2016</text:span><text:span text:style-name="T60">년 </text:span><text:span text:style-name="T61">3</text:span><text:span text:style-name="T62">월 </text:span><text:span text:style-name="T63">8</text:span><text:span text:style-name="T64">일 국회 정문 앞에서 개최한 기자회견은 세월호 특별법 개정안 처리를 촉구하는 내용이었고</text:span><text:span text:style-name="T65">, 2015</text:span><text:span text:style-name="T66">년 </text:span><text:span text:style-name="T67">11</text:span><text:span text:style-name="T68">월 </text:span><text:span text:style-name="T69">11</text:span><text:span text:style-name="T70">일 국무총리 공관 앞에서 개최된 기자회견은 국무총리가 위원장인 사회보장위원회가 지방자치단체의 사회보장사업을 일방적으로 축소시키겠다는 정비방안을 발표한 데 대해 그 철회를 촉구하는 내용이었습니다</text:span><text:span text:style-name="T71">. </text:span><text:span text:style-name="T72">두 건의 기자회견은 모두 이를 취재하기 위해 모인 다수의 기자들 앞에서 참가자들의 발언과 기자회견문 낭독을 하며 </text:span><text:span text:style-name="T73">30</text:span><text:span text:style-name="T74">분에서 </text:span><text:span text:style-name="T75">1</text:span><text:span text:style-name="T76">시간 정도 평화롭게 진행되었고</text:span><text:span text:style-name="T77">, </text:span><text:span text:style-name="T78">기자회견의 중간이나 마무리 단계에서 주장 요지를 담은 구호를 몇 차례 외쳤을 뿐이며</text:span><text:span text:style-name="T79">, </text:span><text:span text:style-name="T80">그 구호는 기자회견의 평화적 진행에 아무런 변화를 가져오지 않았습니다</text:span><text:span text:style-name="T81">. </text:span><text:span text:style-name="T82">그럼에도 경찰은 기자회견 당시 해산명령을 내리거나 기자회견 장소에 참석하려는 사람들의 통행을 방해하고</text:span><text:span text:style-name="T83">, </text:span><text:span text:style-name="T84">기자회견에 참석한 사람들을 집시법 위반 혐의를 적용하여 처벌하려는 시도까지 하고 있습니다</text:span><text:span text:style-name="T85">.</text:span></text:p>
      <text:p text:style-name="P23"/>
      <text:p text:style-name="P24"><text:span text:style-name="T86">4. </text:span><text:span text:style-name="T87">헌법은 집회의 자유를 중요한 기본권으로 인정하고 있고 집시법의 입법목적도 평화로운 집회의 자유를 최대한 보장하는 것입니다</text:span><text:span text:style-name="T88">. </text:span><text:span text:style-name="T89">집회의 자유에 대한 제한은 다른 중요한 법익의 보호를 위하여 반드시 필요한 경우에 한하여 정당화되는 것이며</text:span><text:span text:style-name="T90">, </text:span><text:span text:style-name="T91">특히 집회의 금지와 해산은 원칙적으로 공공의 안녕질서에 대한 직접적인 위협이 명백하게 존재하는 경우에 한하여 이루어져야 합니다</text:span><text:span text:style-name="T92">. </text:span><text:span text:style-name="T93">따라서 현행 집시법이 집회의 정의에 대한 별도의 규정을 두고 있지 않지만</text:span><text:span text:style-name="T94">, </text:span><text:span text:style-name="T95">모든 형태의 집회가 그 목적이나 성격을 불문하고 일률적으로 집시법에 의해 규율되는 것으로 보아서는 안 됩니다</text:span><text:span text:style-name="T96">. </text:span><text:span text:style-name="T97">특히 </text:span><text:span text:style-name="T98">‘</text:span><text:span text:style-name="T99">장소</text:span><text:span text:style-name="T100">’</text:span><text:span text:style-name="T101">라는 객관적 사유를 이유로 집회의 개최 자체를 절대적으로 금지하고 있는 집시법 제</text:span><text:span text:style-name="T102">11</text:span><text:span text:style-name="T103">조는 자칫 집회의 자유라는 기본권을 형해화시킬 수 있는 만큼 그 적용에 있어 더 엄격하고 신중을 기하여야 할 것입니다</text:span><text:span text:style-name="T104">. </text:span><text:span text:style-name="T105">최근 법원도 집시법 제</text:span><text:span text:style-name="T106">11</text:span><text:span text:style-name="T107">조에 의해 금지되는 집회의 구체적 범위는 고정</text:span><text:span text:style-name="T108">·</text:span><text:span text:style-name="T109">불변의 것이 아니고 그 입법목적에 비추어 입법목적에 전혀 위해가 되지 않는 집회까지 전면적으로 금지하는 것으로 해석하여서는 안 된다고 판시한 바 있습니다</text:span><text:span text:style-name="T110">(</text:span><text:span text:style-name="T111">서울중앙지방법원 </text:span><text:span text:style-name="T112">2015</text:span><text:span text:style-name="T113">가단</text:span><text:span text:style-name="T114">5161196 </text:span><text:span text:style-name="T115">판결</text:span><text:span text:style-name="T116">).  </text:span></text:p>
      <text:p text:style-name="P25"/>
      <text:p text:style-name="P26"><text:span text:style-name="T117">5. </text:span><text:span text:style-name="T118">특히 이번에 경찰이 집시법 제</text:span><text:span text:style-name="T119">11</text:span><text:span text:style-name="T120">조 위반이라고 본 국회 앞 기자회견의 경우</text:span><text:span text:style-name="T121">, </text:span><text:span text:style-name="T122">국회는 대의기관으로서 다양한 시민들의 의견수렴에 열려 있어야 하는 곳이라는 점을 고려할 때 국회 앞에서 평화롭게 진행되는 기자회견은 국회의 공적기능이나 국회의원의 신변보호 등에 위해를 가할 가능성도 없고 오히려 국회의 민주적 정당성을 보충하고 소수자를 보호하므로 그 앞에서의 평화로운 집회는 적극 보장되어야 합니다</text:span><text:span text:style-name="T123">. </text:span><text:span text:style-name="T124">국무총리 공관 앞에서의 평화로운 기자회견도 국무총리가 수행하는 업무의 원활한 수행을 저해하거나 공공질서에 위해를 가할  가능성이 인정되기 어렵습니다</text:span><text:span text:style-name="T125">. </text:span><text:span text:style-name="T126">그럼에도 불구하고 평화롭게 진행된 기자회견에 대해 집시법 제</text:span><text:span text:style-name="T127">11</text:span><text:span text:style-name="T128">조를 적용하는 경찰의 태도는</text:span><text:span text:style-name="T129">, </text:span><text:span text:style-name="T130">평화로운 집회의 자유를 보장하는 헌법을 위반하여 집시법 조항을 과도하게 확대 적용한 것입니다</text:span><text:span text:style-name="T131">.  </text:span></text:p>
      <text:p text:style-name="P27"/>
      <text:p text:style-name="P28"><text:span text:style-name="T132">6. </text:span><text:span text:style-name="T133">더욱이 경찰은 </text:span><text:span text:style-name="T134">‘</text:span><text:span text:style-name="T135">구호를 외치지 않으면 기자회견</text:span><text:span text:style-name="T136">, </text:span><text:span text:style-name="T137">구호를 외치면 집회</text:span><text:span text:style-name="T138">’</text:span><text:span text:style-name="T139">라는 근거 없는 자의적인 잣대를 통해 집시법 적용을 하고 있습니다</text:span><text:span text:style-name="T140">. </text:span><text:span text:style-name="T141">그마저도 기자회견의 의제가 권력비판적인 사안인지</text:span><text:span text:style-name="T142">, </text:span><text:span text:style-name="T143">혹은 보수단체에 의한 권력옹호적 사안인지에 따라 일관되지도 않고</text:span><text:span text:style-name="T144">, </text:span><text:span text:style-name="T145">국회 앞에서 유사한 의제로 개최한 수차례의 기자회견이 그 평화로운 진행에 있어서 큰 차이가 없음에도 어떤 경우에는 집시법을 적용하여 수사하고 어떤 경우에는 적용하지 않는 등 원칙 없이 자의적으로 행사하고 있습니다</text:span><text:span text:style-name="T146">. </text:span><text:span text:style-name="T147">이러한 공권력 집행은 시민들에게 어떤 행위가 허용되고 금지되는지에 대한 예측가능성도 전혀 부여하지 않고 평등한 법 적용의 원칙에도 반하는 것입니다</text:span><text:span text:style-name="T148">. </text:span><text:span text:style-name="T149">경찰은 이와 같은 자의적 법적용을 통해 기자회견 참가자에 대해 진행 중인 수사를 중단하고</text:span><text:span text:style-name="T150">, </text:span><text:span text:style-name="T151">공공질서를 해할 우려가 없는 평화로운 집회를 적극 보장할 것을 다시 한 번 강력히 촉구하는 바입니다</text:span><text:span text:style-name="T152">. </text:span><text:span text:style-name="T153">끝</text:span><text:span text:style-name="T154">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155">참여연대 공동대표 </text:span><text:span text:style-name="T156">법인</text:span><text:span text:style-name="T157">·</text:span><text:span text:style-name="T158">정강자</text:span><text:span text:style-name="T159">·</text:span><text:span text:style-name="T160">하태훈</text:span></text:p>
      <text:p text:style-name="P36"><text:span text:style-name="T161"> 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form_공문</dc:title>
    <dc:creator>Administrator</dc:creator>
    <dc:date>2016년 5월 23일 월요일 오후 3:40:10</dc:date>
    <dc:language>euc-KR</dc:language>
    <meta:print-date/>
    <dc:subject>form_공문</dc:subject>
    <dc:description>


</dc:description>
    <meta:keyword>공문,form,

</meta:keyword>
    <meta:document-statistic meta:character-count="6" meta:image-count="0" meta:object-count="0" meta:page-count="1" meta:paragraph-count="1" meta:table-count="0" meta:word-count="1"/>
  </office:meta>
</office:document-meta>
</file>