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118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57cm" fo:text-indent="-0.557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57cm" fo:text-indent="-0.557cm" style:snap-to-layout-grid="false"/>
    </style:style>
    <style:style style:family="paragraph" style:name="P20" style:parent-style-name="0">
      <style:paragraph-properties fo:margin-left="0.557cm" fo:text-indent="-0.557cm"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57cm" fo:text-indent="-0.557cm" style:snap-to-layout-grid="false"/>
    </style:style>
    <style:style style:family="paragraph" style:name="P22" style:parent-style-name="0">
      <style:paragraph-properties fo:margin-left="0.557cm" fo:text-indent="-0.557cm"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57cm" fo:text-indent="-0.557cm" style:snap-to-layout-grid="false"/>
    </style:style>
    <style:style style:family="paragraph" style:name="P24" style:parent-style-name="0">
      <style:paragraph-properties fo:margin-left="0.557cm" fo:text-indent="-0.557cm"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57cm" fo:text-indent="-0.557cm" style:snap-to-layout-grid="false"/>
    </style:style>
    <style:style style:family="paragraph" style:name="P26" style:parent-style-name="0">
      <style:paragraph-properties fo:margin-left="0.557cm" fo:text-indent="-0.557cm" style:snap-to-layout-grid="false"/>
    </style:style>
    <style:style style:family="text" style:name="T149">
      <style:text-properties fo:font-size="11.0pt" style:font-name="바탕" style:font-name-asian="휴먼명조" style:font-size-asian="11.0pt"/>
    </style:style>
    <style:style style:family="text" style:name="T1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margin-left="2.143cm" fo:text-indent="-0.557cm" style:snap-to-layout-grid="false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8" style:parent-style-name="0">
      <style:paragraph-properties fo:margin-left="2.143cm" fo:text-indent="-0.557cm" style:snap-to-layout-grid="false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style:font-name="바탕" style:font-name-asian="휴먼명조" style:font-size-asian="11.0pt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9" style:parent-style-name="0">
      <style:paragraph-properties fo:margin-left="2.143cm" fo:text-indent="-0.557cm" style:snap-to-layout-grid="false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margin-left="2.143cm" fo:text-indent="-0.557cm" style:snap-to-layout-grid="false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margin-left="2.143cm" fo:text-indent="-0.557cm" style:snap-to-layout-grid="false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2" style:parent-style-name="0">
      <style:paragraph-properties fo:margin-left="2.143cm" fo:text-indent="-0.557cm" style:snap-to-layout-grid="false"/>
    </style:style>
    <style:style style:family="text" style:name="T1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3" style:parent-style-name="0">
      <style:paragraph-properties fo:margin-left="2.143cm" fo:text-indent="-0.557cm" style:snap-to-layout-grid="false"/>
    </style:style>
    <style:style style:family="text" style:name="T1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4" style:parent-style-name="0">
      <style:paragraph-properties fo:margin-left="0.557cm" fo:text-indent="-0.557cm" style:snap-to-layout-grid="false"/>
    </style:style>
    <style:style style:family="paragraph" style:name="P35" style:parent-style-name="0">
      <style:paragraph-properties fo:margin-left="0.604cm" fo:text-indent="-0.604cm" style:snap-to-layout-grid="false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7">
      <style:paragraph-properties fo:break-before="page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918cm"/>
    </style:style>
    <style:style style:family="paragraph" style:name="P37" style:parent-style-name="4">
      <style:paragraph-properties style:snap-to-layout-grid="false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0.763cm"/>
    </style:style>
    <style:style style:family="paragraph" style:name="P38" style:parent-style-name="5">
      <style:paragraph-properties style:snap-to-layout-grid="false"/>
    </style:style>
    <style:style style:family="text" style:name="T205">
      <style:text-properties fo:font-size="20.0pt" style:font-name="바탕" style:font-name-asian="한양견고딕" style:font-size-asian="20.0pt"/>
    </style:style>
    <style:style style:family="text" style:name="T206">
      <style:text-properties fo:font-size="20.0pt" style:font-name="바탕" style:font-name-asian="한양견고딕" style:font-size-asian="20.0pt"/>
    </style:style>
    <style:style style:family="text" style:name="T207">
      <style:text-properties fo:font-size="20.0pt" style:font-name="바탕" style:font-name-asian="한양견고딕" style:font-size-asian="20.0pt"/>
    </style:style>
    <style:style style:family="paragraph" style:name="P39" style:parent-style-name="5">
      <style:paragraph-properties style:snap-to-layout-grid="false"/>
    </style:style>
    <style:style style:family="text" style:name="T208">
      <style:text-properties fo:font-size="20.0pt" style:font-name="바탕" style:font-name-asian="한양견고딕" style:font-size-asian="20.0pt"/>
    </style:style>
    <style:style style:family="text" style:name="T209">
      <style:text-properties fo:font-size="20.0pt" style:font-name="바탕" style:font-name-asian="한양견고딕" style:font-size-asian="20.0pt"/>
    </style:style>
    <style:style style:family="table-cell" style:name="T3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1.720cm"/>
    </style:style>
    <style:style style:family="paragraph" style:name="P40" style:parent-style-name="5">
      <style:paragraph-properties style:snap-to-layout-grid="fals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100cm"/>
    </style:style>
    <style:style style:family="table-cell" style:name="T3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3">
      <style:table-row-properties style:min-row-height="0.410cm"/>
    </style:style>
    <style:style style:family="paragraph" style:name="P41" style:parent-style-name="0">
      <style:paragraph-properties fo:line-height="100%" fo:text-align="center" style:snap-to-layout-grid="false"/>
    </style:style>
    <style:style style:family="paragraph" style:name="P42" style:parent-style-name="2">
      <style:paragraph-properties fo:line-height="150%" fo:margin-left="0.459cm" fo:text-indent="-0.459cm" style:snap-to-layout-grid="false"/>
    </style:style>
    <style:style style:family="paragraph" style:name="P43" style:parent-style-name="0">
      <style:paragraph-properties fo:margin-left="0.573cm" fo:text-indent="-0.573cm" style:snap-to-layout-grid="false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573cm" fo:text-indent="-0.573cm" style:snap-to-layout-grid="false"/>
    </style:style>
    <style:style style:family="paragraph" style:name="P45" style:parent-style-name="0">
      <style:paragraph-properties fo:margin-left="0.573cm" fo:text-indent="-0.573cm" style:snap-to-layout-grid="false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0.573cm" fo:text-indent="-0.573cm" style:snap-to-layout-grid="false"/>
    </style:style>
    <style:style style:family="paragraph" style:name="P47" style:parent-style-name="0">
      <style:paragraph-properties fo:margin-left="0.573cm" fo:text-indent="-0.573cm" style:snap-to-layout-grid="false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margin-left="0.573cm" fo:text-indent="-0.573cm" style:snap-to-layout-grid="false"/>
    </style:style>
    <style:style style:family="paragraph" style:name="P49" style:parent-style-name="0">
      <style:paragraph-properties fo:margin-left="0.573cm" fo:text-indent="-0.573cm" style:snap-to-layout-grid="false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573cm" fo:text-indent="-0.573cm" style:snap-to-layout-grid="false"/>
    </style:style>
    <style:style style:family="paragraph" style:name="P51" style:parent-style-name="0">
      <style:paragraph-properties fo:margin-left="0.573cm" fo:text-indent="-0.573cm" style:snap-to-layout-grid="false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fo:margin-left="0.573cm" fo:text-indent="-0.573cm" style:snap-to-layout-grid="false"/>
    </style:style>
    <style:style style:family="paragraph" style:name="P53" style:parent-style-name="0">
      <style:paragraph-properties fo:margin-left="0.573cm" fo:text-indent="-0.573cm" style:snap-to-layout-grid="false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paragraph" style:name="P54" style:parent-style-name="0">
      <style:paragraph-properties fo:margin-left="0.573cm" fo:text-indent="-0.573cm" style:snap-to-layout-grid="false"/>
    </style:style>
    <style:style style:family="paragraph" style:name="P55" style:parent-style-name="7">
      <style:paragraph-properties style:snap-to-layout-grid="false"/>
    </style:style>
    <style:style style:family="paragraph" style:name="P56" style:parent-style-name="7">
      <style:paragraph-properties fo:margin-right="0.332cm" style:snap-to-layout-grid="false"/>
    </style:style>
    <style:style style:family="paragraph" style:name="P57" style:parent-style-name="7">
      <style:paragraph-properties fo:margin-right="0.332cm" style:snap-to-layout-grid="false"/>
    </style:style>
    <style:style style:family="paragraph" style:name="P58" style:parent-style-name="7">
      <style:paragraph-properties fo:margin-right="0.332cm" style:snap-to-layout-grid="false"/>
    </style:style>
    <style:style style:family="paragraph" style:name="P59" style:parent-style-name="7">
      <style:paragraph-properties fo:margin-right="0.332cm" style:snap-to-layout-grid="false"/>
    </style:style>
    <style:style style:family="paragraph" style:name="P60" style:parent-style-name="7">
      <style:paragraph-properties fo:margin-right="0.332cm" style:snap-to-layout-grid="false"/>
    </style:style>
    <style:style style:family="paragraph" style:name="P61" style:parent-style-name="0">
      <style:paragraph-properties fo:margin-left="0.148cm" fo:text-align="end" style:snap-to-layout-grid="false"/>
    </style:style>
    <style:style style:family="text" style:name="T330">
      <style:text-properties fo:font-size="18.0pt" style:font-name="바탕" style:font-name-asian="한양견고딕" style:font-size-asian="18.0pt"/>
    </style:style>
    <style:style style:family="text" style:name="T331">
      <style:text-properties fo:font-size="22.0pt" style:font-name="바탕" style:font-name-asian="한양견명조" style:font-size-asian="22.0pt"/>
    </style:style>
    <style:style style:family="text" style:name="T332">
      <style:text-properties fo:font-size="22.0pt" style:font-name="한양견명조" style:font-name-asian="한양견명조" style:font-size-asian="22.0pt"/>
    </style:style>
    <style:style style:family="text" style:name="T333">
      <style:text-properties fo:font-size="22.0pt" style:font-name="바탕" style:font-name-asian="한양견명조" style:font-size-asian="22.0pt"/>
    </style:style>
    <style:style style:family="text" style:name="T334">
      <style:text-properties fo:font-size="22.0pt" style:font-name="한양견명조" style:font-name-asian="한양견명조" style:font-size-asian="22.0pt"/>
    </style:style>
    <style:style style:family="text" style:name="T335">
      <style:text-properties fo:font-size="22.0pt" style:font-name="바탕" style:font-name-asian="한양견명조" style:font-size-asian="22.0pt"/>
    </style:style>
    <style:style style:family="paragraph" style:name="P62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6.229cm" text:anchor-type="as-char"><draw:text-box fo:min-height="6.22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</text:span><text:span text:style-name="T8">‘</text:span><text:span text:style-name="T9">집회시위 자유 확보 사업단</text:span><text:span text:style-name="T10">’ </text:span><text:span text:style-name="T11">(</text:span><text:span text:style-name="T12">담당 </text:span><text:span text:style-name="T13">: </text:span><text:span text:style-name="T14">김선휴 변호사</text:span><text:span text:style-name="T15">, 02-723-0666, pil@pspd.org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참여연대</text:span><text:span text:style-name="T21">, </text:span><text:span text:style-name="T22">국회 및 총리공관 앞 기자회견 참가자에 대한 수사중단 촉구서 경찰에 전달해 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5 . 23 . (</text:span><text:span text:style-name="T25">총 </text:span><text:span text:style-name="T26">5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6.118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경찰</text:span><text:span text:style-name="T31">, </text:span><text:span text:style-name="T32">국회</text:span><text:span text:style-name="T33">·</text:span><text:span text:style-name="T34">총리공관 앞 기자회견 참가자 수사 중단해야</text:span></text:p><text:p text:style-name="P14"><text:span text:style-name="T35">집시법 </text:span><text:span text:style-name="T36">11</text:span><text:span text:style-name="T37">조</text:span><text:span text:style-name="T38">, </text:span><text:span text:style-name="T39">국회 앞 등 집회절대금지구역으로 정해</text:span></text:p><text:p text:style-name="P15"><text:span text:style-name="T40">평화적 기자회견 참가자에게 </text:span><text:span text:style-name="T41">11</text:span><text:span text:style-name="T42">조 적용은 위헌적</text:span></text:p><text:p text:style-name="P16"><text:span text:style-name="T43">참여연대</text:span><text:span text:style-name="T44">, </text:span><text:span text:style-name="T45">수사중단촉구서 경찰에 제출해</text:span></text:p></table:table-cell></table:table-row></table:table></draw:text-box></draw:frame></text:p>
      <text:p text:style-name="P17"/>
      <text:p text:style-name="P18"><text:span text:style-name="T46">1. </text:span><text:span text:style-name="T47">참여연대</text:span><text:span text:style-name="T48">‘</text:span><text:span text:style-name="T49">집회시위 자유 확보 사업단</text:span><text:span text:style-name="T50">’(</text:span><text:span text:style-name="T51">단장 한상희 교수</text:span><text:span text:style-name="T52">, </text:span><text:span text:style-name="T53">건국대</text:span><text:span text:style-name="T54">)</text:span><text:span text:style-name="T55">는 오늘</text:span><text:span text:style-name="T56">(5/23) </text:span><text:span text:style-name="T57">서울지방경찰청에 국회 앞과 총리공관 앞에서 열린 기자회견 참가자에</text:span><text:span text:style-name="T58">‘</text:span><text:span text:style-name="T59">집회 및 시위에 관한 법률</text:span><text:span text:style-name="T60">’(</text:span><text:span text:style-name="T61">이하 </text:span><text:span text:style-name="T62">‘</text:span><text:span text:style-name="T63">집시법</text:span><text:span text:style-name="T64">’) </text:span><text:span text:style-name="T65">제</text:span><text:span text:style-name="T66">11</text:span><text:span text:style-name="T67">조를 적용하여 수사하는 행위를 중단할 것을 촉구하는 의견서를 전달했다</text:span><text:span text:style-name="T68">. </text:span><text:span text:style-name="T69">집시법 제</text:span><text:span text:style-name="T70">11</text:span><text:span text:style-name="T71">조는 국회나 총리공관</text:span><text:span text:style-name="T72">, </text:span><text:span text:style-name="T73">청와대</text:span><text:span text:style-name="T74">, </text:span><text:span text:style-name="T75">법원 </text:span><text:span text:style-name="T76">100m </text:span><text:span text:style-name="T77">이내에서는 집회나 시위를 개최할 수 없도록 규정하고 있다</text:span><text:span text:style-name="T78">. </text:span></text:p>
      <text:p text:style-name="P19"/>
      <text:p text:style-name="P20"><text:span text:style-name="T79">2. </text:span><text:span text:style-name="T80">지난 </text:span><text:span text:style-name="T81">4</text:span><text:span text:style-name="T82">월말 영등포경찰서와 종로경찰서는 </text:span><text:span text:style-name="T83">2016</text:span><text:span text:style-name="T84">년 </text:span><text:span text:style-name="T85">3</text:span><text:span text:style-name="T86">월 </text:span><text:span text:style-name="T87">8</text:span><text:span text:style-name="T88">일 국회 앞 기자회견에 참석한 이태호 참여연대 정책위원장과 </text:span><text:span text:style-name="T89">2015</text:span><text:span text:style-name="T90">년 </text:span><text:span text:style-name="T91">11</text:span><text:span text:style-name="T92">월 </text:span><text:span text:style-name="T93">11</text:span><text:span text:style-name="T94">일 국무총리공관 앞 기자회견에 참석한 김남희 참여연대 복지조세팀장을 집시법 제</text:span><text:span text:style-name="T95">11</text:span><text:span text:style-name="T96">조 위반 혐의로 입건하여 조사하였다</text:span><text:span text:style-name="T97">. </text:span><text:span text:style-name="T98">국회 앞 기자회견은 세월호 특별법 개정안 처리를 촉구하는 내용이었고</text:span><text:span text:style-name="T99">, </text:span><text:span text:style-name="T100">총리공관 앞 기자회견은 국무총리가 위원장인 사회보장위원회가 지방자치단체의 사회보장사업을 일방적으로 축소시키겠다는 정비방안을 발표한 데 대해 그 철회를 촉구하는 내용이었다</text:span><text:span text:style-name="T101">. </text:span><text:span text:style-name="T102">두 기자회견은 모두 평화롭게 진행되었음에도 경찰은 집회금지구역의 집회라며 집시법 제</text:span><text:span text:style-name="T103">11</text:span><text:span text:style-name="T104">조를 적용하여 해산명령을 내리거나 기자회견 장소에 참석하려는 사람들의 통행을 방해하고</text:span><text:span text:style-name="T105">, </text:span><text:span text:style-name="T106">기자회견 참가자들을 집시법 위반 혐의를 적용하여 수사하고 있는 것이다</text:span><text:span text:style-name="T107">. </text:span></text:p>
      <text:p text:style-name="P21"/>
      <text:p text:style-name="P22"><text:span text:style-name="T108">3. </text:span><text:span text:style-name="T109">이에 참여연대 </text:span><text:span text:style-name="T110">‘</text:span><text:span text:style-name="T111">집회시위 자유 확보 사업단</text:span><text:span text:style-name="T112">’</text:span><text:span text:style-name="T113">은 수사중단촉구서를 통해 </text:span><text:span text:style-name="T114">▶ </text:span><text:span text:style-name="T115">일정한 장소에서의 집회를 절대적으로 금지시키는 집시법 제</text:span><text:span text:style-name="T116">11</text:span><text:span text:style-name="T117">조는 집회의 자유라는 기본권을 형해화시킬 수 있는 만큼 더 엄격하고 신중하게 적용되어야 한다는 점</text:span><text:span text:style-name="T118">, </text:span><text:span text:style-name="T119">▶ </text:span><text:span text:style-name="T120">최근 법원도 집시법 제</text:span><text:span text:style-name="T121">11</text:span><text:span text:style-name="T122">조를 입법목적에 위해가 되지 않는 집회까지 전면적으로 금지하는 것으로 해석하여서는 안 된다고 판시한 점</text:span><text:span text:style-name="T123">(</text:span><text:span text:style-name="T124">서울중앙지방법원 </text:span><text:span text:style-name="T125">2015</text:span><text:span text:style-name="T126">가단</text:span><text:span text:style-name="T127">5161196 </text:span><text:span text:style-name="T128">판결</text:span><text:span text:style-name="T129">) </text:span><text:span text:style-name="T130">등을 지적하고 </text:span><text:span text:style-name="T131">▶ </text:span><text:span text:style-name="T132">공공의 안녕질서에 대한 직접적 위협을 가져오지 않는 평화로운 집회와 기자회견에까지 집시법 제</text:span><text:span text:style-name="T133">11</text:span><text:span text:style-name="T134">조를 적용하는 것은 위헌적이므로 평화 기자회견 참가자에 대한 수사를 중단하고 평화집회를 적극 보장할 것을 촉구하였다</text:span><text:span text:style-name="T135">.  </text:span></text:p>
      <text:p text:style-name="P23"/>
      <text:p text:style-name="P24"><text:span text:style-name="T136">4. </text:span><text:span text:style-name="T137">이 날 수사중단촉구서는 참여연대 </text:span><text:span text:style-name="T138">‘</text:span><text:span text:style-name="T139">집회시위 자유 확보 사업단</text:span><text:span text:style-name="T140">’</text:span><text:span text:style-name="T141">단장인 한상희 교수와 참여연대 박근용 공동사무처장</text:span><text:span text:style-name="T142">, </text:span><text:span text:style-name="T143">그리고 실제로 집시법 제</text:span><text:span text:style-name="T144">11</text:span><text:span text:style-name="T145">조 위반혐의로 수사를 받은 이태호 참여연대 정책위원장</text:span><text:span text:style-name="T146">, </text:span><text:span text:style-name="T147">김남희 참여연대 복지조세팀장 등이 함께 전달하였다</text:span><text:span text:style-name="T148">. </text:span></text:p>
      <text:p text:style-name="P25"/>
      <text:p text:style-name="P26"><text:span text:style-name="T149">※ </text:span><text:span text:style-name="T150">참고</text:span><text:span text:style-name="T151">: </text:span><text:span text:style-name="T152">집회 및 시위에 관한 법률 제</text:span><text:span text:style-name="T153">11</text:span><text:span text:style-name="T154">조</text:span><text:span text:style-name="T155">(</text:span><text:span text:style-name="T156">옥외집회와 시위의 금지 장소</text:span><text:span text:style-name="T157">) </text:span><text:span text:style-name="T158">누구든지 다음 각 호의 어느 하나에 해당하는 청사 또는 저택의 경계 지점으로부터 </text:span><text:span text:style-name="T159">100 </text:span><text:span text:style-name="T160">미터 이내의 장소에서는 옥외집회 또는 시위를 하여서는 아니 된다</text:span><text:span text:style-name="T161">.</text:span></text:p>
      <text:p text:style-name="P27"><text:span text:style-name="T162">1. </text:span><text:span text:style-name="T163">국회의사당</text:span><text:span text:style-name="T164">, </text:span><text:span text:style-name="T165">각급 법원</text:span><text:span text:style-name="T166">, </text:span><text:span text:style-name="T167">헌법재판소</text:span></text:p>
      <text:p text:style-name="P28"><text:span text:style-name="T168">2. </text:span><text:span text:style-name="T169">대통령 관저</text:span><text:span text:style-name="T170">(</text:span><text:span text:style-name="T171">官邸</text:span><text:span text:style-name="T172">), </text:span><text:span text:style-name="T173">국회의장 공관</text:span><text:span text:style-name="T174">, </text:span><text:span text:style-name="T175">대법원장 공관</text:span><text:span text:style-name="T176">, </text:span><text:span text:style-name="T177">헌법재판소장 공관</text:span></text:p>
      <text:p text:style-name="P29"><text:span text:style-name="T178">3. </text:span><text:span text:style-name="T179">국무총리 공관</text:span><text:span text:style-name="T180">. </text:span><text:span text:style-name="T181">다만</text:span><text:span text:style-name="T182">, </text:span><text:span text:style-name="T183">행진의 경우에는 해당하지 아니한다</text:span><text:span text:style-name="T184">.</text:span></text:p>
      <text:p text:style-name="P30"><text:span text:style-name="T185">4. </text:span><text:span text:style-name="T186">국내 주재 외국의 외교기관이나 외교사절의 숙소</text:span><text:span text:style-name="T187">. </text:span><text:span text:style-name="T188">다만</text:span><text:span text:style-name="T189">, </text:span><text:span text:style-name="T190">다음 각 목의 어느 하나에 해당하는 경우로서 외교기관 또는 외교사절 숙소의 기능이나 안녕을 침해할 우려가 없다고 인정되는 때에는 해당하지 아니한다</text:span><text:span text:style-name="T191">.</text:span></text:p>
      <text:p text:style-name="P31"><text:span text:style-name="T192">가</text:span><text:span text:style-name="T193">. </text:span><text:span text:style-name="T194">해당 외교기관 또는 외교사절의 숙소를 대상으로 하지 아니하는 경우</text:span></text:p>
      <text:p text:style-name="P32"><text:span text:style-name="T195">나</text:span><text:span text:style-name="T196">. </text:span><text:span text:style-name="T197">대규모 집회 또는 시위로 확산될 우려가 없는 경우</text:span></text:p>
      <text:p text:style-name="P33"><text:span text:style-name="T198">다</text:span><text:span text:style-name="T199">. </text:span><text:span text:style-name="T200">외교기관의 업무가 없는 휴일에 개최하는 경우</text:span></text:p>
      <text:p text:style-name="P34"/>
      <text:p text:style-name="P35"><text:span text:style-name="T201">▣ </text:span><text:span text:style-name="T202">별첨 </text:span><text:span text:style-name="T203">- </text:span><text:span text:style-name="T204">수사중단촉구서</text:span></text:p>
      <text:p text:style-name="P36"><draw:frame draw:style-name="fr3" draw:z-index="0" svg:width="14.918cm" svg:x="0.000cm" svg:y="-2.893cm" text:anchor-type="as-char"><draw:text-box fo:min-height="2.893cm"><table:table table:name="T3" table:style-name="T3" text:anchor-type="paragraph"><table:table-column table:style-name="T3.C68"/><table:table-row table:style-name="T3.R1"><table:table-cell table:style-name="T3.R1_C0"><text:p text:style-name="P37"/></table:table-cell></table:table-row><table:table-row table:style-name="T3.R2"><table:table-cell table:style-name="T3.R2_C0"><text:p text:style-name="P38"><text:span text:style-name="T205">평화집회 참가자에 집시법 제</text:span><text:span text:style-name="T206">11</text:span><text:span text:style-name="T207">조 적용하는 </text:span></text:p><text:p text:style-name="P39"><text:span text:style-name="T208">위헌적 공권력 행사 중단을 촉구합니다</text:span><text:span text:style-name="T209">.</text:span></text:p></table:table-cell></table:table-row><table:table-row table:style-name="T3.R3"><table:table-cell table:style-name="T3.R3_C0"><text:p text:style-name="P40"><draw:line draw:style-name="gr4" svg:x1="0.000cm" svg:x2="11.787cm" svg:y1="0.003cm" svg:y2="0.000cm" text:anchor-type="paragraph"/></text:p></table:table-cell></table:table-row></table:table></draw:text-box></draw:frame></text:p>
      <text:p text:style-name="P41"/>
      <text:p text:style-name="P42"/>
      <text:p text:style-name="P43"><text:span text:style-name="T210">1. </text:span><text:span text:style-name="T211">안녕하십니까</text:span><text:span text:style-name="T212">. </text:span></text:p>
      <text:p text:style-name="P44"/>
      <text:p text:style-name="P45"><text:span text:style-name="T213">2. </text:span><text:span text:style-name="T214">참여연대</text:span><text:span text:style-name="T215">‘</text:span><text:span text:style-name="T216">집회 시위 자유 확보 사업단</text:span><text:span text:style-name="T217">’(</text:span><text:span text:style-name="T218">단장 한상희 교수</text:span><text:span text:style-name="T219">, </text:span><text:span text:style-name="T220">건국대</text:span><text:span text:style-name="T221">)</text:span><text:span text:style-name="T222">은 지난 </text:span><text:span text:style-name="T223">4</text:span><text:span text:style-name="T224">월 말 경찰이 참여연대 이태호 정책위원장과 김남희 복지조세팀장을 각각 국회 앞과 국무총리공관 앞 기자회견에 참석하였다는 이유로 </text:span><text:span text:style-name="T225">‘</text:span><text:span text:style-name="T226">집회 및 시위에 관한 법률</text:span><text:span text:style-name="T227">’</text:span><text:span text:style-name="T228">위반 혐의로 입건하여 조사하였음을 확인하였습니다</text:span><text:span text:style-name="T229">. </text:span><text:span text:style-name="T230">이에 평화롭게 진행되는 기자회견에 대해서까지 집회금지장소라는 이유로 집시법 제</text:span><text:span text:style-name="T231">11</text:span><text:span text:style-name="T232">조를 적용하는 위헌적인 공권력 행사를 중단할 것을 강력히 촉구하는 바입니다</text:span><text:span text:style-name="T233">.   </text:span></text:p>
      <text:p text:style-name="P46"/>
      <text:p text:style-name="P47"><text:span text:style-name="T234">3. 2016</text:span><text:span text:style-name="T235">년 </text:span><text:span text:style-name="T236">3</text:span><text:span text:style-name="T237">월 </text:span><text:span text:style-name="T238">8</text:span><text:span text:style-name="T239">일 국회 정문 앞에서 개최한 기자회견은 세월호 특별법 개정안 처리를 촉구하는 내용이었고</text:span><text:span text:style-name="T240">, 2015</text:span><text:span text:style-name="T241">년 </text:span><text:span text:style-name="T242">11</text:span><text:span text:style-name="T243">월 </text:span><text:span text:style-name="T244">11</text:span><text:span text:style-name="T245">일 국무총리 공관 앞에서 개최된 기자회견은 국무총리가 위원장인 사회보장위원회가 지방자치단체의 사회보장사업을 일방적으로 축소시키겠다는 정비방안을 발표한 데 대해 그 철회를 촉구하는 내용이었습니다</text:span><text:span text:style-name="T246">. </text:span><text:span text:style-name="T247">두 건의 기자회견은 모두 이를 취재하기 위해 모인 다수의 기자들 앞에서 참가자들의 발언과 기자회견문 낭독을 하며 </text:span><text:span text:style-name="T248">30</text:span><text:span text:style-name="T249">분에서 </text:span><text:span text:style-name="T250">1</text:span><text:span text:style-name="T251">시간 정도 평화롭게 진행되었고</text:span><text:span text:style-name="T252">, </text:span><text:span text:style-name="T253">기자회견의 중간이나 마무리 단계에서 주장 요지를 담은 구호를 몇 차례 외쳤을 뿐이며</text:span><text:span text:style-name="T254">, </text:span><text:span text:style-name="T255">그 구호는 기자회견의 평화적 진행에 아무런 변화를 가져오지 않았습니다</text:span><text:span text:style-name="T256">. </text:span><text:span text:style-name="T257">그럼에도 경찰은 기자회견 당시 해산명령을 내리거나 기자회견 장소에 참석하려는 사람들의 통행을 방해하고</text:span><text:span text:style-name="T258">, </text:span><text:span text:style-name="T259">기자회견에 참석한 사람들을 집시법 위반 혐의를 적용하여 처벌하려는 시도까지 하고 있습니다</text:span><text:span text:style-name="T260">.</text:span></text:p>
      <text:p text:style-name="P48"/>
      <text:p text:style-name="P49"><text:span text:style-name="T261">4. </text:span><text:span text:style-name="T262">헌법은 집회의 자유를 중요한 기본권으로 인정하고 있고 집시법의 입법목적도 평화로운 집회의 자유를 최대한 보장하는 것입니다</text:span><text:span text:style-name="T263">. </text:span><text:span text:style-name="T264">집회의 자유에 대한 제한은 다른 중요한 법익의 보호를 위하여 반드시 필요한 경우에 한하여 정당화되는 것이며</text:span><text:span text:style-name="T265">, </text:span><text:span text:style-name="T266">특히 집회의 금지와 해산은 원칙적으로 공공의 안녕질서에 대한 직접적인 위협이 명백하게 존재하는 경우에 한하여 이루어져야 합니다</text:span><text:span text:style-name="T267">. </text:span><text:span text:style-name="T268">따라서 현행 집시법이 집회의 정의에 대한 별도의 규정을 두고 있지 않지만</text:span><text:span text:style-name="T269">, </text:span><text:span text:style-name="T270">모든 형태의 집회가 그 목적이나 성격을 불문하고 일률적으로 집시법에 의해 규율되는 것으로 보아서는 안 됩니다</text:span><text:span text:style-name="T271">. </text:span><text:span text:style-name="T272">특히 </text:span><text:span text:style-name="T273">‘</text:span><text:span text:style-name="T274">장소</text:span><text:span text:style-name="T275">’</text:span><text:span text:style-name="T276">라는 객관적 사유를 이유로 집회의 개최 자체를 절대적으로 금지하고 있는 집시법 제</text:span><text:span text:style-name="T277">11</text:span><text:span text:style-name="T278">조는 자칫 집회의 자유라는 기본권을 형해화시킬 수 있는 만큼 그 적용에 있어 더 엄격하고 신중을 기하여야 할 것입니다</text:span><text:span text:style-name="T279">. </text:span><text:span text:style-name="T280">최근 법원도 집시법 제</text:span><text:span text:style-name="T281">11</text:span><text:span text:style-name="T282">조에 의해 금지되는 집회의 구체적 범위는 고정</text:span><text:span text:style-name="T283">·</text:span><text:span text:style-name="T284">불변의 것이 아니고 그 입법목적에 비추어 입법목적에 전혀 위해가 되지 않는 집회까지 전면적으로 금지하는 것으로 해석하여서는 안 된다고 판시한 바 있습니다</text:span><text:span text:style-name="T285">(</text:span><text:span text:style-name="T286">서울중앙지방법원 </text:span><text:span text:style-name="T287">2015</text:span><text:span text:style-name="T288">가단</text:span><text:span text:style-name="T289">5161196 </text:span><text:span text:style-name="T290">판결</text:span><text:span text:style-name="T291">).  </text:span></text:p>
      <text:p text:style-name="P50"/>
      <text:p text:style-name="P51"><text:span text:style-name="T292">5. </text:span><text:span text:style-name="T293">특히 이번에 경찰이 집시법 제</text:span><text:span text:style-name="T294">11</text:span><text:span text:style-name="T295">조 위반이라고 본 국회 앞 기자회견의 경우</text:span><text:span text:style-name="T296">, </text:span><text:span text:style-name="T297">국회는 대의기관으로서 다양한 시민들의 의견수렴에 열려 있어야 하는 곳이라는 점을 고려할 때 국회 앞에서 평화롭게 진행되는 기자회견은 국회의 공적기능이나 국회의원의 신변보호 등에 위해를 가할 가능성도 없고 오히려 국회의 민주적 정당성을 보충하고 소수자를 보호하므로 그 앞에서의 평화로운 집회는 적극 보장되어야 합니다</text:span><text:span text:style-name="T298">. </text:span><text:span text:style-name="T299">국무총리 공관 앞에서의 평화로운 기자회견도 국무총리가 수행하는 업무의 원활한 수행을 저해하거나 공공질서에 위해를 가할 가능성이 인정되기 어렵습니다</text:span><text:span text:style-name="T300">. </text:span><text:span text:style-name="T301">그럼에도 불구하고 평화롭게 진행된 기자회견에 대해 집시법 제</text:span><text:span text:style-name="T302">11</text:span><text:span text:style-name="T303">조를 적용하는 경찰의 태도는</text:span><text:span text:style-name="T304">, </text:span><text:span text:style-name="T305">평화로운 집회의 자유를 보장하는 헌법을 위반하여 집시법 조항을 과도하게 확대 적용한 것입니다</text:span><text:span text:style-name="T306">.  </text:span></text:p>
      <text:p text:style-name="P52"/>
      <text:p text:style-name="P53"><text:span text:style-name="T307">6. </text:span><text:span text:style-name="T308">더욱이 경찰은 </text:span><text:span text:style-name="T309">‘</text:span><text:span text:style-name="T310">구호를 외치지 않으면 기자회견</text:span><text:span text:style-name="T311">, </text:span><text:span text:style-name="T312">구호를 외치면 집회</text:span><text:span text:style-name="T313">’</text:span><text:span text:style-name="T314">라는 근거 없는 자의적인 잣대를 통해 집시법 적용을 하고 있습니다</text:span><text:span text:style-name="T315">. </text:span><text:span text:style-name="T316">그마저도 기자회견의 의제가 권력비판적인 사안인지</text:span><text:span text:style-name="T317">, </text:span><text:span text:style-name="T318">혹은 보수단체에 의한 권력옹호적 사안인지에 따라 일관되지도 않고</text:span><text:span text:style-name="T319">, </text:span><text:span text:style-name="T320">국회 앞에서 유사한 의제로 개최한 수차례의 기자회견이 그 평화로운 진행에 있어서 큰 차이가 없음에도 어떤 경우에는 집시법을 적용하여 수사하고 어떤 경우에는 적용하지 않는 등 원칙 없이 자의적으로 행사하고 있습니다</text:span><text:span text:style-name="T321">. </text:span><text:span text:style-name="T322">이러한 공권력 집행은 시민들에게 어떤 행위가 허용되고 금지되는지에 대한 예측가능성도 전혀 부여하지 않고 평등한 법 적용의 원칙에도 반하는 것입니다</text:span><text:span text:style-name="T323">. </text:span><text:span text:style-name="T324">경찰은 이와 같은 자의적 법적용을 통해 기자회견 참가자에 대해 진행 중인 수사를 중단하고</text:span><text:span text:style-name="T325">, </text:span><text:span text:style-name="T326">공공질서를 해할 우려가 없는 평화로운 집회를 적극 보장할 것을 다시 한 번 강력히 촉구하는 바입니다</text:span><text:span text:style-name="T327">. </text:span><text:span text:style-name="T328">끝</text:span><text:span text:style-name="T329">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330">참여연대 공동대표 </text:span><text:span text:style-name="T331">법인</text:span><text:span text:style-name="T332">·</text:span><text:span text:style-name="T333">정강자</text:span><text:span text:style-name="T334">·</text:span><text:span text:style-name="T335">하태훈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23일 월요일 오전 11:24:4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