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text" style:name="T3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4">
      <style:text-properties fo:font-size="20.0pt" style:font-name="한양견고딕" style:font-name-asian="한양견고딕" style:font-size-asian="20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ext" style:name="T3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7">
      <style:text-properties fo:font-size="20.0pt" style:font-name="한양견고딕" style:font-name-asian="한양견고딕" style:font-size-asian="20.0pt"/>
    </style:style>
    <style:style style:family="text" style:name="T3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498cm"/>
    </style:style>
    <style:style style:family="paragraph" style:name="P16" style:parent-style-name="6">
      <style:paragraph-properties fo:line-height="130%" style:snap-to-layout-grid="false"/>
    </style:style>
    <style:style style:family="text" style:name="T42">
      <style:text-properties fo:font-size="15.0pt" style:font-name="바탕" style:font-name-asian="한양견고딕" style:font-size-asian="15.0pt"/>
    </style:style>
    <style:style style:family="text" style:name="T43">
      <style:text-properties fo:font-size="15.0pt" style:font-name="한양견고딕" style:font-name-asian="한양견고딕" style:font-size-asian="15.0pt"/>
    </style:style>
    <style:style style:family="text" style:name="T44">
      <style:text-properties fo:font-size="15.0pt" style:font-name="바탕" style:font-name-asian="한양견고딕" style:font-size-asian="15.0pt"/>
    </style:style>
    <style:style style:family="text" style:name="T45">
      <style:text-properties fo:font-size="15.0pt" style:font-name="한양견고딕" style:font-name-asian="한양견고딕" style:font-size-asian="15.0pt"/>
    </style:style>
    <style:style style:family="text" style:name="T46">
      <style:text-properties fo:font-size="15.0pt" style:font-name="바탕" style:font-name-asian="한양견고딕" style:font-size-asian="15.0pt"/>
    </style:style>
    <style:style style:family="text" style:name="T47">
      <style:text-properties fo:font-size="15.0pt" style:font-name="한양견고딕" style:font-name-asian="한양견고딕" style:font-size-asian="15.0pt"/>
    </style:style>
    <style:style style:family="text" style:name="T48">
      <style:text-properties fo:font-size="15.0pt" style:font-name="바탕" style:font-name-asian="한양견고딕" style:font-size-asian="15.0pt"/>
    </style:style>
    <style:style style:family="text" style:name="T49">
      <style:text-properties fo:font-size="15.0pt" style:font-name="한양견고딕" style:font-name-asian="한양견고딕" style:font-size-asian="15.0pt"/>
    </style:style>
    <style:style style:family="text" style:name="T50">
      <style:text-properties fo:font-size="15.0pt" style:font-name="바탕" style:font-name-asian="한양견고딕" style:font-size-asian="15.0pt"/>
    </style:style>
    <style:style style:family="text" style:name="T51">
      <style:text-properties fo:font-size="15.0pt" style:font-name="한양견고딕" style:font-name-asian="한양견고딕" style:font-size-asian="15.0pt"/>
    </style:style>
    <style:style style:family="text" style:name="T52">
      <style:text-properties fo:font-size="15.0pt" style:font-name="바탕" style:font-name-asian="한양견고딕" style:font-size-asian="15.0pt"/>
    </style:style>
    <style:style style:family="text" style:name="T53">
      <style:text-properties fo:font-size="15.0pt" style:font-name="한양견고딕" style:font-name-asian="한양견고딕" style:font-size-asian="15.0pt"/>
    </style:style>
    <style:style style:family="text" style:name="T54">
      <style:text-properties fo:font-size="15.0pt" style:font-name="바탕" style:font-name-asian="한양견고딕" style:font-size-asian="15.0pt"/>
    </style:style>
    <style:style style:family="text" style:name="T55">
      <style:text-properties fo:font-size="15.0pt" style:font-name="한양견고딕" style:font-name-asian="한양견고딕" style:font-size-asian="15.0pt"/>
    </style:style>
    <style:style style:family="text" style:name="T56">
      <style:text-properties fo:font-size="15.0pt" style:font-name="바탕" style:font-name-asian="한양견고딕" style:font-size-asian="15.0pt"/>
    </style:style>
    <style:style style:family="text" style:name="T57">
      <style:text-properties fo:font-size="15.0pt" style:font-name="한양견고딕" style:font-name-asian="한양견고딕" style:font-size-asian="15.0pt"/>
    </style:style>
    <style:style style:family="paragraph" style:name="P17" style:parent-style-name="6">
      <style:paragraph-properties fo:line-height="130%" style:snap-to-layout-grid="false"/>
    </style:style>
    <style:style style:family="text" style:name="T58">
      <style:text-properties fo:font-size="15.0pt" style:font-name="바탕" style:font-name-asian="한양견고딕" style:font-size-asian="15.0pt"/>
    </style:style>
    <style:style style:family="text" style:name="T59">
      <style:text-properties fo:font-size="15.0pt" style:font-name="한양견고딕" style:font-name-asian="한양견고딕" style:font-size-asian="15.0pt"/>
    </style:style>
    <style:style style:family="text" style:name="T60">
      <style:text-properties fo:font-size="15.0pt" style:font-name="바탕" style:font-name-asian="한양견고딕" style:font-size-asian="15.0pt"/>
    </style:style>
    <style:style style:family="text" style:name="T61">
      <style:text-properties fo:font-size="15.0pt" style:font-name="한양견고딕" style:font-name-asian="한양견고딕" style:font-size-asian="15.0pt"/>
    </style:style>
    <style:style style:family="text" style:name="T62">
      <style:text-properties fo:font-size="15.0pt" style:font-name="바탕" style:font-name-asian="한양견고딕" style:font-size-asian="15.0pt"/>
    </style:style>
    <style:style style:family="text" style:name="T63">
      <style:text-properties fo:font-size="15.0pt" style:font-name="한양견고딕" style:font-name-asian="한양견고딕" style:font-size-asian="15.0pt"/>
    </style:style>
    <style:style style:family="text" style:name="T64">
      <style:text-properties fo:font-size="15.0pt" style:font-name="바탕" style:font-name-asian="한양견고딕" style:font-size-asian="15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554cm"/>
    </style:style>
    <style:style style:family="paragraph" style:name="P18" style:parent-style-name="2">
      <style:paragraph-properties fo:line-height="150%" fo:margin-left="0.459cm" fo:text-indent="-0.459cm" style:snap-to-layout-grid="false"/>
    </style:style>
    <style:style style:family="paragraph" style:name="P19" style:parent-style-name="7">
      <style:paragraph-properties fo:margin-left="0.548cm" fo:text-indent="-0.548cm" style:snap-to-layout-grid="false"/>
    </style:style>
    <style:style style:family="paragraph" style:name="P20" style:parent-style-name="7">
      <style:paragraph-properties fo:margin-left="0.548cm" fo:text-indent="-0.548cm" style:snap-to-layout-grid="false"/>
    </style:style>
    <style:style style:family="text" style:name="T65">
      <style:text-properties fo:font-size="14.0pt" fo:font-weight="bold" style:font-name="휴먼명조" style:font-name-asian="휴먼명조" style:font-size-asian="14.0pt" style:font-weight-asian="bold"/>
    </style:style>
    <style:style style:family="text" style:name="T66">
      <style:text-properties fo:font-size="14.0pt" fo:font-weight="bold" style:font-name="바탕" style:font-name-asian="휴먼명조" style:font-size-asian="14.0pt" style:font-weight-asian="bold"/>
    </style:style>
    <style:style style:family="paragraph" style:name="P21" style:parent-style-name="7">
      <style:paragraph-properties fo:margin-left="0.450cm" fo:text-indent="-0.450cm" style:snap-to-layout-grid="false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fo:margin-left="0.432cm" fo:text-indent="-0.432cm" style:snap-to-layout-grid="false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48cm" fo:text-indent="-0.548cm" style:snap-to-layout-grid="false"/>
    </style:style>
    <style:style style:family="paragraph" style:name="P24" style:parent-style-name="7">
      <style:paragraph-properties fo:margin-left="0.548cm" fo:text-indent="-0.548cm" style:snap-to-layout-grid="false"/>
    </style:style>
    <style:style style:family="text" style:name="T95">
      <style:text-properties fo:font-size="14.0pt" fo:font-weight="bold" style:font-name="휴먼명조" style:font-name-asian="휴먼명조" style:font-size-asian="14.0pt" style:font-weight-asian="bold"/>
    </style:style>
    <style:style style:family="text" style:name="T96">
      <style:text-properties fo:font-size="14.0pt" fo:font-weight="bold" style:font-name="바탕" style:font-name-asian="휴먼명조" style:font-size-asian="14.0pt" style:font-weight-asian="bold"/>
    </style:style>
    <style:style style:family="paragraph" style:name="P25" style:parent-style-name="0">
      <style:paragraph-properties fo:margin-left="0.548cm" fo:text-indent="-0.548cm" style:snap-to-layout-grid="false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바탕" style:font-name-asian="한양신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548cm" fo:text-indent="-0.548cm" style:snap-to-layout-grid="false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paragraph" style:name="P27" style:parent-style-name="0">
      <style:paragraph-properties fo:margin-left="0.548cm" fo:text-indent="-0.548cm" style:snap-to-layout-grid="false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8" style:parent-style-name="0">
      <style:paragraph-properties fo:margin-left="0.548cm" fo:text-indent="-0.548cm" style:snap-to-layout-grid="false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9" style:parent-style-name="0">
      <style:paragraph-properties fo:margin-left="0.548cm" fo:text-indent="-0.548cm" style:snap-to-layout-grid="false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paragraph" style:name="P30" style:parent-style-name="0">
      <style:paragraph-properties fo:margin-left="0.548cm" fo:text-indent="-0.548cm" style:snap-to-layout-grid="false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1" style:parent-style-name="0">
      <style:paragraph-properties fo:margin-left="0.912cm" fo:text-indent="-0.912cm" style:snap-to-layout-grid="false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paragraph" style:name="P32" style:parent-style-name="0">
      <style:paragraph-properties fo:margin-left="0.912cm" fo:text-indent="-0.912cm" style:snap-to-layout-grid="false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paragraph" style:name="P33" style:parent-style-name="0">
      <style:paragraph-properties fo:margin-left="0.912cm" fo:text-indent="-0.912cm" style:snap-to-layout-grid="false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paragraph" style:name="P34" style:parent-style-name="0">
      <style:paragraph-properties fo:margin-left="0.912cm" fo:text-indent="-0.912cm" style:snap-to-layout-grid="false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paragraph" style:name="P35" style:parent-style-name="0">
      <style:paragraph-properties fo:margin-left="0.912cm" fo:text-indent="-0.912cm" style:snap-to-layout-grid="false"/>
    </style:style>
    <style:style style:family="paragraph" style:name="P36" style:parent-style-name="0">
      <style:paragraph-properties fo:margin-left="0.548cm" fo:text-indent="-0.548cm" style:snap-to-layout-grid="false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7" style:parent-style-name="0">
      <style:paragraph-properties fo:margin-left="0.548cm" fo:text-indent="-0.548cm" style:snap-to-layout-grid="false"/>
    </style:style>
    <style:style style:family="paragraph" style:name="P38" style:parent-style-name="0">
      <style:paragraph-properties fo:margin-left="0.548cm" fo:text-indent="-0.548cm" style:snap-to-layout-grid="false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paragraph" style:name="P39" style:parent-style-name="7">
      <style:paragraph-properties fo:margin-left="0.548cm" fo:text-indent="-0.548cm" style:snap-to-layout-grid="false"/>
    </style:style>
    <style:style style:family="paragraph" style:name="P40" style:parent-style-name="7">
      <style:paragraph-properties style:snap-to-layout-grid="false"/>
    </style:style>
    <style:style style:family="text" style:name="T193">
      <style:text-properties fo:font-size="14.0pt" fo:font-weight="bold" style:font-name="휴먼명조" style:font-name-asian="휴먼명조" style:font-size-asian="14.0pt" style:font-weight-asian="bold"/>
    </style:style>
    <style:style style:family="text" style:name="T194">
      <style:text-properties fo:font-size="14.0pt" fo:font-weight="bold" style:font-name="바탕" style:font-name-asian="휴먼명조" style:font-size-asian="14.0pt" style:font-weight-asian="bold"/>
    </style:style>
    <style:style style:family="text" style:name="T195">
      <style:text-properties fo:font-size="14.0pt" fo:font-weight="bold" style:font-name="휴먼명조" style:font-name-asian="휴먼명조" style:font-size-asian="14.0pt" style:font-weight-asian="bold"/>
    </style:style>
    <style:style style:family="text" style:name="T196">
      <style:text-properties fo:font-size="14.0pt" fo:font-weight="bold" style:font-name="바탕" style:font-name-asian="휴먼명조" style:font-size-asian="14.0pt" style:font-weight-asian="bold"/>
    </style:style>
    <style:style style:family="text" style:name="T197">
      <style:text-properties fo:font-size="14.0pt" fo:font-weight="bold" style:font-name="휴먼명조" style:font-name-asian="휴먼명조" style:font-size-asian="14.0pt" style:font-weight-asian="bold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사회연구소</text:span><text:span text:style-name="T8"> </text:span><text:span text:style-name="T9">( </text:span><text:span text:style-name="T10">담당 </text:span><text:span text:style-name="T11">: </text:span><text:span text:style-name="T12">이미현 간사 </text:span><text:span text:style-name="T13">02-723-4250 peace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협조</text:span><text:span text:style-name="T17">] [</text:span><text:span text:style-name="T18">전문가 라운드테이블</text:span><text:span text:style-name="T19">] ‘</text:span><text:span text:style-name="T20">한</text:span><text:span text:style-name="T21">-</text:span><text:span text:style-name="T22">미 사드 배치 결정과 한반도 평화</text:span><text:span text:style-name="T23">’ </text:span><text:span text:style-name="T24">개최</text:span></text:p></table:table-cell></table:table-row><table:table-row table:style-name="T1.R4"><table:table-cell table:style-name="T1.R4_C0"><text:p text:style-name="P8"><text:span text:style-name="T25">날    짜</text:span></text:p></table:table-cell><table:table-cell table:style-name="T1.R4_C1"><text:p text:style-name="P9"><text:span text:style-name="T26">2016. 7. 12. (</text:span><text:span text:style-name="T27">총 </text:span><text:span text:style-name="T28">2 </text:span><text:span text:style-name="T29">쪽</text:span><text:span text:style-name="T30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1">보도협조요청</text:span></text:p></table:table-cell></table:table-row></table:table></draw:text-box></draw:frame></text:p>
      <text:p text:style-name="P12"><draw:frame draw:style-name="fr2" draw:z-index="0" svg:width="14.920cm" svg:x="0.000cm" svg:y="-4.052cm" text:anchor-type="as-char"><draw:text-box fo:min-height="4.052cm"><table:table table:name="T2" table:style-name="T2" text:anchor-type="paragraph"><table:table-column table:style-name="T2.C67"/><table:table-row table:style-name="T2.R1"><table:table-cell table:style-name="T2.R1_C0"><text:p text:style-name="P13"><text:span text:style-name="T32">[</text:span><text:span text:style-name="T33">전문가 라운드테이블</text:span><text:span text:style-name="T34">]</text:span></text:p><text:p text:style-name="P14"><text:span text:style-name="T35">‘</text:span><text:span text:style-name="T36">한미 사드 배치 결정과 한반도 평화</text:span><text:span text:style-name="T37">’ </text:span><text:span text:style-name="T38">개최</text:span></text:p><text:p text:style-name="P15"><text:span text:style-name="T39">사드 배치 결정의 배경과 문제점</text:span><text:span text:style-name="T40">, </text:span><text:span text:style-name="T41">대외관계와 한반도 정세 전망 토론 </text:span></text:p></table:table-cell></table:table-row><table:table-row table:style-name="T2.R2"><table:table-cell table:style-name="T2.R2_C0"><text:p text:style-name="P16"><text:span text:style-name="T42">일시 및 장소 </text:span><text:span text:style-name="T43">: 7</text:span><text:span text:style-name="T44">월 </text:span><text:span text:style-name="T45">13</text:span><text:span text:style-name="T46">일</text:span><text:span text:style-name="T47">(</text:span><text:span text:style-name="T48">수</text:span><text:span text:style-name="T49">) </text:span><text:span text:style-name="T50">오전 </text:span><text:span text:style-name="T51">10</text:span><text:span text:style-name="T52">시</text:span><text:span text:style-name="T53">, </text:span><text:span text:style-name="T54">참여연대 아름드리홀</text:span><text:span text:style-name="T55">(2</text:span><text:span text:style-name="T56">층</text:span><text:span text:style-name="T57">)</text:span></text:p><text:p text:style-name="P17"><text:span text:style-name="T58">공동주최 </text:span><text:span text:style-name="T59">: </text:span><text:span text:style-name="T60">참여사회연구소</text:span><text:span text:style-name="T61">, </text:span><text:span text:style-name="T62">코리아연구원</text:span><text:span text:style-name="T63">, </text:span><text:span text:style-name="T64">한국정치연구회</text:span></text:p></table:table-cell></table:table-row></table:table></draw:text-box></draw:frame></text:p>
      <text:p text:style-name="P18"/>
      <text:p text:style-name="P19"/>
      <text:p text:style-name="P20"><text:span text:style-name="T65">1. </text:span><text:span text:style-name="T66">취지와 목적</text:span></text:p>
      <text:p text:style-name="P21"><text:span text:style-name="T67">- </text:span><text:span text:style-name="T68">지난 </text:span><text:span text:style-name="T69">7</text:span><text:span text:style-name="T70">월 </text:span><text:span text:style-name="T71">8</text:span><text:span text:style-name="T72">일 한</text:span><text:span text:style-name="T73">-</text:span><text:span text:style-name="T74">미 양국 정부가 사드를 배치하기로 결정했다고 전격 발표했습니다</text:span><text:span text:style-name="T75">. </text:span><text:span text:style-name="T76">배치 예정지에 대한 논란이 계속되는 가운데</text:span><text:span text:style-name="T77">, </text:span><text:span text:style-name="T78">이번 결정의 배경과 절차</text:span><text:span text:style-name="T79">, </text:span><text:span text:style-name="T80">그 영향력에 대한 문제점이 연일 지적되고 있습니다</text:span><text:span text:style-name="T81">. </text:span><text:span text:style-name="T82">특히 사드 배치에 따른 중국</text:span><text:span text:style-name="T83">, </text:span><text:span text:style-name="T84">러시아 등 주변국과의 대외관계 그리고 남북관계에 미칠 악영향에 대한 우려의 목소리가 높습니다</text:span><text:span text:style-name="T85">. </text:span></text:p>
      <text:p text:style-name="P22"><text:span text:style-name="T86">- </text:span><text:span text:style-name="T87">이번 </text:span><text:span text:style-name="T88">[</text:span><text:span text:style-name="T89">전문가 라운드테이블</text:span><text:span text:style-name="T90">]</text:span><text:span text:style-name="T91">을 통해 한미 사드 배치 결정의 배경과 문제점을 짚어보고</text:span><text:span text:style-name="T92">, </text:span><text:span text:style-name="T93">대외관계와 한반도 정세에 대해 전망해보고자 합니다</text:span><text:span text:style-name="T94">.  </text:span></text:p>
      <text:p text:style-name="P23"/>
      <text:p text:style-name="P24"><text:span text:style-name="T95">2. </text:span><text:span text:style-name="T96">개요</text:span></text:p>
      <text:p text:style-name="P25"><text:span text:style-name="T97">○ </text:span><text:span text:style-name="T98">제목</text:span><text:span text:style-name="T99"> </text:span><text:span text:style-name="T100">: [</text:span><text:span text:style-name="T101">전문가 라운드테이블</text:span><text:span text:style-name="T102">]‘</text:span><text:span text:style-name="T103">한미 사드 배치 결정과 한반도 평화</text:span><text:span text:style-name="T104">’</text:span></text:p>
      <text:p text:style-name="P26"><text:span text:style-name="T105">○ </text:span><text:span text:style-name="T106">일시와 장소 </text:span><text:span text:style-name="T107">: 2016</text:span><text:span text:style-name="T108">년 </text:span><text:span text:style-name="T109">7</text:span><text:span text:style-name="T110">월 </text:span><text:span text:style-name="T111">13</text:span><text:span text:style-name="T112">일</text:span><text:span text:style-name="T113">(</text:span><text:span text:style-name="T114">수</text:span><text:span text:style-name="T115">) </text:span><text:span text:style-name="T116">오전 </text:span><text:span text:style-name="T117">10</text:span><text:span text:style-name="T118">시</text:span><text:span text:style-name="T119">, </text:span><text:span text:style-name="T120">참여연대 아름드리홀</text:span><text:span text:style-name="T121">(2</text:span><text:span text:style-name="T122">층</text:span><text:span text:style-name="T123">)</text:span></text:p>
      <text:p text:style-name="P27"><text:span text:style-name="T124">○ </text:span><text:span text:style-name="T125">주최 </text:span><text:span text:style-name="T126">: </text:span><text:span text:style-name="T127">참여사회연구소</text:span><text:span text:style-name="T128">, </text:span><text:span text:style-name="T129">코리아연구원</text:span><text:span text:style-name="T130">, </text:span><text:span text:style-name="T131">한국정치연구회</text:span></text:p>
      <text:p text:style-name="P28"><text:span text:style-name="T132">○ </text:span><text:span text:style-name="T133">참가자</text:span></text:p>
      <text:p text:style-name="P29"><text:span text:style-name="T134">  </text:span><text:span text:style-name="T135">- </text:span><text:span text:style-name="T136">사회 </text:span><text:span text:style-name="T137">: </text:span><text:span text:style-name="T138">서보혁 </text:span><text:span text:style-name="T139">(</text:span><text:span text:style-name="T140">코리아연구원</text:span><text:span text:style-name="T141">)</text:span></text:p>
      <text:p text:style-name="P30"><text:span text:style-name="T142">  </text:span><text:span text:style-name="T143">- </text:span><text:span text:style-name="T144">발표</text:span></text:p>
      <text:p text:style-name="P31"><text:span text:style-name="T145">  </text:span><text:span text:style-name="T146">• </text:span><text:span text:style-name="T147">한미 사드 배치 결정의 배경과 그 의미 </text:span><text:span text:style-name="T148">– </text:span><text:span text:style-name="T149">김준형</text:span><text:span text:style-name="T150">(</text:span><text:span text:style-name="T151">한동대</text:span><text:span text:style-name="T152">)</text:span></text:p>
      <text:p text:style-name="P32"><text:span text:style-name="T153">  </text:span><text:span text:style-name="T154">• </text:span><text:span text:style-name="T155">정부 사드배치 근거와 주장에 대한 반박 </text:span><text:span text:style-name="T156">– </text:span><text:span text:style-name="T157">정욱식</text:span><text:span text:style-name="T158">(</text:span><text:span text:style-name="T159">평화네트워크</text:span><text:span text:style-name="T160">) </text:span></text:p>
      <text:p text:style-name="P33"><text:span text:style-name="T161">  </text:span><text:span text:style-name="T162">• </text:span><text:span text:style-name="T163">중국과 일본 등 동북아 정세 전망 </text:span><text:span text:style-name="T164">– </text:span><text:span text:style-name="T165">이남주</text:span><text:span text:style-name="T166">(</text:span><text:span text:style-name="T167">성공회대</text:span><text:span text:style-name="T168">), </text:span><text:span text:style-name="T169">이경주</text:span><text:span text:style-name="T170">(</text:span><text:span text:style-name="T171">인하대</text:span><text:span text:style-name="T172">)</text:span></text:p>
      <text:p text:style-name="P34"><text:span text:style-name="T173">  </text:span><text:span text:style-name="T174">• </text:span><text:span text:style-name="T175">남북관계 등 한반도 정세 전망 </text:span><text:span text:style-name="T176">– </text:span><text:span text:style-name="T177">김창수</text:span><text:span text:style-name="T178">(</text:span><text:span text:style-name="T179">코리아연구원</text:span><text:span text:style-name="T180">), </text:span><text:span text:style-name="T181">김용현</text:span><text:span text:style-name="T182">(</text:span><text:span text:style-name="T183">동국대</text:span><text:span text:style-name="T184">)</text:span></text:p>
      <text:p text:style-name="P35"/>
      <text:p text:style-name="P36"><text:span text:style-name="T185">  </text:span><text:span text:style-name="T186">- </text:span><text:span text:style-name="T187">발표 후 종합 토론</text:span></text:p>
      <text:p text:style-name="P37"/>
      <text:p text:style-name="P38"><text:span text:style-name="T188">○ </text:span><text:span text:style-name="T189">문의 </text:span><text:span text:style-name="T190">: </text:span><text:span text:style-name="T191">참여사회연구소 </text:span><text:span text:style-name="T192">(02-723-4250, peace@pspd.org)</text:span></text:p>
      <text:p text:style-name="P39"/>
      <text:p text:style-name="P40"><text:span text:style-name="T193">3. </text:span><text:span text:style-name="T194">귀 언론사의 취재와 보도를 요청합니다</text:span><text:span text:style-name="T195">. </text:span><text:span text:style-name="T196">끝</text:span><text:span text:style-name="T197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522</meta:generator>
    <meta:creation-date>2006년 2월 23일 목요일 오후 7:58:37</meta:creation-date>
    <dc:title>보도자료서식</dc:title>
    <dc:creator/>
    <dc:date>2016년 7월 12일 화요일 오후 3:12:4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