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4.918cm"/>
    </style:style>
    <style:style style:family="paragraph" style:name="P2" style:parent-style-name="0">
      <style:paragraph-properties style:snap-to-layout-grid="false"/>
    </style:style>
    <style:style style:family="text" style:name="T1">
      <style:text-properties fo:font-size="11.0pt" style:font-name="한양견고딕" style:font-name-asian="한양견고딕" style:font-size-asian="11.0pt"/>
    </style:style>
    <style:style style:family="text" style:name="T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3">
      <style:text-properties fo:font-size="11.0pt" style:font-name="한양견고딕" style:font-name-asian="한양견고딕" style:font-size-asian="11.0pt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5">
      <style:text-properties fo:font-size="11.0pt" style:font-name="HCI Hollyhock" style:font-name-asian="휴먼고딕" style:font-size-asian="11.0pt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color="#0000ff" fo:font-size="11.0pt" style:font-name="HCI Hollyhock" style:font-name-asian="휴먼고딕" style:font-size-asian="11.0pt" style:text-underline-color="#0000ff" style:text-underline-style="solid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3" style:parent-style-name="4">
      <style:paragraph-properties style:snap-to-layout-grid="false"/>
    </style:style>
    <style:style style:family="text" style:name="T11">
      <style:text-properties fo:font-size="27.0pt" fo:font-weight="bold" fo:letter-spacing="13.5pt" style:font-name="바탕" style:font-name-asian="태 헤드라인D" style:font-size-asian="27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2.114cm"/>
    </style:style>
    <style:style style:family="paragraph" style:name="P4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6">
      <style:table-column-properties style:column-width="14.920cm"/>
    </style:style>
    <style:style style:family="paragraph" style:name="P5" style:parent-style-name="0">
      <style:paragraph-properties fo:line-height="130%" fo:text-align="center" style:snap-to-layout-grid="false"/>
    </style:style>
    <style:style style:family="text" style:name="T1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6" style:parent-style-name="0">
      <style:paragraph-properties fo:line-height="130%" fo:text-align="center" style:snap-to-layout-grid="false"/>
    </style:style>
    <style:style style:family="text" style:name="T1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14">
      <style:text-properties fo:font-size="16.0pt" style:font-name="한양견고딕" style:font-name-asian="한양견고딕" style:font-size-asian="16.0pt"/>
    </style:style>
    <style:style style:family="text" style:name="T1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16">
      <style:text-properties fo:font-size="16.0pt" style:font-name="한양견고딕" style:font-name-asian="한양견고딕" style:font-size-asian="16.0pt"/>
    </style:style>
    <style:style style:family="text" style:name="T1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7" style:parent-style-name="2">
      <style:paragraph-properties fo:line-height="150%" fo:margin-left="0.353cm" fo:text-indent="-0.353cm" style:snap-to-layout-grid="false"/>
    </style:style>
    <style:style style:family="paragraph" style:name="P8" style:parent-style-name="7">
      <style:paragraph-properties style:snap-to-layout-grid="false"/>
    </style:style>
    <style:style style:family="text" style:name="T18">
      <style:text-properties fo:font-size="13.8pt" style:font-name="휴먼명조" style:font-name-asian="휴먼명조" style:font-size-asian="13.8pt"/>
    </style:style>
    <style:style style:family="text" style:name="T19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20">
      <style:text-properties fo:font-size="13.8pt" style:font-name="휴먼명조" style:font-name-asian="휴먼명조" style:font-size-asian="13.8pt"/>
    </style:style>
    <style:style style:family="text" style:name="T21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22">
      <style:text-properties fo:font-size="13.8pt" style:font-name="휴먼명조" style:font-name-asian="휴먼명조" style:font-size-asian="13.8pt"/>
    </style:style>
    <style:style style:family="text" style:name="T23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24">
      <style:text-properties fo:font-size="13.8pt" style:font-name="휴먼명조" style:font-name-asian="휴먼명조" style:font-size-asian="13.8pt"/>
    </style:style>
    <style:style style:family="text" style:name="T25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26">
      <style:text-properties fo:font-size="13.8pt" style:font-name="휴먼명조" style:font-name-asian="휴먼명조" style:font-size-asian="13.8pt"/>
    </style:style>
    <style:style style:family="text" style:name="T27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28">
      <style:text-properties fo:font-size="13.8pt" style:font-name="휴먼명조" style:font-name-asian="휴먼명조" style:font-size-asian="13.8pt"/>
    </style:style>
    <style:style style:family="text" style:name="T29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30">
      <style:text-properties fo:font-size="13.8pt" style:font-name="휴먼명조" style:font-name-asian="휴먼명조" style:font-size-asian="13.8pt"/>
    </style:style>
    <style:style style:family="text" style:name="T31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32">
      <style:text-properties fo:font-size="13.8pt" style:font-name="휴먼명조" style:font-name-asian="휴먼명조" style:font-size-asian="13.8pt"/>
    </style:style>
    <style:style style:family="text" style:name="T33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34">
      <style:text-properties fo:font-size="13.8pt" style:font-name="휴먼명조" style:font-name-asian="휴먼명조" style:font-size-asian="13.8pt"/>
    </style:style>
    <style:style style:family="text" style:name="T35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36">
      <style:text-properties fo:font-size="13.8pt" style:font-name="휴먼명조" style:font-name-asian="휴먼명조" style:font-size-asian="13.8pt"/>
    </style:style>
    <style:style style:family="text" style:name="T37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38">
      <style:text-properties fo:font-size="13.8pt" style:font-name="휴먼명조" style:font-name-asian="휴먼명조" style:font-size-asian="13.8pt"/>
    </style:style>
    <style:style style:family="text" style:name="T39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40">
      <style:text-properties fo:font-size="13.8pt" style:font-name="휴먼명조" style:font-name-asian="휴먼명조" style:font-size-asian="13.8pt"/>
    </style:style>
    <style:style style:family="text" style:name="T41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42">
      <style:text-properties fo:font-size="13.8pt" style:font-name="휴먼명조" style:font-name-asian="휴먼명조" style:font-size-asian="13.8pt"/>
    </style:style>
    <style:style style:family="text" style:name="T43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44">
      <style:text-properties fo:font-size="13.8pt" style:font-name="휴먼명조" style:font-name-asian="휴먼명조" style:font-size-asian="13.8pt"/>
    </style:style>
    <style:style style:family="text" style:name="T45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46">
      <style:text-properties fo:font-size="13.8pt" style:font-name="휴먼명조" style:font-name-asian="휴먼명조" style:font-size-asian="13.8pt"/>
    </style:style>
    <style:style style:family="text" style:name="T47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48">
      <style:text-properties fo:font-size="13.8pt" style:font-name="휴먼명조" style:font-name-asian="휴먼명조" style:font-size-asian="13.8pt"/>
    </style:style>
    <style:style style:family="text" style:name="T49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50">
      <style:text-properties fo:font-size="13.8pt" style:font-name="휴먼명조" style:font-name-asian="휴먼명조" style:font-size-asian="13.8pt"/>
    </style:style>
    <style:style style:family="text" style:name="T51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52">
      <style:text-properties fo:font-size="13.8pt" style:font-name="휴먼명조" style:font-name-asian="휴먼명조" style:font-size-asian="13.8pt"/>
    </style:style>
    <style:style style:family="text" style:name="T53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54">
      <style:text-properties fo:font-size="13.8pt" style:font-name="휴먼명조" style:font-name-asian="휴먼명조" style:font-size-asian="13.8pt"/>
    </style:style>
    <style:style style:family="text" style:name="T55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56">
      <style:text-properties fo:font-size="13.8pt" style:font-name="휴먼명조" style:font-name-asian="휴먼명조" style:font-size-asian="13.8pt"/>
    </style:style>
    <style:style style:family="text" style:name="T57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58">
      <style:text-properties fo:font-size="13.8pt" style:font-name="휴먼명조" style:font-name-asian="휴먼명조" style:font-size-asian="13.8pt"/>
    </style:style>
    <style:style style:family="text" style:name="T59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60">
      <style:text-properties fo:font-size="13.8pt" style:font-name="휴먼명조" style:font-name-asian="휴먼명조" style:font-size-asian="13.8pt"/>
    </style:style>
    <style:style style:family="paragraph" style:name="P9" style:parent-style-name="7">
      <style:paragraph-properties style:snap-to-layout-grid="false"/>
    </style:style>
    <style:style style:family="paragraph" style:name="P10" style:parent-style-name="0">
      <style:paragraph-properties style:snap-to-layout-grid="false"/>
    </style:style>
    <style:style style:family="text" style:name="T61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62">
      <style:text-properties fo:font-size="13.8pt" style:font-name="바탕" style:font-name-asian="휴먼명조" style:font-size-asian="13.8pt"/>
    </style:style>
    <style:style style:family="text" style:name="T63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64">
      <style:text-properties fo:font-size="13.8pt" style:font-name="휴먼명조" style:font-name-asian="휴먼명조" style:font-size-asian="13.8pt"/>
    </style:style>
    <style:style style:family="text" style:name="T65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66">
      <style:text-properties fo:font-size="13.8pt" style:font-name="휴먼명조" style:font-name-asian="휴먼명조" style:font-size-asian="13.8pt"/>
    </style:style>
    <style:style style:family="text" style:name="T67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68">
      <style:text-properties fo:font-size="13.8pt" style:font-name="휴먼명조" style:font-name-asian="휴먼명조" style:font-size-asian="13.8pt"/>
    </style:style>
    <style:style style:family="text" style:name="T69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70">
      <style:text-properties fo:font-size="13.8pt" style:font-name="휴먼명조" style:font-name-asian="휴먼명조" style:font-size-asian="13.8pt"/>
    </style:style>
    <style:style style:family="text" style:name="T71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72">
      <style:text-properties fo:font-size="13.8pt" style:font-name="휴먼명조" style:font-name-asian="휴먼명조" style:font-size-asian="13.8pt"/>
    </style:style>
    <style:style style:family="text" style:name="T73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74">
      <style:text-properties fo:font-size="13.8pt" style:font-name="휴먼명조" style:font-name-asian="휴먼명조" style:font-size-asian="13.8pt"/>
    </style:style>
    <style:style style:family="text" style:name="T75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76">
      <style:text-properties fo:font-size="13.8pt" style:font-name="휴먼명조" style:font-name-asian="휴먼명조" style:font-size-asian="13.8pt"/>
    </style:style>
    <style:style style:family="paragraph" style:name="P11" style:parent-style-name="0">
      <style:paragraph-properties style:snap-to-layout-grid="false"/>
    </style:style>
    <style:style style:family="paragraph" style:name="P12" style:parent-style-name="0">
      <style:paragraph-properties style:snap-to-layout-grid="false"/>
    </style:style>
    <style:style style:family="text" style:name="T77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78">
      <style:text-properties fo:font-size="13.8pt" style:font-name="휴먼명조" style:font-name-asian="휴먼명조" style:font-size-asian="13.8pt"/>
    </style:style>
    <style:style style:family="text" style:name="T79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80">
      <style:text-properties fo:font-size="13.8pt" style:font-name="휴먼명조" style:font-name-asian="휴먼명조" style:font-size-asian="13.8pt"/>
    </style:style>
    <style:style style:family="text" style:name="T81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82">
      <style:text-properties fo:font-size="13.8pt" style:font-name="휴먼명조" style:font-name-asian="휴먼명조" style:font-size-asian="13.8pt"/>
    </style:style>
    <style:style style:family="text" style:name="T83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84">
      <style:text-properties fo:font-size="13.8pt" style:font-name="휴먼명조" style:font-name-asian="휴먼명조" style:font-size-asian="13.8pt"/>
    </style:style>
    <style:style style:family="text" style:name="T85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86">
      <style:text-properties fo:font-size="13.8pt" style:font-name="휴먼명조" style:font-name-asian="휴먼명조" style:font-size-asian="13.8pt"/>
    </style:style>
    <style:style style:family="text" style:name="T87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88">
      <style:text-properties fo:font-size="13.8pt" style:font-name="휴먼명조" style:font-name-asian="휴먼명조" style:font-size-asian="13.8pt"/>
    </style:style>
    <style:style style:family="text" style:name="T89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90">
      <style:text-properties fo:font-size="13.8pt" style:font-name="휴먼명조" style:font-name-asian="휴먼명조" style:font-size-asian="13.8pt"/>
    </style:style>
    <style:style style:family="text" style:name="T91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92">
      <style:text-properties fo:font-size="13.8pt" style:font-name="바탕" style:font-name-asian="휴먼명조" style:font-size-asian="13.8pt"/>
    </style:style>
    <style:style style:family="text" style:name="T93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94">
      <style:text-properties fo:font-size="13.8pt" style:font-name="휴먼명조" style:font-name-asian="휴먼명조" style:font-size-asian="13.8pt"/>
    </style:style>
    <style:style style:family="text" style:name="T95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96">
      <style:text-properties fo:font-size="13.8pt" style:font-name="휴먼명조" style:font-name-asian="휴먼명조" style:font-size-asian="13.8pt"/>
    </style:style>
    <style:style style:family="text" style:name="T97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98">
      <style:text-properties fo:font-size="13.8pt" style:font-name="휴먼명조" style:font-name-asian="휴먼명조" style:font-size-asian="13.8pt"/>
    </style:style>
    <style:style style:family="text" style:name="T99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100">
      <style:text-properties fo:font-size="13.8pt" style:font-name="휴먼명조" style:font-name-asian="휴먼명조" style:font-size-asian="13.8pt"/>
    </style:style>
    <style:style style:family="paragraph" style:name="P13" style:parent-style-name="0">
      <style:paragraph-properties style:snap-to-layout-grid="false"/>
    </style:style>
    <style:style style:family="paragraph" style:name="P14" style:parent-style-name="0">
      <style:paragraph-properties style:snap-to-layout-grid="false"/>
    </style:style>
    <style:style style:family="text" style:name="T101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102">
      <style:text-properties fo:font-size="13.8pt" style:font-name="휴먼명조" style:font-name-asian="휴먼명조" style:font-size-asian="13.8pt"/>
    </style:style>
    <style:style style:family="text" style:name="T103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104">
      <style:text-properties fo:font-size="13.8pt" style:font-name="바탕" style:font-name-asian="휴먼명조" style:font-size-asian="13.8pt"/>
    </style:style>
    <style:style style:family="text" style:name="T105">
      <style:text-properties fo:font-size="13.8pt" style:font-name="휴먼명조" style:font-name-asian="휴먼명조" style:font-size-asian="13.8pt"/>
    </style:style>
    <style:style style:family="text" style:name="T106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107">
      <style:text-properties fo:font-size="13.8pt" style:font-name="휴먼명조" style:font-name-asian="휴먼명조" style:font-size-asian="13.8pt"/>
    </style:style>
    <style:style style:family="text" style:name="T108">
      <style:text-properties fo:font-size="13.8pt" style:font-name="바탕" style:font-name-asian="휴먼명조" style:font-size-asian="13.8pt"/>
    </style:style>
    <style:style style:family="text" style:name="T109">
      <style:text-properties fo:font-size="13.8pt" style:font-name="휴먼명조" style:font-name-asian="휴먼명조" style:font-size-asian="13.8pt"/>
    </style:style>
    <style:style style:family="text" style:name="T110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111">
      <style:text-properties fo:font-size="13.8pt" style:font-name="휴먼명조" style:font-name-asian="휴먼명조" style:font-size-asian="13.8pt"/>
    </style:style>
    <style:style style:family="paragraph" style:name="P15" style:parent-style-name="0">
      <style:paragraph-properties style:snap-to-layout-grid="false"/>
    </style:style>
    <style:style style:family="text" style:name="T112">
      <style:text-properties fo:font-size="13.8pt" fo:font-weight="bold" fo:letter-spacing="-0.7pt" style:font-name="바탕" style:font-name-asian="휴먼명조" style:font-size-asian="13.8pt" style:font-weight-asian="bold"/>
    </style:style>
    <style:style style:family="paragraph" style:name="P16" style:parent-style-name="0">
      <style:paragraph-properties style:snap-to-layout-grid="false"/>
    </style:style>
    <style:style style:family="text" style:name="T113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114">
      <style:text-properties fo:font-size="13.8pt" style:font-name="휴먼명조" style:font-name-asian="휴먼명조" style:font-size-asian="13.8pt"/>
    </style:style>
    <style:style style:family="text" style:name="T115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116">
      <style:text-properties fo:font-size="13.8pt" style:font-name="바탕" style:font-name-asian="휴먼명조" style:font-size-asian="13.8pt"/>
    </style:style>
    <style:style style:family="text" style:name="T117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118">
      <style:text-properties fo:font-size="13.8pt" style:font-name="휴먼명조" style:font-name-asian="휴먼명조" style:font-size-asian="13.8pt"/>
    </style:style>
    <style:style style:family="text" style:name="T119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120">
      <style:text-properties fo:font-size="13.8pt" style:font-name="휴먼명조" style:font-name-asian="휴먼명조" style:font-size-asian="13.8pt"/>
    </style:style>
    <style:style style:family="text" style:name="T121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122">
      <style:text-properties fo:font-size="13.8pt" style:font-name="휴먼명조" style:font-name-asian="휴먼명조" style:font-size-asian="13.8pt"/>
    </style:style>
    <style:style style:family="text" style:name="T123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124">
      <style:text-properties fo:font-size="13.8pt" style:font-name="휴먼명조" style:font-name-asian="휴먼명조" style:font-size-asian="13.8pt"/>
    </style:style>
    <style:style style:family="text" style:name="T125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126">
      <style:text-properties fo:font-size="13.8pt" style:font-name="휴먼명조" style:font-name-asian="휴먼명조" style:font-size-asian="13.8pt"/>
    </style:style>
    <style:style style:family="text" style:name="T127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128">
      <style:text-properties fo:font-size="13.8pt" style:font-name="휴먼명조" style:font-name-asian="휴먼명조" style:font-size-asian="13.8pt"/>
    </style:style>
    <style:style style:family="text" style:name="T129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130">
      <style:text-properties fo:font-size="13.8pt" style:font-name="휴먼명조" style:font-name-asian="휴먼명조" style:font-size-asian="13.8pt"/>
    </style:style>
    <style:style style:family="text" style:name="T131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132">
      <style:text-properties fo:font-size="13.8pt" style:font-name="휴먼명조" style:font-name-asian="휴먼명조" style:font-size-asian="13.8pt"/>
    </style:style>
    <style:style style:family="text" style:name="T133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134">
      <style:text-properties fo:font-size="13.8pt" style:font-name="휴먼명조" style:font-name-asian="휴먼명조" style:font-size-asian="13.8pt"/>
    </style:style>
    <style:style style:family="text" style:name="T135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136">
      <style:text-properties fo:font-size="13.8pt" style:font-name="휴먼명조" style:font-name-asian="휴먼명조" style:font-size-asian="13.8pt"/>
    </style:style>
    <style:style style:family="text" style:name="T137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138">
      <style:text-properties fo:font-size="13.8pt" style:font-name="휴먼명조" style:font-name-asian="휴먼명조" style:font-size-asian="13.8pt"/>
    </style:style>
    <style:style style:family="paragraph" style:name="P17" style:parent-style-name="0">
      <style:paragraph-properties style:snap-to-layout-grid="false"/>
    </style:style>
    <style:style style:family="paragraph" style:name="P18" style:parent-style-name="0">
      <style:paragraph-properties style:snap-to-layout-grid="false"/>
    </style:style>
    <style:style style:family="text" style:name="T139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140">
      <style:text-properties fo:font-size="13.8pt" style:font-name="휴먼명조" style:font-name-asian="휴먼명조" style:font-size-asian="13.8pt"/>
    </style:style>
    <style:style style:family="text" style:name="T141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142">
      <style:text-properties fo:font-size="13.8pt" style:font-name="휴먼명조" style:font-name-asian="휴먼명조" style:font-size-asian="13.8pt"/>
    </style:style>
    <style:style style:family="text" style:name="T143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144">
      <style:text-properties fo:font-size="13.8pt" style:font-name="휴먼명조" style:font-name-asian="휴먼명조" style:font-size-asian="13.8pt"/>
    </style:style>
    <style:style style:family="text" style:name="T145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146">
      <style:text-properties fo:font-size="13.8pt" style:font-name="휴먼명조" style:font-name-asian="휴먼명조" style:font-size-asian="13.8pt"/>
    </style:style>
    <style:style style:family="text" style:name="T147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148">
      <style:text-properties fo:font-size="13.8pt" style:font-name="휴먼명조" style:font-name-asian="휴먼명조" style:font-size-asian="13.8pt"/>
    </style:style>
    <style:style style:family="text" style:name="T149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150">
      <style:text-properties fo:font-size="13.8pt" style:font-name="휴먼명조" style:font-name-asian="휴먼명조" style:font-size-asian="13.8pt"/>
    </style:style>
    <style:style style:family="paragraph" style:name="P19" style:parent-style-name="0">
      <style:paragraph-properties style:snap-to-layout-grid="false"/>
    </style:style>
    <style:style style:family="paragraph" style:name="P20" style:parent-style-name="0">
      <style:paragraph-properties style:snap-to-layout-grid="false"/>
    </style:style>
    <style:style style:family="text" style:name="T151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152">
      <style:text-properties fo:font-size="13.8pt" style:font-name="휴먼명조" style:font-name-asian="휴먼명조" style:font-size-asian="13.8pt"/>
    </style:style>
    <style:style style:family="text" style:name="T153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154">
      <style:text-properties fo:font-size="13.8pt" style:font-name="휴먼명조" style:font-name-asian="휴먼명조" style:font-size-asian="13.8pt"/>
    </style:style>
    <style:style style:family="text" style:name="T155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156">
      <style:text-properties fo:font-size="13.8pt" style:font-name="휴먼명조" style:font-name-asian="휴먼명조" style:font-size-asian="13.8pt"/>
    </style:style>
    <style:style style:family="text" style:name="T157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158">
      <style:text-properties fo:font-size="13.8pt" style:font-name="휴먼명조" style:font-name-asian="휴먼명조" style:font-size-asian="13.8pt"/>
    </style:style>
    <style:style style:family="text" style:name="T159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160">
      <style:text-properties fo:font-size="13.8pt" style:font-name="휴먼명조" style:font-name-asian="휴먼명조" style:font-size-asian="13.8pt"/>
    </style:style>
    <style:style style:family="text" style:name="T161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162">
      <style:text-properties fo:font-size="13.8pt" style:font-name="휴먼명조" style:font-name-asian="휴먼명조" style:font-size-asian="13.8pt"/>
    </style:style>
    <style:style style:family="text" style:name="T163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164">
      <style:text-properties fo:font-size="13.8pt" style:font-name="휴먼명조" style:font-name-asian="휴먼명조" style:font-size-asian="13.8pt"/>
    </style:style>
    <style:style style:family="text" style:name="T165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166">
      <style:text-properties fo:font-size="13.8pt" style:font-name="휴먼명조" style:font-name-asian="휴먼명조" style:font-size-asian="13.8pt"/>
    </style:style>
    <style:style style:family="text" style:name="T167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168">
      <style:text-properties fo:font-size="13.8pt" style:font-name="휴먼명조" style:font-name-asian="휴먼명조" style:font-size-asian="13.8pt"/>
    </style:style>
    <style:style style:family="text" style:name="T169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170">
      <style:text-properties fo:font-size="13.8pt" style:font-name="휴먼명조" style:font-name-asian="휴먼명조" style:font-size-asian="13.8pt"/>
    </style:style>
    <style:style style:family="text" style:name="T171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172">
      <style:text-properties fo:font-size="13.8pt" style:font-name="휴먼명조" style:font-name-asian="휴먼명조" style:font-size-asian="13.8pt"/>
    </style:style>
    <style:style style:family="text" style:name="T173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174">
      <style:text-properties fo:font-size="13.8pt" style:font-name="휴먼명조" style:font-name-asian="휴먼명조" style:font-size-asian="13.8pt"/>
    </style:style>
    <style:style style:family="paragraph" style:name="P21" style:parent-style-name="0">
      <style:paragraph-properties style:snap-to-layout-grid="false"/>
    </style:style>
    <style:style style:family="paragraph" style:name="P22" style:parent-style-name="0">
      <style:paragraph-properties style:snap-to-layout-grid="false"/>
    </style:style>
    <style:style style:family="text" style:name="T175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176">
      <style:text-properties fo:font-size="13.8pt" style:font-name="휴먼명조" style:font-name-asian="휴먼명조" style:font-size-asian="13.8pt"/>
    </style:style>
    <style:style style:family="text" style:name="T177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178">
      <style:text-properties fo:font-size="13.8pt" style:font-name="휴먼명조" style:font-name-asian="휴먼명조" style:font-size-asian="13.8pt"/>
    </style:style>
    <style:style style:family="text" style:name="T179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180">
      <style:text-properties fo:font-size="13.8pt" style:font-name="휴먼명조" style:font-name-asian="휴먼명조" style:font-size-asian="13.8pt"/>
    </style:style>
    <style:style style:family="text" style:name="T181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182">
      <style:text-properties fo:font-size="13.8pt" style:font-name="휴먼명조" style:font-name-asian="휴먼명조" style:font-size-asian="13.8pt"/>
    </style:style>
    <style:style style:family="text" style:name="T183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184">
      <style:text-properties fo:font-size="13.8pt" style:font-name="휴먼명조" style:font-name-asian="휴먼명조" style:font-size-asian="13.8pt"/>
    </style:style>
    <style:style style:family="text" style:name="T185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186">
      <style:text-properties fo:font-size="13.8pt" style:font-name="휴먼명조" style:font-name-asian="휴먼명조" style:font-size-asian="13.8pt"/>
    </style:style>
    <style:style style:family="text" style:name="T187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188">
      <style:text-properties fo:font-size="13.8pt" style:font-name="휴먼명조" style:font-name-asian="휴먼명조" style:font-size-asian="13.8pt"/>
    </style:style>
    <style:style style:family="text" style:name="T189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190">
      <style:text-properties fo:font-size="13.8pt" style:font-name="휴먼명조" style:font-name-asian="휴먼명조" style:font-size-asian="13.8pt"/>
    </style:style>
    <style:style style:family="text" style:name="T191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192">
      <style:text-properties fo:font-size="13.8pt" style:font-name="휴먼명조" style:font-name-asian="휴먼명조" style:font-size-asian="13.8pt"/>
    </style:style>
    <style:style style:family="text" style:name="T193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194">
      <style:text-properties fo:font-size="13.8pt" style:font-name="휴먼명조" style:font-name-asian="휴먼명조" style:font-size-asian="13.8pt"/>
    </style:style>
    <style:style style:family="text" style:name="T195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196">
      <style:text-properties fo:font-size="13.8pt" style:font-name="휴먼명조" style:font-name-asian="휴먼명조" style:font-size-asian="13.8pt"/>
    </style:style>
    <style:style style:family="text" style:name="T197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198">
      <style:text-properties fo:font-size="13.8pt" style:font-name="휴먼명조" style:font-name-asian="휴먼명조" style:font-size-asian="13.8pt"/>
    </style:style>
    <style:style style:family="text" style:name="T199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200">
      <style:text-properties fo:font-size="13.8pt" style:font-name="휴먼명조" style:font-name-asian="휴먼명조" style:font-size-asian="13.8pt"/>
    </style:style>
    <style:style style:family="text" style:name="T201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202">
      <style:text-properties fo:font-size="13.8pt" style:font-name="휴먼명조" style:font-name-asian="휴먼명조" style:font-size-asian="13.8pt"/>
    </style:style>
    <style:style style:family="text" style:name="T203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204">
      <style:text-properties fo:font-size="13.8pt" style:font-name="휴먼명조" style:font-name-asian="휴먼명조" style:font-size-asian="13.8pt"/>
    </style:style>
    <style:style style:family="text" style:name="T205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206">
      <style:text-properties fo:font-size="13.8pt" style:font-name="휴먼명조" style:font-name-asian="휴먼명조" style:font-size-asian="13.8pt"/>
    </style:style>
    <style:style style:family="text" style:name="T207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208">
      <style:text-properties fo:font-size="13.8pt" style:font-name="휴먼명조" style:font-name-asian="휴먼명조" style:font-size-asian="13.8pt"/>
    </style:style>
    <style:style style:family="text" style:name="T209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210">
      <style:text-properties fo:font-size="13.8pt" style:font-name="휴먼명조" style:font-name-asian="휴먼명조" style:font-size-asian="13.8pt"/>
    </style:style>
    <style:style style:family="text" style:name="T211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212">
      <style:text-properties fo:font-size="13.8pt" style:font-name="휴먼명조" style:font-name-asian="휴먼명조" style:font-size-asian="13.8pt"/>
    </style:style>
    <style:style style:family="text" style:name="T213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214">
      <style:text-properties fo:font-size="13.8pt" style:font-name="휴먼명조" style:font-name-asian="휴먼명조" style:font-size-asian="13.8pt"/>
    </style:style>
    <style:style style:family="text" style:name="T215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216">
      <style:text-properties fo:font-size="13.8pt" style:font-name="휴먼명조" style:font-name-asian="휴먼명조" style:font-size-asian="13.8pt"/>
    </style:style>
    <style:style style:family="paragraph" style:name="P23" style:parent-style-name="0">
      <style:paragraph-properties style:snap-to-layout-grid="false"/>
    </style:style>
    <style:style style:family="paragraph" style:name="P24" style:parent-style-name="0">
      <style:paragraph-properties style:snap-to-layout-grid="false"/>
    </style:style>
    <style:style style:family="text" style:name="T217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218">
      <style:text-properties fo:font-size="13.8pt" style:font-name="휴먼명조" style:font-name-asian="휴먼명조" style:font-size-asian="13.8pt"/>
    </style:style>
    <style:style style:family="text" style:name="T219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220">
      <style:text-properties fo:font-size="13.8pt" style:font-name="휴먼명조" style:font-name-asian="휴먼명조" style:font-size-asian="13.8pt"/>
    </style:style>
    <style:style style:family="text" style:name="T221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222">
      <style:text-properties fo:font-size="13.8pt" style:font-name="휴먼명조" style:font-name-asian="휴먼명조" style:font-size-asian="13.8pt"/>
    </style:style>
    <style:style style:family="text" style:name="T223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224">
      <style:text-properties fo:font-size="13.8pt" style:font-name="휴먼명조" style:font-name-asian="휴먼명조" style:font-size-asian="13.8pt"/>
    </style:style>
    <style:style style:family="text" style:name="T225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226">
      <style:text-properties fo:font-size="13.8pt" style:font-name="휴먼명조" style:font-name-asian="휴먼명조" style:font-size-asian="13.8pt"/>
    </style:style>
    <style:style style:family="paragraph" style:name="P25" style:parent-style-name="0">
      <style:paragraph-properties style:snap-to-layout-grid="false"/>
    </style:style>
    <style:style style:family="paragraph" style:name="P26" style:parent-style-name="0">
      <style:paragraph-properties style:snap-to-layout-grid="false"/>
    </style:style>
    <style:style style:family="text" style:name="T227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228">
      <style:text-properties fo:font-size="13.8pt" style:font-name="휴먼명조" style:font-name-asian="휴먼명조" style:font-size-asian="13.8pt"/>
    </style:style>
    <style:style style:family="text" style:name="T229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230">
      <style:text-properties fo:font-size="13.8pt" style:font-name="휴먼명조" style:font-name-asian="휴먼명조" style:font-size-asian="13.8pt"/>
    </style:style>
    <style:style style:family="text" style:name="T231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232">
      <style:text-properties fo:font-size="13.8pt" style:font-name="휴먼명조" style:font-name-asian="휴먼명조" style:font-size-asian="13.8pt"/>
    </style:style>
    <style:style style:family="text" style:name="T233">
      <style:text-properties fo:font-size="13.8pt" fo:font-weight="bold" fo:letter-spacing="-0.7pt" style:font-name="바탕" style:font-name-asian="휴먼명조" style:font-size-asian="13.8pt" style:font-weight-asian="bold"/>
    </style:style>
    <style:style style:family="text" style:name="T234">
      <style:text-properties fo:font-size="13.8pt" style:font-name="휴먼명조" style:font-name-asian="휴먼명조" style:font-size-asian="13.8pt"/>
    </style:style>
  </office:automatic-styles>
  <office:body>
    <office:text>
      <text:p text:style-name="P1"><draw:frame draw:style-name="fr1" draw:z-index="0" svg:width="14.918cm" svg:x="0.000cm" svg:y="-2.820cm" text:anchor-type="as-char"><draw:text-box fo:min-height="2.820cm"><table:table table:name="T1" table:style-name="T1" text:anchor-type="paragraph"><table:table-column table:style-name="T1.C65"/><table:table-row table:style-name="T1.R1"><table:table-cell table:style-name="T1.R1_C0"><text:p text:style-name="P2"><text:span text:style-name="T1">■ </text:span><text:span text:style-name="T2">발신 </text:span><text:span text:style-name="T3">: </text:span><text:span text:style-name="T4">사무국 </text:span><text:span text:style-name="T5">( </text:span><text:span text:style-name="T6">참여연대 장동엽 선임간사  </text:span><text:span text:style-name="T7">010-4220-5574  </text:span><text:span text:style-name="T8">taijist@pspd.org</text:span><text:span text:style-name="T9"> </text:span><text:span text:style-name="T10">)</text:span></text:p></table:table-cell></table:table-row><table:table-row table:style-name="T1.R2"><table:table-cell table:style-name="T1.R2_C0"><text:p text:style-name="P3"><text:span text:style-name="T11">성명</text:span></text:p></table:table-cell></table:table-row></table:table></draw:text-box></draw:frame></text:p>
      <text:p text:style-name="P4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6"/><table:table-row table:style-name="T2.R1"><table:table-cell table:style-name="T2.R1_C0"><text:p text:style-name="P5"><text:span text:style-name="T12">국정조사 조사대상기관에 검찰을 포함시켜야 한다 </text:span></text:p><text:p text:style-name="P6"><text:span text:style-name="T13">국민의 대표인 국회가 </text:span><text:span text:style-name="T14">‘</text:span><text:span text:style-name="T15">진상규명</text:span><text:span text:style-name="T16">’ </text:span><text:span text:style-name="T17">핵심인 수사과정 살피는 건 기본 </text:span></text:p></table:table-cell></table:table-row></table:table></draw:text-box></draw:frame></text:p>
      <text:p text:style-name="P7"/>
      <text:p text:style-name="P8"><text:span text:style-name="T18">‘</text:span><text:span text:style-name="T19">가습기살균제 사고 진상규명과 피해구제 및 재발방지 대책마련을 위한 국정조사특별위원회</text:span><text:span text:style-name="T20">’(</text:span><text:span text:style-name="T21">특위</text:span><text:span text:style-name="T22">)</text:span><text:span text:style-name="T23">가 드디어 시작됐다</text:span><text:span text:style-name="T24">. </text:span><text:span text:style-name="T25">피해가 공식 인정된 지 </text:span><text:span text:style-name="T26">5</text:span><text:span text:style-name="T27">년</text:span><text:span text:style-name="T28">, 1994</text:span><text:span text:style-name="T29">년 </text:span><text:span text:style-name="T30">SK</text:span><text:span text:style-name="T31">케미칼</text:span><text:span text:style-name="T32">(</text:span><text:span text:style-name="T33">당시 </text:span><text:span text:style-name="T34">‘</text:span><text:span text:style-name="T35">유공</text:span><text:span text:style-name="T36">’)</text:span><text:span text:style-name="T37">이 가습기 살균제 원료 물질이라며 </text:span><text:span text:style-name="T38">‘</text:span><text:span text:style-name="T39">세계 최초</text:span><text:span text:style-name="T40">’</text:span><text:span text:style-name="T41">로 죽음의 악마를 만들어낸 지 </text:span><text:span text:style-name="T42">22</text:span><text:span text:style-name="T43">년 만이다</text:span><text:span text:style-name="T44">. </text:span><text:span text:style-name="T45">피해자들과 그 가족들이 그동안 흘려야 했던 피눈물을 생각하면</text:span><text:span text:style-name="T46">, </text:span><text:span text:style-name="T47">늦어도 너무 늦었다</text:span><text:span text:style-name="T48">. </text:span><text:span text:style-name="T49">그러나 </text:span><text:span text:style-name="T50">20</text:span><text:span text:style-name="T51">대 국회를 맞아 여야가 함께 뜻을 모아 국회 차원에서 </text:span><text:span text:style-name="T52">‘</text:span><text:span text:style-name="T53">진상규명</text:span><text:span text:style-name="T54">, </text:span><text:span text:style-name="T55">피해구제</text:span><text:span text:style-name="T56">, </text:span><text:span text:style-name="T57">재발방지</text:span><text:span text:style-name="T58">’</text:span><text:span text:style-name="T59">에 나서게 됐다는 점에서 의미가 크다</text:span><text:span text:style-name="T60">. </text:span></text:p>
      <text:p text:style-name="P9"/>
      <text:p text:style-name="P10"><text:span text:style-name="T61">그러나 가습기살균제피해자와가족모임</text:span><text:span text:style-name="T62">ㆍ</text:span><text:span text:style-name="T63">가습기살균제참사전국네트워크는 특위의 국정조사계획서 채택과정부터 우려하지 않을 수 없다</text:span><text:span text:style-name="T64">. </text:span><text:span text:style-name="T65">조사대상기관에서 검찰과 법무부가 빠져 있어서다</text:span><text:span text:style-name="T66">. </text:span><text:span text:style-name="T67">언론 보도에 따르면</text:span><text:span text:style-name="T68">, </text:span><text:span text:style-name="T69">여당인 새누리당이 </text:span><text:span text:style-name="T70">‘</text:span><text:span text:style-name="T71">수사에 영향을 미칠 수 있다</text:span><text:span text:style-name="T72">’</text:span><text:span text:style-name="T73">며 빼자고 해 진통 끝에 검찰과 법무부를 조사대상기관에서 빠졌다고 한다</text:span><text:span text:style-name="T74">. </text:span><text:span text:style-name="T75">도저히 납득할 수 없는 궤변이다</text:span><text:span text:style-name="T76">. </text:span></text:p>
      <text:p text:style-name="P11"/>
      <text:p text:style-name="P12"><text:span text:style-name="T77">특위가 꾸려지고 국정조사를 벌이는 이유는 바로 </text:span><text:span text:style-name="T78">‘</text:span><text:span text:style-name="T79">진상규명</text:span><text:span text:style-name="T80">’</text:span><text:span text:style-name="T81">이다</text:span><text:span text:style-name="T82">. </text:span><text:span text:style-name="T83">진상과 피해가 제대로 밝혀져 그 책임자와 관련자들에 대한 처벌이 이루어져야 이같은 참사가 되풀이되지 않도록 대책을 세울 수 있다</text:span><text:span text:style-name="T84">. ‘</text:span><text:span text:style-name="T85">진상규명</text:span><text:span text:style-name="T86">’</text:span><text:span text:style-name="T87">의 핵심은 다름 아닌 검찰의 수사다</text:span><text:span text:style-name="T88">. </text:span><text:span text:style-name="T89">국회에서 참사의 진상규명이 제대로 이루어지고 있는지 살피고 따지는 건 기본 중의 기본이다</text:span><text:span text:style-name="T90">. </text:span><text:span text:style-name="T91">행정부 감시</text:span><text:span text:style-name="T92">ㆍ</text:span><text:span text:style-name="T93">견제가 본연의 임무이자 존재 이유인 국회가 하지 않으면 대체 누가 검찰 수사과정을 점검한단 말인가</text:span><text:span text:style-name="T94">! 20</text:span><text:span text:style-name="T95">대 국회 첫 국정조사가 국회의 </text:span><text:span text:style-name="T96">‘</text:span><text:span text:style-name="T97">직무유기</text:span><text:span text:style-name="T98">’ </text:span><text:span text:style-name="T99">사례로 남아서는 안 되지 않겠는가</text:span><text:span text:style-name="T100">! </text:span></text:p>
      <text:p text:style-name="P13"/>
      <text:p text:style-name="P14"><text:span text:style-name="T101">검찰이 국정조사대상기관에 포함되어야 하는 이유는 올해 수사팀 구성 이전과 이후에 걸쳐 여러 가지 의문이 있어서다</text:span><text:span text:style-name="T102">. 2016</text:span><text:span text:style-name="T103">년 이전의 문제는 </text:span><text:span text:style-name="T104">① </text:span><text:span text:style-name="T105">2011</text:span><text:span text:style-name="T106">년 정부의 조사결과 발표 직후 제품에 의해 다수의 시민들이 사망한 사건이라는 점을 고려해 자체적으로 인지수사를 할 수 없었나</text:span><text:span text:style-name="T107">, </text:span><text:span text:style-name="T108">② </text:span><text:span text:style-name="T109">2013</text:span><text:span text:style-name="T110">년 이후 여러 차례 피해자들의 고소와 환경단체의 고발이 있었는데 왜 그 때는 기소 중지하고 손을 놓고 있었나 하는 점이다</text:span><text:span text:style-name="T111">. </text:span></text:p>
      <text:p text:style-name="P15"><text:span text:style-name="T112"> </text:span></text:p>
      <text:p text:style-name="P16"><text:span text:style-name="T113">가습기살균제피해자와가족모임과 가습기살균제참사전국네트워크는 줄곧 검찰 수사의 확대를 촉구해 왔다</text:span><text:span text:style-name="T114">. </text:span><text:span text:style-name="T115">원료 물질을 제조</text:span><text:span text:style-name="T116">ㆍ</text:span><text:span text:style-name="T117">공급해 온 </text:span><text:span text:style-name="T118">SK</text:span><text:span text:style-name="T119">케미칼과 이를 판매한 애경산업</text:span><text:span text:style-name="T120">, </text:span><text:span text:style-name="T121">이마트 등 살인가해기업들과 관련 정부부처 및 기관 전반으로 수사가 확대되어야 그 진상과 피해가 제대로 밝혀질 수 있기 때문이다</text:span><text:span text:style-name="T122">. </text:span><text:span text:style-name="T123">그러나 아직까지 검찰이 수사 범위를 넓히지 않고 있어 의문스럽다</text:span><text:span text:style-name="T124">. </text:span><text:span text:style-name="T125">이미 알려진 바와 같이 그동안 가장 많은 시민들의 목숨을 앗아간 옥시 등 살인가해기업들은 제품 시험 및 제조 과정에서 증거들을 없애고 감추려 하거나 조작해 왔다</text:span><text:span text:style-name="T126">. </text:span><text:span text:style-name="T127">검찰이 머뭇거리는 사이 </text:span><text:span text:style-name="T128">SK</text:span><text:span text:style-name="T129">케미칼 등 살인가해기업들에 증거 인멸과 조작의 시간만 주고 있는 것은 아닌지 걱정이다</text:span><text:span text:style-name="T130">. </text:span><text:span text:style-name="T131">사정이 이렇다면</text:span><text:span text:style-name="T132">, </text:span><text:span text:style-name="T133">국민의 대표인 국회가 나서서 검찰 수사를 살피고 잘못되었거나 미진한 부분을 바로잡을 수 있어야 한다</text:span><text:span text:style-name="T134">. </text:span><text:span text:style-name="T135">그것이 국회의 책무이고</text:span><text:span text:style-name="T136">, </text:span><text:span text:style-name="T137">국정조사의 이유다</text:span><text:span text:style-name="T138">. </text:span></text:p>
      <text:p text:style-name="P17"/>
      <text:p text:style-name="P18"><text:span text:style-name="T139">여기에 특위 위원 일부의 국회의원 전 경력을 살펴보면</text:span><text:span text:style-name="T140">, </text:span><text:span text:style-name="T141">전문성은 물론 국정조사 목적에 부합하는 이들인지 의문이다</text:span><text:span text:style-name="T142">. SK</text:span><text:span text:style-name="T143">케미칼 등 살인가해기업들을 상대로 그 진상과 피해를 밝혀낼 수 있는 전문성을 갖추고 있는지 의문인 의원들</text:span><text:span text:style-name="T144">, </text:span><text:span text:style-name="T145">줄곧 재벌 대기업들의 이해를 대변해 온 의원들</text:span><text:span text:style-name="T146">, </text:span><text:span text:style-name="T147">검찰 수사의 문제점을 짚기보다 검찰 입장을 대변할 것으로 보이는 검찰 최고위직 출신 의원들도 포함돼 있다</text:span><text:span text:style-name="T148">. </text:span><text:span text:style-name="T149">특위가 조사목적을 이루어낼 수 있을지 우려스러운 까닭이다</text:span><text:span text:style-name="T150">.  </text:span></text:p>
      <text:p text:style-name="P19"/>
      <text:p text:style-name="P20"><text:span text:style-name="T151">검찰은 </text:span><text:span text:style-name="T152">6</text:span><text:span text:style-name="T153">월 말에 수사 결과를 발표하겠다고 했다가 거듭 발표를 미루고 있다</text:span><text:span text:style-name="T154">. </text:span><text:span text:style-name="T155">혹시 </text:span><text:span text:style-name="T156">‘</text:span><text:span text:style-name="T157">수사 중</text:span><text:span text:style-name="T158">’ </text:span><text:span text:style-name="T159">이라는 이유로 국정조사와 청문회 등에 응하지 않기 위한 꼼수가 아니냐는 지적이 나온다</text:span><text:span text:style-name="T160">. </text:span><text:span text:style-name="T161">그저 기우였으면 한다</text:span><text:span text:style-name="T162">. </text:span><text:span text:style-name="T163">검찰은 국정조사에 적극 협력해 수사과정과 결과를 낱낱이 밝혀야 한다</text:span><text:span text:style-name="T164">. </text:span><text:span text:style-name="T165">가습기 살균제 참사 수사에서 검찰이 부족했던 점과 나름의 성과를 피해자와 그 가족들은 물론 국민들과 공유해야 한다</text:span><text:span text:style-name="T166">. </text:span><text:span text:style-name="T167">지난 </text:span><text:span text:style-name="T168">4~5</text:span><text:span text:style-name="T169">월 한국 사회를 뜨겁게 달궜던 가습기 살균제 참사에 대한 국민적 관심과 옥시불매운동으로 국정조사가 시작됐다</text:span><text:span text:style-name="T170">. </text:span><text:span text:style-name="T171">뒤늦었지만 검찰 수사의 성과이기도 하다</text:span><text:span text:style-name="T172">. </text:span><text:span text:style-name="T173">따라서 검찰은 국정조사를 수사의 한계를 넘고 보완하는 계기로 삼아야 한다</text:span><text:span text:style-name="T174">. </text:span></text:p>
      <text:p text:style-name="P21"/>
      <text:p text:style-name="P22"><text:span text:style-name="T175">지난 </text:span><text:span text:style-name="T176">5</text:span><text:span text:style-name="T177">일 오후 국회에서 특위의 우원식 위원장과 여야 위원들이 피해자들이 만나 그 결의를 밝힌 바 있다</text:span><text:span text:style-name="T178">. </text:span><text:span text:style-name="T179">우원식 위원장은 </text:span><text:span text:style-name="T180">“</text:span><text:span text:style-name="T181">피해자들이 그만하면 됐다라고 할 때까지 문제 해결에 힘쓰겠다</text:span><text:span text:style-name="T182">”</text:span><text:span text:style-name="T183">고 말했다</text:span><text:span text:style-name="T184">. </text:span><text:span text:style-name="T185">새누리당 김상훈 간사는 </text:span><text:span text:style-name="T186">“</text:span><text:span text:style-name="T187">책임규명</text:span><text:span text:style-name="T188">, </text:span><text:span text:style-name="T189">피해구제</text:span><text:span text:style-name="T190">, </text:span><text:span text:style-name="T191">재발방지와 제도개선을 위해 최선을 다하겠다</text:span><text:span text:style-name="T192">”</text:span><text:span text:style-name="T193">고 밝혔다</text:span><text:span text:style-name="T194">. </text:span><text:span text:style-name="T195">더불어민주당 홍익표 간사도 </text:span><text:span text:style-name="T196">“</text:span><text:span text:style-name="T197">예외 없이 청문회에 세우고 국가을 잘못을 따져 국가 배상토록 하겠다</text:span><text:span text:style-name="T198">”</text:span><text:span text:style-name="T199">고 약속했고</text:span><text:span text:style-name="T200">, </text:span><text:span text:style-name="T201">국민의당 송기석 간사도 </text:span><text:span text:style-name="T202">“</text:span><text:span text:style-name="T203">지금까지는 국회가 시민단체보다 못했는데 </text:span><text:span text:style-name="T204">20</text:span><text:span text:style-name="T205">대 국회에서는 더 잘하도록 노력하겠다</text:span><text:span text:style-name="T206">”</text:span><text:span text:style-name="T207">고 말했다</text:span><text:span text:style-name="T208">. </text:span><text:span text:style-name="T209">그런데 특위는 하루도 채 지나지 않아 핵심 정부기관인 검찰과 법무부를 조사대상에서 뺐다</text:span><text:span text:style-name="T210">. </text:span><text:span text:style-name="T211">지난 국회 때 여러 차례의 국정조사들처럼 알맹이 없이 끝날 수도 있겠다는 우려가 든다</text:span><text:span text:style-name="T212">. </text:span><text:span text:style-name="T213">우려가 현실이 된다면</text:span><text:span text:style-name="T214">, </text:span><text:span text:style-name="T215">그 책임은 여야 모두가 져야 한다</text:span><text:span text:style-name="T216">.  </text:span></text:p>
      <text:p text:style-name="P23"/>
      <text:p text:style-name="P24"><text:span text:style-name="T217">가습기 살균제 피해자들과 그 가족들은 오늘부터 특위 위원 한 명 한 명에게 이같은 우려와 의문을 서한</text:span><text:span text:style-name="T218">, </text:span><text:span text:style-name="T219">전화 등 모든 방법을 써서 전하려 한다</text:span><text:span text:style-name="T220">. </text:span><text:span text:style-name="T221">국회 특위</text:span><text:span text:style-name="T222">, </text:span><text:span text:style-name="T223">각 위원들이 주어진 책무를 다하고</text:span><text:span text:style-name="T224">, </text:span><text:span text:style-name="T225">국정조사가 그 조사목적을 제대로 거둘 수 있도록 최선을 다해 달라 요청할 계획이다</text:span><text:span text:style-name="T226">. </text:span></text:p>
      <text:p text:style-name="P25"/>
      <text:p text:style-name="P26"><text:span text:style-name="T227">다시 한 번 명토 박는다</text:span><text:span text:style-name="T228">. </text:span><text:span text:style-name="T229">너무나 늦었지만 이제라도 죽음의 가습기 살균제로 목숨을 잃거나 평생 고통에 살아야 하는 피해자들과 이를 지켜봐야 하는 그 가족들의 피눈물을 닦아줘야 한다</text:span><text:span text:style-name="T230">. </text:span><text:span text:style-name="T231">그것이 특위의 책무이고</text:span><text:span text:style-name="T232">, </text:span><text:span text:style-name="T233">국정조사의 목적이자 이유다</text:span><text:span text:style-name="T234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1, 3113</meta:generator>
    <meta:creation-date>2006년 2월 23일 목요일 오후 7:58:37</meta:creation-date>
    <dc:title>보도자료서식</dc:title>
    <dc:creator/>
    <dc:date>2016년 7월 7일 목요일 오후 2:25:38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