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4.918cm"/>
    </style:style>
    <style:style style:family="paragraph" style:name="P2" style:parent-style-name="0">
      <style:paragraph-properties style:snap-to-layout-grid="false"/>
    </style:style>
    <style:style style:family="text" style:name="T1">
      <style:text-properties fo:font-size="11.0pt" style:font-name="한양견고딕" style:font-name-asian="한양견고딕" style:font-size-asian="11.0pt"/>
    </style:style>
    <style:style style:family="text" style:name="T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3">
      <style:text-properties fo:font-size="11.0pt" style:font-name="한양견고딕" style:font-name-asian="한양견고딕" style:font-size-asian="11.0pt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5">
      <style:text-properties fo:font-size="11.0pt" style:font-name="HCI Hollyhock" style:font-name-asian="휴먼고딕" style:font-size-asian="11.0pt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">
      <style:text-properties fo:font-size="11.0pt" style:font-name="HCI Hollyhock" style:font-name-asian="휴먼고딕" style:font-size-asian="11.0pt"/>
    </style:style>
    <style:style style:family="text" style:name="T8">
      <style:text-properties fo:color="#0000ff" fo:font-size="11.0pt" style:font-name="HCI Hollyhock" style:font-name-asian="휴먼고딕" style:font-size-asian="11.0pt" style:text-underline-color="#0000ff" style:text-underline-style="solid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3" style:parent-style-name="4">
      <style:paragraph-properties style:snap-to-layout-grid="false"/>
    </style:style>
    <style:style style:family="text" style:name="T11">
      <style:text-properties fo:font-size="27.0pt" fo:font-weight="bold" fo:letter-spacing="13.5pt" style:font-name="바탕" style:font-name-asian="태 헤드라인D" style:font-size-asian="27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2.114cm"/>
    </style:style>
    <style:style style:family="paragraph" style:name="P4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6">
      <style:table-column-properties style:column-width="14.920cm"/>
    </style:style>
    <style:style style:family="paragraph" style:name="P5" style:parent-style-name="0">
      <style:paragraph-properties fo:line-height="130%" fo:text-align="center" style:snap-to-layout-grid="false"/>
    </style:style>
    <style:style style:family="text" style:name="T12">
      <style:text-properties fo:font-size="17.0pt" fo:font-weight="bold" fo:letter-spacing="-1.7pt" style:font-name="바탕" style:font-name-asian="한양견고딕" style:font-size-asian="17.0pt" style:font-weight-asian="bold"/>
    </style:style>
    <style:style style:family="text" style:name="T13">
      <style:text-properties fo:font-size="17.0pt" style:font-name="한양견고딕" style:font-name-asian="한양견고딕" style:font-size-asian="17.0pt"/>
    </style:style>
    <style:style style:family="text" style:name="T14">
      <style:text-properties fo:font-size="17.0pt" fo:font-weight="bold" fo:letter-spacing="-1.7pt" style:font-name="바탕" style:font-name-asian="한양견고딕" style:font-size-asian="17.0pt" style:font-weight-asian="bold"/>
    </style:style>
    <style:style style:family="paragraph" style:name="P6" style:parent-style-name="0">
      <style:paragraph-properties fo:line-height="130%" fo:text-align="center" style:snap-to-layout-grid="false"/>
    </style:style>
    <style:style style:family="text" style:name="T15">
      <style:text-properties fo:font-size="20.0pt" style:font-name="한양견고딕" style:font-name-asian="한양견고딕" style:font-size-asian="20.0pt"/>
    </style:style>
    <style:style style:family="text" style:name="T16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17">
      <style:text-properties fo:font-size="20.0pt" style:font-name="한양견고딕" style:font-name-asian="한양견고딕" style:font-size-asian="20.0pt"/>
    </style:style>
    <style:style style:family="text" style:name="T18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19">
      <style:text-properties fo:font-size="20.0pt" style:font-name="한양견고딕" style:font-name-asian="한양견고딕" style:font-size-asian="20.0pt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1.977cm"/>
    </style:style>
    <style:style style:family="paragraph" style:name="P7" style:parent-style-name="6">
      <style:paragraph-properties fo:line-height="130%" style:snap-to-layout-grid="false"/>
    </style:style>
    <style:style style:family="text" style:name="T20">
      <style:text-properties fo:font-size="16.0pt" style:font-name="바탕" style:font-name-asian="한양견명조" style:font-size-asian="16.0pt"/>
    </style:style>
    <style:style style:family="text" style:name="T21">
      <style:text-properties fo:font-size="16.0pt" style:font-name="바탕" style:font-name-asian="한양견명조" style:font-size-asian="16.0pt"/>
    </style:style>
    <style:style style:family="text" style:name="T22">
      <style:text-properties fo:font-size="16.0pt" style:font-name="바탕" style:font-name-asian="한양견명조" style:font-size-asian="16.0pt"/>
    </style:style>
    <style:style style:family="text" style:name="T23">
      <style:text-properties fo:font-size="16.0pt" style:font-name="한양견명조" style:font-name-asian="한양견명조" style:font-size-asian="16.0pt"/>
    </style:style>
    <style:style style:family="text" style:name="T24">
      <style:text-properties fo:font-size="16.0pt" style:font-name="바탕" style:font-name-asian="한양견명조" style:font-size-asian="16.0pt"/>
    </style:style>
    <style:style style:family="text" style:name="T25">
      <style:text-properties fo:font-size="16.0pt" style:font-name="한양견명조" style:font-name-asian="한양견명조" style:font-size-asian="16.0pt"/>
    </style:style>
    <style:style style:family="text" style:name="T26">
      <style:text-properties fo:font-size="16.0pt" style:font-name="바탕" style:font-name-asian="한양견명조" style:font-size-asian="16.0pt"/>
    </style:style>
    <style:style style:family="text" style:name="T27">
      <style:text-properties fo:font-size="16.0pt" style:font-name="한양견명조" style:font-name-asian="한양견명조" style:font-size-asian="16.0pt"/>
    </style:style>
    <style:style style:family="text" style:name="T28">
      <style:text-properties fo:font-size="16.0pt" style:font-name="바탕" style:font-name-asian="한양견명조" style:font-size-asian="16.0pt"/>
    </style:style>
    <style:style style:family="text" style:name="T29">
      <style:text-properties fo:font-size="16.0pt" style:font-name="한양견명조" style:font-name-asian="한양견명조" style:font-size-asian="16.0pt"/>
    </style:style>
    <style:style style:family="text" style:name="T30">
      <style:text-properties fo:font-size="16.0pt" style:font-name="바탕" style:font-name-asian="한양견명조" style:font-size-asian="16.0pt"/>
    </style:style>
    <style:style style:family="text" style:name="T31">
      <style:text-properties fo:font-size="16.0pt" style:font-name="한양견명조" style:font-name-asian="한양견명조" style:font-size-asian="16.0pt"/>
    </style:style>
    <style:style style:family="text" style:name="T32">
      <style:text-properties fo:font-size="16.0pt" style:font-name="바탕" style:font-name-asian="한양견명조" style:font-size-asian="16.0pt"/>
    </style:style>
    <style:style style:family="text" style:name="T33">
      <style:text-properties fo:font-size="16.0pt" style:font-name="한양견명조" style:font-name-asian="한양견명조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1.097cm"/>
    </style:style>
    <style:style style:family="paragraph" style:name="P8" style:parent-style-name="2">
      <style:paragraph-properties fo:line-height="150%" fo:margin-left="0.353cm" fo:text-indent="-0.353cm" style:snap-to-layout-grid="false"/>
    </style:style>
    <style:style style:family="paragraph" style:name="P9" style:parent-style-name="2">
      <style:paragraph-properties fo:line-height="150%" fo:margin-left="0.353cm" fo:text-indent="-0.353cm" style:snap-to-layout-grid="false"/>
    </style:style>
    <style:style style:family="paragraph" style:name="P10" style:parent-style-name="7">
      <style:paragraph-properties fo:margin-left="0.548cm" fo:text-indent="-0.548cm" style:snap-to-layout-grid="false"/>
    </style:style>
    <style:style style:family="text" style:name="T34">
      <style:text-properties fo:font-size="13.8pt" style:font-name="휴먼명조" style:font-name-asian="휴먼명조" style:font-size-asian="13.8pt"/>
    </style:style>
    <style:style style:family="text" style:name="T35">
      <style:text-properties fo:font-size="13.8pt" style:font-name="바탕" style:font-name-asian="휴먼명조" style:font-size-asian="13.8pt"/>
    </style:style>
    <style:style style:family="text" style:name="T36">
      <style:text-properties fo:font-size="13.8pt" style:font-name="휴먼명조" style:font-name-asian="휴먼명조" style:font-size-asian="13.8pt"/>
    </style:style>
    <style:style style:family="text" style:name="T37">
      <style:text-properties fo:font-size="13.8pt" style:font-name="바탕" style:font-name-asian="휴먼명조" style:font-size-asian="13.8pt"/>
    </style:style>
    <style:style style:family="text" style:name="T38">
      <style:text-properties fo:font-size="13.8pt" style:font-name="휴먼명조" style:font-name-asian="휴먼명조" style:font-size-asian="13.8pt"/>
    </style:style>
    <style:style style:family="text" style:name="T39">
      <style:text-properties fo:font-size="13.8pt" style:font-name="바탕" style:font-name-asian="휴먼명조" style:font-size-asian="13.8pt"/>
    </style:style>
    <style:style style:family="text" style:name="T40">
      <style:text-properties fo:font-size="13.8pt" style:font-name="휴먼명조" style:font-name-asian="휴먼명조" style:font-size-asian="13.8pt"/>
    </style:style>
    <style:style style:family="text" style:name="T41">
      <style:text-properties fo:font-size="13.8pt" style:font-name="바탕" style:font-name-asian="휴먼명조" style:font-size-asian="13.8pt"/>
    </style:style>
    <style:style style:family="text" style:name="T42">
      <style:text-properties fo:font-size="13.8pt" style:font-name="휴먼명조" style:font-name-asian="휴먼명조" style:font-size-asian="13.8pt"/>
    </style:style>
    <style:style style:family="text" style:name="T43">
      <style:text-properties fo:font-size="13.8pt" style:font-name="바탕" style:font-name-asian="휴먼명조" style:font-size-asian="13.8pt"/>
    </style:style>
    <style:style style:family="text" style:name="T44">
      <style:text-properties fo:font-size="13.8pt" style:font-name="휴먼명조" style:font-name-asian="휴먼명조" style:font-size-asian="13.8pt"/>
    </style:style>
    <style:style style:family="text" style:name="T45">
      <style:text-properties fo:font-size="13.8pt" style:font-name="바탕" style:font-name-asian="휴먼명조" style:font-size-asian="13.8pt"/>
    </style:style>
    <style:style style:family="text" style:name="T46">
      <style:text-properties fo:font-size="13.8pt" style:font-name="휴먼명조" style:font-name-asian="휴먼명조" style:font-size-asian="13.8pt"/>
    </style:style>
    <style:style style:family="text" style:name="T47">
      <style:text-properties fo:font-size="13.8pt" style:font-name="바탕" style:font-name-asian="휴먼명조" style:font-size-asian="13.8pt"/>
    </style:style>
    <style:style style:family="text" style:name="T48">
      <style:text-properties fo:font-size="13.8pt" style:font-name="휴먼명조" style:font-name-asian="휴먼명조" style:font-size-asian="13.8pt"/>
    </style:style>
    <style:style style:family="text" style:name="T49">
      <style:text-properties fo:font-size="13.8pt" style:font-name="바탕" style:font-name-asian="휴먼명조" style:font-size-asian="13.8pt"/>
    </style:style>
    <style:style style:family="text" style:name="T50">
      <style:text-properties fo:font-size="13.8pt" style:font-name="휴먼명조" style:font-name-asian="휴먼명조" style:font-size-asian="13.8pt"/>
    </style:style>
    <style:style style:family="text" style:name="T51">
      <style:text-properties fo:font-size="13.8pt" style:font-name="바탕" style:font-name-asian="휴먼명조" style:font-size-asian="13.8pt"/>
    </style:style>
    <style:style style:family="text" style:name="T52">
      <style:text-properties fo:font-size="13.8pt" style:font-name="휴먼명조" style:font-name-asian="휴먼명조" style:font-size-asian="13.8pt"/>
    </style:style>
    <style:style style:family="text" style:name="T53">
      <style:text-properties fo:font-size="13.8pt" style:font-name="바탕" style:font-name-asian="휴먼명조" style:font-size-asian="13.8pt"/>
    </style:style>
    <style:style style:family="text" style:name="T54">
      <style:text-properties fo:font-size="13.8pt" style:font-name="휴먼명조" style:font-name-asian="휴먼명조" style:font-size-asian="13.8pt"/>
    </style:style>
    <style:style style:family="text" style:name="T55">
      <style:text-properties fo:font-size="13.8pt" style:font-name="바탕" style:font-name-asian="휴먼명조" style:font-size-asian="13.8pt"/>
    </style:style>
    <style:style style:family="text" style:name="T56">
      <style:text-properties fo:font-size="13.8pt" style:font-name="휴먼명조" style:font-name-asian="휴먼명조" style:font-size-asian="13.8pt"/>
    </style:style>
    <style:style style:family="text" style:name="T57">
      <style:text-properties fo:font-size="13.8pt" style:font-name="바탕" style:font-name-asian="휴먼명조" style:font-size-asian="13.8pt"/>
    </style:style>
    <style:style style:family="text" style:name="T58">
      <style:text-properties fo:font-size="13.8pt" style:font-name="휴먼명조" style:font-name-asian="휴먼명조" style:font-size-asian="13.8pt"/>
    </style:style>
    <style:style style:family="text" style:name="T59">
      <style:text-properties fo:font-size="13.8pt" style:font-name="바탕" style:font-name-asian="휴먼명조" style:font-size-asian="13.8pt"/>
    </style:style>
    <style:style style:family="text" style:name="T60">
      <style:text-properties fo:font-size="13.8pt" style:font-name="휴먼명조" style:font-name-asian="휴먼명조" style:font-size-asian="13.8pt"/>
    </style:style>
    <style:style style:family="text" style:name="T61">
      <style:text-properties fo:font-size="13.8pt" style:font-name="바탕" style:font-name-asian="휴먼명조" style:font-size-asian="13.8pt"/>
    </style:style>
    <style:style style:family="text" style:name="T62">
      <style:text-properties fo:font-size="13.8pt" style:font-name="휴먼명조" style:font-name-asian="휴먼명조" style:font-size-asian="13.8pt"/>
    </style:style>
    <style:style style:family="text" style:name="T63">
      <style:text-properties fo:font-size="13.8pt" style:font-name="바탕" style:font-name-asian="휴먼명조" style:font-size-asian="13.8pt"/>
    </style:style>
    <style:style style:family="text" style:name="T64">
      <style:text-properties fo:font-size="13.8pt" style:font-name="휴먼명조" style:font-name-asian="휴먼명조" style:font-size-asian="13.8pt"/>
    </style:style>
    <style:style style:family="text" style:name="T65">
      <style:text-properties fo:font-size="13.8pt" style:font-name="바탕" style:font-name-asian="휴먼명조" style:font-size-asian="13.8pt"/>
    </style:style>
    <style:style style:family="text" style:name="T66">
      <style:text-properties fo:font-size="13.8pt" style:font-name="휴먼명조" style:font-name-asian="휴먼명조" style:font-size-asian="13.8pt"/>
    </style:style>
    <style:style style:family="text" style:name="T67">
      <style:text-properties fo:font-size="13.8pt" style:font-name="바탕" style:font-name-asian="휴먼명조" style:font-size-asian="13.8pt"/>
    </style:style>
    <style:style style:family="text" style:name="T68">
      <style:text-properties fo:font-size="13.8pt" style:font-name="휴먼명조" style:font-name-asian="휴먼명조" style:font-size-asian="13.8pt"/>
    </style:style>
    <style:style style:family="text" style:name="T69">
      <style:text-properties fo:font-size="13.8pt" style:font-name="바탕" style:font-name-asian="휴먼명조" style:font-size-asian="13.8pt"/>
    </style:style>
    <style:style style:family="text" style:name="T70">
      <style:text-properties fo:font-size="13.8pt" style:font-name="휴먼명조" style:font-name-asian="휴먼명조" style:font-size-asian="13.8pt"/>
    </style:style>
    <style:style style:family="paragraph" style:name="P11" style:parent-style-name="7">
      <style:paragraph-properties fo:margin-left="0.548cm" fo:text-indent="-0.548cm" style:snap-to-layout-grid="false"/>
    </style:style>
    <style:style style:family="paragraph" style:name="P12" style:parent-style-name="7">
      <style:paragraph-properties fo:margin-left="0.548cm" fo:text-indent="-0.548cm" style:snap-to-layout-grid="false"/>
    </style:style>
    <style:style style:family="text" style:name="T71">
      <style:text-properties fo:font-size="13.8pt" style:font-name="휴먼명조" style:font-name-asian="휴먼명조" style:font-size-asian="13.8pt"/>
    </style:style>
    <style:style style:family="text" style:name="T72">
      <style:text-properties fo:font-size="13.8pt" style:font-name="바탕" style:font-name-asian="휴먼명조" style:font-size-asian="13.8pt"/>
    </style:style>
    <style:style style:family="text" style:name="T73">
      <style:text-properties fo:font-size="13.8pt" style:font-name="휴먼명조" style:font-name-asian="휴먼명조" style:font-size-asian="13.8pt"/>
    </style:style>
    <style:style style:family="text" style:name="T74">
      <style:text-properties fo:font-size="13.8pt" style:font-name="바탕" style:font-name-asian="휴먼명조" style:font-size-asian="13.8pt"/>
    </style:style>
    <style:style style:family="text" style:name="T75">
      <style:text-properties fo:font-size="13.8pt" style:font-name="휴먼명조" style:font-name-asian="휴먼명조" style:font-size-asian="13.8pt"/>
    </style:style>
    <style:style style:family="text" style:name="T76">
      <style:text-properties fo:font-size="13.8pt" style:font-name="바탕" style:font-name-asian="휴먼명조" style:font-size-asian="13.8pt"/>
    </style:style>
    <style:style style:family="text" style:name="T77">
      <style:text-properties fo:font-size="13.8pt" style:font-name="휴먼명조" style:font-name-asian="휴먼명조" style:font-size-asian="13.8pt"/>
    </style:style>
    <style:style style:family="text" style:name="T78">
      <style:text-properties fo:font-size="13.8pt" style:font-name="바탕" style:font-name-asian="휴먼명조" style:font-size-asian="13.8pt"/>
    </style:style>
    <style:style style:family="text" style:name="T79">
      <style:text-properties fo:font-size="13.8pt" style:font-name="휴먼명조" style:font-name-asian="휴먼명조" style:font-size-asian="13.8pt"/>
    </style:style>
    <style:style style:family="text" style:name="T80">
      <style:text-properties fo:font-size="13.8pt" style:font-name="바탕" style:font-name-asian="휴먼명조" style:font-size-asian="13.8pt"/>
    </style:style>
    <style:style style:family="text" style:name="T81">
      <style:text-properties fo:font-size="13.8pt" style:font-name="휴먼명조" style:font-name-asian="휴먼명조" style:font-size-asian="13.8pt"/>
    </style:style>
    <style:style style:family="text" style:name="T82">
      <style:text-properties fo:font-size="13.8pt" style:font-name="바탕" style:font-name-asian="휴먼명조" style:font-size-asian="13.8pt"/>
    </style:style>
    <style:style style:family="text" style:name="T83">
      <style:text-properties fo:font-size="13.8pt" style:font-name="휴먼명조" style:font-name-asian="휴먼명조" style:font-size-asian="13.8pt"/>
    </style:style>
    <style:style style:family="text" style:name="T84">
      <style:text-properties fo:font-size="13.8pt" style:font-name="바탕" style:font-name-asian="휴먼명조" style:font-size-asian="13.8pt"/>
    </style:style>
    <style:style style:family="text" style:name="T85">
      <style:text-properties fo:font-size="13.8pt" style:font-name="휴먼명조" style:font-name-asian="휴먼명조" style:font-size-asian="13.8pt"/>
    </style:style>
    <style:style style:family="text" style:name="T86">
      <style:text-properties fo:font-size="13.8pt" style:font-name="바탕" style:font-name-asian="휴먼명조" style:font-size-asian="13.8pt"/>
    </style:style>
    <style:style style:family="text" style:name="T87">
      <style:text-properties fo:font-size="13.8pt" style:font-name="휴먼명조" style:font-name-asian="휴먼명조" style:font-size-asian="13.8pt"/>
    </style:style>
    <style:style style:family="text" style:name="T88">
      <style:text-properties fo:font-size="13.8pt" style:font-name="바탕" style:font-name-asian="휴먼명조" style:font-size-asian="13.8pt"/>
    </style:style>
    <style:style style:family="text" style:name="T89">
      <style:text-properties fo:font-size="13.8pt" style:font-name="휴먼명조" style:font-name-asian="휴먼명조" style:font-size-asian="13.8pt"/>
    </style:style>
    <style:style style:family="text" style:name="T90">
      <style:text-properties fo:font-size="13.8pt" style:font-name="바탕" style:font-name-asian="휴먼명조" style:font-size-asian="13.8pt"/>
    </style:style>
    <style:style style:family="text" style:name="T91">
      <style:text-properties fo:font-size="13.8pt" style:font-name="휴먼명조" style:font-name-asian="휴먼명조" style:font-size-asian="13.8pt"/>
    </style:style>
    <style:style style:family="text" style:name="T92">
      <style:text-properties fo:font-size="13.8pt" style:font-name="바탕" style:font-name-asian="휴먼명조" style:font-size-asian="13.8pt"/>
    </style:style>
    <style:style style:family="text" style:name="T93">
      <style:text-properties fo:font-size="13.8pt" style:font-name="휴먼명조" style:font-name-asian="휴먼명조" style:font-size-asian="13.8pt"/>
    </style:style>
    <style:style style:family="text" style:name="T94">
      <style:text-properties fo:font-size="13.8pt" style:font-name="바탕" style:font-name-asian="휴먼명조" style:font-size-asian="13.8pt"/>
    </style:style>
    <style:style style:family="text" style:name="T95">
      <style:text-properties fo:font-size="13.8pt" style:font-name="휴먼명조" style:font-name-asian="휴먼명조" style:font-size-asian="13.8pt"/>
    </style:style>
    <style:style style:family="text" style:name="T96">
      <style:text-properties fo:font-size="13.8pt" style:font-name="바탕" style:font-name-asian="휴먼명조" style:font-size-asian="13.8pt"/>
    </style:style>
    <style:style style:family="text" style:name="T97">
      <style:text-properties fo:font-size="13.8pt" style:font-name="휴먼명조" style:font-name-asian="휴먼명조" style:font-size-asian="13.8pt"/>
    </style:style>
    <style:style style:family="text" style:name="T98">
      <style:text-properties fo:font-size="13.8pt" style:font-name="바탕" style:font-name-asian="휴먼명조" style:font-size-asian="13.8pt"/>
    </style:style>
    <style:style style:family="text" style:name="T99">
      <style:text-properties fo:font-size="13.8pt" style:font-name="휴먼명조" style:font-name-asian="휴먼명조" style:font-size-asian="13.8pt"/>
    </style:style>
    <style:style style:family="text" style:name="T100">
      <style:text-properties fo:font-size="13.8pt" style:font-name="바탕" style:font-name-asian="휴먼명조" style:font-size-asian="13.8pt"/>
    </style:style>
    <style:style style:family="text" style:name="T101">
      <style:text-properties fo:font-size="13.8pt" style:font-name="휴먼명조" style:font-name-asian="휴먼명조" style:font-size-asian="13.8pt"/>
    </style:style>
    <style:style style:family="text" style:name="T102">
      <style:text-properties fo:font-size="13.8pt" style:font-name="바탕" style:font-name-asian="휴먼명조" style:font-size-asian="13.8pt"/>
    </style:style>
    <style:style style:family="text" style:name="T103">
      <style:text-properties fo:font-size="13.8pt" style:font-name="휴먼명조" style:font-name-asian="휴먼명조" style:font-size-asian="13.8pt"/>
    </style:style>
    <style:style style:family="text" style:name="T104">
      <style:text-properties fo:font-size="13.8pt" style:font-name="바탕" style:font-name-asian="휴먼명조" style:font-size-asian="13.8pt"/>
    </style:style>
    <style:style style:family="text" style:name="T105">
      <style:text-properties fo:font-size="13.8pt" style:font-name="휴먼명조" style:font-name-asian="휴먼명조" style:font-size-asian="13.8pt"/>
    </style:style>
    <style:style style:family="text" style:name="T106">
      <style:text-properties fo:font-size="13.8pt" style:font-name="바탕" style:font-name-asian="휴먼명조" style:font-size-asian="13.8pt"/>
    </style:style>
    <style:style style:family="text" style:name="T107">
      <style:text-properties fo:font-size="13.8pt" style:font-name="휴먼명조" style:font-name-asian="휴먼명조" style:font-size-asian="13.8pt"/>
    </style:style>
    <style:style style:family="paragraph" style:name="P13" style:parent-style-name="7">
      <style:paragraph-properties fo:margin-left="0.548cm" fo:text-indent="-0.548cm" style:snap-to-layout-grid="false"/>
    </style:style>
    <style:style style:family="paragraph" style:name="P14" style:parent-style-name="7">
      <style:paragraph-properties fo:margin-left="0.548cm" fo:text-indent="-0.548cm" style:snap-to-layout-grid="false"/>
    </style:style>
    <style:style style:family="text" style:name="T108">
      <style:text-properties fo:font-size="13.8pt" style:font-name="휴먼명조" style:font-name-asian="휴먼명조" style:font-size-asian="13.8pt"/>
    </style:style>
    <style:style style:family="text" style:name="T109">
      <style:text-properties fo:font-size="13.8pt" style:font-name="바탕" style:font-name-asian="휴먼명조" style:font-size-asian="13.8pt"/>
    </style:style>
    <style:style style:family="text" style:name="T110">
      <style:text-properties fo:font-size="13.8pt" style:font-name="휴먼명조" style:font-name-asian="휴먼명조" style:font-size-asian="13.8pt"/>
    </style:style>
    <style:style style:family="text" style:name="T111">
      <style:text-properties fo:font-size="13.8pt" style:font-name="바탕" style:font-name-asian="휴먼명조" style:font-size-asian="13.8pt"/>
    </style:style>
    <style:style style:family="text" style:name="T112">
      <style:text-properties fo:font-size="13.8pt" style:font-name="휴먼명조" style:font-name-asian="휴먼명조" style:font-size-asian="13.8pt"/>
    </style:style>
    <style:style style:family="text" style:name="T113">
      <style:text-properties fo:font-size="13.8pt" style:font-name="바탕" style:font-name-asian="휴먼명조" style:font-size-asian="13.8pt"/>
    </style:style>
    <style:style style:family="text" style:name="T114">
      <style:text-properties fo:font-size="13.8pt" style:font-name="휴먼명조" style:font-name-asian="휴먼명조" style:font-size-asian="13.8pt"/>
    </style:style>
    <style:style style:family="text" style:name="T115">
      <style:text-properties fo:font-size="13.8pt" style:font-name="바탕" style:font-name-asian="휴먼명조" style:font-size-asian="13.8pt"/>
    </style:style>
    <style:style style:family="text" style:name="T116">
      <style:text-properties fo:font-size="13.8pt" style:font-name="휴먼명조" style:font-name-asian="휴먼명조" style:font-size-asian="13.8pt"/>
    </style:style>
    <style:style style:family="text" style:name="T117">
      <style:text-properties fo:font-size="13.8pt" style:font-name="바탕" style:font-name-asian="휴먼명조" style:font-size-asian="13.8pt"/>
    </style:style>
    <style:style style:family="text" style:name="T118">
      <style:text-properties fo:font-size="13.8pt" style:font-name="휴먼명조" style:font-name-asian="휴먼명조" style:font-size-asian="13.8pt"/>
    </style:style>
    <style:style style:family="text" style:name="T119">
      <style:text-properties fo:font-size="13.8pt" style:font-name="바탕" style:font-name-asian="휴먼명조" style:font-size-asian="13.8pt"/>
    </style:style>
    <style:style style:family="text" style:name="T120">
      <style:text-properties fo:font-size="13.8pt" style:font-name="휴먼명조" style:font-name-asian="휴먼명조" style:font-size-asian="13.8pt"/>
    </style:style>
    <style:style style:family="text" style:name="T121">
      <style:text-properties fo:font-size="13.8pt" style:font-name="바탕" style:font-name-asian="휴먼명조" style:font-size-asian="13.8pt"/>
    </style:style>
    <style:style style:family="text" style:name="T122">
      <style:text-properties fo:font-size="13.8pt" style:font-name="휴먼명조" style:font-name-asian="휴먼명조" style:font-size-asian="13.8pt"/>
    </style:style>
    <style:style style:family="text" style:name="T123">
      <style:text-properties fo:font-size="13.8pt" style:font-name="바탕" style:font-name-asian="휴먼명조" style:font-size-asian="13.8pt"/>
    </style:style>
    <style:style style:family="text" style:name="T124">
      <style:text-properties fo:font-size="13.8pt" style:font-name="휴먼명조" style:font-name-asian="휴먼명조" style:font-size-asian="13.8pt"/>
    </style:style>
    <style:style style:family="text" style:name="T125">
      <style:text-properties fo:font-size="13.8pt" style:font-name="바탕" style:font-name-asian="휴먼명조" style:font-size-asian="13.8pt"/>
    </style:style>
    <style:style style:family="text" style:name="T126">
      <style:text-properties fo:font-size="13.8pt" style:font-name="휴먼명조" style:font-name-asian="휴먼명조" style:font-size-asian="13.8pt"/>
    </style:style>
    <style:style style:family="text" style:name="T127">
      <style:text-properties fo:font-size="13.8pt" style:font-name="바탕" style:font-name-asian="휴먼명조" style:font-size-asian="13.8pt"/>
    </style:style>
    <style:style style:family="text" style:name="T128">
      <style:text-properties fo:font-size="13.8pt" style:font-name="휴먼명조" style:font-name-asian="휴먼명조" style:font-size-asian="13.8pt"/>
    </style:style>
    <style:style style:family="text" style:name="T129">
      <style:text-properties fo:font-size="13.8pt" style:font-name="바탕" style:font-name-asian="휴먼명조" style:font-size-asian="13.8pt"/>
    </style:style>
    <style:style style:family="text" style:name="T130">
      <style:text-properties fo:font-size="13.8pt" style:font-name="휴먼명조" style:font-name-asian="휴먼명조" style:font-size-asian="13.8pt"/>
    </style:style>
    <style:style style:family="text" style:name="T131">
      <style:text-properties fo:font-size="13.8pt" style:font-name="바탕" style:font-name-asian="휴먼명조" style:font-size-asian="13.8pt"/>
    </style:style>
    <style:style style:family="text" style:name="T132">
      <style:text-properties fo:font-size="13.8pt" style:font-name="휴먼명조" style:font-name-asian="휴먼명조" style:font-size-asian="13.8pt"/>
    </style:style>
    <style:style style:family="text" style:name="T133">
      <style:text-properties fo:font-size="13.8pt" style:font-name="바탕" style:font-name-asian="휴먼명조" style:font-size-asian="13.8pt"/>
    </style:style>
    <style:style style:family="text" style:name="T134">
      <style:text-properties fo:font-size="13.8pt" style:font-name="휴먼명조" style:font-name-asian="휴먼명조" style:font-size-asian="13.8pt"/>
    </style:style>
    <style:style style:family="text" style:name="T135">
      <style:text-properties fo:font-size="13.8pt" style:font-name="바탕" style:font-name-asian="휴먼명조" style:font-size-asian="13.8pt"/>
    </style:style>
    <style:style style:family="text" style:name="T136">
      <style:text-properties fo:font-size="13.8pt" style:font-name="휴먼명조" style:font-name-asian="휴먼명조" style:font-size-asian="13.8pt"/>
    </style:style>
    <style:style style:family="text" style:name="T137">
      <style:text-properties fo:font-size="13.8pt" style:font-name="바탕" style:font-name-asian="휴먼명조" style:font-size-asian="13.8pt"/>
    </style:style>
    <style:style style:family="text" style:name="T138">
      <style:text-properties fo:font-size="13.8pt" style:font-name="휴먼명조" style:font-name-asian="휴먼명조" style:font-size-asian="13.8pt"/>
    </style:style>
    <style:style style:family="text" style:name="T139">
      <style:text-properties fo:font-size="13.8pt" style:font-name="바탕" style:font-name-asian="휴먼명조" style:font-size-asian="13.8pt"/>
    </style:style>
    <style:style style:family="text" style:name="T140">
      <style:text-properties fo:font-size="13.8pt" style:font-name="휴먼명조" style:font-name-asian="휴먼명조" style:font-size-asian="13.8pt"/>
    </style:style>
    <style:style style:family="text" style:name="T141">
      <style:text-properties fo:font-size="13.8pt" style:font-name="바탕" style:font-name-asian="휴먼명조" style:font-size-asian="13.8pt"/>
    </style:style>
    <style:style style:family="text" style:name="T142">
      <style:text-properties fo:font-size="13.8pt" style:font-name="휴먼명조" style:font-name-asian="휴먼명조" style:font-size-asian="13.8pt"/>
    </style:style>
    <style:style style:family="text" style:name="T143">
      <style:text-properties fo:font-size="13.8pt" style:font-name="바탕" style:font-name-asian="휴먼명조" style:font-size-asian="13.8pt"/>
    </style:style>
    <style:style style:family="text" style:name="T144">
      <style:text-properties fo:font-size="13.8pt" style:font-name="휴먼명조" style:font-name-asian="휴먼명조" style:font-size-asian="13.8pt"/>
    </style:style>
    <style:style style:family="text" style:name="T145">
      <style:text-properties fo:font-size="13.8pt" style:font-name="바탕" style:font-name-asian="휴먼명조" style:font-size-asian="13.8pt"/>
    </style:style>
    <style:style style:family="text" style:name="T146">
      <style:text-properties fo:font-size="13.8pt" style:font-name="휴먼명조" style:font-name-asian="휴먼명조" style:font-size-asian="13.8pt"/>
    </style:style>
    <style:style style:family="text" style:name="T147">
      <style:text-properties fo:font-size="13.8pt" style:font-name="바탕" style:font-name-asian="휴먼명조" style:font-size-asian="13.8pt"/>
    </style:style>
    <style:style style:family="text" style:name="T148">
      <style:text-properties fo:font-size="13.8pt" style:font-name="휴먼명조" style:font-name-asian="휴먼명조" style:font-size-asian="13.8pt"/>
    </style:style>
    <style:style style:family="text" style:name="T149">
      <style:text-properties fo:font-size="13.8pt" style:font-name="바탕" style:font-name-asian="휴먼명조" style:font-size-asian="13.8pt"/>
    </style:style>
    <style:style style:family="text" style:name="T150">
      <style:text-properties fo:font-size="13.8pt" style:font-name="휴먼명조" style:font-name-asian="휴먼명조" style:font-size-asian="13.8pt"/>
    </style:style>
    <style:style style:family="text" style:name="T151">
      <style:text-properties fo:font-size="13.8pt" style:font-name="바탕" style:font-name-asian="휴먼명조" style:font-size-asian="13.8pt"/>
    </style:style>
    <style:style style:family="text" style:name="T152">
      <style:text-properties fo:font-size="13.8pt" style:font-name="휴먼명조" style:font-name-asian="휴먼명조" style:font-size-asian="13.8pt"/>
    </style:style>
    <style:style style:family="text" style:name="T153">
      <style:text-properties fo:font-size="13.8pt" style:font-name="바탕" style:font-name-asian="휴먼명조" style:font-size-asian="13.8pt"/>
    </style:style>
    <style:style style:family="text" style:name="T154">
      <style:text-properties fo:font-size="13.8pt" style:font-name="휴먼명조" style:font-name-asian="휴먼명조" style:font-size-asian="13.8pt"/>
    </style:style>
    <style:style style:family="text" style:name="T155">
      <style:text-properties fo:font-size="13.8pt" style:font-name="바탕" style:font-name-asian="휴먼명조" style:font-size-asian="13.8pt"/>
    </style:style>
    <style:style style:family="text" style:name="T156">
      <style:text-properties fo:font-size="13.8pt" style:font-name="휴먼명조" style:font-name-asian="휴먼명조" style:font-size-asian="13.8pt"/>
    </style:style>
    <style:style style:family="text" style:name="T157">
      <style:text-properties fo:font-size="13.8pt" style:font-name="바탕" style:font-name-asian="휴먼명조" style:font-size-asian="13.8pt"/>
    </style:style>
    <style:style style:family="text" style:name="T158">
      <style:text-properties fo:font-size="13.8pt" style:font-name="휴먼명조" style:font-name-asian="휴먼명조" style:font-size-asian="13.8pt"/>
    </style:style>
    <style:style style:family="text" style:name="T159">
      <style:text-properties fo:font-size="13.8pt" style:font-name="바탕" style:font-name-asian="휴먼명조" style:font-size-asian="13.8pt"/>
    </style:style>
    <style:style style:family="text" style:name="T160">
      <style:text-properties fo:font-size="13.8pt" style:font-name="휴먼명조" style:font-name-asian="휴먼명조" style:font-size-asian="13.8pt"/>
    </style:style>
    <style:style style:family="text" style:name="T161">
      <style:text-properties fo:font-size="13.8pt" style:font-name="바탕" style:font-name-asian="휴먼명조" style:font-size-asian="13.8pt"/>
    </style:style>
    <style:style style:family="text" style:name="T162">
      <style:text-properties fo:font-size="13.8pt" style:font-name="휴먼명조" style:font-name-asian="휴먼명조" style:font-size-asian="13.8pt"/>
    </style:style>
    <style:style style:family="text" style:name="T163">
      <style:text-properties fo:font-size="13.8pt" style:font-name="바탕" style:font-name-asian="휴먼명조" style:font-size-asian="13.8pt"/>
    </style:style>
    <style:style style:family="text" style:name="T164">
      <style:text-properties fo:font-size="13.8pt" style:font-name="휴먼명조" style:font-name-asian="휴먼명조" style:font-size-asian="13.8pt"/>
    </style:style>
    <style:style style:family="paragraph" style:name="P15" style:parent-style-name="7">
      <style:paragraph-properties fo:margin-left="0.548cm" fo:text-indent="-0.548cm" style:snap-to-layout-grid="false"/>
    </style:style>
    <style:style style:family="paragraph" style:name="P16" style:parent-style-name="7">
      <style:paragraph-properties fo:margin-left="0.548cm" fo:text-indent="-0.548cm" style:snap-to-layout-grid="false"/>
    </style:style>
    <style:style style:family="text" style:name="T165">
      <style:text-properties fo:font-size="13.8pt" style:font-name="휴먼명조" style:font-name-asian="휴먼명조" style:font-size-asian="13.8pt"/>
    </style:style>
    <style:style style:family="text" style:name="T166">
      <style:text-properties fo:font-size="13.8pt" style:font-name="바탕" style:font-name-asian="휴먼명조" style:font-size-asian="13.8pt"/>
    </style:style>
    <style:style style:family="text" style:name="T167">
      <style:text-properties fo:font-size="13.8pt" style:font-name="휴먼명조" style:font-name-asian="휴먼명조" style:font-size-asian="13.8pt"/>
    </style:style>
    <style:style style:family="text" style:name="T168">
      <style:text-properties fo:font-size="13.8pt" style:font-name="바탕" style:font-name-asian="휴먼명조" style:font-size-asian="13.8pt"/>
    </style:style>
    <style:style style:family="text" style:name="T169">
      <style:text-properties fo:font-size="13.8pt" style:font-name="휴먼명조" style:font-name-asian="휴먼명조" style:font-size-asian="13.8pt"/>
    </style:style>
    <style:style style:family="text" style:name="T170">
      <style:text-properties fo:font-size="13.8pt" style:font-name="바탕" style:font-name-asian="휴먼명조" style:font-size-asian="13.8pt"/>
    </style:style>
    <style:style style:family="text" style:name="T171">
      <style:text-properties fo:font-size="13.8pt" style:font-name="휴먼명조" style:font-name-asian="휴먼명조" style:font-size-asian="13.8pt"/>
    </style:style>
    <style:style style:family="text" style:name="T172">
      <style:text-properties fo:font-size="13.8pt" style:font-name="바탕" style:font-name-asian="휴먼명조" style:font-size-asian="13.8pt"/>
    </style:style>
    <style:style style:family="text" style:name="T173">
      <style:text-properties fo:font-size="13.8pt" style:font-name="휴먼명조" style:font-name-asian="휴먼명조" style:font-size-asian="13.8pt"/>
    </style:style>
    <style:style style:family="text" style:name="T174">
      <style:text-properties fo:font-size="13.8pt" style:font-name="바탕" style:font-name-asian="휴먼명조" style:font-size-asian="13.8pt"/>
    </style:style>
    <style:style style:family="text" style:name="T175">
      <style:text-properties fo:font-size="13.8pt" style:font-name="휴먼명조" style:font-name-asian="휴먼명조" style:font-size-asian="13.8pt"/>
    </style:style>
    <style:style style:family="text" style:name="T176">
      <style:text-properties fo:font-size="13.8pt" style:font-name="바탕" style:font-name-asian="휴먼명조" style:font-size-asian="13.8pt"/>
    </style:style>
    <style:style style:family="text" style:name="T177">
      <style:text-properties fo:font-size="13.8pt" style:font-name="휴먼명조" style:font-name-asian="휴먼명조" style:font-size-asian="13.8pt"/>
    </style:style>
    <style:style style:family="text" style:name="T178">
      <style:text-properties fo:font-size="13.8pt" style:font-name="바탕" style:font-name-asian="휴먼명조" style:font-size-asian="13.8pt"/>
    </style:style>
    <style:style style:family="text" style:name="T179">
      <style:text-properties fo:font-size="13.8pt" style:font-name="휴먼명조" style:font-name-asian="휴먼명조" style:font-size-asian="13.8pt"/>
    </style:style>
    <style:style style:family="text" style:name="T180">
      <style:text-properties fo:font-size="13.8pt" style:font-name="바탕" style:font-name-asian="휴먼명조" style:font-size-asian="13.8pt"/>
    </style:style>
    <style:style style:family="text" style:name="T181">
      <style:text-properties fo:font-size="13.8pt" style:font-name="휴먼명조" style:font-name-asian="휴먼명조" style:font-size-asian="13.8pt"/>
    </style:style>
    <style:style style:family="text" style:name="T182">
      <style:text-properties fo:font-size="13.8pt" style:font-name="바탕" style:font-name-asian="휴먼명조" style:font-size-asian="13.8pt"/>
    </style:style>
    <style:style style:family="text" style:name="T183">
      <style:text-properties fo:font-size="13.8pt" style:font-name="휴먼명조" style:font-name-asian="휴먼명조" style:font-size-asian="13.8pt"/>
    </style:style>
    <style:style style:family="text" style:name="T184">
      <style:text-properties fo:font-size="13.8pt" style:font-name="바탕" style:font-name-asian="휴먼명조" style:font-size-asian="13.8pt"/>
    </style:style>
    <style:style style:family="text" style:name="T185">
      <style:text-properties fo:font-size="13.8pt" style:font-name="휴먼명조" style:font-name-asian="휴먼명조" style:font-size-asian="13.8pt"/>
    </style:style>
    <style:style style:family="paragraph" style:name="P17" style:parent-style-name="7">
      <style:paragraph-properties fo:margin-left="0.548cm" fo:text-indent="-0.548cm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7">
      <style:table-column-properties style:column-width="4.833cm"/>
    </style:style>
    <style:style style:family="table-column" style:name="T3.C68">
      <style:table-column-properties style:column-width="4.833cm"/>
    </style:style>
    <style:style style:family="table-column" style:name="T3.C69">
      <style:table-column-properties style:column-width="4.834cm"/>
    </style:style>
    <style:style style:family="paragraph" style:name="P18" style:parent-style-name="0">
      <style:paragraph-properties style:snap-to-layout-grid="false"/>
    </style:style>
    <style:style style:family="table-cell" style:name="T3.R1_C0">
      <style:table-cell-properties fo:border-bottom="0.010cm solid #000000" fo:border-left="none" fo:border-right="0.010cm solid #000000" fo:border-top="none" fo:padding-bottom="0.050cm" fo:padding-left="0.180cm" fo:padding-right="0.180cm" fo:padding-top="0.050cm" style:vertical-align="middle"/>
    </style:style>
    <style:style style:family="paragraph" style:name="P19" style:parent-style-name="0">
      <style:paragraph-properties fo:margin-left="0.548cm" fo:text-align="center" fo:text-indent="-0.548cm" style:snap-to-layout-grid="false"/>
    </style:style>
    <style:style style:family="text" style:name="T18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able-cell" style:name="T3.R1_C1">
      <style:table-cell-properties fo:background-color="#e0eed1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" style:parent-style-name="0">
      <style:paragraph-properties style:snap-to-layout-grid="false"/>
    </style:style>
    <style:style style:family="table-cell" style:name="T3.R1_C2">
      <style:table-cell-properties fo:border-bottom="0.010cm solid #000000" fo:border-left="0.010cm solid #000000" fo:border-right="none" fo:border-top="none" fo:padding-bottom="0.050cm" fo:padding-left="0.180cm" fo:padding-right="0.180cm" fo:padding-top="0.050cm" style:vertical-align="middle"/>
    </style:style>
    <style:style style:family="table-row" style:name="T3.R1">
      <style:table-row-properties style:min-row-height="0.452cm"/>
    </style:style>
    <style:style style:family="paragraph" style:name="P21" style:parent-style-name="0">
      <style:paragraph-properties style:snap-to-layout-grid="false"/>
    </style:style>
    <style:style style:family="table-cell" style:name="T3.R2_C0">
      <style:table-cell-properties fo:border-bottom="none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" style:parent-style-name="0">
      <style:paragraph-properties style:snap-to-layout-grid="false"/>
    </style:style>
    <style:style style:family="table-cell" style:name="T3.R2_C1">
      <style:table-cell-properties fo:border-bottom="none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2">
      <style:table-row-properties style:min-row-height="0.452cm"/>
    </style:style>
    <style:style style:family="paragraph" style:name="P23" style:parent-style-name="0">
      <style:paragraph-properties fo:margin-left="0.548cm" fo:text-indent="-0.548cm" style:snap-to-layout-grid="false"/>
    </style:style>
    <style:style style:family="text" style:name="T187">
      <style:text-properties fo:font-size="12.0pt" fo:font-weight="bold" style:font-name="바탕" style:font-name-asian="휴먼명조" style:font-size-asian="12.0pt" style:font-weight-asian="bold"/>
    </style:style>
    <style:style style:family="text" style:name="T188">
      <style:text-properties fo:font-size="12.0pt" fo:font-weight="bold" style:font-name="휴먼명조" style:font-name-asian="휴먼명조" style:font-size-asian="12.0pt" style:font-weight-asian="bold"/>
    </style:style>
    <style:style style:family="text" style:name="T18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24" style:parent-style-name="0">
      <style:paragraph-properties fo:margin-left="0.548cm" fo:text-indent="-0.548cm" style:snap-to-layout-grid="false"/>
    </style:style>
    <style:style style:family="text" style:name="T19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1">
      <style:text-properties fo:font-size="12.0pt" style:font-name="바탕" style:font-name-asian="휴먼명조" style:font-size-asian="12.0pt"/>
    </style:style>
    <style:style style:family="text" style:name="T19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3">
      <style:text-properties fo:font-size="12.0pt" style:font-name="휴먼명조" style:font-name-asian="휴먼명조" style:font-size-asian="12.0pt"/>
    </style:style>
    <style:style style:family="text" style:name="T19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5">
      <style:text-properties fo:font-size="12.0pt" style:font-name="휴먼명조" style:font-name-asian="휴먼명조" style:font-size-asian="12.0pt"/>
    </style:style>
    <style:style style:family="text" style:name="T19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7">
      <style:text-properties fo:font-size="12.0pt" style:font-name="휴먼명조" style:font-name-asian="휴먼명조" style:font-size-asian="12.0pt"/>
    </style:style>
    <style:style style:family="text" style:name="T19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9">
      <style:text-properties fo:font-size="12.0pt" style:font-name="휴먼명조" style:font-name-asian="휴먼명조" style:font-size-asian="12.0pt"/>
    </style:style>
    <style:style style:family="text" style:name="T20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1">
      <style:text-properties fo:font-size="12.0pt" style:font-name="휴먼명조" style:font-name-asian="휴먼명조" style:font-size-asian="12.0pt"/>
    </style:style>
    <style:style style:family="text" style:name="T20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3">
      <style:text-properties fo:font-size="12.0pt" style:font-name="휴먼명조" style:font-name-asian="휴먼명조" style:font-size-asian="12.0pt"/>
    </style:style>
    <style:style style:family="text" style:name="T20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25" style:parent-style-name="0">
      <style:paragraph-properties fo:margin-left="0.548cm" fo:text-indent="-0.548cm" style:snap-to-layout-grid="false"/>
    </style:style>
    <style:style style:family="text" style:name="T20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6">
      <style:text-properties fo:font-size="12.0pt" style:font-name="바탕" style:font-name-asian="휴먼명조" style:font-size-asian="12.0pt"/>
    </style:style>
    <style:style style:family="text" style:name="T20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8">
      <style:text-properties fo:font-size="12.0pt" style:font-name="휴먼명조" style:font-name-asian="휴먼명조" style:font-size-asian="12.0pt"/>
    </style:style>
    <style:style style:family="text" style:name="T20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0">
      <style:text-properties fo:font-size="12.0pt" style:font-name="휴먼명조" style:font-name-asian="휴먼명조" style:font-size-asian="12.0pt"/>
    </style:style>
    <style:style style:family="text" style:name="T2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2">
      <style:text-properties fo:font-size="12.0pt" style:font-name="휴먼명조" style:font-name-asian="휴먼명조" style:font-size-asian="12.0pt"/>
    </style:style>
    <style:style style:family="text" style:name="T2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4">
      <style:text-properties fo:font-size="12.0pt" style:font-name="휴먼명조" style:font-name-asian="휴먼명조" style:font-size-asian="12.0pt"/>
    </style:style>
    <style:style style:family="paragraph" style:name="P26" style:parent-style-name="0">
      <style:paragraph-properties fo:margin-left="0.548cm" fo:text-indent="-0.548cm" style:snap-to-layout-grid="false"/>
    </style:style>
    <style:style style:family="text" style:name="T2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6">
      <style:text-properties fo:font-size="12.0pt" style:font-name="바탕" style:font-name-asian="휴먼명조" style:font-size-asian="12.0pt"/>
    </style:style>
    <style:style style:family="text" style:name="T2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8">
      <style:text-properties fo:font-size="12.0pt" style:font-name="휴먼명조" style:font-name-asian="휴먼명조" style:font-size-asian="12.0pt"/>
    </style:style>
    <style:style style:family="text" style:name="T2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0">
      <style:text-properties fo:font-size="12.0pt" style:font-name="휴먼명조" style:font-name-asian="휴먼명조" style:font-size-asian="12.0pt"/>
    </style:style>
    <style:style style:family="text" style:name="T22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2">
      <style:text-properties fo:font-size="12.0pt" style:font-name="휴먼명조" style:font-name-asian="휴먼명조" style:font-size-asian="12.0pt"/>
    </style:style>
    <style:style style:family="text" style:name="T22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4">
      <style:text-properties fo:font-size="12.0pt" style:font-name="휴먼명조" style:font-name-asian="휴먼명조" style:font-size-asian="12.0pt"/>
    </style:style>
    <style:style style:family="text" style:name="T22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7">
      <style:text-properties fo:font-size="12.0pt" style:font-name="휴먼명조" style:font-name-asian="휴먼명조" style:font-size-asian="12.0pt"/>
    </style:style>
    <style:style style:family="text" style:name="T22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9">
      <style:text-properties fo:font-size="12.0pt" style:font-name="휴먼명조" style:font-name-asian="휴먼명조" style:font-size-asian="12.0pt"/>
    </style:style>
    <style:style style:family="text" style:name="T23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1">
      <style:text-properties fo:font-size="12.0pt" style:font-name="휴먼명조" style:font-name-asian="휴먼명조" style:font-size-asian="12.0pt"/>
    </style:style>
    <style:style style:family="text" style:name="T23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3">
      <style:text-properties fo:font-size="12.0pt" style:font-name="바탕" style:font-name-asian="휴먼명조" style:font-size-asian="12.0pt"/>
    </style:style>
    <style:style style:family="text" style:name="T234">
      <style:text-properties fo:font-size="12.0pt" style:font-name="휴먼명조" style:font-name-asian="휴먼명조" style:font-size-asian="12.0pt"/>
    </style:style>
    <style:style style:family="text" style:name="T23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6">
      <style:text-properties fo:font-size="12.0pt" style:font-name="휴먼명조" style:font-name-asian="휴먼명조" style:font-size-asian="12.0pt"/>
    </style:style>
    <style:style style:family="text" style:name="T23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8">
      <style:text-properties fo:font-size="12.0pt" style:font-name="휴먼명조" style:font-name-asian="휴먼명조" style:font-size-asian="12.0pt"/>
    </style:style>
    <style:style style:family="text" style:name="T23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0">
      <style:text-properties fo:font-size="12.0pt" style:font-name="휴먼명조" style:font-name-asian="휴먼명조" style:font-size-asian="12.0pt"/>
    </style:style>
    <style:style style:family="text" style:name="T24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able-cell" style:name="T3.R3_C0">
      <style:table-cell-properties fo:border-bottom="0.010cm solid #000000" fo:border-left="0.010cm solid #000000" fo:border-right="0.010cm solid #000000" fo:border-top="none" fo:padding-bottom="0.200cm" fo:padding-left="0.300cm" fo:padding-right="0.300cm" fo:padding-top="0.200cm" style:vertical-align="middle"/>
    </style:style>
    <style:style style:family="table-row" style:name="T3.R3">
      <style:table-row-properties style:min-row-height="5.867cm"/>
    </style:style>
    <style:style style:family="paragraph" style:name="P27" style:parent-style-name="7">
      <style:paragraph-properties fo:margin-left="0.548cm" fo:text-indent="-0.548cm" style:snap-to-layout-grid="false"/>
    </style:style>
    <style:style style:family="paragraph" style:name="P28" style:parent-style-name="7">
      <style:paragraph-properties fo:margin-left="0.548cm" fo:text-indent="-0.548cm" style:snap-to-layout-grid="false"/>
    </style:style>
    <style:style style:family="paragraph" style:name="P29" style:parent-style-name="7">
      <style:paragraph-properties fo:margin-left="0.548cm" fo:text-indent="-0.548cm" style:snap-to-layout-grid="false"/>
    </style:style>
    <style:style style:family="text" style:name="T242">
      <style:text-properties fo:font-size="13.8pt" style:font-name="바탕" style:font-name-asian="휴먼명조" style:font-size-asian="13.8pt"/>
    </style:style>
    <style:style style:family="text" style:name="T243">
      <style:text-properties fo:font-size="13.8pt" style:font-name="바탕" style:font-name-asian="휴먼명조" style:font-size-asian="13.8pt"/>
    </style:style>
    <style:style style:family="text" style:name="T244">
      <style:text-properties fo:font-size="13.8pt" style:font-name="휴먼명조" style:font-name-asian="휴먼명조" style:font-size-asian="13.8pt"/>
    </style:style>
    <style:style style:family="text" style:name="T245">
      <style:text-properties fo:font-size="13.8pt" style:font-name="바탕" style:font-name-asian="휴먼명조" style:font-size-asian="13.8pt"/>
    </style:style>
    <style:style style:family="text" style:name="T246">
      <style:text-properties fo:font-size="13.8pt" style:font-name="휴먼명조" style:font-name-asian="휴먼명조" style:font-size-asian="13.8pt"/>
    </style:style>
    <style:style style:family="text" style:name="T247">
      <style:text-properties fo:font-size="13.8pt" style:font-name="바탕" style:font-name-asian="휴먼명조" style:font-size-asian="13.8pt"/>
    </style:style>
    <style:style style:family="text" style:name="T248">
      <style:text-properties fo:font-size="13.8pt" style:font-name="휴먼명조" style:font-name-asian="휴먼명조" style:font-size-asian="13.8pt"/>
    </style:style>
    <style:style style:family="text" style:name="T249">
      <style:text-properties fo:font-size="13.8pt" style:font-name="바탕" style:font-name-asian="휴먼명조" style:font-size-asian="13.8pt"/>
    </style:style>
    <style:style style:family="paragraph" style:name="P30" style:parent-style-name="0">
      <style:paragraph-properties fo:break-before="page" style:snap-to-layout-grid="false"/>
    </style:style>
    <style:style style:family="text" style:name="T250">
      <style:text-properties fo:font-size="13.0pt" style:font-name="휴먼명조" style:font-name-asian="휴먼명조" style:font-size-asian="13.0pt"/>
    </style:style>
    <style:style style:family="text" style:name="T25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52">
      <style:text-properties fo:font-size="13.0pt" style:font-name="휴먼명조" style:font-name-asian="휴먼명조" style:font-size-asian="13.0pt"/>
    </style:style>
    <style:style style:family="paragraph" style:name="P31" style:parent-style-name="0">
      <style:paragraph-properties fo:text-align="center" style:snap-to-layout-grid="false"/>
    </style:style>
    <style:style style:family="paragraph" style:name="P32" style:parent-style-name="0">
      <style:paragraph-properties fo:text-align="center" style:snap-to-layout-grid="false"/>
    </style:style>
    <style:style style:family="text" style:name="T253">
      <style:text-properties fo:font-size="22.0pt" fo:font-weight="bold" fo:letter-spacing="-1.5pt" style:font-name="바탕" style:font-name-asian="휴먼명조" style:font-size-asian="22.0pt" style:font-weight-asian="bold"/>
    </style:style>
    <style:style style:family="paragraph" style:name="P33" style:parent-style-name="0">
      <style:paragraph-properties style:snap-to-layout-grid="false"/>
    </style:style>
    <style:style style:family="paragraph" style:name="P34" style:parent-style-name="0">
      <style:paragraph-properties style:snap-to-layout-grid="false"/>
    </style:style>
    <style:style style:family="text" style:name="T254">
      <style:text-properties fo:font-size="13.8pt" style:font-name="바탕" style:font-name-asian="휴먼명조" style:font-size-asian="13.8pt"/>
    </style:style>
    <style:style style:family="text" style:name="T255">
      <style:text-properties fo:font-size="13.8pt" fo:font-weight="bold" fo:letter-spacing="-1.0pt" style:font-name="바탕" style:font-name-asian="휴먼명조" style:font-size-asian="13.8pt" style:font-weight-asian="bold"/>
    </style:style>
    <style:style style:family="paragraph" style:name="P35" style:parent-style-name="0">
      <style:paragraph-properties style:snap-to-layout-grid="false"/>
    </style:style>
    <style:style style:family="text" style:name="T256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57">
      <style:text-properties fo:font-size="13.8pt" style:font-name="휴먼명조" style:font-name-asian="휴먼명조" style:font-size-asian="13.8pt"/>
    </style:style>
    <style:style style:family="text" style:name="T258">
      <style:text-properties fo:font-size="13.8pt" fo:font-weight="bold" fo:letter-spacing="-1.0pt" style:font-name="바탕" style:font-name-asian="휴먼명조" style:font-size-asian="13.8pt" style:font-weight-asian="bold"/>
    </style:style>
    <style:style style:family="paragraph" style:name="P36" style:parent-style-name="0">
      <style:paragraph-properties style:snap-to-layout-grid="false"/>
    </style:style>
    <style:style style:family="text" style:name="T259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60">
      <style:text-properties fo:font-size="13.8pt" style:font-name="휴먼명조" style:font-name-asian="휴먼명조" style:font-size-asian="13.8pt"/>
    </style:style>
    <style:style style:family="paragraph" style:name="P37" style:parent-style-name="0">
      <style:paragraph-properties style:snap-to-layout-grid="false"/>
    </style:style>
    <style:style style:family="text" style:name="T261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62">
      <style:text-properties fo:font-size="13.8pt" style:font-name="휴먼명조" style:font-name-asian="휴먼명조" style:font-size-asian="13.8pt"/>
    </style:style>
    <style:style style:family="paragraph" style:name="P38" style:parent-style-name="0">
      <style:paragraph-properties style:snap-to-layout-grid="false"/>
    </style:style>
    <style:style style:family="paragraph" style:name="P39" style:parent-style-name="0">
      <style:paragraph-properties style:snap-to-layout-grid="false"/>
    </style:style>
    <style:style style:family="text" style:name="T263">
      <style:text-properties fo:font-size="13.8pt" style:font-name="바탕" style:font-name-asian="휴먼명조" style:font-size-asian="13.8pt"/>
    </style:style>
    <style:style style:family="text" style:name="T264">
      <style:text-properties fo:font-size="13.8pt" fo:font-weight="bold" fo:letter-spacing="-1.0pt" style:font-name="바탕" style:font-name-asian="휴먼명조" style:font-size-asian="13.8pt" style:font-weight-asian="bold"/>
    </style:style>
    <style:style style:family="paragraph" style:name="P40" style:parent-style-name="0">
      <style:paragraph-properties style:snap-to-layout-grid="false"/>
    </style:style>
    <style:style style:family="text" style:name="T265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66">
      <style:text-properties fo:font-size="13.8pt" style:font-name="휴먼명조" style:font-name-asian="휴먼명조" style:font-size-asian="13.8pt"/>
    </style:style>
    <style:style style:family="text" style:name="T267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68">
      <style:text-properties fo:font-size="13.8pt" style:font-name="휴먼명조" style:font-name-asian="휴먼명조" style:font-size-asian="13.8pt"/>
    </style:style>
    <style:style style:family="text" style:name="T269">
      <style:text-properties fo:font-size="13.8pt" fo:font-weight="bold" fo:letter-spacing="-1.0pt" style:font-name="바탕" style:font-name-asian="휴먼명조" style:font-size-asian="13.8pt" style:font-weight-asian="bold"/>
    </style:style>
    <style:style style:family="paragraph" style:name="P41" style:parent-style-name="0">
      <style:paragraph-properties style:snap-to-layout-grid="false"/>
    </style:style>
    <style:style style:family="text" style:name="T270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71">
      <style:text-properties fo:font-size="13.8pt" style:font-name="휴먼명조" style:font-name-asian="휴먼명조" style:font-size-asian="13.8pt"/>
    </style:style>
    <style:style style:family="text" style:name="T272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73">
      <style:text-properties fo:font-size="13.8pt" style:font-name="휴먼명조" style:font-name-asian="휴먼명조" style:font-size-asian="13.8pt"/>
    </style:style>
    <style:style style:family="paragraph" style:name="P42" style:parent-style-name="0">
      <style:paragraph-properties style:snap-to-layout-grid="false"/>
    </style:style>
    <style:style style:family="text" style:name="T274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75">
      <style:text-properties fo:font-size="13.8pt" style:font-name="휴먼명조" style:font-name-asian="휴먼명조" style:font-size-asian="13.8pt"/>
    </style:style>
    <style:style style:family="paragraph" style:name="P43" style:parent-style-name="0">
      <style:paragraph-properties style:snap-to-layout-grid="false"/>
    </style:style>
    <style:style style:family="paragraph" style:name="P44" style:parent-style-name="0">
      <style:paragraph-properties style:snap-to-layout-grid="false"/>
    </style:style>
    <style:style style:family="text" style:name="T276">
      <style:text-properties fo:font-size="13.8pt" style:font-name="바탕" style:font-name-asian="휴먼명조" style:font-size-asian="13.8pt"/>
    </style:style>
    <style:style style:family="text" style:name="T277">
      <style:text-properties fo:font-size="13.8pt" fo:font-weight="bold" fo:letter-spacing="-1.0pt" style:font-name="바탕" style:font-name-asian="휴먼명조" style:font-size-asian="13.8pt" style:font-weight-asian="bold"/>
    </style:style>
    <style:style style:family="paragraph" style:name="P45" style:parent-style-name="0">
      <style:paragraph-properties style:snap-to-layout-grid="false"/>
    </style:style>
    <style:style style:family="paragraph" style:name="P46" style:parent-style-name="0">
      <style:paragraph-properties style:snap-to-layout-grid="false"/>
    </style:style>
    <style:style style:family="text" style:name="T278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79">
      <style:text-properties fo:font-size="13.8pt" style:font-name="휴먼명조" style:font-name-asian="휴먼명조" style:font-size-asian="13.8pt"/>
    </style:style>
    <style:style style:family="text" style:name="T280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81">
      <style:text-properties fo:font-size="13.8pt" style:font-name="휴먼명조" style:font-name-asian="휴먼명조" style:font-size-asian="13.8pt"/>
    </style:style>
    <style:style style:family="text" style:name="T282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83">
      <style:text-properties fo:font-size="13.8pt" style:font-name="휴먼명조" style:font-name-asian="휴먼명조" style:font-size-asian="13.8pt"/>
    </style:style>
    <style:style style:family="paragraph" style:name="P47" style:parent-style-name="0">
      <style:paragraph-properties style:snap-to-layout-grid="false"/>
    </style:style>
    <style:style style:family="paragraph" style:name="P48" style:parent-style-name="0">
      <style:paragraph-properties style:snap-to-layout-grid="false"/>
    </style:style>
    <style:style style:family="text" style:name="T284">
      <style:text-properties fo:font-size="13.8pt" style:font-name="바탕" style:font-name-asian="휴먼명조" style:font-size-asian="13.8pt"/>
    </style:style>
    <style:style style:family="text" style:name="T285">
      <style:text-properties fo:font-size="13.8pt" fo:font-weight="bold" fo:letter-spacing="-1.0pt" style:font-name="바탕" style:font-name-asian="휴먼명조" style:font-size-asian="13.8pt" style:font-weight-asian="bold"/>
    </style:style>
    <style:style style:family="paragraph" style:name="P49" style:parent-style-name="0">
      <style:paragraph-properties style:snap-to-layout-grid="false"/>
    </style:style>
    <style:style style:family="paragraph" style:name="P50" style:parent-style-name="0">
      <style:paragraph-properties style:snap-to-layout-grid="false"/>
    </style:style>
    <style:style style:family="text" style:name="T286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87">
      <style:text-properties fo:font-size="13.8pt" style:font-name="휴먼명조" style:font-name-asian="휴먼명조" style:font-size-asian="13.8pt"/>
    </style:style>
    <style:style style:family="text" style:name="T288">
      <style:text-properties fo:font-size="13.8pt" style:font-name="바탕" style:font-name-asian="휴먼명조" style:font-size-asian="13.8pt"/>
    </style:style>
    <style:style style:family="text" style:name="T289">
      <style:text-properties fo:font-size="13.8pt" style:font-name="휴먼명조" style:font-name-asian="휴먼명조" style:font-size-asian="13.8pt"/>
    </style:style>
    <style:style style:family="text" style:name="T290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91">
      <style:text-properties fo:font-size="13.8pt" style:font-name="휴먼명조" style:font-name-asian="휴먼명조" style:font-size-asian="13.8pt"/>
    </style:style>
    <style:style style:family="text" style:name="T292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93">
      <style:text-properties fo:font-size="13.8pt" style:font-name="휴먼명조" style:font-name-asian="휴먼명조" style:font-size-asian="13.8pt"/>
    </style:style>
    <style:style style:family="paragraph" style:name="P51" style:parent-style-name="0">
      <style:paragraph-properties style:snap-to-layout-grid="false"/>
    </style:style>
    <style:style style:family="paragraph" style:name="P52" style:parent-style-name="0">
      <style:paragraph-properties style:snap-to-layout-grid="false"/>
    </style:style>
    <style:style style:family="text" style:name="T294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95">
      <style:text-properties fo:font-size="13.8pt" style:font-name="휴먼명조" style:font-name-asian="휴먼명조" style:font-size-asian="13.8pt"/>
    </style:style>
    <style:style style:family="text" style:name="T296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97">
      <style:text-properties fo:font-size="13.8pt" style:font-name="휴먼명조" style:font-name-asian="휴먼명조" style:font-size-asian="13.8pt"/>
    </style:style>
    <style:style style:family="text" style:name="T298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299">
      <style:text-properties fo:font-size="13.8pt" style:font-name="휴먼명조" style:font-name-asian="휴먼명조" style:font-size-asian="13.8pt"/>
    </style:style>
    <style:style style:family="text" style:name="T300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01">
      <style:text-properties fo:font-size="13.8pt" style:font-name="휴먼명조" style:font-name-asian="휴먼명조" style:font-size-asian="13.8pt"/>
    </style:style>
    <style:style style:family="text" style:name="T302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03">
      <style:text-properties fo:font-size="13.8pt" style:font-name="휴먼명조" style:font-name-asian="휴먼명조" style:font-size-asian="13.8pt"/>
    </style:style>
    <style:style style:family="text" style:name="T304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05">
      <style:text-properties fo:font-size="13.8pt" style:font-name="휴먼명조" style:font-name-asian="휴먼명조" style:font-size-asian="13.8pt"/>
    </style:style>
    <style:style style:family="text" style:name="T306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07">
      <style:text-properties fo:font-size="13.8pt" style:font-name="휴먼명조" style:font-name-asian="휴먼명조" style:font-size-asian="13.8pt"/>
    </style:style>
    <style:style style:family="text" style:name="T308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09">
      <style:text-properties fo:font-size="13.8pt" style:font-name="휴먼명조" style:font-name-asian="휴먼명조" style:font-size-asian="13.8pt"/>
    </style:style>
    <style:style style:family="text" style:name="T310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11">
      <style:text-properties fo:font-size="13.8pt" style:font-name="휴먼명조" style:font-name-asian="휴먼명조" style:font-size-asian="13.8pt"/>
    </style:style>
    <style:style style:family="text" style:name="T312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13">
      <style:text-properties fo:font-size="13.8pt" style:font-name="휴먼명조" style:font-name-asian="휴먼명조" style:font-size-asian="13.8pt"/>
    </style:style>
    <style:style style:family="text" style:name="T314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15">
      <style:text-properties fo:font-size="13.8pt" style:font-name="휴먼명조" style:font-name-asian="휴먼명조" style:font-size-asian="13.8pt"/>
    </style:style>
    <style:style style:family="text" style:name="T316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17">
      <style:text-properties fo:font-size="13.8pt" style:font-name="휴먼명조" style:font-name-asian="휴먼명조" style:font-size-asian="13.8pt"/>
    </style:style>
    <style:style style:family="text" style:name="T318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19">
      <style:text-properties fo:font-size="13.8pt" style:font-name="휴먼명조" style:font-name-asian="휴먼명조" style:font-size-asian="13.8pt"/>
    </style:style>
    <style:style style:family="text" style:name="T320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21">
      <style:text-properties fo:font-size="13.8pt" style:font-name="휴먼명조" style:font-name-asian="휴먼명조" style:font-size-asian="13.8pt"/>
    </style:style>
    <style:style style:family="text" style:name="T322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23">
      <style:text-properties fo:font-size="13.8pt" style:font-name="휴먼명조" style:font-name-asian="휴먼명조" style:font-size-asian="13.8pt"/>
    </style:style>
    <style:style style:family="text" style:name="T324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25">
      <style:text-properties fo:font-size="13.8pt" style:font-name="휴먼명조" style:font-name-asian="휴먼명조" style:font-size-asian="13.8pt"/>
    </style:style>
    <style:style style:family="text" style:name="T326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27">
      <style:text-properties fo:font-size="13.8pt" style:font-name="휴먼명조" style:font-name-asian="휴먼명조" style:font-size-asian="13.8pt"/>
    </style:style>
    <style:style style:family="text" style:name="T328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29">
      <style:text-properties fo:font-size="13.8pt" style:font-name="휴먼명조" style:font-name-asian="휴먼명조" style:font-size-asian="13.8pt"/>
    </style:style>
    <style:style style:family="paragraph" style:name="P53" style:parent-style-name="0">
      <style:paragraph-properties style:snap-to-layout-grid="false"/>
    </style:style>
    <style:style style:family="paragraph" style:name="P54" style:parent-style-name="0">
      <style:paragraph-properties style:snap-to-layout-grid="false"/>
    </style:style>
    <style:style style:family="text" style:name="T330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31">
      <style:text-properties fo:font-size="13.8pt" style:font-name="휴먼명조" style:font-name-asian="휴먼명조" style:font-size-asian="13.8pt"/>
    </style:style>
    <style:style style:family="text" style:name="T332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33">
      <style:text-properties fo:font-size="13.8pt" style:font-name="휴먼명조" style:font-name-asian="휴먼명조" style:font-size-asian="13.8pt"/>
    </style:style>
    <style:style style:family="text" style:name="T334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35">
      <style:text-properties fo:font-size="13.8pt" style:font-name="휴먼명조" style:font-name-asian="휴먼명조" style:font-size-asian="13.8pt"/>
    </style:style>
    <style:style style:family="text" style:name="T336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37">
      <style:text-properties fo:font-size="13.8pt" style:font-name="휴먼명조" style:font-name-asian="휴먼명조" style:font-size-asian="13.8pt"/>
    </style:style>
    <style:style style:family="text" style:name="T338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39">
      <style:text-properties fo:font-size="13.8pt" style:font-name="휴먼명조" style:font-name-asian="휴먼명조" style:font-size-asian="13.8pt"/>
    </style:style>
    <style:style style:family="text" style:name="T340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41">
      <style:text-properties fo:font-size="13.8pt" style:font-name="휴먼명조" style:font-name-asian="휴먼명조" style:font-size-asian="13.8pt"/>
    </style:style>
    <style:style style:family="text" style:name="T342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43">
      <style:text-properties fo:font-size="13.8pt" style:font-name="휴먼명조" style:font-name-asian="휴먼명조" style:font-size-asian="13.8pt"/>
    </style:style>
    <style:style style:family="text" style:name="T344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45">
      <style:text-properties fo:font-size="13.8pt" style:font-name="휴먼명조" style:font-name-asian="휴먼명조" style:font-size-asian="13.8pt"/>
    </style:style>
    <style:style style:family="paragraph" style:name="P55" style:parent-style-name="0">
      <style:paragraph-properties style:snap-to-layout-grid="false"/>
    </style:style>
    <style:style style:family="paragraph" style:name="P56" style:parent-style-name="0">
      <style:paragraph-properties style:snap-to-layout-grid="false"/>
    </style:style>
    <style:style style:family="text" style:name="T346">
      <style:text-properties fo:font-size="13.8pt" style:font-name="휴먼명조" style:font-name-asian="휴먼명조" style:font-size-asian="13.8pt"/>
    </style:style>
    <style:style style:family="text" style:name="T347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48">
      <style:text-properties fo:font-size="13.8pt" style:font-name="휴먼명조" style:font-name-asian="휴먼명조" style:font-size-asian="13.8pt"/>
    </style:style>
    <style:style style:family="paragraph" style:name="P57" style:parent-style-name="0">
      <style:paragraph-properties style:snap-to-layout-grid="false"/>
    </style:style>
    <style:style style:family="paragraph" style:name="P58" style:parent-style-name="0">
      <style:paragraph-properties style:snap-to-layout-grid="false"/>
    </style:style>
    <style:style style:family="text" style:name="T349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50">
      <style:text-properties fo:font-size="13.8pt" style:font-name="휴먼명조" style:font-name-asian="휴먼명조" style:font-size-asian="13.8pt"/>
    </style:style>
    <style:style style:family="text" style:name="T351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52">
      <style:text-properties fo:font-size="13.8pt" style:font-name="휴먼명조" style:font-name-asian="휴먼명조" style:font-size-asian="13.8pt"/>
    </style:style>
    <style:style style:family="text" style:name="T353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54">
      <style:text-properties fo:font-size="13.8pt" style:font-name="휴먼명조" style:font-name-asian="휴먼명조" style:font-size-asian="13.8pt"/>
    </style:style>
    <style:style style:family="text" style:name="T355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56">
      <style:text-properties fo:font-size="13.8pt" style:font-name="휴먼명조" style:font-name-asian="휴먼명조" style:font-size-asian="13.8pt"/>
    </style:style>
    <style:style style:family="text" style:name="T357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58">
      <style:text-properties fo:font-size="13.8pt" style:font-name="휴먼명조" style:font-name-asian="휴먼명조" style:font-size-asian="13.8pt"/>
    </style:style>
    <style:style style:family="text" style:name="T359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60">
      <style:text-properties fo:font-size="13.8pt" style:font-name="휴먼명조" style:font-name-asian="휴먼명조" style:font-size-asian="13.8pt"/>
    </style:style>
    <style:style style:family="text" style:name="T361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62">
      <style:text-properties fo:font-size="13.8pt" style:font-name="휴먼명조" style:font-name-asian="휴먼명조" style:font-size-asian="13.8pt"/>
    </style:style>
    <style:style style:family="text" style:name="T363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64">
      <style:text-properties fo:font-size="13.8pt" style:font-name="휴먼명조" style:font-name-asian="휴먼명조" style:font-size-asian="13.8pt"/>
    </style:style>
    <style:style style:family="text" style:name="T365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66">
      <style:text-properties fo:font-size="13.8pt" style:font-name="휴먼명조" style:font-name-asian="휴먼명조" style:font-size-asian="13.8pt"/>
    </style:style>
    <style:style style:family="text" style:name="T367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68">
      <style:text-properties fo:font-size="13.8pt" style:font-name="휴먼명조" style:font-name-asian="휴먼명조" style:font-size-asian="13.8pt"/>
    </style:style>
    <style:style style:family="text" style:name="T369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70">
      <style:text-properties fo:font-size="13.8pt" style:font-name="휴먼명조" style:font-name-asian="휴먼명조" style:font-size-asian="13.8pt"/>
    </style:style>
    <style:style style:family="text" style:name="T371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72">
      <style:text-properties fo:font-size="13.8pt" style:font-name="휴먼명조" style:font-name-asian="휴먼명조" style:font-size-asian="13.8pt"/>
    </style:style>
    <style:style style:family="text" style:name="T373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74">
      <style:text-properties fo:font-size="13.8pt" style:font-name="휴먼명조" style:font-name-asian="휴먼명조" style:font-size-asian="13.8pt"/>
    </style:style>
    <style:style style:family="text" style:name="T375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76">
      <style:text-properties fo:font-size="13.8pt" style:font-name="휴먼명조" style:font-name-asian="휴먼명조" style:font-size-asian="13.8pt"/>
    </style:style>
    <style:style style:family="paragraph" style:name="P59" style:parent-style-name="0">
      <style:paragraph-properties style:snap-to-layout-grid="false"/>
    </style:style>
    <style:style style:family="paragraph" style:name="P60" style:parent-style-name="0">
      <style:paragraph-properties style:snap-to-layout-grid="false"/>
    </style:style>
    <style:style style:family="text" style:name="T377">
      <style:text-properties fo:font-size="13.8pt" style:font-name="휴먼명조" style:font-name-asian="휴먼명조" style:font-size-asian="13.8pt"/>
    </style:style>
    <style:style style:family="text" style:name="T378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79">
      <style:text-properties fo:font-size="13.8pt" style:font-name="휴먼명조" style:font-name-asian="휴먼명조" style:font-size-asian="13.8pt"/>
    </style:style>
    <style:style style:family="text" style:name="T380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81">
      <style:text-properties fo:font-size="13.8pt" style:font-name="휴먼명조" style:font-name-asian="휴먼명조" style:font-size-asian="13.8pt"/>
    </style:style>
    <style:style style:family="text" style:name="T382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83">
      <style:text-properties fo:font-size="13.8pt" style:font-name="휴먼명조" style:font-name-asian="휴먼명조" style:font-size-asian="13.8pt"/>
    </style:style>
    <style:style style:family="paragraph" style:name="P61" style:parent-style-name="0">
      <style:paragraph-properties style:snap-to-layout-grid="false"/>
    </style:style>
    <style:style style:family="paragraph" style:name="P62" style:parent-style-name="0">
      <style:paragraph-properties style:snap-to-layout-grid="false"/>
    </style:style>
    <style:style style:family="text" style:name="T384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85">
      <style:text-properties fo:font-size="13.8pt" style:font-name="휴먼명조" style:font-name-asian="휴먼명조" style:font-size-asian="13.8pt"/>
    </style:style>
    <style:style style:family="text" style:name="T386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87">
      <style:text-properties fo:font-size="13.8pt" style:font-name="휴먼명조" style:font-name-asian="휴먼명조" style:font-size-asian="13.8pt"/>
    </style:style>
    <style:style style:family="text" style:name="T388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89">
      <style:text-properties fo:font-size="13.8pt" style:font-name="휴먼명조" style:font-name-asian="휴먼명조" style:font-size-asian="13.8pt"/>
    </style:style>
    <style:style style:family="text" style:name="T390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91">
      <style:text-properties fo:font-size="13.8pt" style:font-name="휴먼명조" style:font-name-asian="휴먼명조" style:font-size-asian="13.8pt"/>
    </style:style>
    <style:style style:family="text" style:name="T392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93">
      <style:text-properties fo:font-size="13.8pt" style:font-name="휴먼명조" style:font-name-asian="휴먼명조" style:font-size-asian="13.8pt"/>
    </style:style>
    <style:style style:family="text" style:name="T394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95">
      <style:text-properties fo:font-size="13.8pt" style:font-name="휴먼명조" style:font-name-asian="휴먼명조" style:font-size-asian="13.8pt"/>
    </style:style>
    <style:style style:family="text" style:name="T396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97">
      <style:text-properties fo:font-size="13.8pt" style:font-name="휴먼명조" style:font-name-asian="휴먼명조" style:font-size-asian="13.8pt"/>
    </style:style>
    <style:style style:family="text" style:name="T398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399">
      <style:text-properties fo:font-size="13.8pt" style:font-name="휴먼명조" style:font-name-asian="휴먼명조" style:font-size-asian="13.8pt"/>
    </style:style>
    <style:style style:family="paragraph" style:name="P63" style:parent-style-name="0">
      <style:paragraph-properties style:snap-to-layout-grid="false"/>
    </style:style>
    <style:style style:family="paragraph" style:name="P64" style:parent-style-name="0">
      <style:paragraph-properties style:snap-to-layout-grid="false"/>
    </style:style>
    <style:style style:family="text" style:name="T400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401">
      <style:text-properties fo:font-size="13.8pt" style:font-name="휴먼명조" style:font-name-asian="휴먼명조" style:font-size-asian="13.8pt"/>
    </style:style>
    <style:style style:family="text" style:name="T402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403">
      <style:text-properties fo:font-size="13.8pt" style:font-name="휴먼명조" style:font-name-asian="휴먼명조" style:font-size-asian="13.8pt"/>
    </style:style>
    <style:style style:family="text" style:name="T404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405">
      <style:text-properties fo:font-size="13.8pt" style:font-name="휴먼명조" style:font-name-asian="휴먼명조" style:font-size-asian="13.8pt"/>
    </style:style>
    <style:style style:family="text" style:name="T406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407">
      <style:text-properties fo:font-size="13.8pt" style:font-name="휴먼명조" style:font-name-asian="휴먼명조" style:font-size-asian="13.8pt"/>
    </style:style>
    <style:style style:family="paragraph" style:name="P65" style:parent-style-name="0">
      <style:paragraph-properties style:snap-to-layout-grid="false"/>
    </style:style>
    <style:style style:family="paragraph" style:name="P66" style:parent-style-name="0">
      <style:paragraph-properties style:snap-to-layout-grid="false"/>
    </style:style>
    <style:style style:family="text" style:name="T408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409">
      <style:text-properties fo:font-size="13.8pt" style:font-name="휴먼명조" style:font-name-asian="휴먼명조" style:font-size-asian="13.8pt"/>
    </style:style>
    <style:style style:family="text" style:name="T410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411">
      <style:text-properties fo:font-size="13.8pt" style:font-name="휴먼명조" style:font-name-asian="휴먼명조" style:font-size-asian="13.8pt"/>
    </style:style>
    <style:style style:family="text" style:name="T412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413">
      <style:text-properties fo:font-size="13.8pt" style:font-name="휴먼명조" style:font-name-asian="휴먼명조" style:font-size-asian="13.8pt"/>
    </style:style>
    <style:style style:family="text" style:name="T414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415">
      <style:text-properties fo:font-size="13.8pt" style:font-name="휴먼명조" style:font-name-asian="휴먼명조" style:font-size-asian="13.8pt"/>
    </style:style>
    <style:style style:family="text" style:name="T416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417">
      <style:text-properties fo:font-size="13.8pt" style:font-name="휴먼명조" style:font-name-asian="휴먼명조" style:font-size-asian="13.8pt"/>
    </style:style>
    <style:style style:family="text" style:name="T418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419">
      <style:text-properties fo:font-size="13.8pt" style:font-name="휴먼명조" style:font-name-asian="휴먼명조" style:font-size-asian="13.8pt"/>
    </style:style>
    <style:style style:family="text" style:name="T420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421">
      <style:text-properties fo:font-size="13.8pt" style:font-name="휴먼명조" style:font-name-asian="휴먼명조" style:font-size-asian="13.8pt"/>
    </style:style>
    <style:style style:family="paragraph" style:name="P67" style:parent-style-name="0">
      <style:paragraph-properties style:snap-to-layout-grid="false"/>
    </style:style>
    <style:style style:family="paragraph" style:name="P68" style:parent-style-name="0">
      <style:paragraph-properties style:snap-to-layout-grid="false"/>
    </style:style>
    <style:style style:family="text" style:name="T422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423">
      <style:text-properties fo:font-size="13.8pt" style:font-name="휴먼명조" style:font-name-asian="휴먼명조" style:font-size-asian="13.8pt"/>
    </style:style>
    <style:style style:family="text" style:name="T424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425">
      <style:text-properties fo:font-size="13.8pt" style:font-name="휴먼명조" style:font-name-asian="휴먼명조" style:font-size-asian="13.8pt"/>
    </style:style>
    <style:style style:family="text" style:name="T426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427">
      <style:text-properties fo:font-size="13.8pt" style:font-name="휴먼명조" style:font-name-asian="휴먼명조" style:font-size-asian="13.8pt"/>
    </style:style>
    <style:style style:family="text" style:name="T428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429">
      <style:text-properties fo:font-size="13.8pt" style:font-name="휴먼명조" style:font-name-asian="휴먼명조" style:font-size-asian="13.8pt"/>
    </style:style>
    <style:style style:family="text" style:name="T430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431">
      <style:text-properties fo:font-size="13.8pt" style:font-name="휴먼명조" style:font-name-asian="휴먼명조" style:font-size-asian="13.8pt"/>
    </style:style>
    <style:style style:family="text" style:name="T432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433">
      <style:text-properties fo:font-size="13.8pt" style:font-name="휴먼명조" style:font-name-asian="휴먼명조" style:font-size-asian="13.8pt"/>
    </style:style>
    <style:style style:family="text" style:name="T434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435">
      <style:text-properties fo:font-size="13.8pt" style:font-name="휴먼명조" style:font-name-asian="휴먼명조" style:font-size-asian="13.8pt"/>
    </style:style>
    <style:style style:family="text" style:name="T436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437">
      <style:text-properties fo:font-size="13.8pt" style:font-name="휴먼명조" style:font-name-asian="휴먼명조" style:font-size-asian="13.8pt"/>
    </style:style>
    <style:style style:family="text" style:name="T438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439">
      <style:text-properties fo:font-size="13.8pt" style:font-name="휴먼명조" style:font-name-asian="휴먼명조" style:font-size-asian="13.8pt"/>
    </style:style>
    <style:style style:family="paragraph" style:name="P69" style:parent-style-name="0">
      <style:paragraph-properties style:snap-to-layout-grid="false"/>
    </style:style>
    <style:style style:family="paragraph" style:name="P70" style:parent-style-name="0">
      <style:paragraph-properties style:snap-to-layout-grid="false"/>
    </style:style>
    <style:style style:family="text" style:name="T440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441">
      <style:text-properties fo:font-size="13.8pt" style:font-name="휴먼명조" style:font-name-asian="휴먼명조" style:font-size-asian="13.8pt"/>
    </style:style>
    <style:style style:family="paragraph" style:name="P71" style:parent-style-name="0">
      <style:paragraph-properties style:snap-to-layout-grid="false"/>
    </style:style>
    <style:style style:family="paragraph" style:name="P72" style:parent-style-name="0">
      <style:paragraph-properties style:snap-to-layout-grid="false"/>
    </style:style>
    <style:style style:family="text" style:name="T442">
      <style:text-properties fo:font-size="13.8pt" style:font-name="휴먼명조" style:font-name-asian="휴먼명조" style:font-size-asian="13.8pt"/>
    </style:style>
    <style:style style:family="text" style:name="T443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444">
      <style:text-properties fo:font-size="13.8pt" style:font-name="휴먼명조" style:font-name-asian="휴먼명조" style:font-size-asian="13.8pt"/>
    </style:style>
    <style:style style:family="text" style:name="T445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446">
      <style:text-properties fo:font-size="13.8pt" style:font-name="휴먼명조" style:font-name-asian="휴먼명조" style:font-size-asian="13.8pt"/>
    </style:style>
    <style:style style:family="text" style:name="T447">
      <style:text-properties fo:font-size="13.8pt" fo:font-weight="bold" fo:letter-spacing="-1.0pt" style:font-name="바탕" style:font-name-asian="휴먼명조" style:font-size-asian="13.8pt" style:font-weight-asian="bold"/>
    </style:style>
    <style:style style:family="paragraph" style:name="P73" style:parent-style-name="0">
      <style:paragraph-properties style:snap-to-layout-grid="false"/>
    </style:style>
    <style:style style:family="paragraph" style:name="P74" style:parent-style-name="0">
      <style:paragraph-properties style:snap-to-layout-grid="false"/>
    </style:style>
    <style:style style:family="text" style:name="T448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449">
      <style:text-properties fo:font-size="13.8pt" style:font-name="휴먼명조" style:font-name-asian="휴먼명조" style:font-size-asian="13.8pt"/>
    </style:style>
    <style:style style:family="text" style:name="T450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451">
      <style:text-properties fo:font-size="13.8pt" style:font-name="휴먼명조" style:font-name-asian="휴먼명조" style:font-size-asian="13.8pt"/>
    </style:style>
    <style:style style:family="text" style:name="T452">
      <style:text-properties fo:font-size="13.8pt" fo:font-weight="bold" fo:letter-spacing="-1.0pt" style:font-name="바탕" style:font-name-asian="휴먼명조" style:font-size-asian="13.8pt" style:font-weight-asian="bold"/>
    </style:style>
    <style:style style:family="text" style:name="T453">
      <style:text-properties fo:font-size="13.8pt" style:font-name="휴먼명조" style:font-name-asian="휴먼명조" style:font-size-asian="13.8pt"/>
    </style:style>
    <style:style style:family="paragraph" style:name="P75" style:parent-style-name="0">
      <style:paragraph-properties fo:line-height="131%" style:snap-to-layout-grid="false"/>
    </style:style>
    <style:style style:family="paragraph" style:name="P76" style:parent-style-name="0">
      <style:paragraph-properties fo:line-height="130%" style:snap-to-layout-grid="false"/>
    </style:style>
    <style:style style:family="text" style:name="T45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55">
      <style:text-properties fo:font-size="11.0pt" style:font-name="휴먼명조" style:font-name-asian="휴먼명조" style:font-size-asian="11.0pt"/>
    </style:style>
    <style:style style:family="text" style:name="T45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57">
      <style:text-properties fo:font-size="11.0pt" style:font-name="휴먼명조" style:font-name-asian="휴먼명조" style:font-size-asian="11.0pt"/>
    </style:style>
    <style:style style:family="text" style:name="T45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59">
      <style:text-properties fo:font-size="11.0pt" style:font-name="휴먼명조" style:font-name-asian="휴먼명조" style:font-size-asian="11.0pt"/>
    </style:style>
    <style:style style:family="text" style:name="T46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61">
      <style:text-properties fo:font-size="11.0pt" style:font-name="휴먼명조" style:font-name-asian="휴먼명조" style:font-size-asian="11.0pt"/>
    </style:style>
    <style:style style:family="text" style:name="T46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63">
      <style:text-properties fo:font-size="11.0pt" style:font-name="휴먼명조" style:font-name-asian="휴먼명조" style:font-size-asian="11.0pt"/>
    </style:style>
    <style:style style:family="text" style:name="T46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65">
      <style:text-properties fo:font-size="11.0pt" style:font-name="휴먼명조" style:font-name-asian="휴먼명조" style:font-size-asian="11.0pt"/>
    </style:style>
    <style:style style:family="text" style:name="T46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67">
      <style:text-properties fo:font-size="11.0pt" style:font-name="휴먼명조" style:font-name-asian="휴먼명조" style:font-size-asian="11.0pt"/>
    </style:style>
    <style:style style:family="text" style:name="T46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69">
      <style:text-properties fo:font-size="11.0pt" style:font-name="휴먼명조" style:font-name-asian="휴먼명조" style:font-size-asian="11.0pt"/>
    </style:style>
    <style:style style:family="text" style:name="T47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71">
      <style:text-properties fo:font-size="11.0pt" style:font-name="휴먼명조" style:font-name-asian="휴먼명조" style:font-size-asian="11.0pt"/>
    </style:style>
    <style:style style:family="text" style:name="T47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73">
      <style:text-properties fo:font-size="11.0pt" style:font-name="휴먼명조" style:font-name-asian="휴먼명조" style:font-size-asian="11.0pt"/>
    </style:style>
    <style:style style:family="text" style:name="T47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75">
      <style:text-properties fo:font-size="11.0pt" style:font-name="휴먼명조" style:font-name-asian="휴먼명조" style:font-size-asian="11.0pt"/>
    </style:style>
    <style:style style:family="text" style:name="T47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77">
      <style:text-properties fo:font-size="11.0pt" style:font-name="휴먼명조" style:font-name-asian="휴먼명조" style:font-size-asian="11.0pt"/>
    </style:style>
    <style:style style:family="text" style:name="T47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79">
      <style:text-properties fo:font-size="11.0pt" style:font-name="휴먼명조" style:font-name-asian="휴먼명조" style:font-size-asian="11.0pt"/>
    </style:style>
    <style:style style:family="text" style:name="T48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81">
      <style:text-properties fo:font-size="11.0pt" style:font-name="휴먼명조" style:font-name-asian="휴먼명조" style:font-size-asian="11.0pt"/>
    </style:style>
    <style:style style:family="text" style:name="T48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83">
      <style:text-properties fo:font-size="11.0pt" style:font-name="휴먼명조" style:font-name-asian="휴먼명조" style:font-size-asian="11.0pt"/>
    </style:style>
    <style:style style:family="text" style:name="T48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85">
      <style:text-properties fo:font-size="11.0pt" style:font-name="휴먼명조" style:font-name-asian="휴먼명조" style:font-size-asian="11.0pt"/>
    </style:style>
    <style:style style:family="text" style:name="T48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87">
      <style:text-properties fo:font-size="11.0pt" style:font-name="휴먼명조" style:font-name-asian="휴먼명조" style:font-size-asian="11.0pt"/>
    </style:style>
    <style:style style:family="text" style:name="T48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89">
      <style:text-properties fo:font-size="11.0pt" style:font-name="휴먼명조" style:font-name-asian="휴먼명조" style:font-size-asian="11.0pt"/>
    </style:style>
    <style:style style:family="text" style:name="T49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91">
      <style:text-properties fo:font-size="11.0pt" style:font-name="휴먼명조" style:font-name-asian="휴먼명조" style:font-size-asian="11.0pt"/>
    </style:style>
    <style:style style:family="text" style:name="T49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93">
      <style:text-properties fo:font-size="11.0pt" style:font-name="휴먼명조" style:font-name-asian="휴먼명조" style:font-size-asian="11.0pt"/>
    </style:style>
    <style:style style:family="text" style:name="T49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95">
      <style:text-properties fo:font-size="11.0pt" style:font-name="휴먼명조" style:font-name-asian="휴먼명조" style:font-size-asian="11.0pt"/>
    </style:style>
    <style:style style:family="text" style:name="T49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97">
      <style:text-properties fo:font-size="11.0pt" style:font-name="휴먼명조" style:font-name-asian="휴먼명조" style:font-size-asian="11.0pt"/>
    </style:style>
    <style:style style:family="text" style:name="T49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99">
      <style:text-properties fo:font-size="11.0pt" style:font-name="휴먼명조" style:font-name-asian="휴먼명조" style:font-size-asian="11.0pt"/>
    </style:style>
    <style:style style:family="text" style:name="T50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01">
      <style:text-properties fo:font-size="11.0pt" style:font-name="휴먼명조" style:font-name-asian="휴먼명조" style:font-size-asian="11.0pt"/>
    </style:style>
    <style:style style:family="text" style:name="T50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03">
      <style:text-properties fo:font-size="11.0pt" style:font-name="휴먼명조" style:font-name-asian="휴먼명조" style:font-size-asian="11.0pt"/>
    </style:style>
    <style:style style:family="text" style:name="T50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05">
      <style:text-properties fo:font-size="11.0pt" style:font-name="휴먼명조" style:font-name-asian="휴먼명조" style:font-size-asian="11.0pt"/>
    </style:style>
    <style:style style:family="text" style:name="T50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07">
      <style:text-properties fo:font-size="11.0pt" style:font-name="휴먼명조" style:font-name-asian="휴먼명조" style:font-size-asian="11.0pt"/>
    </style:style>
    <style:style style:family="text" style:name="T50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09">
      <style:text-properties fo:font-size="11.0pt" style:font-name="휴먼명조" style:font-name-asian="휴먼명조" style:font-size-asian="11.0pt"/>
    </style:style>
    <style:style style:family="text" style:name="T51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11">
      <style:text-properties fo:font-size="11.0pt" style:font-name="휴먼명조" style:font-name-asian="휴먼명조" style:font-size-asian="11.0pt"/>
    </style:style>
    <style:style style:family="text" style:name="T51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13">
      <style:text-properties fo:font-size="11.0pt" style:font-name="휴먼명조" style:font-name-asian="휴먼명조" style:font-size-asian="11.0pt"/>
    </style:style>
    <style:style style:family="text" style:name="T51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15">
      <style:text-properties fo:font-size="11.0pt" style:font-name="휴먼명조" style:font-name-asian="휴먼명조" style:font-size-asian="11.0pt"/>
    </style:style>
    <style:style style:family="text" style:name="T51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17">
      <style:text-properties fo:font-size="11.0pt" style:font-name="휴먼명조" style:font-name-asian="휴먼명조" style:font-size-asian="11.0pt"/>
    </style:style>
    <style:style style:family="text" style:name="T51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19">
      <style:text-properties fo:font-size="11.0pt" style:font-name="휴먼명조" style:font-name-asian="휴먼명조" style:font-size-asian="11.0pt"/>
    </style:style>
    <style:style style:family="text" style:name="T52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21">
      <style:text-properties fo:font-size="11.0pt" style:font-name="휴먼명조" style:font-name-asian="휴먼명조" style:font-size-asian="11.0pt"/>
    </style:style>
    <style:style style:family="text" style:name="T52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23">
      <style:text-properties fo:font-size="11.0pt" style:font-name="휴먼명조" style:font-name-asian="휴먼명조" style:font-size-asian="11.0pt"/>
    </style:style>
    <style:style style:family="text" style:name="T52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25">
      <style:text-properties fo:font-size="11.0pt" style:font-name="휴먼명조" style:font-name-asian="휴먼명조" style:font-size-asian="11.0pt"/>
    </style:style>
    <style:style style:family="text" style:name="T52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27">
      <style:text-properties fo:font-size="11.0pt" style:font-name="휴먼명조" style:font-name-asian="휴먼명조" style:font-size-asian="11.0pt"/>
    </style:style>
    <style:style style:family="text" style:name="T52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29">
      <style:text-properties fo:font-size="11.0pt" style:font-name="휴먼명조" style:font-name-asian="휴먼명조" style:font-size-asian="11.0pt"/>
    </style:style>
    <style:style style:family="text" style:name="T53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31">
      <style:text-properties fo:font-size="11.0pt" style:font-name="휴먼명조" style:font-name-asian="휴먼명조" style:font-size-asian="11.0pt"/>
    </style:style>
    <style:style style:family="text" style:name="T53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33">
      <style:text-properties fo:font-size="11.0pt" style:font-name="휴먼명조" style:font-name-asian="휴먼명조" style:font-size-asian="11.0pt"/>
    </style:style>
    <style:style style:family="text" style:name="T53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35">
      <style:text-properties fo:font-size="11.0pt" style:font-name="휴먼명조" style:font-name-asian="휴먼명조" style:font-size-asian="11.0pt"/>
    </style:style>
    <style:style style:family="text" style:name="T53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37">
      <style:text-properties fo:font-size="11.0pt" style:font-name="휴먼명조" style:font-name-asian="휴먼명조" style:font-size-asian="11.0pt"/>
    </style:style>
    <style:style style:family="text" style:name="T53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39">
      <style:text-properties fo:font-size="11.0pt" style:font-name="휴먼명조" style:font-name-asian="휴먼명조" style:font-size-asian="11.0pt"/>
    </style:style>
    <style:style style:family="text" style:name="T54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41">
      <style:text-properties fo:font-size="11.0pt" style:font-name="휴먼명조" style:font-name-asian="휴먼명조" style:font-size-asian="11.0pt"/>
    </style:style>
    <style:style style:family="text" style:name="T54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43">
      <style:text-properties fo:font-size="11.0pt" style:font-name="휴먼명조" style:font-name-asian="휴먼명조" style:font-size-asian="11.0pt"/>
    </style:style>
    <style:style style:family="text" style:name="T54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45">
      <style:text-properties fo:font-size="11.0pt" style:font-name="휴먼명조" style:font-name-asian="휴먼명조" style:font-size-asian="11.0pt"/>
    </style:style>
    <style:style style:family="text" style:name="T54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47">
      <style:text-properties fo:font-size="11.0pt" style:font-name="휴먼명조" style:font-name-asian="휴먼명조" style:font-size-asian="11.0pt"/>
    </style:style>
    <style:style style:family="text" style:name="T54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49">
      <style:text-properties fo:font-size="11.0pt" style:font-name="휴먼명조" style:font-name-asian="휴먼명조" style:font-size-asian="11.0pt"/>
    </style:style>
    <style:style style:family="text" style:name="T55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51">
      <style:text-properties fo:font-size="11.0pt" style:font-name="휴먼명조" style:font-name-asian="휴먼명조" style:font-size-asian="11.0pt"/>
    </style:style>
    <style:style style:family="text" style:name="T55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53">
      <style:text-properties fo:font-size="11.0pt" style:font-name="휴먼명조" style:font-name-asian="휴먼명조" style:font-size-asian="11.0pt"/>
    </style:style>
    <style:style style:family="text" style:name="T55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55">
      <style:text-properties fo:font-size="11.0pt" style:font-name="휴먼명조" style:font-name-asian="휴먼명조" style:font-size-asian="11.0pt"/>
    </style:style>
    <style:style style:family="text" style:name="T55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57">
      <style:text-properties fo:font-size="11.0pt" style:font-name="휴먼명조" style:font-name-asian="휴먼명조" style:font-size-asian="11.0pt"/>
    </style:style>
    <style:style style:family="text" style:name="T55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59">
      <style:text-properties fo:font-size="11.0pt" style:font-name="휴먼명조" style:font-name-asian="휴먼명조" style:font-size-asian="11.0pt"/>
    </style:style>
    <style:style style:family="text" style:name="T56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61">
      <style:text-properties fo:font-size="11.0pt" style:font-name="휴먼명조" style:font-name-asian="휴먼명조" style:font-size-asian="11.0pt"/>
    </style:style>
    <style:style style:family="text" style:name="T56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63">
      <style:text-properties fo:font-size="11.0pt" style:font-name="휴먼명조" style:font-name-asian="휴먼명조" style:font-size-asian="11.0pt"/>
    </style:style>
    <style:style style:family="text" style:name="T56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65">
      <style:text-properties fo:font-size="11.0pt" style:font-name="휴먼명조" style:font-name-asian="휴먼명조" style:font-size-asian="11.0pt"/>
    </style:style>
    <style:style style:family="text" style:name="T56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67">
      <style:text-properties fo:font-size="11.0pt" style:font-name="휴먼명조" style:font-name-asian="휴먼명조" style:font-size-asian="11.0pt"/>
    </style:style>
    <style:style style:family="text" style:name="T56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69">
      <style:text-properties fo:font-size="11.0pt" style:font-name="휴먼명조" style:font-name-asian="휴먼명조" style:font-size-asian="11.0pt"/>
    </style:style>
    <style:style style:family="text" style:name="T57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71">
      <style:text-properties fo:font-size="11.0pt" style:font-name="휴먼명조" style:font-name-asian="휴먼명조" style:font-size-asian="11.0pt"/>
    </style:style>
    <style:style style:family="text" style:name="T57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73">
      <style:text-properties fo:font-size="11.0pt" style:font-name="휴먼명조" style:font-name-asian="휴먼명조" style:font-size-asian="11.0pt"/>
    </style:style>
    <style:style style:family="text" style:name="T57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75">
      <style:text-properties fo:font-size="11.0pt" style:font-name="휴먼명조" style:font-name-asian="휴먼명조" style:font-size-asian="11.0pt"/>
    </style:style>
    <style:style style:family="text" style:name="T57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77">
      <style:text-properties fo:font-size="11.0pt" style:font-name="휴먼명조" style:font-name-asian="휴먼명조" style:font-size-asian="11.0pt"/>
    </style:style>
    <style:style style:family="text" style:name="T57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79">
      <style:text-properties fo:font-size="11.0pt" style:font-name="휴먼명조" style:font-name-asian="휴먼명조" style:font-size-asian="11.0pt"/>
    </style:style>
    <style:style style:family="text" style:name="T58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81">
      <style:text-properties fo:font-size="11.0pt" style:font-name="휴먼명조" style:font-name-asian="휴먼명조" style:font-size-asian="11.0pt"/>
    </style:style>
    <style:style style:family="text" style:name="T58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83">
      <style:text-properties fo:font-size="11.0pt" style:font-name="휴먼명조" style:font-name-asian="휴먼명조" style:font-size-asian="11.0pt"/>
    </style:style>
    <style:style style:family="text" style:name="T58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85">
      <style:text-properties fo:font-size="11.0pt" style:font-name="휴먼명조" style:font-name-asian="휴먼명조" style:font-size-asian="11.0pt"/>
    </style:style>
    <style:style style:family="text" style:name="T58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87">
      <style:text-properties fo:font-size="11.0pt" style:font-name="휴먼명조" style:font-name-asian="휴먼명조" style:font-size-asian="11.0pt"/>
    </style:style>
    <style:style style:family="text" style:name="T58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89">
      <style:text-properties fo:font-size="11.0pt" style:font-name="휴먼명조" style:font-name-asian="휴먼명조" style:font-size-asian="11.0pt"/>
    </style:style>
    <style:style style:family="text" style:name="T59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91">
      <style:text-properties fo:font-size="11.0pt" style:font-name="휴먼명조" style:font-name-asian="휴먼명조" style:font-size-asian="11.0pt"/>
    </style:style>
    <style:style style:family="text" style:name="T59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93">
      <style:text-properties fo:font-size="11.0pt" style:font-name="휴먼명조" style:font-name-asian="휴먼명조" style:font-size-asian="11.0pt"/>
    </style:style>
    <style:style style:family="text" style:name="T59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95">
      <style:text-properties fo:font-size="11.0pt" style:font-name="휴먼명조" style:font-name-asian="휴먼명조" style:font-size-asian="11.0pt"/>
    </style:style>
    <style:style style:family="text" style:name="T59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97">
      <style:text-properties fo:font-size="11.0pt" style:font-name="휴먼명조" style:font-name-asian="휴먼명조" style:font-size-asian="11.0pt"/>
    </style:style>
    <style:style style:family="text" style:name="T59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99">
      <style:text-properties fo:font-size="11.0pt" style:font-name="휴먼명조" style:font-name-asian="휴먼명조" style:font-size-asian="11.0pt"/>
    </style:style>
    <style:style style:family="text" style:name="T60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01">
      <style:text-properties fo:font-size="11.0pt" style:font-name="휴먼명조" style:font-name-asian="휴먼명조" style:font-size-asian="11.0pt"/>
    </style:style>
    <style:style style:family="text" style:name="T60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03">
      <style:text-properties fo:font-size="11.0pt" style:font-name="휴먼명조" style:font-name-asian="휴먼명조" style:font-size-asian="11.0pt"/>
    </style:style>
    <style:style style:family="text" style:name="T60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05">
      <style:text-properties fo:font-size="11.0pt" style:font-name="휴먼명조" style:font-name-asian="휴먼명조" style:font-size-asian="11.0pt"/>
    </style:style>
    <style:style style:family="text" style:name="T60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07">
      <style:text-properties fo:font-size="11.0pt" style:font-name="휴먼명조" style:font-name-asian="휴먼명조" style:font-size-asian="11.0pt"/>
    </style:style>
    <style:style style:family="text" style:name="T60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09">
      <style:text-properties fo:font-size="11.0pt" style:font-name="휴먼명조" style:font-name-asian="휴먼명조" style:font-size-asian="11.0pt"/>
    </style:style>
    <style:style style:family="text" style:name="T61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11">
      <style:text-properties fo:font-size="11.0pt" style:font-name="휴먼명조" style:font-name-asian="휴먼명조" style:font-size-asian="11.0pt"/>
    </style:style>
    <style:style style:family="text" style:name="T61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13">
      <style:text-properties fo:font-size="11.0pt" style:font-name="휴먼명조" style:font-name-asian="휴먼명조" style:font-size-asian="11.0pt"/>
    </style:style>
    <style:style style:family="text" style:name="T61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15">
      <style:text-properties fo:font-size="11.0pt" style:font-name="휴먼명조" style:font-name-asian="휴먼명조" style:font-size-asian="11.0pt"/>
    </style:style>
    <style:style style:family="text" style:name="T61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17">
      <style:text-properties fo:font-size="11.0pt" style:font-name="휴먼명조" style:font-name-asian="휴먼명조" style:font-size-asian="11.0pt"/>
    </style:style>
    <style:style style:family="text" style:name="T61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19">
      <style:text-properties fo:font-size="11.0pt" style:font-name="휴먼명조" style:font-name-asian="휴먼명조" style:font-size-asian="11.0pt"/>
    </style:style>
    <style:style style:family="text" style:name="T62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21">
      <style:text-properties fo:font-size="11.0pt" style:font-name="휴먼명조" style:font-name-asian="휴먼명조" style:font-size-asian="11.0pt"/>
    </style:style>
    <style:style style:family="text" style:name="T62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23">
      <style:text-properties fo:font-size="11.0pt" style:font-name="휴먼명조" style:font-name-asian="휴먼명조" style:font-size-asian="11.0pt"/>
    </style:style>
    <style:style style:family="text" style:name="T62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25">
      <style:text-properties fo:font-size="11.0pt" style:font-name="휴먼명조" style:font-name-asian="휴먼명조" style:font-size-asian="11.0pt"/>
    </style:style>
    <style:style style:family="text" style:name="T62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27">
      <style:text-properties fo:font-size="11.0pt" style:font-name="휴먼명조" style:font-name-asian="휴먼명조" style:font-size-asian="11.0pt"/>
    </style:style>
    <style:style style:family="text" style:name="T62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29">
      <style:text-properties fo:font-size="11.0pt" style:font-name="휴먼명조" style:font-name-asian="휴먼명조" style:font-size-asian="11.0pt"/>
    </style:style>
    <style:style style:family="text" style:name="T63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31">
      <style:text-properties fo:font-size="11.0pt" style:font-name="휴먼명조" style:font-name-asian="휴먼명조" style:font-size-asian="11.0pt"/>
    </style:style>
    <style:style style:family="text" style:name="T63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33">
      <style:text-properties fo:font-size="11.0pt" style:font-name="휴먼명조" style:font-name-asian="휴먼명조" style:font-size-asian="11.0pt"/>
    </style:style>
    <style:style style:family="text" style:name="T63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35">
      <style:text-properties fo:font-size="11.0pt" style:font-name="휴먼명조" style:font-name-asian="휴먼명조" style:font-size-asian="11.0pt"/>
    </style:style>
    <style:style style:family="text" style:name="T63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37">
      <style:text-properties fo:font-size="11.0pt" style:font-name="휴먼명조" style:font-name-asian="휴먼명조" style:font-size-asian="11.0pt"/>
    </style:style>
    <style:style style:family="text" style:name="T63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39">
      <style:text-properties fo:font-size="11.0pt" style:font-name="휴먼명조" style:font-name-asian="휴먼명조" style:font-size-asian="11.0pt"/>
    </style:style>
    <style:style style:family="text" style:name="T64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41">
      <style:text-properties fo:font-size="11.0pt" style:font-name="휴먼명조" style:font-name-asian="휴먼명조" style:font-size-asian="11.0pt"/>
    </style:style>
    <style:style style:family="text" style:name="T64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43">
      <style:text-properties fo:font-size="11.0pt" style:font-name="휴먼명조" style:font-name-asian="휴먼명조" style:font-size-asian="11.0pt"/>
    </style:style>
    <style:style style:family="text" style:name="T64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45">
      <style:text-properties fo:font-size="11.0pt" style:font-name="휴먼명조" style:font-name-asian="휴먼명조" style:font-size-asian="11.0pt"/>
    </style:style>
    <style:style style:family="text" style:name="T64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47">
      <style:text-properties fo:font-size="11.0pt" style:font-name="휴먼명조" style:font-name-asian="휴먼명조" style:font-size-asian="11.0pt"/>
    </style:style>
    <style:style style:family="text" style:name="T64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49">
      <style:text-properties fo:font-size="11.0pt" style:font-name="휴먼명조" style:font-name-asian="휴먼명조" style:font-size-asian="11.0pt"/>
    </style:style>
    <style:style style:family="text" style:name="T65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51">
      <style:text-properties fo:font-size="11.0pt" style:font-name="휴먼명조" style:font-name-asian="휴먼명조" style:font-size-asian="11.0pt"/>
    </style:style>
    <style:style style:family="text" style:name="T65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53">
      <style:text-properties fo:font-size="11.0pt" style:font-name="휴먼명조" style:font-name-asian="휴먼명조" style:font-size-asian="11.0pt"/>
    </style:style>
    <style:style style:family="text" style:name="T65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55">
      <style:text-properties fo:font-size="11.0pt" style:font-name="휴먼명조" style:font-name-asian="휴먼명조" style:font-size-asian="11.0pt"/>
    </style:style>
    <style:style style:family="text" style:name="T65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57">
      <style:text-properties fo:font-size="11.0pt" style:font-name="휴먼명조" style:font-name-asian="휴먼명조" style:font-size-asian="11.0pt"/>
    </style:style>
    <style:style style:family="text" style:name="T65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59">
      <style:text-properties fo:font-size="11.0pt" style:font-name="휴먼명조" style:font-name-asian="휴먼명조" style:font-size-asian="11.0pt"/>
    </style:style>
    <style:style style:family="text" style:name="T66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61">
      <style:text-properties fo:font-size="11.0pt" style:font-name="휴먼명조" style:font-name-asian="휴먼명조" style:font-size-asian="11.0pt"/>
    </style:style>
    <style:style style:family="text" style:name="T66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63">
      <style:text-properties fo:font-size="11.0pt" style:font-name="휴먼명조" style:font-name-asian="휴먼명조" style:font-size-asian="11.0pt"/>
    </style:style>
    <style:style style:family="text" style:name="T66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65">
      <style:text-properties fo:font-size="11.0pt" style:font-name="휴먼명조" style:font-name-asian="휴먼명조" style:font-size-asian="11.0pt"/>
    </style:style>
    <style:style style:family="text" style:name="T66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67">
      <style:text-properties fo:font-size="11.0pt" style:font-name="휴먼명조" style:font-name-asian="휴먼명조" style:font-size-asian="11.0pt"/>
    </style:style>
    <style:style style:family="text" style:name="T66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69">
      <style:text-properties fo:font-size="11.0pt" style:font-name="휴먼명조" style:font-name-asian="휴먼명조" style:font-size-asian="11.0pt"/>
    </style:style>
    <style:style style:family="text" style:name="T67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71">
      <style:text-properties fo:font-size="11.0pt" style:font-name="휴먼명조" style:font-name-asian="휴먼명조" style:font-size-asian="11.0pt"/>
    </style:style>
    <style:style style:family="text" style:name="T67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73">
      <style:text-properties fo:font-size="11.0pt" style:font-name="휴먼명조" style:font-name-asian="휴먼명조" style:font-size-asian="11.0pt"/>
    </style:style>
    <style:style style:family="text" style:name="T67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75">
      <style:text-properties fo:font-size="11.0pt" style:font-name="휴먼명조" style:font-name-asian="휴먼명조" style:font-size-asian="11.0pt"/>
    </style:style>
    <style:style style:family="text" style:name="T67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77">
      <style:text-properties fo:font-size="11.0pt" style:font-name="휴먼명조" style:font-name-asian="휴먼명조" style:font-size-asian="11.0pt"/>
    </style:style>
    <style:style style:family="text" style:name="T67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79">
      <style:text-properties fo:font-size="11.0pt" style:font-name="휴먼명조" style:font-name-asian="휴먼명조" style:font-size-asian="11.0pt"/>
    </style:style>
    <style:style style:family="text" style:name="T68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81">
      <style:text-properties fo:font-size="11.0pt" style:font-name="휴먼명조" style:font-name-asian="휴먼명조" style:font-size-asian="11.0pt"/>
    </style:style>
    <style:style style:family="text" style:name="T68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83">
      <style:text-properties fo:font-size="11.0pt" style:font-name="휴먼명조" style:font-name-asian="휴먼명조" style:font-size-asian="11.0pt"/>
    </style:style>
    <style:style style:family="text" style:name="T68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85">
      <style:text-properties fo:font-size="11.0pt" style:font-name="휴먼명조" style:font-name-asian="휴먼명조" style:font-size-asian="11.0pt"/>
    </style:style>
    <style:style style:family="text" style:name="T68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87">
      <style:text-properties fo:font-size="11.0pt" style:font-name="휴먼명조" style:font-name-asian="휴먼명조" style:font-size-asian="11.0pt"/>
    </style:style>
    <style:style style:family="text" style:name="T68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89">
      <style:text-properties fo:font-size="11.0pt" style:font-name="휴먼명조" style:font-name-asian="휴먼명조" style:font-size-asian="11.0pt"/>
    </style:style>
    <style:style style:family="text" style:name="T69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91">
      <style:text-properties fo:font-size="11.0pt" style:font-name="휴먼명조" style:font-name-asian="휴먼명조" style:font-size-asian="11.0pt"/>
    </style:style>
    <style:style style:family="text" style:name="T69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93">
      <style:text-properties fo:font-size="11.0pt" style:font-name="휴먼명조" style:font-name-asian="휴먼명조" style:font-size-asian="11.0pt"/>
    </style:style>
    <style:style style:family="text" style:name="T69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95">
      <style:text-properties fo:font-size="11.0pt" style:font-name="휴먼명조" style:font-name-asian="휴먼명조" style:font-size-asian="11.0pt"/>
    </style:style>
    <style:style style:family="text" style:name="T69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97">
      <style:text-properties fo:font-size="11.0pt" style:font-name="휴먼명조" style:font-name-asian="휴먼명조" style:font-size-asian="11.0pt"/>
    </style:style>
    <style:style style:family="text" style:name="T69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99">
      <style:text-properties fo:font-size="11.0pt" style:font-name="휴먼명조" style:font-name-asian="휴먼명조" style:font-size-asian="11.0pt"/>
    </style:style>
    <style:style style:family="text" style:name="T70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01">
      <style:text-properties fo:font-size="11.0pt" style:font-name="휴먼명조" style:font-name-asian="휴먼명조" style:font-size-asian="11.0pt"/>
    </style:style>
    <style:style style:family="text" style:name="T70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03">
      <style:text-properties fo:font-size="11.0pt" style:font-name="휴먼명조" style:font-name-asian="휴먼명조" style:font-size-asian="11.0pt"/>
    </style:style>
    <style:style style:family="text" style:name="T70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05">
      <style:text-properties fo:font-size="11.0pt" style:font-name="휴먼명조" style:font-name-asian="휴먼명조" style:font-size-asian="11.0pt"/>
    </style:style>
    <style:style style:family="text" style:name="T70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07">
      <style:text-properties fo:font-size="11.0pt" style:font-name="휴먼명조" style:font-name-asian="휴먼명조" style:font-size-asian="11.0pt"/>
    </style:style>
    <style:style style:family="text" style:name="T70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09">
      <style:text-properties fo:font-size="11.0pt" style:font-name="휴먼명조" style:font-name-asian="휴먼명조" style:font-size-asian="11.0pt"/>
    </style:style>
    <style:style style:family="text" style:name="T71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11">
      <style:text-properties fo:font-size="11.0pt" style:font-name="휴먼명조" style:font-name-asian="휴먼명조" style:font-size-asian="11.0pt"/>
    </style:style>
    <style:style style:family="text" style:name="T71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13">
      <style:text-properties fo:font-size="11.0pt" style:font-name="휴먼명조" style:font-name-asian="휴먼명조" style:font-size-asian="11.0pt"/>
    </style:style>
    <style:style style:family="text" style:name="T71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15">
      <style:text-properties fo:font-size="11.0pt" style:font-name="휴먼명조" style:font-name-asian="휴먼명조" style:font-size-asian="11.0pt"/>
    </style:style>
    <style:style style:family="text" style:name="T71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17">
      <style:text-properties fo:font-size="11.0pt" style:font-name="휴먼명조" style:font-name-asian="휴먼명조" style:font-size-asian="11.0pt"/>
    </style:style>
    <style:style style:family="text" style:name="T71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19">
      <style:text-properties fo:font-size="11.0pt" style:font-name="휴먼명조" style:font-name-asian="휴먼명조" style:font-size-asian="11.0pt"/>
    </style:style>
    <style:style style:family="text" style:name="T72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21">
      <style:text-properties fo:font-size="11.0pt" style:font-name="휴먼명조" style:font-name-asian="휴먼명조" style:font-size-asian="11.0pt"/>
    </style:style>
    <style:style style:family="text" style:name="T72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23">
      <style:text-properties fo:font-size="11.0pt" style:font-name="휴먼명조" style:font-name-asian="휴먼명조" style:font-size-asian="11.0pt"/>
    </style:style>
    <style:style style:family="text" style:name="T72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25">
      <style:text-properties fo:font-size="11.0pt" style:font-name="휴먼명조" style:font-name-asian="휴먼명조" style:font-size-asian="11.0pt"/>
    </style:style>
    <style:style style:family="text" style:name="T72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27">
      <style:text-properties fo:font-size="11.0pt" style:font-name="휴먼명조" style:font-name-asian="휴먼명조" style:font-size-asian="11.0pt"/>
    </style:style>
    <style:style style:family="text" style:name="T72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29">
      <style:text-properties fo:font-size="11.0pt" style:font-name="휴먼명조" style:font-name-asian="휴먼명조" style:font-size-asian="11.0pt"/>
    </style:style>
    <style:style style:family="text" style:name="T73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31">
      <style:text-properties fo:font-size="11.0pt" style:font-name="휴먼명조" style:font-name-asian="휴먼명조" style:font-size-asian="11.0pt"/>
    </style:style>
    <style:style style:family="text" style:name="T73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33">
      <style:text-properties fo:font-size="11.0pt" style:font-name="휴먼명조" style:font-name-asian="휴먼명조" style:font-size-asian="11.0pt"/>
    </style:style>
    <style:style style:family="text" style:name="T73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35">
      <style:text-properties fo:font-size="11.0pt" style:font-name="휴먼명조" style:font-name-asian="휴먼명조" style:font-size-asian="11.0pt"/>
    </style:style>
    <style:style style:family="text" style:name="T73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37">
      <style:text-properties fo:font-size="11.0pt" style:font-name="휴먼명조" style:font-name-asian="휴먼명조" style:font-size-asian="11.0pt"/>
    </style:style>
    <style:style style:family="text" style:name="T73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39">
      <style:text-properties fo:font-size="11.0pt" style:font-name="휴먼명조" style:font-name-asian="휴먼명조" style:font-size-asian="11.0pt"/>
    </style:style>
    <style:style style:family="text" style:name="T74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41">
      <style:text-properties fo:font-size="11.0pt" style:font-name="휴먼명조" style:font-name-asian="휴먼명조" style:font-size-asian="11.0pt"/>
    </style:style>
    <style:style style:family="text" style:name="T74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43">
      <style:text-properties fo:font-size="11.0pt" style:font-name="휴먼명조" style:font-name-asian="휴먼명조" style:font-size-asian="11.0pt"/>
    </style:style>
    <style:style style:family="text" style:name="T74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45">
      <style:text-properties fo:font-size="11.0pt" style:font-name="휴먼명조" style:font-name-asian="휴먼명조" style:font-size-asian="11.0pt"/>
    </style:style>
    <style:style style:family="text" style:name="T74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47">
      <style:text-properties fo:font-size="11.0pt" style:font-name="휴먼명조" style:font-name-asian="휴먼명조" style:font-size-asian="11.0pt"/>
    </style:style>
    <style:style style:family="text" style:name="T74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49">
      <style:text-properties fo:font-size="11.0pt" style:font-name="휴먼명조" style:font-name-asian="휴먼명조" style:font-size-asian="11.0pt"/>
    </style:style>
    <style:style style:family="text" style:name="T75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51">
      <style:text-properties fo:font-size="11.0pt" style:font-name="휴먼명조" style:font-name-asian="휴먼명조" style:font-size-asian="11.0pt"/>
    </style:style>
    <style:style style:family="text" style:name="T75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53">
      <style:text-properties fo:font-size="11.0pt" style:font-name="휴먼명조" style:font-name-asian="휴먼명조" style:font-size-asian="11.0pt"/>
    </style:style>
    <style:style style:family="text" style:name="T75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55">
      <style:text-properties fo:font-size="11.0pt" style:font-name="휴먼명조" style:font-name-asian="휴먼명조" style:font-size-asian="11.0pt"/>
    </style:style>
    <style:style style:family="text" style:name="T75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57">
      <style:text-properties fo:font-size="11.0pt" style:font-name="휴먼명조" style:font-name-asian="휴먼명조" style:font-size-asian="11.0pt"/>
    </style:style>
    <style:style style:family="text" style:name="T75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59">
      <style:text-properties fo:font-size="11.0pt" style:font-name="휴먼명조" style:font-name-asian="휴먼명조" style:font-size-asian="11.0pt"/>
    </style:style>
    <style:style style:family="text" style:name="T76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61">
      <style:text-properties fo:font-size="11.0pt" style:font-name="휴먼명조" style:font-name-asian="휴먼명조" style:font-size-asian="11.0pt"/>
    </style:style>
    <style:style style:family="text" style:name="T76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63">
      <style:text-properties fo:font-size="11.0pt" style:font-name="휴먼명조" style:font-name-asian="휴먼명조" style:font-size-asian="11.0pt"/>
    </style:style>
    <style:style style:family="text" style:name="T76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65">
      <style:text-properties fo:font-size="11.0pt" style:font-name="휴먼명조" style:font-name-asian="휴먼명조" style:font-size-asian="11.0pt"/>
    </style:style>
    <style:style style:family="text" style:name="T76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67">
      <style:text-properties fo:font-size="11.0pt" style:font-name="휴먼명조" style:font-name-asian="휴먼명조" style:font-size-asian="11.0pt"/>
    </style:style>
    <style:style style:family="text" style:name="T76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69">
      <style:text-properties fo:font-size="11.0pt" style:font-name="휴먼명조" style:font-name-asian="휴먼명조" style:font-size-asian="11.0pt"/>
    </style:style>
    <style:style style:family="text" style:name="T77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71">
      <style:text-properties fo:font-size="11.0pt" style:font-name="휴먼명조" style:font-name-asian="휴먼명조" style:font-size-asian="11.0pt"/>
    </style:style>
    <style:style style:family="text" style:name="T77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73">
      <style:text-properties fo:font-size="11.0pt" style:font-name="휴먼명조" style:font-name-asian="휴먼명조" style:font-size-asian="11.0pt"/>
    </style:style>
    <style:style style:family="text" style:name="T77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75">
      <style:text-properties fo:font-size="11.0pt" style:font-name="휴먼명조" style:font-name-asian="휴먼명조" style:font-size-asian="11.0pt"/>
    </style:style>
    <style:style style:family="text" style:name="T77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77">
      <style:text-properties fo:font-size="11.0pt" style:font-name="휴먼명조" style:font-name-asian="휴먼명조" style:font-size-asian="11.0pt"/>
    </style:style>
    <style:style style:family="text" style:name="T77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79">
      <style:text-properties fo:font-size="11.0pt" style:font-name="휴먼명조" style:font-name-asian="휴먼명조" style:font-size-asian="11.0pt"/>
    </style:style>
    <style:style style:family="text" style:name="T78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81">
      <style:text-properties fo:font-size="11.0pt" style:font-name="휴먼명조" style:font-name-asian="휴먼명조" style:font-size-asian="11.0pt"/>
    </style:style>
    <style:style style:family="text" style:name="T78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83">
      <style:text-properties fo:font-size="11.0pt" style:font-name="휴먼명조" style:font-name-asian="휴먼명조" style:font-size-asian="11.0pt"/>
    </style:style>
    <style:style style:family="text" style:name="T78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85">
      <style:text-properties fo:font-size="11.0pt" style:font-name="휴먼명조" style:font-name-asian="휴먼명조" style:font-size-asian="11.0pt"/>
    </style:style>
    <style:style style:family="text" style:name="T78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87">
      <style:text-properties fo:font-size="11.0pt" style:font-name="휴먼명조" style:font-name-asian="휴먼명조" style:font-size-asian="11.0pt"/>
    </style:style>
    <style:style style:family="text" style:name="T78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89">
      <style:text-properties fo:font-size="11.0pt" style:font-name="휴먼명조" style:font-name-asian="휴먼명조" style:font-size-asian="11.0pt"/>
    </style:style>
    <style:style style:family="text" style:name="T79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91">
      <style:text-properties fo:font-size="11.0pt" style:font-name="휴먼명조" style:font-name-asian="휴먼명조" style:font-size-asian="11.0pt"/>
    </style:style>
    <style:style style:family="text" style:name="T79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93">
      <style:text-properties fo:font-size="11.0pt" style:font-name="휴먼명조" style:font-name-asian="휴먼명조" style:font-size-asian="11.0pt"/>
    </style:style>
    <style:style style:family="text" style:name="T79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95">
      <style:text-properties fo:font-size="11.0pt" style:font-name="휴먼명조" style:font-name-asian="휴먼명조" style:font-size-asian="11.0pt"/>
    </style:style>
    <style:style style:family="text" style:name="T79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97">
      <style:text-properties fo:font-size="11.0pt" style:font-name="휴먼명조" style:font-name-asian="휴먼명조" style:font-size-asian="11.0pt"/>
    </style:style>
    <style:style style:family="text" style:name="T79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99">
      <style:text-properties fo:font-size="11.0pt" style:font-name="휴먼명조" style:font-name-asian="휴먼명조" style:font-size-asian="11.0pt"/>
    </style:style>
    <style:style style:family="text" style:name="T80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01">
      <style:text-properties fo:font-size="11.0pt" style:font-name="휴먼명조" style:font-name-asian="휴먼명조" style:font-size-asian="11.0pt"/>
    </style:style>
    <style:style style:family="text" style:name="T80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03">
      <style:text-properties fo:font-size="11.0pt" style:font-name="휴먼명조" style:font-name-asian="휴먼명조" style:font-size-asian="11.0pt"/>
    </style:style>
    <style:style style:family="text" style:name="T80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05">
      <style:text-properties fo:font-size="11.0pt" style:font-name="휴먼명조" style:font-name-asian="휴먼명조" style:font-size-asian="11.0pt"/>
    </style:style>
    <style:style style:family="text" style:name="T80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07">
      <style:text-properties fo:font-size="11.0pt" style:font-name="휴먼명조" style:font-name-asian="휴먼명조" style:font-size-asian="11.0pt"/>
    </style:style>
    <style:style style:family="text" style:name="T80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09">
      <style:text-properties fo:font-size="11.0pt" style:font-name="휴먼명조" style:font-name-asian="휴먼명조" style:font-size-asian="11.0pt"/>
    </style:style>
    <style:style style:family="text" style:name="T81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11">
      <style:text-properties fo:font-size="11.0pt" style:font-name="휴먼명조" style:font-name-asian="휴먼명조" style:font-size-asian="11.0pt"/>
    </style:style>
    <style:style style:family="text" style:name="T81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13">
      <style:text-properties fo:font-size="11.0pt" style:font-name="휴먼명조" style:font-name-asian="휴먼명조" style:font-size-asian="11.0pt"/>
    </style:style>
    <style:style style:family="text" style:name="T81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15">
      <style:text-properties fo:font-size="11.0pt" style:font-name="휴먼명조" style:font-name-asian="휴먼명조" style:font-size-asian="11.0pt"/>
    </style:style>
    <style:style style:family="text" style:name="T81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17">
      <style:text-properties fo:font-size="11.0pt" style:font-name="휴먼명조" style:font-name-asian="휴먼명조" style:font-size-asian="11.0pt"/>
    </style:style>
    <style:style style:family="text" style:name="T81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19">
      <style:text-properties fo:font-size="11.0pt" style:font-name="휴먼명조" style:font-name-asian="휴먼명조" style:font-size-asian="11.0pt"/>
    </style:style>
    <style:style style:family="text" style:name="T82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21">
      <style:text-properties fo:font-size="11.0pt" style:font-name="휴먼명조" style:font-name-asian="휴먼명조" style:font-size-asian="11.0pt"/>
    </style:style>
    <style:style style:family="text" style:name="T82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23">
      <style:text-properties fo:font-size="11.0pt" style:font-name="휴먼명조" style:font-name-asian="휴먼명조" style:font-size-asian="11.0pt"/>
    </style:style>
    <style:style style:family="text" style:name="T82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25">
      <style:text-properties fo:font-size="11.0pt" style:font-name="휴먼명조" style:font-name-asian="휴먼명조" style:font-size-asian="11.0pt"/>
    </style:style>
    <style:style style:family="text" style:name="T82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27">
      <style:text-properties fo:font-size="11.0pt" style:font-name="휴먼명조" style:font-name-asian="휴먼명조" style:font-size-asian="11.0pt"/>
    </style:style>
    <style:style style:family="text" style:name="T82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29">
      <style:text-properties fo:font-size="11.0pt" style:font-name="휴먼명조" style:font-name-asian="휴먼명조" style:font-size-asian="11.0pt"/>
    </style:style>
    <style:style style:family="text" style:name="T83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31">
      <style:text-properties fo:font-size="11.0pt" style:font-name="휴먼명조" style:font-name-asian="휴먼명조" style:font-size-asian="11.0pt"/>
    </style:style>
    <style:style style:family="text" style:name="T83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33">
      <style:text-properties fo:font-size="11.0pt" style:font-name="휴먼명조" style:font-name-asian="휴먼명조" style:font-size-asian="11.0pt"/>
    </style:style>
    <style:style style:family="text" style:name="T83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35">
      <style:text-properties fo:font-size="11.0pt" style:font-name="휴먼명조" style:font-name-asian="휴먼명조" style:font-size-asian="11.0pt"/>
    </style:style>
    <style:style style:family="text" style:name="T83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37">
      <style:text-properties fo:font-size="11.0pt" style:font-name="휴먼명조" style:font-name-asian="휴먼명조" style:font-size-asian="11.0pt"/>
    </style:style>
    <style:style style:family="text" style:name="T83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39">
      <style:text-properties fo:font-size="11.0pt" style:font-name="휴먼명조" style:font-name-asian="휴먼명조" style:font-size-asian="11.0pt"/>
    </style:style>
    <style:style style:family="text" style:name="T84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41">
      <style:text-properties fo:font-size="11.0pt" style:font-name="휴먼명조" style:font-name-asian="휴먼명조" style:font-size-asian="11.0pt"/>
    </style:style>
    <style:style style:family="text" style:name="T84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43">
      <style:text-properties fo:font-size="11.0pt" style:font-name="휴먼명조" style:font-name-asian="휴먼명조" style:font-size-asian="11.0pt"/>
    </style:style>
    <style:style style:family="text" style:name="T84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45">
      <style:text-properties fo:font-size="11.0pt" style:font-name="휴먼명조" style:font-name-asian="휴먼명조" style:font-size-asian="11.0pt"/>
    </style:style>
    <style:style style:family="text" style:name="T84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47">
      <style:text-properties fo:font-size="11.0pt" style:font-name="휴먼명조" style:font-name-asian="휴먼명조" style:font-size-asian="11.0pt"/>
    </style:style>
    <style:style style:family="text" style:name="T84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49">
      <style:text-properties fo:font-size="11.0pt" style:font-name="휴먼명조" style:font-name-asian="휴먼명조" style:font-size-asian="11.0pt"/>
    </style:style>
    <style:style style:family="text" style:name="T85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51">
      <style:text-properties fo:font-size="11.0pt" style:font-name="휴먼명조" style:font-name-asian="휴먼명조" style:font-size-asian="11.0pt"/>
    </style:style>
    <style:style style:family="text" style:name="T85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53">
      <style:text-properties fo:font-size="11.0pt" style:font-name="휴먼명조" style:font-name-asian="휴먼명조" style:font-size-asian="11.0pt"/>
    </style:style>
    <style:style style:family="text" style:name="T85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55">
      <style:text-properties fo:font-size="11.0pt" style:font-name="휴먼명조" style:font-name-asian="휴먼명조" style:font-size-asian="11.0pt"/>
    </style:style>
    <style:style style:family="text" style:name="T85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57">
      <style:text-properties fo:font-size="11.0pt" style:font-name="휴먼명조" style:font-name-asian="휴먼명조" style:font-size-asian="11.0pt"/>
    </style:style>
    <style:style style:family="text" style:name="T85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59">
      <style:text-properties fo:font-size="11.0pt" style:font-name="휴먼명조" style:font-name-asian="휴먼명조" style:font-size-asian="11.0pt"/>
    </style:style>
    <style:style style:family="text" style:name="T86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61">
      <style:text-properties fo:font-size="11.0pt" style:font-name="휴먼명조" style:font-name-asian="휴먼명조" style:font-size-asian="11.0pt"/>
    </style:style>
    <style:style style:family="text" style:name="T86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63">
      <style:text-properties fo:font-size="11.0pt" style:font-name="휴먼명조" style:font-name-asian="휴먼명조" style:font-size-asian="11.0pt"/>
    </style:style>
    <style:style style:family="text" style:name="T86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65">
      <style:text-properties fo:font-size="11.0pt" style:font-name="휴먼명조" style:font-name-asian="휴먼명조" style:font-size-asian="11.0pt"/>
    </style:style>
    <style:style style:family="text" style:name="T86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67">
      <style:text-properties fo:font-size="11.0pt" style:font-name="휴먼명조" style:font-name-asian="휴먼명조" style:font-size-asian="11.0pt"/>
    </style:style>
    <style:style style:family="text" style:name="T86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69">
      <style:text-properties fo:font-size="11.0pt" style:font-name="휴먼명조" style:font-name-asian="휴먼명조" style:font-size-asian="11.0pt"/>
    </style:style>
    <style:style style:family="text" style:name="T87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71">
      <style:text-properties fo:font-size="11.0pt" style:font-name="휴먼명조" style:font-name-asian="휴먼명조" style:font-size-asian="11.0pt"/>
    </style:style>
    <style:style style:family="text" style:name="T87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73">
      <style:text-properties fo:font-size="11.0pt" style:font-name="휴먼명조" style:font-name-asian="휴먼명조" style:font-size-asian="11.0pt"/>
    </style:style>
    <style:style style:family="text" style:name="T87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75">
      <style:text-properties fo:font-size="11.0pt" style:font-name="휴먼명조" style:font-name-asian="휴먼명조" style:font-size-asian="11.0pt"/>
    </style:style>
    <style:style style:family="text" style:name="T87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77">
      <style:text-properties fo:font-size="11.0pt" style:font-name="휴먼명조" style:font-name-asian="휴먼명조" style:font-size-asian="11.0pt"/>
    </style:style>
    <style:style style:family="text" style:name="T87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79">
      <style:text-properties fo:font-size="11.0pt" style:font-name="휴먼명조" style:font-name-asian="휴먼명조" style:font-size-asian="11.0pt"/>
    </style:style>
    <style:style style:family="text" style:name="T88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81">
      <style:text-properties fo:font-size="11.0pt" style:font-name="휴먼명조" style:font-name-asian="휴먼명조" style:font-size-asian="11.0pt"/>
    </style:style>
    <style:style style:family="text" style:name="T88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83">
      <style:text-properties fo:font-size="11.0pt" style:font-name="휴먼명조" style:font-name-asian="휴먼명조" style:font-size-asian="11.0pt"/>
    </style:style>
    <style:style style:family="text" style:name="T88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85">
      <style:text-properties fo:font-size="11.0pt" style:font-name="휴먼명조" style:font-name-asian="휴먼명조" style:font-size-asian="11.0pt"/>
    </style:style>
    <style:style style:family="text" style:name="T88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87">
      <style:text-properties fo:font-size="11.0pt" style:font-name="휴먼명조" style:font-name-asian="휴먼명조" style:font-size-asian="11.0pt"/>
    </style:style>
    <style:style style:family="text" style:name="T88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89">
      <style:text-properties fo:font-size="11.0pt" style:font-name="휴먼명조" style:font-name-asian="휴먼명조" style:font-size-asian="11.0pt"/>
    </style:style>
    <style:style style:family="text" style:name="T89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91">
      <style:text-properties fo:font-size="11.0pt" style:font-name="휴먼명조" style:font-name-asian="휴먼명조" style:font-size-asian="11.0pt"/>
    </style:style>
    <style:style style:family="text" style:name="T89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93">
      <style:text-properties fo:font-size="11.0pt" style:font-name="휴먼명조" style:font-name-asian="휴먼명조" style:font-size-asian="11.0pt"/>
    </style:style>
    <style:style style:family="text" style:name="T89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95">
      <style:text-properties fo:font-size="11.0pt" style:font-name="휴먼명조" style:font-name-asian="휴먼명조" style:font-size-asian="11.0pt"/>
    </style:style>
    <style:style style:family="text" style:name="T89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97">
      <style:text-properties fo:font-size="11.0pt" style:font-name="휴먼명조" style:font-name-asian="휴먼명조" style:font-size-asian="11.0pt"/>
    </style:style>
    <style:style style:family="text" style:name="T89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99">
      <style:text-properties fo:font-size="11.0pt" style:font-name="휴먼명조" style:font-name-asian="휴먼명조" style:font-size-asian="11.0pt"/>
    </style:style>
    <style:style style:family="text" style:name="T90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01">
      <style:text-properties fo:font-size="11.0pt" style:font-name="휴먼명조" style:font-name-asian="휴먼명조" style:font-size-asian="11.0pt"/>
    </style:style>
    <style:style style:family="text" style:name="T90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03">
      <style:text-properties fo:font-size="11.0pt" style:font-name="휴먼명조" style:font-name-asian="휴먼명조" style:font-size-asian="11.0pt"/>
    </style:style>
    <style:style style:family="text" style:name="T90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05">
      <style:text-properties fo:font-size="11.0pt" style:font-name="휴먼명조" style:font-name-asian="휴먼명조" style:font-size-asian="11.0pt"/>
    </style:style>
    <style:style style:family="text" style:name="T90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07">
      <style:text-properties fo:font-size="11.0pt" style:font-name="휴먼명조" style:font-name-asian="휴먼명조" style:font-size-asian="11.0pt"/>
    </style:style>
    <style:style style:family="text" style:name="T90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09">
      <style:text-properties fo:font-size="11.0pt" style:font-name="휴먼명조" style:font-name-asian="휴먼명조" style:font-size-asian="11.0pt"/>
    </style:style>
    <style:style style:family="text" style:name="T91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11">
      <style:text-properties fo:font-size="11.0pt" style:font-name="휴먼명조" style:font-name-asian="휴먼명조" style:font-size-asian="11.0pt"/>
    </style:style>
    <style:style style:family="text" style:name="T91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13">
      <style:text-properties fo:font-size="11.0pt" style:font-name="휴먼명조" style:font-name-asian="휴먼명조" style:font-size-asian="11.0pt"/>
    </style:style>
    <style:style style:family="text" style:name="T91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15">
      <style:text-properties fo:font-size="11.0pt" style:font-name="휴먼명조" style:font-name-asian="휴먼명조" style:font-size-asian="11.0pt"/>
    </style:style>
    <style:style style:family="text" style:name="T91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17">
      <style:text-properties fo:font-size="11.0pt" style:font-name="휴먼명조" style:font-name-asian="휴먼명조" style:font-size-asian="11.0pt"/>
    </style:style>
    <style:style style:family="text" style:name="T91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19">
      <style:text-properties fo:font-size="11.0pt" style:font-name="휴먼명조" style:font-name-asian="휴먼명조" style:font-size-asian="11.0pt"/>
    </style:style>
    <style:style style:family="text" style:name="T92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21">
      <style:text-properties fo:font-size="11.0pt" style:font-name="휴먼명조" style:font-name-asian="휴먼명조" style:font-size-asian="11.0pt"/>
    </style:style>
    <style:style style:family="text" style:name="T92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23">
      <style:text-properties fo:font-size="11.0pt" style:font-name="휴먼명조" style:font-name-asian="휴먼명조" style:font-size-asian="11.0pt"/>
    </style:style>
    <style:style style:family="text" style:name="T92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25">
      <style:text-properties fo:font-size="11.0pt" style:font-name="휴먼명조" style:font-name-asian="휴먼명조" style:font-size-asian="11.0pt"/>
    </style:style>
    <style:style style:family="text" style:name="T92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27">
      <style:text-properties fo:font-size="11.0pt" style:font-name="휴먼명조" style:font-name-asian="휴먼명조" style:font-size-asian="11.0pt"/>
    </style:style>
    <style:style style:family="text" style:name="T92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29">
      <style:text-properties fo:font-size="11.0pt" style:font-name="휴먼명조" style:font-name-asian="휴먼명조" style:font-size-asian="11.0pt"/>
    </style:style>
    <style:style style:family="text" style:name="T93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31">
      <style:text-properties fo:font-size="11.0pt" style:font-name="휴먼명조" style:font-name-asian="휴먼명조" style:font-size-asian="11.0pt"/>
    </style:style>
    <style:style style:family="text" style:name="T93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33">
      <style:text-properties fo:font-size="11.0pt" style:font-name="휴먼명조" style:font-name-asian="휴먼명조" style:font-size-asian="11.0pt"/>
    </style:style>
    <style:style style:family="text" style:name="T93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35">
      <style:text-properties fo:font-size="11.0pt" style:font-name="휴먼명조" style:font-name-asian="휴먼명조" style:font-size-asian="11.0pt"/>
    </style:style>
    <style:style style:family="text" style:name="T93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37">
      <style:text-properties fo:font-size="11.0pt" style:font-name="휴먼명조" style:font-name-asian="휴먼명조" style:font-size-asian="11.0pt"/>
    </style:style>
    <style:style style:family="text" style:name="T93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39">
      <style:text-properties fo:font-size="11.0pt" style:font-name="휴먼명조" style:font-name-asian="휴먼명조" style:font-size-asian="11.0pt"/>
    </style:style>
    <style:style style:family="text" style:name="T94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41">
      <style:text-properties fo:font-size="11.0pt" style:font-name="휴먼명조" style:font-name-asian="휴먼명조" style:font-size-asian="11.0pt"/>
    </style:style>
    <style:style style:family="text" style:name="T94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43">
      <style:text-properties fo:font-size="11.0pt" style:font-name="휴먼명조" style:font-name-asian="휴먼명조" style:font-size-asian="11.0pt"/>
    </style:style>
    <style:style style:family="text" style:name="T94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45">
      <style:text-properties fo:font-size="11.0pt" style:font-name="휴먼명조" style:font-name-asian="휴먼명조" style:font-size-asian="11.0pt"/>
    </style:style>
    <style:style style:family="text" style:name="T94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47">
      <style:text-properties fo:font-size="11.0pt" style:font-name="휴먼명조" style:font-name-asian="휴먼명조" style:font-size-asian="11.0pt"/>
    </style:style>
    <style:style style:family="text" style:name="T94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49">
      <style:text-properties fo:font-size="11.0pt" style:font-name="휴먼명조" style:font-name-asian="휴먼명조" style:font-size-asian="11.0pt"/>
    </style:style>
    <style:style style:family="text" style:name="T95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51">
      <style:text-properties fo:font-size="11.0pt" style:font-name="휴먼명조" style:font-name-asian="휴먼명조" style:font-size-asian="11.0pt"/>
    </style:style>
    <style:style style:family="text" style:name="T95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53">
      <style:text-properties fo:font-size="11.0pt" style:font-name="휴먼명조" style:font-name-asian="휴먼명조" style:font-size-asian="11.0pt"/>
    </style:style>
    <style:style style:family="text" style:name="T95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55">
      <style:text-properties fo:font-size="11.0pt" style:font-name="휴먼명조" style:font-name-asian="휴먼명조" style:font-size-asian="11.0pt"/>
    </style:style>
    <style:style style:family="text" style:name="T95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57">
      <style:text-properties fo:font-size="11.0pt" style:font-name="휴먼명조" style:font-name-asian="휴먼명조" style:font-size-asian="11.0pt"/>
    </style:style>
    <style:style style:family="text" style:name="T95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59">
      <style:text-properties fo:font-size="11.0pt" style:font-name="휴먼명조" style:font-name-asian="휴먼명조" style:font-size-asian="11.0pt"/>
    </style:style>
    <style:style style:family="text" style:name="T96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61">
      <style:text-properties fo:font-size="11.0pt" style:font-name="휴먼명조" style:font-name-asian="휴먼명조" style:font-size-asian="11.0pt"/>
    </style:style>
    <style:style style:family="text" style:name="T96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63">
      <style:text-properties fo:font-size="11.0pt" style:font-name="휴먼명조" style:font-name-asian="휴먼명조" style:font-size-asian="11.0pt"/>
    </style:style>
    <style:style style:family="text" style:name="T96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65">
      <style:text-properties fo:font-size="11.0pt" style:font-name="휴먼명조" style:font-name-asian="휴먼명조" style:font-size-asian="11.0pt"/>
    </style:style>
    <style:style style:family="text" style:name="T96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67">
      <style:text-properties fo:font-size="11.0pt" style:font-name="휴먼명조" style:font-name-asian="휴먼명조" style:font-size-asian="11.0pt"/>
    </style:style>
    <style:style style:family="text" style:name="T96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69">
      <style:text-properties fo:font-size="11.0pt" style:font-name="휴먼명조" style:font-name-asian="휴먼명조" style:font-size-asian="11.0pt"/>
    </style:style>
    <style:style style:family="text" style:name="T97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71">
      <style:text-properties fo:font-size="11.0pt" style:font-name="휴먼명조" style:font-name-asian="휴먼명조" style:font-size-asian="11.0pt"/>
    </style:style>
    <style:style style:family="text" style:name="T97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73">
      <style:text-properties fo:font-size="11.0pt" style:font-name="휴먼명조" style:font-name-asian="휴먼명조" style:font-size-asian="11.0pt"/>
    </style:style>
    <style:style style:family="text" style:name="T97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75">
      <style:text-properties fo:font-size="11.0pt" style:font-name="휴먼명조" style:font-name-asian="휴먼명조" style:font-size-asian="11.0pt"/>
    </style:style>
    <style:style style:family="text" style:name="T97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77">
      <style:text-properties fo:font-size="11.0pt" style:font-name="휴먼명조" style:font-name-asian="휴먼명조" style:font-size-asian="11.0pt"/>
    </style:style>
    <style:style style:family="text" style:name="T97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79">
      <style:text-properties fo:font-size="11.0pt" style:font-name="휴먼명조" style:font-name-asian="휴먼명조" style:font-size-asian="11.0pt"/>
    </style:style>
    <style:style style:family="text" style:name="T98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81">
      <style:text-properties fo:font-size="11.0pt" style:font-name="휴먼명조" style:font-name-asian="휴먼명조" style:font-size-asian="11.0pt"/>
    </style:style>
    <style:style style:family="text" style:name="T98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83">
      <style:text-properties fo:font-size="11.0pt" style:font-name="휴먼명조" style:font-name-asian="휴먼명조" style:font-size-asian="11.0pt"/>
    </style:style>
    <style:style style:family="text" style:name="T98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85">
      <style:text-properties fo:font-size="11.0pt" style:font-name="휴먼명조" style:font-name-asian="휴먼명조" style:font-size-asian="11.0pt"/>
    </style:style>
    <style:style style:family="text" style:name="T98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87">
      <style:text-properties fo:font-size="11.0pt" style:font-name="휴먼명조" style:font-name-asian="휴먼명조" style:font-size-asian="11.0pt"/>
    </style:style>
    <style:style style:family="text" style:name="T98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89">
      <style:text-properties fo:font-size="11.0pt" style:font-name="휴먼명조" style:font-name-asian="휴먼명조" style:font-size-asian="11.0pt"/>
    </style:style>
    <style:style style:family="text" style:name="T99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91">
      <style:text-properties fo:font-size="11.0pt" style:font-name="휴먼명조" style:font-name-asian="휴먼명조" style:font-size-asian="11.0pt"/>
    </style:style>
    <style:style style:family="text" style:name="T99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93">
      <style:text-properties fo:font-size="11.0pt" style:font-name="휴먼명조" style:font-name-asian="휴먼명조" style:font-size-asian="11.0pt"/>
    </style:style>
    <style:style style:family="text" style:name="T99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95">
      <style:text-properties fo:font-size="11.0pt" style:font-name="휴먼명조" style:font-name-asian="휴먼명조" style:font-size-asian="11.0pt"/>
    </style:style>
    <style:style style:family="text" style:name="T99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97">
      <style:text-properties fo:font-size="11.0pt" style:font-name="휴먼명조" style:font-name-asian="휴먼명조" style:font-size-asian="11.0pt"/>
    </style:style>
    <style:style style:family="text" style:name="T99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99">
      <style:text-properties fo:font-size="11.0pt" style:font-name="휴먼명조" style:font-name-asian="휴먼명조" style:font-size-asian="11.0pt"/>
    </style:style>
    <style:style style:family="text" style:name="T100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01">
      <style:text-properties fo:font-size="11.0pt" style:font-name="휴먼명조" style:font-name-asian="휴먼명조" style:font-size-asian="11.0pt"/>
    </style:style>
    <style:style style:family="text" style:name="T100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03">
      <style:text-properties fo:font-size="11.0pt" style:font-name="휴먼명조" style:font-name-asian="휴먼명조" style:font-size-asian="11.0pt"/>
    </style:style>
    <style:style style:family="text" style:name="T100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05">
      <style:text-properties fo:font-size="11.0pt" style:font-name="휴먼명조" style:font-name-asian="휴먼명조" style:font-size-asian="11.0pt"/>
    </style:style>
    <style:style style:family="text" style:name="T100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07">
      <style:text-properties fo:font-size="11.0pt" style:font-name="휴먼명조" style:font-name-asian="휴먼명조" style:font-size-asian="11.0pt"/>
    </style:style>
    <style:style style:family="text" style:name="T100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09">
      <style:text-properties fo:font-size="11.0pt" style:font-name="휴먼명조" style:font-name-asian="휴먼명조" style:font-size-asian="11.0pt"/>
    </style:style>
    <style:style style:family="text" style:name="T101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11">
      <style:text-properties fo:font-size="11.0pt" style:font-name="휴먼명조" style:font-name-asian="휴먼명조" style:font-size-asian="11.0pt"/>
    </style:style>
    <style:style style:family="text" style:name="T101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13">
      <style:text-properties fo:font-size="11.0pt" style:font-name="휴먼명조" style:font-name-asian="휴먼명조" style:font-size-asian="11.0pt"/>
    </style:style>
    <style:style style:family="text" style:name="T101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15">
      <style:text-properties fo:font-size="11.0pt" style:font-name="휴먼명조" style:font-name-asian="휴먼명조" style:font-size-asian="11.0pt"/>
    </style:style>
    <style:style style:family="text" style:name="T101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17">
      <style:text-properties fo:font-size="11.0pt" style:font-name="휴먼명조" style:font-name-asian="휴먼명조" style:font-size-asian="11.0pt"/>
    </style:style>
    <style:style style:family="text" style:name="T101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19">
      <style:text-properties fo:font-size="11.0pt" style:font-name="휴먼명조" style:font-name-asian="휴먼명조" style:font-size-asian="11.0pt"/>
    </style:style>
    <style:style style:family="text" style:name="T102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21">
      <style:text-properties fo:font-size="11.0pt" style:font-name="휴먼명조" style:font-name-asian="휴먼명조" style:font-size-asian="11.0pt"/>
    </style:style>
    <style:style style:family="text" style:name="T102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23">
      <style:text-properties fo:font-size="11.0pt" style:font-name="휴먼명조" style:font-name-asian="휴먼명조" style:font-size-asian="11.0pt"/>
    </style:style>
    <style:style style:family="text" style:name="T102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25">
      <style:text-properties fo:font-size="11.0pt" style:font-name="휴먼명조" style:font-name-asian="휴먼명조" style:font-size-asian="11.0pt"/>
    </style:style>
    <style:style style:family="text" style:name="T102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27">
      <style:text-properties fo:font-size="11.0pt" style:font-name="휴먼명조" style:font-name-asian="휴먼명조" style:font-size-asian="11.0pt"/>
    </style:style>
    <style:style style:family="text" style:name="T102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29">
      <style:text-properties fo:font-size="11.0pt" style:font-name="휴먼명조" style:font-name-asian="휴먼명조" style:font-size-asian="11.0pt"/>
    </style:style>
    <style:style style:family="text" style:name="T103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31">
      <style:text-properties fo:font-size="11.0pt" style:font-name="휴먼명조" style:font-name-asian="휴먼명조" style:font-size-asian="11.0pt"/>
    </style:style>
    <style:style style:family="text" style:name="T103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33">
      <style:text-properties fo:font-size="11.0pt" style:font-name="휴먼명조" style:font-name-asian="휴먼명조" style:font-size-asian="11.0pt"/>
    </style:style>
    <style:style style:family="text" style:name="T103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35">
      <style:text-properties fo:font-size="11.0pt" style:font-name="휴먼명조" style:font-name-asian="휴먼명조" style:font-size-asian="11.0pt"/>
    </style:style>
    <style:style style:family="text" style:name="T103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37">
      <style:text-properties fo:font-size="11.0pt" style:font-name="휴먼명조" style:font-name-asian="휴먼명조" style:font-size-asian="11.0pt"/>
    </style:style>
    <style:style style:family="text" style:name="T103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39">
      <style:text-properties fo:font-size="11.0pt" style:font-name="휴먼명조" style:font-name-asian="휴먼명조" style:font-size-asian="11.0pt"/>
    </style:style>
    <style:style style:family="text" style:name="T104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41">
      <style:text-properties fo:font-size="11.0pt" style:font-name="휴먼명조" style:font-name-asian="휴먼명조" style:font-size-asian="11.0pt"/>
    </style:style>
    <style:style style:family="text" style:name="T104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43">
      <style:text-properties fo:font-size="11.0pt" style:font-name="휴먼명조" style:font-name-asian="휴먼명조" style:font-size-asian="11.0pt"/>
    </style:style>
    <style:style style:family="text" style:name="T104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45">
      <style:text-properties fo:font-size="11.0pt" style:font-name="휴먼명조" style:font-name-asian="휴먼명조" style:font-size-asian="11.0pt"/>
    </style:style>
    <style:style style:family="text" style:name="T104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47">
      <style:text-properties fo:font-size="11.0pt" style:font-name="휴먼명조" style:font-name-asian="휴먼명조" style:font-size-asian="11.0pt"/>
    </style:style>
    <style:style style:family="text" style:name="T104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49">
      <style:text-properties fo:font-size="11.0pt" style:font-name="휴먼명조" style:font-name-asian="휴먼명조" style:font-size-asian="11.0pt"/>
    </style:style>
    <style:style style:family="text" style:name="T105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51">
      <style:text-properties fo:font-size="11.0pt" style:font-name="휴먼명조" style:font-name-asian="휴먼명조" style:font-size-asian="11.0pt"/>
    </style:style>
    <style:style style:family="text" style:name="T1052">
      <style:text-properties fo:font-size="11.0pt" fo:font-weight="bold" fo:letter-spacing="-0.8pt" style:font-name="바탕" style:font-name-asian="휴먼명조" style:font-size-asian="11.0pt" style:font-weight-asian="bold"/>
    </style:style>
  </office:automatic-styles>
  <office:body>
    <office:text>
      <text:p text:style-name="P1"><draw:frame draw:style-name="fr1" draw:z-index="0" svg:width="14.918cm" svg:x="0.000cm" svg:y="-2.820cm" text:anchor-type="as-char"><draw:text-box fo:min-height="2.820cm"><table:table table:name="T1" table:style-name="T1" text:anchor-type="paragraph"><table:table-column table:style-name="T1.C65"/><table:table-row table:style-name="T1.R1"><table:table-cell table:style-name="T1.R1_C0"><text:p text:style-name="P2"><text:span text:style-name="T1">■ </text:span><text:span text:style-name="T2">발신 </text:span><text:span text:style-name="T3">: </text:span><text:span text:style-name="T4">사무국 </text:span><text:span text:style-name="T5">( </text:span><text:span text:style-name="T6">참여연대 장동엽 선임간사  </text:span><text:span text:style-name="T7">010-4220-5574  </text:span><text:span text:style-name="T8">taijist@pspd.org</text:span><text:span text:style-name="T9"> </text:span><text:span text:style-name="T10">)</text:span></text:p></table:table-cell></table:table-row><table:table-row table:style-name="T1.R2"><table:table-cell table:style-name="T1.R2_C0"><text:p text:style-name="P3"><text:span text:style-name="T11">보도자료</text:span></text:p></table:table-cell></table:table-row></table:table></draw:text-box></draw:frame></text:p>
      <text:p text:style-name="P4"><draw:frame draw:style-name="fr2" draw:z-index="0" svg:width="14.920cm" svg:x="0.000cm" svg:y="-3.074cm" text:anchor-type="as-char"><draw:text-box fo:min-height="3.074cm"><table:table table:name="T2" table:style-name="T2" text:anchor-type="paragraph"><table:table-column table:style-name="T2.C66"/><table:table-row table:style-name="T2.R1"><table:table-cell table:number-columns-spanned="2" table:style-name="T2.R1_C0"><text:p text:style-name="P5"><text:span text:style-name="T12">옥시 뒤에 가려진</text:span><text:span text:style-name="T13">, </text:span><text:span text:style-name="T14">가습기 살균제 참사의 진짜 원흉</text:span></text:p><text:p text:style-name="P6"><text:span text:style-name="T15">SK</text:span><text:span text:style-name="T16">케미칼 규탄한다</text:span><text:span text:style-name="T17">! </text:span><text:span text:style-name="T18">검찰 수사 확대하라</text:span><text:span text:style-name="T19">!</text:span></text:p></table:table-cell></table:table-row><table:table-row table:style-name="T2.R2"><table:table-cell table:number-columns-spanned="2" table:style-name="T2.R2_C0"><text:p text:style-name="P7"><text:span text:style-name="T20">일시</text:span><text:span text:style-name="T21">ㆍ</text:span><text:span text:style-name="T22">장소 </text:span><text:span text:style-name="T23">: 6</text:span><text:span text:style-name="T24">월 </text:span><text:span text:style-name="T25">23</text:span><text:span text:style-name="T26">일</text:span><text:span text:style-name="T27">(</text:span><text:span text:style-name="T28">목</text:span><text:span text:style-name="T29">) 13:00, SK </text:span><text:span text:style-name="T30">본사 앞</text:span><text:span text:style-name="T31">(</text:span><text:span text:style-name="T32">종로구 서린동</text:span><text:span text:style-name="T33">)</text:span></text:p></table:table-cell></table:table-row></table:table></draw:text-box></draw:frame></text:p>
      <text:p text:style-name="P8"/>
      <text:p text:style-name="P9"/>
      <text:p text:style-name="P10"><text:span text:style-name="T34">1. &lt;</text:span><text:span text:style-name="T35">가습기살균제참사전국네트워크</text:span><text:span text:style-name="T36">&gt;</text:span><text:span text:style-name="T37">는 오늘</text:span><text:span text:style-name="T38">(23</text:span><text:span text:style-name="T39">일</text:span><text:span text:style-name="T40">) </text:span><text:span text:style-name="T41">오후 </text:span><text:span text:style-name="T42">1</text:span><text:span text:style-name="T43">시</text:span><text:span text:style-name="T44">, SK </text:span><text:span text:style-name="T45">본사 앞</text:span><text:span text:style-name="T46">(</text:span><text:span text:style-name="T47">서울 종로구 서린동 </text:span><text:span text:style-name="T48">SK</text:span><text:span text:style-name="T49">서린빌딩</text:span><text:span text:style-name="T50">)</text:span><text:span text:style-name="T51">에서 국내 가습기 살균제 원료 대부분인 </text:span><text:span text:style-name="T52">PHMG</text:span><text:span text:style-name="T53">와 </text:span><text:span text:style-name="T54">CMIT/MIT</text:span><text:span text:style-name="T55">를 공급해 참사의 원인을 제공해 피해자들 중 </text:span><text:span text:style-name="T56">92%</text:span><text:span text:style-name="T57">의 목숨을 앗아가거나 크게 다치게 하고도 사과조차 않는 </text:span><text:span text:style-name="T58">SK</text:span><text:span text:style-name="T59">케미칼을 규탄하는 행동으로 서명 캠페인을 펼쳤습니다</text:span><text:span text:style-name="T60">. </text:span><text:span text:style-name="T61">더불어 </text:span><text:span text:style-name="T62">SK</text:span><text:span text:style-name="T63">케미칼 책임자들에 대한 수사를 촉구하는 진정서를 이영렬 서울중앙지검장과 서울중앙지검 가습기 살균제 피해사건 특별수사팀</text:span><text:span text:style-name="T64">(</text:span><text:span text:style-name="T65">팀장 이철희 형사</text:span><text:span text:style-name="T66">2</text:span><text:span text:style-name="T67">부장</text:span><text:span text:style-name="T68">)</text:span><text:span text:style-name="T69">에 제출할 예정입니다</text:span><text:span text:style-name="T70">. </text:span></text:p>
      <text:p text:style-name="P11"/>
      <text:p text:style-name="P12"><text:span text:style-name="T71">2. SK</text:span><text:span text:style-name="T72">케미칼은 지난 </text:span><text:span text:style-name="T73">1994</text:span><text:span text:style-name="T74">년</text:span><text:span text:style-name="T75">(</text:span><text:span text:style-name="T76">당시 </text:span><text:span text:style-name="T77">(</text:span><text:span text:style-name="T78">주</text:span><text:span text:style-name="T79">)</text:span><text:span text:style-name="T80">유공</text:span><text:span text:style-name="T81">)</text:span><text:span text:style-name="T82">에 가습기 살균제 원료 물질을 세계 최초로 개발해 </text:span><text:span text:style-name="T83">“</text:span><text:span text:style-name="T84">가습기 내 물때 방지에 효력이 있고 인체에 전혀 해가 없는 제품을 개발했다</text:span><text:span text:style-name="T85">”</text:span><text:span text:style-name="T86">고 밝혔습니다</text:span><text:span text:style-name="T87">. </text:span><text:span text:style-name="T88">그러나 </text:span><text:span text:style-name="T89">17</text:span><text:span text:style-name="T90">년이 지난 </text:span><text:span text:style-name="T91">2011</text:span><text:span text:style-name="T92">년 정부는 원인 미상의 폐손상 사망 원인이 바로 그 가습기 살균제라고 밝혔습니다</text:span><text:span text:style-name="T93">. 2015</text:span><text:span text:style-name="T94">년 </text:span><text:span text:style-name="T95">4</text:span><text:span text:style-name="T96">월까지 두 차례에 걸친 피해 조사 결과 </text:span><text:span text:style-name="T97">530</text:span><text:span text:style-name="T98">명이 피해자로 확인되었고</text:span><text:span text:style-name="T99">, </text:span><text:span text:style-name="T100">이 가운데 </text:span><text:span text:style-name="T101">143</text:span><text:span text:style-name="T102">명이 목숨을 잃었습니다</text:span><text:span text:style-name="T103">. 1994</text:span><text:span text:style-name="T104">년 개발 당시 흡입 독성 실험 등 유해성 점검을 제대로 했다면 이 제품은 세상에 나올 수 없었을 것이고</text:span><text:span text:style-name="T105">, </text:span><text:span text:style-name="T106">이처럼 참혹한 참사는 일어나지도 않았을 것입니다</text:span><text:span text:style-name="T107">. </text:span></text:p>
      <text:p text:style-name="P13"/>
      <text:p text:style-name="P14"><text:span text:style-name="T108">3. </text:span><text:span text:style-name="T109">무엇보다 </text:span><text:span text:style-name="T110">SK</text:span><text:span text:style-name="T111">케미칼이 문제의 원료 물질들이 흡입 시 인체에 유해하다는 사실을 이미 알고 있었다는 정황이 속속 드러나고 있습니다</text:span><text:span text:style-name="T112">. </text:span><text:line-break/><text:span text:style-name="T113">가장 많은 희생자를 낳은 </text:span><text:span text:style-name="T114">‘</text:span><text:span text:style-name="T115">옥시싹싹 가습기당번</text:span><text:span text:style-name="T116">’</text:span><text:span text:style-name="T117">의 원료 </text:span><text:span text:style-name="T118">PHMG</text:span><text:span text:style-name="T119">의 경우</text:span><text:span text:style-name="T120">, 2003</text:span><text:span text:style-name="T121">년 </text:span><text:span text:style-name="T122">SK</text:span><text:span text:style-name="T123">글로벌 호주법인이 호주 국가산업화학물질신고평가기관</text:span><text:span text:style-name="T124">(NICNAS)</text:span><text:span text:style-name="T125">에 제출한 자료를 보면 </text:span><text:span text:style-name="T126">“</text:span><text:span text:style-name="T127">분진 형태의 당해 물질의 흡입 위험은 상당하다</text:span><text:span text:style-name="T128">.”</text:span><text:span text:style-name="T129">라고 나와 있습니다</text:span><text:span text:style-name="T130">. </text:span><text:span text:style-name="T131">또 </text:span><text:span text:style-name="T132">SK</text:span><text:span text:style-name="T133">케미칼이 작성한 물질안전보건자료</text:span><text:span text:style-name="T134">(MSDS)</text:span><text:span text:style-name="T135">에는 </text:span><text:span text:style-name="T136">“</text:span><text:span text:style-name="T137">먹거나 마시거나 흡연하지 마시오</text:span><text:span text:style-name="T138">.”</text:span><text:span text:style-name="T139">라는 경고 문구가 있었습니다</text:span><text:span text:style-name="T140">. </text:span><text:line-break/><text:span text:style-name="T141">두 번째로 많은 희생자를 낸 애경 가습기메이트는 </text:span><text:span text:style-name="T142">SK</text:span><text:span text:style-name="T143">케미칼이 </text:span><text:span text:style-name="T144">CMIT/MIT</text:span><text:span text:style-name="T145">를 원료로 만든 가습기 살균제입니다</text:span><text:span text:style-name="T146">. CMIT/MIT</text:span><text:span text:style-name="T147">는 </text:span><text:span text:style-name="T148">1998</text:span><text:span text:style-name="T149">년 미국환경보호국</text:span><text:span text:style-name="T150">(EPA)</text:span><text:span text:style-name="T151">에서 독성 평가를 했는데</text:span><text:span text:style-name="T152">, </text:span><text:span text:style-name="T153">환경부는 이를 근거로 </text:span><text:span text:style-name="T154">2012</text:span><text:span text:style-name="T155">년 유독물로 지정 고시하였습니다</text:span><text:span text:style-name="T156">. SK</text:span><text:span text:style-name="T157">케미칼은 이미 인체에 흡입 시 유해성을 알고도 있었습니다</text:span><text:span text:style-name="T158">. </text:span><text:span text:style-name="T159">그러나 가습기 살균제 시장의 </text:span><text:span text:style-name="T160">90% </text:span><text:span text:style-name="T161">이상 원료를 공급하며 막대한 이윤을 챙겼습니다</text:span><text:span text:style-name="T162">. </text:span><text:span text:style-name="T163">그 책임을 엄중히 물어야 합니다</text:span><text:span text:style-name="T164">. </text:span></text:p>
      <text:p text:style-name="P15"/>
      <text:p text:style-name="P16"><text:span text:style-name="T165">4. </text:span><text:span text:style-name="T166">많은 시민들이 우려하듯</text:span><text:span text:style-name="T167">, </text:span><text:span text:style-name="T168">검찰이 옥시와 롯데에만 칼날을 겨누다 수사를 이대로 마무리 지어서는 안 됩니다</text:span><text:span text:style-name="T169">. </text:span><text:span text:style-name="T170">그렇게 되면</text:span><text:span text:style-name="T171">, </text:span><text:span text:style-name="T172">가습기 살균제 참사의 진상과 피해는 또 다시 묻히고 맙니다</text:span><text:span text:style-name="T173">. </text:span><text:span text:style-name="T174">가습기 살균제 참사의 피해자들은 지난 </text:span><text:span text:style-name="T175">5</text:span><text:span text:style-name="T176">년여 동안 정부와 수사당국의 무책임으로 너무나 힘겨운 싸움을 해야 했습니다</text:span><text:span text:style-name="T177">. </text:span><text:span text:style-name="T178">너무 늦었지만 이제라도 피해자들에게 국가가</text:span><text:span text:style-name="T179">, </text:span><text:span text:style-name="T180">공동체가 살아있음을 보여줘야 합니다</text:span><text:span text:style-name="T181">. </text:span><text:span text:style-name="T182">가습기 살균제 참사의 진상과 피해를 낱낱이 밝혀 다시는 이런 참사가 되풀이되지 않도록 해야 합니다</text:span><text:span text:style-name="T183">.  </text:span><text:span text:style-name="T184">끝</text:span><text:span text:style-name="T185">. </text:span></text:p>
      <text:p text:style-name="P17"><draw:frame draw:style-name="fr3" draw:z-index="0" svg:width="14.501cm" svg:x="0.499cm" svg:y="0.593cm" text:anchor-type="paragraph"><draw:text-box fo:min-height="6.771cm"><table:table table:name="T3" table:style-name="T3" text:anchor-type="paragraph"><table:table-column table:style-name="T3.C67"/><table:table-column table:style-name="T3.C68"/><table:table-column table:style-name="T3.C69"/><table:table-row table:style-name="T3.R1"><table:table-cell table:style-name="T3.R1_C0"><text:p text:style-name="P18"/></table:table-cell><table:table-cell table:number-rows-spanned="2" table:style-name="T3.R1_C1"><text:p text:style-name="P19"><text:span text:style-name="T186">행사 개요</text:span></text:p></table:table-cell><table:table-cell table:style-name="T3.R1_C2"><text:p text:style-name="P20"/></table:table-cell></table:table-row><table:table-row table:style-name="T3.R2"><table:table-cell table:style-name="T3.R2_C0"><text:p text:style-name="P21"/></table:table-cell><table:table-cell table:style-name="T3.R2_C1"><text:p text:style-name="P22"/></table:table-cell></table:table-row><table:table-row table:style-name="T3.R3"><table:table-cell table:number-columns-spanned="3" table:style-name="T3.R3_C0"><text:p text:style-name="P23"><text:span text:style-name="T187">◉ </text:span><text:span text:style-name="T188">SK</text:span><text:span text:style-name="T189">케미칼 규탄 및 검찰 수사 확대 촉구 행동과 서명 캠페인 </text:span></text:p><text:p text:style-name="P24"><text:span text:style-name="T190"> </text:span><text:span text:style-name="T191">◾ </text:span><text:span text:style-name="T192">일  시 </text:span><text:span text:style-name="T193">: 2016</text:span><text:span text:style-name="T194">년 </text:span><text:span text:style-name="T195">6</text:span><text:span text:style-name="T196">월 </text:span><text:span text:style-name="T197">23</text:span><text:span text:style-name="T198">일</text:span><text:span text:style-name="T199">(</text:span><text:span text:style-name="T200">목</text:span><text:span text:style-name="T201">) </text:span><text:span text:style-name="T202">오후 </text:span><text:span text:style-name="T203">1</text:span><text:span text:style-name="T204">시</text:span></text:p><text:p text:style-name="P25"><text:span text:style-name="T205"> </text:span><text:span text:style-name="T206">◾ </text:span><text:span text:style-name="T207">장  소 </text:span><text:span text:style-name="T208">: SK </text:span><text:span text:style-name="T209">본사 앞 </text:span><text:span text:style-name="T210">(</text:span><text:span text:style-name="T211">서울 종로구 서린동 </text:span><text:span text:style-name="T212">SK</text:span><text:span text:style-name="T213">서린빌딩 앞</text:span><text:span text:style-name="T214">)</text:span></text:p><text:p text:style-name="P26"><text:span text:style-name="T215"> </text:span><text:span text:style-name="T216">◾ </text:span><text:span text:style-name="T217">세부 진행</text:span><text:line-break/><text:span text:style-name="T218">- </text:span><text:span text:style-name="T219">사  회 </text:span><text:span text:style-name="T220">: </text:span><text:span text:style-name="T221">장동엽 참여연대 선임간사 </text:span><text:line-break/><text:span text:style-name="T222">- </text:span><text:span text:style-name="T223">발언 </text:span><text:span text:style-name="T224">1 : </text:span><text:span text:style-name="T225">염형철 환경운동연합 사무총장 </text:span><text:line-break/><text:span text:style-name="T226">  발언 </text:span><text:span text:style-name="T227">2 : </text:span><text:span text:style-name="T228">안성우 가습기살균제피해자와가족모임 운영위원 </text:span><text:line-break/><text:span text:style-name="T229">* </text:span><text:span text:style-name="T230">이후 </text:span><text:span text:style-name="T231">&lt;SK</text:span><text:span text:style-name="T232">케미칼 수사 촉구</text:span><text:span text:style-name="T233">ㆍ</text:span><text:span text:style-name="T234">‘</text:span><text:span text:style-name="T235">제</text:span><text:span text:style-name="T236">2</text:span><text:span text:style-name="T237">의 옥시를 막자</text:span><text:span text:style-name="T238">’ </text:span><text:span text:style-name="T239">전국시민서명</text:span><text:span text:style-name="T240">&gt; </text:span><text:span text:style-name="T241">캠페인 </text:span></text:p></table:table-cell></table:table-row></table:table></draw:text-box></draw:frame></text:p>
      <text:p text:style-name="P27"/>
      <text:p text:style-name="P28"/>
      <text:p text:style-name="P29"><text:span text:style-name="T242">▣ </text:span><text:span text:style-name="T243">붙임 </text:span><text:span text:style-name="T244">: </text:span><text:span text:style-name="T245">서울중앙지검에 제출한 </text:span><text:span text:style-name="T246">‘SK</text:span><text:span text:style-name="T247">케미칼 책임자 수사 촉구</text:span><text:span text:style-name="T248">’ </text:span><text:span text:style-name="T249">진정서</text:span></text:p>
      <text:p text:style-name="P30"><text:span text:style-name="T250">&lt; </text:span><text:span text:style-name="T251">서울중앙지검에 제출한 진정서 </text:span><text:span text:style-name="T252">&gt; </text:span></text:p>
      <text:p text:style-name="P31"/>
      <text:p text:style-name="P32"><text:span text:style-name="T253">진 정 서</text:span></text:p>
      <text:p text:style-name="P33"/>
      <text:p text:style-name="P34"><text:span text:style-name="T254">□ </text:span><text:span text:style-name="T255">진정인</text:span></text:p>
      <text:p text:style-name="P35"><text:span text:style-name="T256">단체명 </text:span><text:span text:style-name="T257">: </text:span><text:span text:style-name="T258">가습기살균제참사전국네트워크 </text:span></text:p>
      <text:p text:style-name="P36"><text:span text:style-name="T259">주  소 </text:span><text:span text:style-name="T260">: </text:span></text:p>
      <text:p text:style-name="P37"><text:span text:style-name="T261">전  화 </text:span><text:span text:style-name="T262">: </text:span></text:p>
      <text:p text:style-name="P38"/>
      <text:p text:style-name="P39"><text:span text:style-name="T263">□ </text:span><text:span text:style-name="T264">피진정인</text:span></text:p>
      <text:p text:style-name="P40"><text:span text:style-name="T265">소속 및 성명 </text:span><text:span text:style-name="T266">: SK</text:span><text:span text:style-name="T267">케미칼 사장 김철</text:span><text:span text:style-name="T268">, </text:span><text:span text:style-name="T269">박만훈</text:span></text:p>
      <text:p text:style-name="P41"><text:span text:style-name="T270">주소 </text:span><text:span text:style-name="T271">: [13494] </text:span><text:span text:style-name="T272">경기도 성남시 분당구 판교로 </text:span><text:span text:style-name="T273">310</text:span></text:p>
      <text:p text:style-name="P42"><text:span text:style-name="T274">전화 </text:span><text:span text:style-name="T275">: 02-2008-2008</text:span></text:p>
      <text:p text:style-name="P43"/>
      <text:p text:style-name="P44"><text:span text:style-name="T276">□ </text:span><text:span text:style-name="T277">진정요지</text:span></text:p>
      <text:p text:style-name="P45"/>
      <text:p text:style-name="P46"><text:span text:style-name="T278">가습기 살균제 참사와 관련하여</text:span><text:span text:style-name="T279">, PHMG, CMIT/MIT </text:span><text:span text:style-name="T280">원료를 공급한 </text:span><text:span text:style-name="T281">SK</text:span><text:span text:style-name="T282">케미칼을 처벌해 주시기 바랍니다</text:span><text:span text:style-name="T283">.</text:span></text:p>
      <text:p text:style-name="P47"/>
      <text:p text:style-name="P48"><text:span text:style-name="T284">□ </text:span><text:span text:style-name="T285">진정내용</text:span></text:p>
      <text:p text:style-name="P49"/>
      <text:p text:style-name="P50"><text:span text:style-name="T286">가습기 살균제 참사는 전 세계적으로 유례를 찾기 힘든 살생물제</text:span><text:span text:style-name="T287">(</text:span><text:span text:style-name="T288">殺生物濟</text:span><text:span text:style-name="T289">)</text:span><text:span text:style-name="T290">사건입니다</text:span><text:span text:style-name="T291">. </text:span><text:span text:style-name="T292">미생물이나 해충을 죽이려고 사용한 제품이 외려 인간의 생명을 앗아간 사건입니다</text:span><text:span text:style-name="T293">. </text:span></text:p>
      <text:p text:style-name="P51"/>
      <text:p text:style-name="P52"><text:span text:style-name="T294">가습기 살균제는 </text:span><text:span text:style-name="T295">1994</text:span><text:span text:style-name="T296">년 세계최초로 </text:span><text:span text:style-name="T297">SK</text:span><text:span text:style-name="T298">케미칼</text:span><text:span text:style-name="T299">(</text:span><text:span text:style-name="T300">당시 유공</text:span><text:span text:style-name="T301">)</text:span><text:span text:style-name="T302">이 개발했습니다</text:span><text:span text:style-name="T303">. SK</text:span><text:span text:style-name="T304">케미칼은 </text:span><text:span text:style-name="T305">“</text:span><text:span text:style-name="T306">가습기 내 물 때 방지에 효력이 있고 인체에 전혀 해가 없는 제품을 개발했다</text:span><text:span text:style-name="T307">”</text:span><text:span text:style-name="T308">고 밝혔습니다</text:span><text:span text:style-name="T309">. </text:span><text:span text:style-name="T310">하지만</text:span><text:span text:style-name="T311">, 17</text:span><text:span text:style-name="T312">년이 지난 </text:span><text:span text:style-name="T313">2011</text:span><text:span text:style-name="T314">년 정부는 원인미상의 폐손상 사망 원인이 가습기 살균제라고 밝혔습니다</text:span><text:span text:style-name="T315">. 2015</text:span><text:span text:style-name="T316">년 </text:span><text:span text:style-name="T317">4</text:span><text:span text:style-name="T318">월까지 두 차례에 걸쳐 피해조사를 한 결과 </text:span><text:span text:style-name="T319">530</text:span><text:span text:style-name="T320">명이 피해자로 확인되었고</text:span><text:span text:style-name="T321">, </text:span><text:span text:style-name="T322">이 가운데 </text:span><text:span text:style-name="T323">143</text:span><text:span text:style-name="T324">명이 사망했습니다</text:span><text:span text:style-name="T325">. 1994</text:span><text:span text:style-name="T326">년 처음 개발 당시 흡입 독성 실험과 유해성 점검을 제대로 했다면 이 제품은 판매되지 못했을 것이고</text:span><text:span text:style-name="T327">, </text:span><text:span text:style-name="T328">가습기 살균제 참사는 일어나지 않았을 것입니다</text:span><text:span text:style-name="T329">.</text:span></text:p>
      <text:p text:style-name="P53"/>
      <text:p text:style-name="P54"><text:span text:style-name="T330">가습기 살균제 피해자들 </text:span><text:span text:style-name="T331">92%</text:span><text:span text:style-name="T332">가 </text:span><text:span text:style-name="T333">SK</text:span><text:span text:style-name="T334">케미칼이 개발하고 공급한 화학물질 살균제를 사용한 제품들이었습니다</text:span><text:span text:style-name="T335">. PGH</text:span><text:span text:style-name="T336">를 원료로 사용한 일부 제품을 제외하면</text:span><text:span text:style-name="T337">, </text:span><text:span text:style-name="T338">국내 가습기살균제 대부분의 원료인 </text:span><text:span text:style-name="T339">PHMG</text:span><text:span text:style-name="T340">와 </text:span><text:span text:style-name="T341">CMIT/MIT</text:span><text:span text:style-name="T342">를 </text:span><text:span text:style-name="T343">SK</text:span><text:span text:style-name="T344">케미칼이 공급해 가습기살균제 참사 사건의 원인을 제공한 가장 큰 책임자인 것입니다</text:span><text:span text:style-name="T345">.</text:span></text:p>
      <text:p text:style-name="P55"/>
      <text:p text:style-name="P56"><text:span text:style-name="T346">SK</text:span><text:span text:style-name="T347">케미칼의 책임을 따질 때 가장 중요한 점이 살균제의 호흡 독성 유해성을 인지하고도 원료 제품을 공급했는지 여부입니다</text:span><text:span text:style-name="T348">.</text:span></text:p>
      <text:p text:style-name="P57"/>
      <text:p text:style-name="P58"><text:span text:style-name="T349">희생자가 가장 많이 발생한 </text:span><text:span text:style-name="T350">‘</text:span><text:span text:style-name="T351">옥시싹싹 가습기당번</text:span><text:span text:style-name="T352">’</text:span><text:span text:style-name="T353">의 원료 </text:span><text:span text:style-name="T354">PHMG</text:span><text:span text:style-name="T355">의 경우 </text:span><text:span text:style-name="T356">2003</text:span><text:span text:style-name="T357">년 </text:span><text:span text:style-name="T358">SK</text:span><text:span text:style-name="T359">글로벌 호주법인이 호주 국가산업화학물질신고평가기관</text:span><text:span text:style-name="T360">(NICNAS)</text:span><text:span text:style-name="T361">에 제출한 자료를 보면</text:span><text:span text:style-name="T362">, “</text:span><text:span text:style-name="T363">분진 형태의 당해 물질의 흡입 위험은 상당하다</text:span><text:span text:style-name="T364">.”</text:span><text:span text:style-name="T365">라고 나와 있습니다</text:span><text:span text:style-name="T366">. </text:span><text:span text:style-name="T367">또 </text:span><text:span text:style-name="T368">SK</text:span><text:span text:style-name="T369">케미칼이 작성한 물질안전보건자료</text:span><text:span text:style-name="T370">(MSDS)</text:span><text:span text:style-name="T371">에는 </text:span><text:span text:style-name="T372">“</text:span><text:span text:style-name="T373">먹거나 마시거나 흡연하지 마시오</text:span><text:span text:style-name="T374">.”</text:span><text:span text:style-name="T375">라는 경고 문구가 있었습니다</text:span><text:span text:style-name="T376">.</text:span></text:p>
      <text:p text:style-name="P59"/>
      <text:p text:style-name="P60"><text:span text:style-name="T377">SK</text:span><text:span text:style-name="T378">케미칼이 흡입 독성에 대해 알고 있었다는 것입니다</text:span><text:span text:style-name="T379">. </text:span><text:span text:style-name="T380">그런데도 계속 살균제를 팔아 막대한 이윤을 남겼습니다</text:span><text:span text:style-name="T381">. </text:span><text:span text:style-name="T382">이에 대해 책임을 물어야 합니다</text:span><text:span text:style-name="T383">.</text:span></text:p>
      <text:p text:style-name="P61"/>
      <text:p text:style-name="P62"><text:span text:style-name="T384">두 번째로 많은 희생자를 낸 애경 가습기메이트는 </text:span><text:span text:style-name="T385">SK</text:span><text:span text:style-name="T386">케미칼이 </text:span><text:span text:style-name="T387">CMIT/MIT</text:span><text:span text:style-name="T388">를 원료로 만든 가습기 살균제입니다</text:span><text:span text:style-name="T389">. CMIT/MIT</text:span><text:span text:style-name="T390">는 </text:span><text:span text:style-name="T391">1998</text:span><text:span text:style-name="T392">년 미국환경보호국</text:span><text:span text:style-name="T393">(EPA)</text:span><text:span text:style-name="T394">에서 독성 평가를 했는데</text:span><text:span text:style-name="T395">, </text:span><text:span text:style-name="T396">환경부는 이를 근거로 </text:span><text:span text:style-name="T397">2012</text:span><text:span text:style-name="T398">년 유독물로 지정고시하였습니다</text:span><text:span text:style-name="T399">.</text:span></text:p>
      <text:p text:style-name="P63"/>
      <text:p text:style-name="P64"><text:span text:style-name="T400">가습기 살균제 참사가 발생한 단초는 </text:span><text:span text:style-name="T401">1994</text:span><text:span text:style-name="T402">년 </text:span><text:span text:style-name="T403">SK</text:span><text:span text:style-name="T404">케미칼이 세계 최초로 개발한 살균 제품에서 비롯됐으며 나아가 이미 인체에 흡입 시 유해성을 인지하고도 가습기 살균제 시장의 </text:span><text:span text:style-name="T405">90% </text:span><text:span text:style-name="T406">이상 원료를 공급했습니다</text:span><text:span text:style-name="T407">.</text:span></text:p>
      <text:p text:style-name="P65"/>
      <text:p text:style-name="P66"><text:span text:style-name="T408">검찰은 가습기 살균제 가해업체로 지목한 옥시와 롯데마트</text:span><text:span text:style-name="T409">, </text:span><text:span text:style-name="T410">홈플러스</text:span><text:span text:style-name="T411">, </text:span><text:span text:style-name="T412">세퓨 등 </text:span><text:span text:style-name="T413">4</text:span><text:span text:style-name="T414">개사 관련자 </text:span><text:span text:style-name="T415">12</text:span><text:span text:style-name="T416">명을 구속 또는 구속 기소했습니다</text:span><text:span text:style-name="T417">. </text:span><text:span text:style-name="T418">그리고 검찰은 옥시레킷벤키저 살균제의 원료 공급업체 </text:span><text:span text:style-name="T419">CDI</text:span><text:span text:style-name="T420">의 대표 및 옥시 가습기 살균제 제조사인 한빛화학의 대표를 기소했습니다</text:span><text:span text:style-name="T421">.</text:span></text:p>
      <text:p text:style-name="P67"/>
      <text:p text:style-name="P68"><text:span text:style-name="T422">검찰은 가습기 살균제 판매사</text:span><text:span text:style-name="T423">, </text:span><text:span text:style-name="T424">제조사 그리고</text:span><text:span text:style-name="T425">, </text:span><text:span text:style-name="T426">원료 </text:span><text:span text:style-name="T427">SK</text:span><text:span text:style-name="T428">케미칼로부터 </text:span><text:span text:style-name="T429">PHMG</text:span><text:span text:style-name="T430">를 사들여 옥시에 제공한 도매업체도 수사하였지만</text:span><text:span text:style-name="T431">, </text:span><text:span text:style-name="T432">정작 </text:span><text:span text:style-name="T433">1~2</text:span><text:span text:style-name="T434">차 정부조사 피해자의 </text:span><text:span text:style-name="T435">92%</text:span><text:span text:style-name="T436">가 사용한 가습기 살균제 원료를 공급했던 </text:span><text:span text:style-name="T437">SK</text:span><text:span text:style-name="T438">케미칼은 아무런 책임도지지 않고 있습니다</text:span><text:span text:style-name="T439">. </text:span></text:p>
      <text:p text:style-name="P69"/>
      <text:p text:style-name="P70"><text:span text:style-name="T440">검찰의 엄중하고도 공평한 수사를 요청드립니다</text:span><text:span text:style-name="T441">.</text:span></text:p>
      <text:p text:style-name="P71"/>
      <text:p text:style-name="P72"><text:span text:style-name="T442">2016</text:span><text:span text:style-name="T443">년 </text:span><text:span text:style-name="T444">6</text:span><text:span text:style-name="T445">월 </text:span><text:span text:style-name="T446">23</text:span><text:span text:style-name="T447">일</text:span></text:p>
      <text:p text:style-name="P73"/>
      <text:p text:style-name="P74"><text:span text:style-name="T448">진정인 </text:span><text:span text:style-name="T449">: </text:span><text:span text:style-name="T450">가습기살균제참사전국네트워크   </text:span><text:span text:style-name="T451">(</text:span><text:span text:style-name="T452">인</text:span><text:span text:style-name="T453">)</text:span></text:p>
      <text:p text:style-name="P75"/>
      <text:p text:style-name="P76"><text:span text:style-name="T454">가습기살균제피해자와가족모임</text:span><text:span text:style-name="T455">, </text:span><text:span text:style-name="T456">건강권실현을위한보건의료단체연합</text:span><text:span text:style-name="T457">, </text:span><text:span text:style-name="T458">건강사회를위한치과의사회</text:span><text:span text:style-name="T459">, </text:span><text:span text:style-name="T460">건강사회를위한약사회</text:span><text:span text:style-name="T461">, </text:span><text:span text:style-name="T462">경제민주화전국네트워크</text:span><text:span text:style-name="T463">, </text:span><text:span text:style-name="T464">경제정의실천시민연합</text:span><text:span text:style-name="T465">, </text:span><text:span text:style-name="T466">금융정의연대</text:span><text:span text:style-name="T467">, </text:span><text:span text:style-name="T468">기독교환경연대</text:span><text:span text:style-name="T469">, </text:span><text:span text:style-name="T470">기술서비스간접고용노동자권리보장과진짜사장재벌책임공동행동</text:span><text:span text:style-name="T471">, </text:span><text:span text:style-name="T472">노동건강연대</text:span><text:span text:style-name="T473">, </text:span><text:span text:style-name="T474">두레생협연합회</text:span><text:span text:style-name="T475">, </text:span><text:span text:style-name="T476">문화연대</text:span><text:span text:style-name="T477">, </text:span><text:span text:style-name="T478">민달팽이유니온</text:span><text:span text:style-name="T479">, </text:span><text:span text:style-name="T480">민생연대</text:span><text:span text:style-name="T481">, </text:span><text:span text:style-name="T482">민주언론시민연합</text:span><text:span text:style-name="T483">, </text:span><text:span text:style-name="T484">민주연대참여광장</text:span><text:span text:style-name="T485">, </text:span><text:span text:style-name="T486">반도체노동자의건강과인권지킴이반올림</text:span><text:span text:style-name="T487">, </text:span><text:span text:style-name="T488">발암물질없는사회만들기국민행동</text:span><text:span text:style-name="T489">, </text:span><text:span text:style-name="T490">보건의료단체연합</text:span><text:span text:style-name="T491">, </text:span><text:span text:style-name="T492">불교환경연대</text:span><text:span text:style-name="T493">, </text:span><text:span text:style-name="T494">사</text:span><text:span text:style-name="T495">)</text:span><text:span text:style-name="T496">한국녹색상품구매네트워크</text:span><text:span text:style-name="T497">, </text:span><text:span text:style-name="T498">산과자연의친구우이령사람들</text:span><text:span text:style-name="T499">, </text:span><text:span text:style-name="T500">삼성노동인권지킴이</text:span><text:span text:style-name="T501">, </text:span><text:span text:style-name="T502">삼성바로잡기운동본부</text:span><text:span text:style-name="T503">, </text:span><text:span text:style-name="T504">생명의숲</text:span><text:span text:style-name="T505">, </text:span><text:span text:style-name="T506">시민사회단체연대회의</text:span><text:span text:style-name="T507">, </text:span><text:span text:style-name="T508">아이쿱소비자활동연합회</text:span><text:span text:style-name="T509">, </text:span><text:span text:style-name="T510">안전사회시민연대</text:span><text:span text:style-name="T511">, </text:span><text:span text:style-name="T512">에너지나눔과평화</text:span><text:span text:style-name="T513">, </text:span><text:span text:style-name="T514">여성환경연대</text:span><text:span text:style-name="T515">, </text:span><text:span text:style-name="T516">예수살기</text:span><text:span text:style-name="T517">, </text:span><text:span text:style-name="T518">원불교환경연대</text:span><text:span text:style-name="T519">, </text:span><text:span text:style-name="T520">인권운동사랑방</text:span><text:span text:style-name="T521">, </text:span><text:span text:style-name="T522">인도주의실천의사협의회</text:span><text:span text:style-name="T523">, </text:span><text:span text:style-name="T524">일과건강</text:span><text:span text:style-name="T525">, </text:span><text:span text:style-name="T526">자원순환사회연대</text:span><text:span text:style-name="T527">, </text:span><text:span text:style-name="T528">장애우권익문제연구소</text:span><text:span text:style-name="T529">, </text:span><text:span text:style-name="T530">재벌사내유보금환수운동본부</text:span><text:span text:style-name="T531">, </text:span><text:span text:style-name="T532">제주평화인권센터</text:span><text:span text:style-name="T533">, </text:span><text:span text:style-name="T534">종교환경회의</text:span><text:span text:style-name="T535">, </text:span><text:span text:style-name="T536">중대재해기업처벌법제정연대</text:span><text:span text:style-name="T537">, </text:span><text:span text:style-name="T538">차일드세이브</text:span><text:span text:style-name="T539">, </text:span><text:span text:style-name="T540">참의료실현청년한의사회</text:span><text:span text:style-name="T541">, </text:span><text:span text:style-name="T542">천주교인권위원회</text:span><text:span text:style-name="T543">, </text:span><text:span text:style-name="T544">천주교창조보전연대</text:span><text:span text:style-name="T545">, </text:span><text:span text:style-name="T546">청년광장</text:span><text:span text:style-name="T547">, </text:span><text:span text:style-name="T548">청년유니온</text:span><text:span text:style-name="T549">, </text:span><text:span text:style-name="T550">한국</text:span><text:span text:style-name="T551">YMCA</text:span><text:span text:style-name="T552">전국연맹</text:span><text:span text:style-name="T553">, </text:span><text:span text:style-name="T554">한국</text:span><text:span text:style-name="T555">YWCA</text:span><text:span text:style-name="T556">연합회</text:span><text:span text:style-name="T557">, </text:span><text:span text:style-name="T558">한국노동안전보건연구소</text:span><text:span text:style-name="T559">, </text:span><text:span text:style-name="T560">한국대학생연합회</text:span><text:span text:style-name="T561">, </text:span><text:span text:style-name="T562">한국대학생협연합회</text:span><text:span text:style-name="T563">, </text:span><text:span text:style-name="T564">한국비정규노동센터</text:span><text:span text:style-name="T565">, </text:span><text:span text:style-name="T566">한국여성단체연합</text:span><text:span text:style-name="T567">, </text:span><text:span text:style-name="T568">한국여성민우회</text:span><text:span text:style-name="T569">, </text:span><text:span text:style-name="T570">한국여성의전화</text:span><text:span text:style-name="T571">, </text:span><text:span text:style-name="T572">한국진보연대</text:span><text:span text:style-name="T573">, </text:span><text:span text:style-name="T574">한국투명성기구</text:span><text:span text:style-name="T575">, </text:span><text:span text:style-name="T576">한국환경회의</text:span><text:span text:style-name="T577">, </text:span><text:span text:style-name="T578">행복중심생협연합회</text:span><text:span text:style-name="T579">, </text:span><text:span text:style-name="T580">화학물질감시네트워크</text:span><text:span text:style-name="T581">, 416</text:span><text:span text:style-name="T582">연대안전사회위원회</text:span><text:span text:style-name="T583">, KYC, </text:span><text:span text:style-name="T584">여성환경연대</text:span><text:span text:style-name="T585">, </text:span><text:span text:style-name="T586">녹색미래</text:span><text:span text:style-name="T587">, </text:span><text:span text:style-name="T588">환경정의</text:span><text:span text:style-name="T589">, </text:span><text:span text:style-name="T590">한국내셔널트러스트</text:span><text:span text:style-name="T591">, </text:span><text:span text:style-name="T592">녹색교통</text:span><text:span text:style-name="T593">, </text:span><text:span text:style-name="T594">녹색연합</text:span><text:span text:style-name="T595">, </text:span><text:span text:style-name="T596">생태지평</text:span><text:span text:style-name="T597">, </text:span><text:span text:style-name="T598">자원순환사회연대</text:span><text:span text:style-name="T599">, </text:span><text:span text:style-name="T600">불교환경연대</text:span><text:span text:style-name="T601">, </text:span><text:span text:style-name="T602">환경운동연합</text:span><text:span text:style-name="T603">, </text:span><text:span text:style-name="T604">서울환경운동연합</text:span><text:span text:style-name="T605">, </text:span><text:span text:style-name="T606">강서양천환경운동연합</text:span><text:span text:style-name="T607">, </text:span><text:span text:style-name="T608">강동송파환경운동연합</text:span><text:span text:style-name="T609">, </text:span><text:span text:style-name="T610">강남서초환경운동연합</text:span><text:span text:style-name="T611">, </text:span><text:span text:style-name="T612">경기환경운동연합</text:span><text:span text:style-name="T613">, </text:span><text:span text:style-name="T614">고양환경운동연합</text:span><text:span text:style-name="T615">, </text:span><text:span text:style-name="T616">환경운동연합과천지회</text:span><text:span text:style-name="T617">, </text:span><text:span text:style-name="T618">성남환경운동연합</text:span><text:span text:style-name="T619">, </text:span><text:span text:style-name="T620">수원환경운동연합</text:span><text:span text:style-name="T621">, </text:span><text:span text:style-name="T622">시흥환경운동연합</text:span><text:span text:style-name="T623">, </text:span><text:span text:style-name="T624">안산환경운동연합</text:span><text:span text:style-name="T625">, </text:span><text:span text:style-name="T626">안양군포의왕환경운동연합</text:span><text:span text:style-name="T627">, </text:span><text:span text:style-name="T628">여주환경운동연합</text:span><text:span text:style-name="T629">, </text:span><text:span text:style-name="T630">오산환경운동연합</text:span><text:span text:style-name="T631">, </text:span><text:span text:style-name="T632">의정부양주동두천환경운동연합</text:span><text:span text:style-name="T633">, </text:span><text:span text:style-name="T634">이천환경운동연합</text:span><text:span text:style-name="T635">, </text:span><text:span text:style-name="T636">화성환경운동연합</text:span><text:span text:style-name="T637">, </text:span><text:span text:style-name="T638">제천환경운동연합</text:span><text:span text:style-name="T639">, </text:span><text:span text:style-name="T640">청주충북환경운동연합</text:span><text:span text:style-name="T641">, </text:span><text:span text:style-name="T642">당진환경운동연합</text:span><text:span text:style-name="T643">, </text:span><text:span text:style-name="T644">예산홍성환경운동여합</text:span><text:span text:style-name="T645">, </text:span><text:span text:style-name="T646">서산태안환경운동연합</text:span><text:span text:style-name="T647">, </text:span><text:span text:style-name="T648">천안아산환경운동연합</text:span><text:span text:style-name="T649">, </text:span><text:span text:style-name="T650">경주환경운동연합</text:span><text:span text:style-name="T651">, </text:span><text:span text:style-name="T652">포항환경운동연합</text:span><text:span text:style-name="T653">, </text:span><text:span text:style-name="T654">환경운동연합상주지회</text:span><text:span text:style-name="T655">, </text:span><text:span text:style-name="T656">환경운동연합안동지회</text:span><text:span text:style-name="T657">, </text:span><text:span text:style-name="T658">김해양산환경운동연합</text:span><text:span text:style-name="T659">, </text:span><text:span text:style-name="T660">마산창원진해환경운동연합</text:span><text:span text:style-name="T661">, </text:span><text:span text:style-name="T662">사천환경운동연합</text:span><text:span text:style-name="T663">, </text:span><text:span text:style-name="T664">진주환경운동연합</text:span><text:span text:style-name="T665">, </text:span><text:span text:style-name="T666">통영거제환경운동연합</text:span><text:span text:style-name="T667">, </text:span><text:span text:style-name="T668">창녕환경운동연합</text:span><text:span text:style-name="T669">, </text:span><text:span text:style-name="T670">익산환경운동연합</text:span><text:span text:style-name="T671">, </text:span><text:span text:style-name="T672">전북환경운동연합</text:span><text:span text:style-name="T673">, </text:span><text:span text:style-name="T674">광양환경운동연합</text:span><text:span text:style-name="T675">, </text:span><text:span text:style-name="T676">목포환경운동연합</text:span><text:span text:style-name="T677">, </text:span><text:span text:style-name="T678">고흥보성환경운동연합</text:span><text:span text:style-name="T679">, </text:span><text:span text:style-name="T680">순천환경운동연합</text:span><text:span text:style-name="T681">, </text:span><text:span text:style-name="T682">여수환경운동연합</text:span><text:span text:style-name="T683">, </text:span><text:span text:style-name="T684">장흥환경운동연합</text:span><text:span text:style-name="T685">, </text:span><text:span text:style-name="T686">광주환경운동연합</text:span><text:span text:style-name="T687">, </text:span><text:span text:style-name="T688">대구환경운동연합</text:span><text:span text:style-name="T689">, </text:span><text:span text:style-name="T690">대전환경운동연합</text:span><text:span text:style-name="T691">, </text:span><text:span text:style-name="T692">부산환경운동연합</text:span><text:span text:style-name="T693">, </text:span><text:span text:style-name="T694">울산환경운동연합</text:span><text:span text:style-name="T695">, </text:span><text:span text:style-name="T696">인천환경운동연합</text:span><text:span text:style-name="T697">, </text:span><text:span text:style-name="T698">제주환경운동연합</text:span><text:span text:style-name="T699">, </text:span><text:span text:style-name="T700">속초고성양양환경운동연합</text:span><text:span text:style-name="T701">, </text:span><text:span text:style-name="T702">원주환경운동연합</text:span><text:span text:style-name="T703">, </text:span><text:span text:style-name="T704">춘천환경운동연합</text:span><text:span text:style-name="T705">, </text:span><text:span text:style-name="T706">횡성환경운동연합</text:span><text:span text:style-name="T707">, </text:span><text:span text:style-name="T708">시민환경연구소</text:span><text:span text:style-name="T709">, </text:span><text:span text:style-name="T710">함께사는길</text:span><text:span text:style-name="T711">, </text:span><text:span text:style-name="T712">환경법률센터</text:span><text:span text:style-name="T713">, </text:span><text:span text:style-name="T714">에코생협</text:span><text:span text:style-name="T715">, </text:span><text:span text:style-name="T716">기후변화행동연구소</text:span><text:span text:style-name="T717">, </text:span><text:span text:style-name="T718">환경교육센터</text:span><text:span text:style-name="T719">, </text:span><text:span text:style-name="T720">환경보건시민센터</text:span><text:span text:style-name="T721">, (</text:span><text:span text:style-name="T722">협</text:span><text:span text:style-name="T723">)</text:span><text:span text:style-name="T724">환경안전건강연구소</text:span><text:span text:style-name="T725">, </text:span><text:span text:style-name="T726">세종환경운동연합</text:span><text:span text:style-name="T727">(</text:span><text:span text:style-name="T728">준</text:span><text:span text:style-name="T729">), </text:span><text:span text:style-name="T730">민주화를위한전국교수협의회</text:span><text:span text:style-name="T731">, </text:span><text:span text:style-name="T732">경제민주화전국네트워크</text:span><text:span text:style-name="T733">, </text:span><text:span text:style-name="T734">전국민주노동조합총연맹</text:span><text:span text:style-name="T735">(</text:span><text:span text:style-name="T736">건설산업연맹</text:span><text:span text:style-name="T737">, </text:span><text:span text:style-name="T738">공공운수노조</text:span><text:span text:style-name="T739">, </text:span><text:span text:style-name="T740">공무원노조</text:span><text:span text:style-name="T741">, </text:span><text:span text:style-name="T742">교수노조</text:span><text:span text:style-name="T743">, </text:span><text:span text:style-name="T744">금속노조</text:span><text:span text:style-name="T745">, </text:span><text:span text:style-name="T746">대학노조</text:span><text:span text:style-name="T747">, </text:span><text:span text:style-name="T748">민주일반연맹</text:span><text:span text:style-name="T749">, </text:span><text:span text:style-name="T750">보건의료노조</text:span><text:span text:style-name="T751">, </text:span><text:span text:style-name="T752">비정규교수노조</text:span><text:span text:style-name="T753">, </text:span><text:span text:style-name="T754">사무금융연맹</text:span><text:span text:style-name="T755">, </text:span><text:span text:style-name="T756">서비스연맹</text:span><text:span text:style-name="T757">, </text:span><text:span text:style-name="T758">언론노조</text:span><text:span text:style-name="T759">, </text:span><text:span text:style-name="T760">여성연맹</text:span><text:span text:style-name="T761">, </text:span><text:span text:style-name="T762">전교조</text:span><text:span text:style-name="T763">, </text:span><text:span text:style-name="T764">화학섬유연맹</text:span><text:span text:style-name="T765">, </text:span><text:span text:style-name="T766">정보경제연맹</text:span><text:span text:style-name="T767">, </text:span><text:span text:style-name="T768">서울본부</text:span><text:span text:style-name="T769">, </text:span><text:span text:style-name="T770">인천본부</text:span><text:span text:style-name="T771">, </text:span><text:span text:style-name="T772">경기본부</text:span><text:span text:style-name="T773">, </text:span><text:span text:style-name="T774">충북본부</text:span><text:span text:style-name="T775">, </text:span><text:span text:style-name="T776">대전본부</text:span><text:span text:style-name="T777">, </text:span><text:span text:style-name="T778">세종충남본부</text:span><text:span text:style-name="T779">, </text:span><text:span text:style-name="T780">전북본부</text:span><text:span text:style-name="T781">, </text:span><text:span text:style-name="T782">광주본부</text:span><text:span text:style-name="T783">, </text:span><text:span text:style-name="T784">전남본부</text:span><text:span text:style-name="T785">, </text:span><text:span text:style-name="T786">대구본부</text:span><text:span text:style-name="T787">, </text:span><text:span text:style-name="T788">경북본부</text:span><text:span text:style-name="T789">, </text:span><text:span text:style-name="T790">부산본부</text:span><text:span text:style-name="T791">, </text:span><text:span text:style-name="T792">울산본부</text:span><text:span text:style-name="T793">, </text:span><text:span text:style-name="T794">경남본부</text:span><text:span text:style-name="T795">, </text:span><text:span text:style-name="T796">강원본부</text:span><text:span text:style-name="T797">, </text:span><text:span text:style-name="T798">제주본부</text:span><text:span text:style-name="T799">), </text:span><text:span text:style-name="T800">청년유니온</text:span><text:span text:style-name="T801">, </text:span><text:span text:style-name="T802">청년광장</text:span><text:span text:style-name="T803">, </text:span><text:span text:style-name="T804">소비자유니온</text:span><text:span text:style-name="T805">(</text:span><text:span text:style-name="T806">준</text:span><text:span text:style-name="T807">), </text:span><text:span text:style-name="T808">전국유통상인연합회</text:span><text:span text:style-name="T809">, </text:span><text:span text:style-name="T810">상암</text:span><text:span text:style-name="T811">DMC</text:span><text:span text:style-name="T812">복합쇼핑몰비상대책위원회</text:span><text:span text:style-name="T813">, </text:span><text:span text:style-name="T814">재벌복합쇼핑몰</text:span><text:span text:style-name="T815">·</text:span><text:span text:style-name="T816">아웃렛입점저지전국비상대책위원회</text:span><text:span text:style-name="T817">, </text:span><text:span text:style-name="T818">전국문구점살리기협회</text:span><text:span text:style-name="T819">, </text:span><text:span text:style-name="T820">민주사회를위한변호사모임민생경제위원회</text:span><text:span text:style-name="T821">, </text:span><text:span text:style-name="T822">한국비정규노동센터</text:span><text:span text:style-name="T823">, </text:span><text:span text:style-name="T824">경제민주화를위한민생연대</text:span><text:span text:style-name="T825">, </text:span><text:span text:style-name="T826">금융정의연대</text:span><text:span text:style-name="T827">, </text:span><text:span text:style-name="T828">서울노동광장</text:span><text:span text:style-name="T829">, </text:span><text:span text:style-name="T830">전국을살리기국민운동본부</text:span><text:span text:style-name="T831">, </text:span><text:span text:style-name="T832">남양유업대리점협의회</text:span><text:span text:style-name="T833">, </text:span><text:span text:style-name="T834">국순당피해대리점협의회</text:span><text:span text:style-name="T835">, </text:span><text:span text:style-name="T836">한국지엠자동차판매대리점연합회</text:span><text:span text:style-name="T837">, </text:span><text:span text:style-name="T838">세븐일레븐가맹점주협의회</text:span><text:span text:style-name="T839">, </text:span><text:span text:style-name="T840">전국대리기사협회</text:span><text:span text:style-name="T841">, </text:span><text:span text:style-name="T842">우체국택배위탁조합</text:span><text:span text:style-name="T843">, </text:span><text:span text:style-name="T844">맘편히장사하고픈모임</text:span><text:span text:style-name="T845">, </text:span><text:span text:style-name="T846">상가세입자연대</text:span><text:span text:style-name="T847">, </text:span><text:span text:style-name="T848">멕시카나피해가맹점협의회</text:span><text:span text:style-name="T849">, </text:span><text:span text:style-name="T850">발맛사지더풋샵가맹점협의회</text:span><text:span text:style-name="T851">, </text:span><text:span text:style-name="T852">인천도매유통연합회</text:span><text:span text:style-name="T853">, </text:span><text:span text:style-name="T854">전국문구점살리기협회</text:span><text:span text:style-name="T855">, </text:span><text:span text:style-name="T856">전국고물상연합회</text:span><text:span text:style-name="T857">, </text:span><text:span text:style-name="T858">초록마을가맹점주협의희</text:span><text:span text:style-name="T859">, CJ</text:span><text:span text:style-name="T860">프레시원비대위</text:span><text:span text:style-name="T861">, </text:span><text:span text:style-name="T862">미스터피자가맹점주협의회</text:span><text:span text:style-name="T863">, </text:span><text:span text:style-name="T864">본죽가맹점주협의회</text:span><text:span text:style-name="T865">, </text:span><text:span text:style-name="T866">재벌복합쇼핑몰</text:span><text:span text:style-name="T867">·</text:span><text:span text:style-name="T868">아울렛출점저지전국비대위</text:span><text:span text:style-name="T869">, </text:span><text:span text:style-name="T870">전국유통상인연합회</text:span><text:span text:style-name="T871">(</text:span><text:span text:style-name="T872">서울강동송파생활용품사업협동조합</text:span><text:span text:style-name="T873">, </text:span><text:span text:style-name="T874">망원시장상인회</text:span><text:span text:style-name="T875">, </text:span><text:span text:style-name="T876">인천도매유통연합회</text:span><text:span text:style-name="T877">, </text:span><text:span text:style-name="T878">강릉유통상인연합회</text:span><text:span text:style-name="T879">, </text:span><text:span text:style-name="T880">수도권대리점협의회</text:span><text:span text:style-name="T881">, </text:span><text:span text:style-name="T882">수원생활용품사업협동조합</text:span><text:span text:style-name="T883">, </text:span><text:span text:style-name="T884">수원칠보상인회</text:span><text:span text:style-name="T885">, </text:span><text:span text:style-name="T886">대전유통상인연합회</text:span><text:span text:style-name="T887">, </text:span><text:span text:style-name="T888">제천생활용품사업협동조합</text:span><text:span text:style-name="T889">, </text:span><text:span text:style-name="T890">전북식자재협동조합</text:span><text:span text:style-name="T891">, </text:span><text:span text:style-name="T892">광주유통상인연합회</text:span><text:span text:style-name="T893">, </text:span><text:span text:style-name="T894">경남창원생활용품사업협동조합</text:span><text:span text:style-name="T895">, </text:span><text:span text:style-name="T896">울산유통상인연합회</text:span><text:span text:style-name="T897">, </text:span><text:span text:style-name="T898">부산소상공인살리기협회</text:span><text:span text:style-name="T899">, </text:span><text:span text:style-name="T900">인천유통상인연합회</text:span><text:span text:style-name="T901">), </text:span><text:span text:style-name="T902">인천녹색소비자연대</text:span><text:span text:style-name="T903">, </text:span><text:span text:style-name="T904">인천소비자연맹</text:span><text:span text:style-name="T905">, </text:span><text:span text:style-name="T906">인천</text:span><text:span text:style-name="T907">YMCA, </text:span><text:span text:style-name="T908">인천</text:span><text:span text:style-name="T909">YWCA, </text:span><text:span text:style-name="T910">소비자교육중앙회인천시지부</text:span><text:span text:style-name="T911">, </text:span><text:span text:style-name="T912">인천소비자공익네트워크</text:span><text:span text:style-name="T913">, </text:span><text:span text:style-name="T914">한국여성소비자연합인천시지회</text:span><text:span text:style-name="T915">, </text:span><text:span text:style-name="T916">인천시민보건안전센터</text:span><text:span text:style-name="T917">(</text:span><text:span text:style-name="T918">준</text:span><text:span text:style-name="T919">), </text:span><text:span text:style-name="T920">인천환경운동연합</text:span><text:span text:style-name="T921">, </text:span><text:span text:style-name="T922">인천소비자단체협의회</text:span><text:span text:style-name="T923">, </text:span><text:span text:style-name="T924">인천녹색연합</text:span><text:span text:style-name="T925">, </text:span><text:span text:style-name="T926">인천가톨릭연대</text:span><text:span text:style-name="T927">, </text:span><text:span text:style-name="T928">인천청년유니온</text:span><text:span text:style-name="T929">, </text:span><text:span text:style-name="T930">청년광장인천지부</text:span><text:span text:style-name="T931">, </text:span><text:span text:style-name="T932">계양평화복지연대</text:span><text:span text:style-name="T933">, </text:span><text:span text:style-name="T934">남구평화복지연대</text:span><text:span text:style-name="T935">, </text:span><text:span text:style-name="T936">남동평화복지연대</text:span><text:span text:style-name="T937">, </text:span><text:span text:style-name="T938">부평평화복지연대</text:span><text:span text:style-name="T939">, </text:span><text:span text:style-name="T940">서구평화복지연대</text:span><text:span text:style-name="T941">, </text:span><text:span text:style-name="T942">연수평화복지연대</text:span><text:span text:style-name="T943">, </text:span><text:span text:style-name="T944">중동평화복지연대</text:span><text:span text:style-name="T945">, </text:span><text:span text:style-name="T946">너나들이검단맘</text:span><text:span text:style-name="T947">, </text:span><text:span text:style-name="T948">인천사람연대</text:span><text:span text:style-name="T949">, </text:span><text:span text:style-name="T950">봄과배움의공동체늘푸른교실</text:span><text:span text:style-name="T951">, </text:span><text:span text:style-name="T952">청라맘스카페</text:span><text:span text:style-name="T953">, </text:span><text:span text:style-name="T954">금속노조인천지부</text:span><text:span text:style-name="T955">, </text:span><text:span text:style-name="T956">사회진보연대인천지부</text:span><text:span text:style-name="T957">, </text:span><text:span text:style-name="T958">인천여성회연수구지회</text:span><text:span text:style-name="T959">, </text:span><text:span text:style-name="T960">짱뚱이어린이도서관</text:span><text:span text:style-name="T961">, </text:span><text:span text:style-name="T962">뚝딱이마을공방협동조합</text:span><text:span text:style-name="T963">, </text:span><text:span text:style-name="T964">사</text:span><text:span text:style-name="T965">)</text:span><text:span text:style-name="T966">좋은친구들</text:span><text:span text:style-name="T967">, </text:span><text:span text:style-name="T968">신나는교실</text:span><text:span text:style-name="T969">, </text:span><text:span text:style-name="T970">늘푸른어린이도서관</text:span><text:span text:style-name="T971">, </text:span><text:span text:style-name="T972">인천여성회 부평구지부</text:span><text:span text:style-name="T973">, </text:span><text:span text:style-name="T974">청소년인권복지센터내일</text:span><text:span text:style-name="T975">, </text:span><text:span text:style-name="T976">신나는도서관</text:span><text:span text:style-name="T977">, </text:span><text:span text:style-name="T978">시소와그네인천영유아통합지원센터</text:span><text:span text:style-name="T979">, </text:span><text:span text:style-name="T980">울림장애인자립생활센터</text:span><text:span text:style-name="T981">, </text:span><text:span text:style-name="T982">인천지역작은학교연합회</text:span><text:span text:style-name="T983">, </text:span><text:span text:style-name="T984">노동자교육기관</text:span><text:span text:style-name="T985">, </text:span><text:span text:style-name="T986">청개구리어린이도서관</text:span><text:span text:style-name="T987">, </text:span><text:span text:style-name="T988">가스공사지부인천지회</text:span><text:span text:style-name="T989">, </text:span><text:span text:style-name="T990">청소년인문학도서관두잉</text:span><text:span text:style-name="T991">, </text:span><text:span text:style-name="T992">인천장애인복지관협회</text:span><text:span text:style-name="T993">, </text:span><text:span text:style-name="T994">인천서구노인복지관</text:span><text:span text:style-name="T995">, </text:span><text:span text:style-name="T996">나눔과함께</text:span><text:span text:style-name="T997">, </text:span><text:span text:style-name="T998">인천사회복지종사자권익위원회</text:span><text:span text:style-name="T999">, </text:span><text:span text:style-name="T1000">전국사회복지유니온 인천지부</text:span><text:span text:style-name="T1001">, </text:span><text:span text:style-name="T1002">인천여성회</text:span><text:span text:style-name="T1003">, </text:span><text:span text:style-name="T1004">인천도시농업네트워크</text:span><text:span text:style-name="T1005">, </text:span><text:span text:style-name="T1006">건강과나눔</text:span><text:span text:style-name="T1007">, </text:span><text:span text:style-name="T1008">건강사회를 위한 치과의사회 인천지부</text:span><text:span text:style-name="T1009">, </text:span><text:span text:style-name="T1010">시민문화공동체</text:span><text:span text:style-name="T1011">, </text:span><text:span text:style-name="T1012">경남시민사회단체연대회의</text:span><text:span text:style-name="T1013">, </text:span><text:span text:style-name="T1014">가톨릭여성회관</text:span><text:span text:style-name="T1015">, </text:span><text:span text:style-name="T1016">거제경제정의실천연합</text:span><text:span text:style-name="T1017">, </text:span><text:span text:style-name="T1018">경남</text:span><text:span text:style-name="T1019">YMCA, </text:span><text:span text:style-name="T1020">경남</text:span><text:span text:style-name="T1021">YWCA, </text:span><text:span text:style-name="T1022">느티나무경상남도정애인부모회</text:span><text:span text:style-name="T1023">, </text:span><text:span text:style-name="T1024">경남여성사회교육원</text:span><text:span text:style-name="T1025">, </text:span><text:span text:style-name="T1026">경남외국인노동자상담소</text:span><text:span text:style-name="T1027">, </text:span><text:span text:style-name="T1028">경남정보사회연구소</text:span><text:span text:style-name="T1029">, </text:span><text:span text:style-name="T1030">마창진참여자치시민연대</text:span><text:span text:style-name="T1031">, </text:span><text:span text:style-name="T1032">마창진환경운동연합</text:span><text:span text:style-name="T1033">, </text:span><text:span text:style-name="T1034">밀양참여차지연대</text:span><text:span text:style-name="T1035">, </text:span><text:span text:style-name="T1036">진주기독교윤리실천운동</text:span><text:span text:style-name="T1037">, </text:span><text:span text:style-name="T1038">희망진해사람</text:span><text:span text:style-name="T1039">, </text:span><text:span text:style-name="T1040">고양파주여성민우회</text:span><text:span text:style-name="T1041">, </text:span><text:span text:style-name="T1042">민주평화파주희망연대</text:span><text:span text:style-name="T1043">, </text:span><text:span text:style-name="T1044">새누리장애인부모연대파주지부</text:span><text:span text:style-name="T1045">, </text:span><text:span text:style-name="T1046">파주시민참여연대</text:span><text:span text:style-name="T1047">, </text:span><text:span text:style-name="T1048">파주행복장터</text:span><text:span text:style-name="T1049">, </text:span><text:span text:style-name="T1050">파주환경운동연합</text:span><text:span text:style-name="T1051">, </text:span><text:span text:style-name="T1052">한살림고양파주생활협동조합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1, 3113</meta:generator>
    <meta:creation-date>2006년 2월 23일 목요일 오후 7:58:37</meta:creation-date>
    <dc:title>보도자료서식</dc:title>
    <dc:creator/>
    <dc:date>2016년 6월 23일 목요일 오후 6:25:30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