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918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style:font-name="한양견고딕" style:font-name-asian="한양견고딕" style:font-size-asian="11.0pt"/>
    </style:style>
    <style:style style:family="text" style:name="T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">
      <style:text-properties fo:font-size="11.0pt" style:font-name="한양견고딕" style:font-name-asian="한양견고딕" style:font-size-asian="11.0pt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style:font-name="HCI Hollyhock" style:font-name-asian="휴먼고딕" style:font-size-asian="11.0pt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3" style:parent-style-name="4">
      <style:paragraph-properties style:snap-to-layout-grid="false"/>
    </style:style>
    <style:style style:family="text" style:name="T13">
      <style:text-properties fo:font-size="27.0pt" fo:font-weight="bold" fo:letter-spacing="13.5pt" style:font-name="바탕" style:font-name-asian="태 헤드라인D" style:font-size-asian="27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114cm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920cm"/>
    </style:style>
    <style:style style:family="paragraph" style:name="P5" style:parent-style-name="0">
      <style:paragraph-properties fo:line-height="130%" fo:text-align="center" style:snap-to-layout-grid="false"/>
    </style:style>
    <style:style style:family="text" style:name="T14">
      <style:text-properties fo:font-size="20.0pt" style:font-name="한양견고딕" style:font-name-asian="한양견고딕" style:font-size-asian="20.0pt"/>
    </style:style>
    <style:style style:family="text" style:name="T1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16">
      <style:text-properties fo:font-size="20.0pt" style:font-name="한양견고딕" style:font-name-asian="한양견고딕" style:font-size-asian="20.0pt"/>
    </style:style>
    <style:style style:family="text" style:name="T1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18">
      <style:text-properties fo:font-size="20.0pt" style:font-name="한양견고딕" style:font-name-asian="한양견고딕" style:font-size-asian="20.0pt"/>
    </style:style>
    <style:style style:family="paragraph" style:name="P6" style:parent-style-name="0">
      <style:paragraph-properties fo:line-height="130%" fo:text-align="center" style:snap-to-layout-grid="false"/>
    </style:style>
    <style:style style:family="text" style:name="T19">
      <style:text-properties fo:font-size="20.0pt" style:font-name="한양견고딕" style:font-name-asian="한양견고딕" style:font-size-asian="20.0pt"/>
    </style:style>
    <style:style style:family="text" style:name="T2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1">
      <style:text-properties fo:font-size="20.0pt" style:font-name="한양견고딕" style:font-name-asian="한양견고딕" style:font-size-asian="20.0pt"/>
    </style:style>
    <style:style style:family="text" style:name="T2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7" style:parent-style-name="0">
      <style:paragraph-properties fo:line-height="130%" fo:text-align="center" style:snap-to-layout-grid="false"/>
    </style:style>
    <style:style style:family="text" style:name="T23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24">
      <style:text-properties fo:font-size="17.0pt" style:font-name="바탕" style:font-name-asian="한양견고딕" style:font-size-asian="17.0pt"/>
    </style:style>
    <style:style style:family="text" style:name="T25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26">
      <style:text-properties fo:font-size="17.0pt" style:font-name="바탕" style:font-name-asian="한양견고딕" style:font-size-asian="17.0pt"/>
    </style:style>
    <style:style style:family="text" style:name="T27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28">
      <style:text-properties fo:font-size="17.0pt" style:font-name="바탕" style:font-name-asian="한양견고딕" style:font-size-asian="17.0pt"/>
    </style:style>
    <style:style style:family="text" style:name="T29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0">
      <style:text-properties fo:font-size="17.0pt" style:font-name="바탕" style:font-name-asian="한양견고딕" style:font-size-asian="17.0pt"/>
    </style:style>
    <style:style style:family="text" style:name="T31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2">
      <style:text-properties fo:font-size="17.0pt" style:font-name="한양견고딕" style:font-name-asian="한양견고딕" style:font-size-asian="17.0pt"/>
    </style:style>
    <style:style style:family="text" style:name="T33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33cm"/>
    </style:style>
    <style:style style:family="paragraph" style:name="P8" style:parent-style-name="6">
      <style:paragraph-properties fo:line-height="130%" style:snap-to-layout-grid="false"/>
    </style:style>
    <style:style style:family="text" style:name="T34">
      <style:text-properties fo:font-size="16.0pt" style:font-name="바탕" style:font-name-asian="한양견고딕" style:font-size-asian="16.0pt"/>
    </style:style>
    <style:style style:family="text" style:name="T35">
      <style:text-properties fo:font-size="16.0pt" style:font-name="바탕" style:font-name-asian="한양견고딕" style:font-size-asian="16.0pt"/>
    </style:style>
    <style:style style:family="text" style:name="T36">
      <style:text-properties fo:font-size="16.0pt" style:font-name="바탕" style:font-name-asian="한양견고딕" style:font-size-asian="16.0pt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style:font-name="바탕" style:font-name-asian="한양견고딕" style:font-size-asian="16.0pt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style:font-name="바탕" style:font-name-asian="한양견고딕" style:font-size-asian="16.0pt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97cm"/>
    </style:style>
    <style:style style:family="paragraph" style:name="P9" style:parent-style-name="2">
      <style:paragraph-properties fo:line-height="150%" fo:margin-left="0.459cm" fo:text-indent="-0.459cm" style:snap-to-layout-grid="false"/>
    </style:style>
    <style:style style:family="paragraph" style:name="P10" style:parent-style-name="2">
      <style:paragraph-properties fo:line-height="150%" fo:margin-left="0.353cm" fo:text-indent="-0.353cm" style:snap-to-layout-grid="false"/>
    </style:style>
    <style:style style:family="paragraph" style:name="P11" style:parent-style-name="7">
      <style:paragraph-properties fo:margin-left="0.548cm" fo:text-indent="-0.548cm" style:snap-to-layout-grid="false"/>
    </style:style>
    <style:style style:family="text" style:name="T45">
      <style:text-properties fo:font-size="13.8pt" style:font-name="휴먼명조" style:font-name-asian="휴먼명조" style:font-size-asian="13.8pt"/>
    </style:style>
    <style:style style:family="text" style:name="T46">
      <style:text-properties fo:font-size="13.8pt" style:font-name="바탕" style:font-name-asian="휴먼명조" style:font-size-asian="13.8pt"/>
    </style:style>
    <style:style style:family="text" style:name="T47">
      <style:text-properties fo:font-size="13.8pt" style:font-name="휴먼명조" style:font-name-asian="휴먼명조" style:font-size-asian="13.8pt"/>
    </style:style>
    <style:style style:family="text" style:name="T48">
      <style:text-properties fo:font-size="13.8pt" style:font-name="바탕" style:font-name-asian="휴먼명조" style:font-size-asian="13.8pt"/>
    </style:style>
    <style:style style:family="text" style:name="T49">
      <style:text-properties fo:font-size="13.8pt" style:font-name="휴먼명조" style:font-name-asian="휴먼명조" style:font-size-asian="13.8pt"/>
    </style:style>
    <style:style style:family="text" style:name="T50">
      <style:text-properties fo:font-size="13.8pt" style:font-name="바탕" style:font-name-asian="휴먼명조" style:font-size-asian="13.8pt"/>
    </style:style>
    <style:style style:family="text" style:name="T51">
      <style:text-properties fo:font-size="13.8pt" style:font-name="휴먼명조" style:font-name-asian="휴먼명조" style:font-size-asian="13.8pt"/>
    </style:style>
    <style:style style:family="text" style:name="T52">
      <style:text-properties fo:font-size="13.8pt" style:font-name="바탕" style:font-name-asian="휴먼명조" style:font-size-asian="13.8pt"/>
    </style:style>
    <style:style style:family="text" style:name="T53">
      <style:text-properties fo:font-size="13.8pt" style:font-name="휴먼명조" style:font-name-asian="휴먼명조" style:font-size-asian="13.8pt"/>
    </style:style>
    <style:style style:family="text" style:name="T54">
      <style:text-properties fo:font-size="13.8pt" style:font-name="바탕" style:font-name-asian="휴먼명조" style:font-size-asian="13.8pt"/>
    </style:style>
    <style:style style:family="text" style:name="T55">
      <style:text-properties fo:font-size="13.8pt" style:font-name="휴먼명조" style:font-name-asian="휴먼명조" style:font-size-asian="13.8pt"/>
    </style:style>
    <style:style style:family="text" style:name="T56">
      <style:text-properties fo:font-size="13.8pt" style:font-name="바탕" style:font-name-asian="휴먼명조" style:font-size-asian="13.8pt"/>
    </style:style>
    <style:style style:family="text" style:name="T57">
      <style:text-properties fo:font-size="13.8pt" style:font-name="휴먼명조" style:font-name-asian="휴먼명조" style:font-size-asian="13.8pt"/>
    </style:style>
    <style:style style:family="text" style:name="T58">
      <style:text-properties fo:font-size="13.8pt" style:font-name="바탕" style:font-name-asian="휴먼명조" style:font-size-asian="13.8pt"/>
    </style:style>
    <style:style style:family="text" style:name="T59">
      <style:text-properties fo:font-size="13.8pt" style:font-name="휴먼명조" style:font-name-asian="휴먼명조" style:font-size-asian="13.8pt"/>
    </style:style>
    <style:style style:family="text" style:name="T60">
      <style:text-properties fo:font-size="13.8pt" style:font-name="바탕" style:font-name-asian="휴먼명조" style:font-size-asian="13.8pt"/>
    </style:style>
    <style:style style:family="text" style:name="T61">
      <style:text-properties fo:font-size="13.8pt" style:font-name="휴먼명조" style:font-name-asian="휴먼명조" style:font-size-asian="13.8pt"/>
    </style:style>
    <style:style style:family="text" style:name="T62">
      <style:text-properties fo:font-size="13.8pt" style:font-name="바탕" style:font-name-asian="휴먼명조" style:font-size-asian="13.8pt"/>
    </style:style>
    <style:style style:family="text" style:name="T63">
      <style:text-properties fo:font-size="13.8pt" style:font-name="휴먼명조" style:font-name-asian="휴먼명조" style:font-size-asian="13.8pt"/>
    </style:style>
    <style:style style:family="text" style:name="T64">
      <style:text-properties fo:font-size="13.8pt" style:font-name="바탕" style:font-name-asian="휴먼명조" style:font-size-asian="13.8pt"/>
    </style:style>
    <style:style style:family="text" style:name="T65">
      <style:text-properties fo:font-size="13.8pt" style:font-name="휴먼명조" style:font-name-asian="휴먼명조" style:font-size-asian="13.8pt"/>
    </style:style>
    <style:style style:family="text" style:name="T66">
      <style:text-properties fo:font-size="13.8pt" style:font-name="바탕" style:font-name-asian="휴먼명조" style:font-size-asian="13.8pt"/>
    </style:style>
    <style:style style:family="text" style:name="T67">
      <style:text-properties fo:font-size="13.8pt" style:font-name="휴먼명조" style:font-name-asian="휴먼명조" style:font-size-asian="13.8pt"/>
    </style:style>
    <style:style style:family="text" style:name="T68">
      <style:text-properties fo:font-size="13.8pt" style:font-name="바탕" style:font-name-asian="휴먼명조" style:font-size-asian="13.8pt"/>
    </style:style>
    <style:style style:family="text" style:name="T69">
      <style:text-properties fo:font-size="13.8pt" style:font-name="휴먼명조" style:font-name-asian="휴먼명조" style:font-size-asian="13.8pt"/>
    </style:style>
    <style:style style:family="text" style:name="T70">
      <style:text-properties fo:font-size="13.8pt" style:font-name="바탕" style:font-name-asian="휴먼명조" style:font-size-asian="13.8pt"/>
    </style:style>
    <style:style style:family="text" style:name="T71">
      <style:text-properties fo:font-size="13.8pt" style:font-name="휴먼명조" style:font-name-asian="휴먼명조" style:font-size-asian="13.8pt"/>
    </style:style>
    <style:style style:family="text" style:name="T72">
      <style:text-properties fo:font-size="13.8pt" style:font-name="바탕" style:font-name-asian="휴먼명조" style:font-size-asian="13.8pt"/>
    </style:style>
    <style:style style:family="text" style:name="T73">
      <style:text-properties fo:font-size="13.8pt" style:font-name="휴먼명조" style:font-name-asian="휴먼명조" style:font-size-asian="13.8pt"/>
    </style:style>
    <style:style style:family="paragraph" style:name="P12" style:parent-style-name="7">
      <style:paragraph-properties fo:margin-left="0.548cm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4.833cm"/>
    </style:style>
    <style:style style:family="table-column" style:name="T3.C68">
      <style:table-column-properties style:column-width="4.833cm"/>
    </style:style>
    <style:style style:family="table-column" style:name="T3.C69">
      <style:table-column-properties style:column-width="4.834cm"/>
    </style:style>
    <style:style style:family="paragraph" style:name="P13" style:parent-style-name="0">
      <style:paragraph-properties style:snap-to-layout-grid="false"/>
    </style:style>
    <style:style style:family="table-cell" style:name="T3.R1_C0">
      <style:table-cell-properties fo:border-bottom="0.010cm solid #000000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4" style:parent-style-name="0">
      <style:paragraph-properties fo:margin-left="0.548cm" fo:text-align="center" fo:text-indent="-0.548cm" style:snap-to-layout-grid="false"/>
    </style:style>
    <style:style style:family="text" style:name="T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able-cell" style:name="T3.R1_C1">
      <style:table-cell-properties fo:background-color="#e0eed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able-cell" style:name="T3.R1_C2">
      <style:table-cell-properties fo:border-bottom="0.01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52cm"/>
    </style:style>
    <style:style style:family="paragraph" style:name="P16" style:parent-style-name="0">
      <style:paragraph-properties style:snap-to-layout-grid="false"/>
    </style:style>
    <style:style style:family="table-cell" style:name="T3.R2_C0">
      <style:table-cell-properties fo:border-bottom="none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able-cell" style:name="T3.R2_C1">
      <style:table-cell-properties fo:border-bottom="none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452cm"/>
    </style:style>
    <style:style style:family="paragraph" style:name="P18" style:parent-style-name="0">
      <style:paragraph-properties fo:margin-left="0.548cm" fo:text-indent="-0.548cm" style:snap-to-layout-grid="false"/>
    </style:style>
    <style:style style:family="text" style:name="T75">
      <style:text-properties fo:font-size="12.0pt" fo:font-weight="bold" style:font-name="바탕" style:font-name-asian="휴먼명조" style:font-size-asian="12.0pt" style:font-weight-asian="bold"/>
    </style:style>
    <style:style style:family="text" style:name="T76">
      <style:text-properties fo:font-size="12.0pt" fo:font-weight="bold" style:font-name="휴먼명조" style:font-name-asian="휴먼명조" style:font-size-asian="12.0pt" style:font-weight-asian="bold"/>
    </style:style>
    <style:style style:family="text" style:name="T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">
      <style:text-properties fo:font-size="12.0pt" fo:font-weight="bold" style:font-name="휴먼명조" style:font-name-asian="휴먼명조" style:font-size-asian="12.0pt" style:font-weight-asian="bold"/>
    </style:style>
    <style:style style:family="text" style:name="T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9" style:parent-style-name="0">
      <style:paragraph-properties fo:margin-left="0.548cm" fo:text-indent="-0.548cm" style:snap-to-layout-grid="false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바탕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0" style:parent-style-name="0">
      <style:paragraph-properties fo:margin-left="0.548cm" fo:text-indent="-0.548cm" style:snap-to-layout-grid="false"/>
    </style:style>
    <style:style style:family="text" style:name="T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1" style:parent-style-name="0">
      <style:paragraph-properties fo:margin-left="0.548cm" fo:text-indent="-0.548cm" style:snap-to-layout-grid="false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바탕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바탕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바탕" style:font-name-asian="휴먼명조" style:font-size-asian="12.0pt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">
      <style:text-properties fo:font-size="12.0pt" style:font-name="바탕" style:font-name-asian="휴먼명조" style:font-size-asian="12.0pt"/>
    </style:style>
    <style:style style:family="text" style:name="T1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4">
      <style:text-properties fo:font-size="12.0pt" style:font-name="바탕" style:font-name-asian="휴먼명조" style:font-size-asian="12.0pt"/>
    </style:style>
    <style:style style:family="text" style:name="T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">
      <style:text-properties fo:font-size="12.0pt" style:font-name="휴먼명조" style:font-name-asian="휴먼명조" style:font-size-asian="12.0pt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바탕" style:font-name-asian="휴먼명조" style:font-size-asian="12.0pt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text" style:name="T168">
      <style:text-properties fo:font-size="12.0pt" fo:font-weight="bold" style:font-name="바탕" style:font-name-asian="휴먼명조" style:font-size-asian="12.0pt" style:font-weight-asian="bold"/>
    </style:style>
    <style:style style:family="text" style:name="T169">
      <style:text-properties fo:font-size="12.0pt" fo:font-weight="bold" style:font-name="휴먼명조" style:font-name-asian="휴먼명조" style:font-size-asian="12.0pt" style:font-weight-asian="bold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1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">
      <style:text-properties fo:font-size="12.0pt" style:font-name="바탕" style:font-name-asian="휴먼명조" style:font-size-asian="12.0pt"/>
    </style:style>
    <style:style style:family="text" style:name="T1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none" fo:padding-bottom="0.200cm" fo:padding-left="0.300cm" fo:padding-right="0.300cm" fo:padding-top="0.200cm" style:vertical-align="middle"/>
    </style:style>
    <style:style style:family="table-row" style:name="T3.R3">
      <style:table-row-properties style:min-row-height="13.417cm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paragraph" style:name="P27" style:parent-style-name="7">
      <style:paragraph-properties fo:margin-left="0.548cm" fo:text-indent="-0.548cm" style:snap-to-layout-grid="false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text" style:name="T176">
      <style:text-properties fo:font-size="13.8pt" style:font-name="휴먼명조" style:font-name-asian="휴먼명조" style:font-size-asian="13.8pt"/>
    </style:style>
    <style:style style:family="text" style:name="T177">
      <style:text-properties fo:font-size="13.8pt" style:font-name="바탕" style:font-name-asian="휴먼명조" style:font-size-asian="13.8pt"/>
    </style:style>
    <style:style style:family="text" style:name="T178">
      <style:text-properties fo:font-size="13.8pt" style:font-name="휴먼명조" style:font-name-asian="휴먼명조" style:font-size-asian="13.8pt"/>
    </style:style>
    <style:style style:family="text" style:name="T179">
      <style:text-properties fo:font-size="13.8pt" style:font-name="바탕" style:font-name-asian="휴먼명조" style:font-size-asian="13.8pt"/>
    </style:style>
    <style:style style:family="text" style:name="T180">
      <style:text-properties fo:font-size="13.8pt" style:font-name="휴먼명조" style:font-name-asian="휴먼명조" style:font-size-asian="13.8pt"/>
    </style:style>
    <style:style style:family="text" style:name="T181">
      <style:text-properties fo:font-size="13.8pt" style:font-name="바탕" style:font-name-asian="휴먼명조" style:font-size-asian="13.8pt"/>
    </style:style>
    <style:style style:family="text" style:name="T182">
      <style:text-properties fo:font-size="13.8pt" style:font-name="휴먼명조" style:font-name-asian="휴먼명조" style:font-size-asian="13.8pt"/>
    </style:style>
    <style:style style:family="text" style:name="T183">
      <style:text-properties fo:font-size="13.8pt" style:font-name="바탕" style:font-name-asian="휴먼명조" style:font-size-asian="13.8pt"/>
    </style:style>
    <style:style style:family="text" style:name="T184">
      <style:text-properties fo:font-size="13.8pt" style:font-name="휴먼명조" style:font-name-asian="휴먼명조" style:font-size-asian="13.8pt"/>
    </style:style>
    <style:style style:family="text" style:name="T185">
      <style:text-properties fo:font-size="13.8pt" style:font-name="바탕" style:font-name-asian="휴먼명조" style:font-size-asian="13.8pt"/>
    </style:style>
    <style:style style:family="text" style:name="T186">
      <style:text-properties fo:font-size="13.8pt" style:font-name="휴먼명조" style:font-name-asian="휴먼명조" style:font-size-asian="13.8pt"/>
    </style:style>
    <style:style style:family="text" style:name="T187">
      <style:text-properties fo:font-size="13.8pt" style:font-name="바탕" style:font-name-asian="휴먼명조" style:font-size-asian="13.8pt"/>
    </style:style>
    <style:style style:family="text" style:name="T188">
      <style:text-properties fo:font-size="13.8pt" style:font-name="휴먼명조" style:font-name-asian="휴먼명조" style:font-size-asian="13.8pt"/>
    </style:style>
    <style:style style:family="text" style:name="T189">
      <style:text-properties fo:font-size="13.8pt" style:font-name="바탕" style:font-name-asian="휴먼명조" style:font-size-asian="13.8pt"/>
    </style:style>
    <style:style style:family="text" style:name="T190">
      <style:text-properties fo:font-size="13.8pt" style:font-name="휴먼명조" style:font-name-asian="휴먼명조" style:font-size-asian="13.8pt"/>
    </style:style>
    <style:style style:family="text" style:name="T191">
      <style:text-properties fo:font-size="13.8pt" style:font-name="바탕" style:font-name-asian="휴먼명조" style:font-size-asian="13.8pt"/>
    </style:style>
    <style:style style:family="text" style:name="T192">
      <style:text-properties fo:font-size="13.8pt" style:font-name="휴먼명조" style:font-name-asian="휴먼명조" style:font-size-asian="13.8pt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9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94">
      <style:text-properties fo:font-size="13.8pt" style:font-name="휴먼명조" style:font-name-asian="휴먼명조" style:font-size-asian="13.8pt"/>
    </style:style>
    <style:style style:family="text" style:name="T19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96">
      <style:text-properties fo:font-size="13.8pt" style:font-name="휴먼명조" style:font-name-asian="휴먼명조" style:font-size-asian="13.8pt"/>
    </style:style>
    <style:style style:family="text" style:name="T19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98">
      <style:text-properties fo:font-size="13.8pt" style:font-name="휴먼명조" style:font-name-asian="휴먼명조" style:font-size-asian="13.8pt"/>
    </style:style>
    <style:style style:family="text" style:name="T19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00">
      <style:text-properties fo:font-size="13.8pt" style:font-name="휴먼명조" style:font-name-asian="휴먼명조" style:font-size-asian="13.8pt"/>
    </style:style>
    <style:style style:family="text" style:name="T20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02">
      <style:text-properties fo:font-size="13.8pt" style:font-name="휴먼명조" style:font-name-asian="휴먼명조" style:font-size-asian="13.8pt"/>
    </style:style>
    <style:style style:family="text" style:name="T20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04">
      <style:text-properties fo:font-size="13.8pt" style:font-name="휴먼명조" style:font-name-asian="휴먼명조" style:font-size-asian="13.8pt"/>
    </style:style>
    <style:style style:family="text" style:name="T20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06">
      <style:text-properties fo:font-size="13.8pt" style:font-name="휴먼명조" style:font-name-asian="휴먼명조" style:font-size-asian="13.8pt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207">
      <style:text-properties fo:font-size="13.8pt" style:font-name="휴먼명조" style:font-name-asian="휴먼명조" style:font-size-asian="13.8pt"/>
    </style:style>
    <style:style style:family="text" style:name="T20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09">
      <style:text-properties fo:font-size="13.8pt" style:font-name="휴먼명조" style:font-name-asian="휴먼명조" style:font-size-asian="13.8pt"/>
    </style:style>
    <style:style style:family="text" style:name="T21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11">
      <style:text-properties fo:font-size="13.8pt" style:font-name="휴먼명조" style:font-name-asian="휴먼명조" style:font-size-asian="13.8pt"/>
    </style:style>
    <style:style style:family="text" style:name="T21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13">
      <style:text-properties fo:font-size="13.8pt" style:font-name="휴먼명조" style:font-name-asian="휴먼명조" style:font-size-asian="13.8pt"/>
    </style:style>
    <style:style style:family="text" style:name="T21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15">
      <style:text-properties fo:font-size="13.8pt" style:font-name="휴먼명조" style:font-name-asian="휴먼명조" style:font-size-asian="13.8pt"/>
    </style:style>
    <style:style style:family="text" style:name="T21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17">
      <style:text-properties fo:font-size="13.8pt" style:font-name="휴먼명조" style:font-name-asian="휴먼명조" style:font-size-asian="13.8pt"/>
    </style:style>
    <style:style style:family="text" style:name="T21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19">
      <style:text-properties fo:font-size="13.8pt" style:font-name="휴먼명조" style:font-name-asian="휴먼명조" style:font-size-asian="13.8pt"/>
    </style:style>
    <style:style style:family="text" style:name="T22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1">
      <style:text-properties fo:font-size="13.8pt" style:font-name="휴먼명조" style:font-name-asian="휴먼명조" style:font-size-asian="13.8pt"/>
    </style:style>
    <style:style style:family="text" style:name="T22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3">
      <style:text-properties fo:font-size="13.8pt" style:font-name="휴먼명조" style:font-name-asian="휴먼명조" style:font-size-asian="13.8pt"/>
    </style:style>
    <style:style style:family="text" style:name="T22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5">
      <style:text-properties fo:font-size="13.8pt" style:font-name="휴먼명조" style:font-name-asian="휴먼명조" style:font-size-asian="13.8pt"/>
    </style:style>
    <style:style style:family="text" style:name="T22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7">
      <style:text-properties fo:font-size="13.8pt" style:font-name="휴먼명조" style:font-name-asian="휴먼명조" style:font-size-asian="13.8pt"/>
    </style:style>
    <style:style style:family="text" style:name="T22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29">
      <style:text-properties fo:font-size="13.8pt" style:font-name="휴먼명조" style:font-name-asian="휴먼명조" style:font-size-asian="13.8pt"/>
    </style:style>
    <style:style style:family="text" style:name="T23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1">
      <style:text-properties fo:font-size="13.8pt" style:font-name="휴먼명조" style:font-name-asian="휴먼명조" style:font-size-asian="13.8pt"/>
    </style:style>
    <style:style style:family="text" style:name="T23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3">
      <style:text-properties fo:font-size="13.8pt" style:font-name="휴먼명조" style:font-name-asian="휴먼명조" style:font-size-asian="13.8pt"/>
    </style:style>
    <style:style style:family="text" style:name="T23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5">
      <style:text-properties fo:font-size="13.8pt" style:font-name="휴먼명조" style:font-name-asian="휴먼명조" style:font-size-asian="13.8pt"/>
    </style:style>
    <style:style style:family="text" style:name="T23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37">
      <style:text-properties fo:font-size="13.8pt" style:font-name="휴먼명조" style:font-name-asian="휴먼명조" style:font-size-asian="13.8pt"/>
    </style:style>
    <style:style style:family="paragraph" style:name="P33" style:parent-style-name="0">
      <style:paragraph-properties fo:break-before="page" fo:margin-left="0.548cm" fo:text-indent="-0.548cm" style:snap-to-layout-grid="false"/>
    </style:style>
    <style:style style:family="text" style:name="T238">
      <style:text-properties fo:font-size="13.0pt" style:font-name="바탕" style:font-name-asian="휴먼명조" style:font-size-asian="13.0pt"/>
    </style:style>
    <style:style style:family="text" style:name="T2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240">
      <style:text-properties fo:font-size="13.8pt" style:font-name="휴먼명조" style:font-name-asian="휴먼명조" style:font-size-asian="13.8pt"/>
    </style:style>
    <style:style style:family="text" style:name="T24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0">
      <style:table-column-properties style:column-width="1.219cm"/>
    </style:style>
    <style:style style:family="table-column" style:name="T4.C71">
      <style:table-column-properties style:column-width="1.219cm"/>
    </style:style>
    <style:style style:family="table-column" style:name="T4.C72">
      <style:table-column-properties style:column-width="1.319cm"/>
    </style:style>
    <style:style style:family="table-column" style:name="T4.C73">
      <style:table-column-properties style:column-width="1.219cm"/>
    </style:style>
    <style:style style:family="table-column" style:name="T4.C74">
      <style:table-column-properties style:column-width="3.856cm"/>
    </style:style>
    <style:style style:family="table-column" style:name="T4.C75">
      <style:table-column-properties style:column-width="1.419cm"/>
    </style:style>
    <style:style style:family="table-column" style:name="T4.C76">
      <style:table-column-properties style:column-width="1.419cm"/>
    </style:style>
    <style:style style:family="table-column" style:name="T4.C77">
      <style:table-column-properties style:column-width="1.518cm"/>
    </style:style>
    <style:style style:family="table-column" style:name="T4.C78">
      <style:table-column-properties style:column-width="1.518cm"/>
    </style:style>
    <style:style style:family="paragraph" style:name="P37" style:parent-style-name="0">
      <style:paragraph-properties fo:text-align="center" style:snap-to-layout-grid="false"/>
    </style:style>
    <style:style style:family="table-cell" style:name="T4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fo:text-align="center" style:snap-to-layout-grid="false"/>
    </style:style>
    <style:style style:family="table-cell" style:name="T4.R1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39" style:parent-style-name="0">
      <style:paragraph-properties fo:text-align="center" style:snap-to-layout-grid="false"/>
    </style:style>
    <style:style style:family="table-cell" style:name="T4.R1_C2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fo:text-align="center" style:snap-to-layout-grid="false"/>
    </style:style>
    <style:style style:family="table-cell" style:name="T4.R1_C3">
      <style:table-cell-properties fo:border-bottom="none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text-align="center" style:snap-to-layout-grid="false"/>
    </style:style>
    <style:style style:family="text" style:name="T242">
      <style:text-properties style:font-name="바탕" style:font-name-asian="나눔고딕"/>
    </style:style>
    <style:style style:family="table-cell" style:name="T4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text-align="center" style:snap-to-layout-grid="false"/>
    </style:style>
    <style:style style:family="table-cell" style:name="T4.R1_C5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text-align="center" style:snap-to-layout-grid="false"/>
    </style:style>
    <style:style style:family="table-cell" style:name="T4.R1_C6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able-cell" style:name="T4.R1_C7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text-align="center" style:snap-to-layout-grid="false"/>
    </style:style>
    <style:style style:family="table-cell" style:name="T4.R1_C8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1">
      <style:table-row-properties style:min-row-height="0.552cm"/>
    </style:style>
    <style:style style:family="paragraph" style:name="P46" style:parent-style-name="0">
      <style:paragraph-properties fo:text-align="center" style:snap-to-layout-grid="false"/>
    </style:style>
    <style:style style:family="table-cell" style:name="T4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able-cell" style:name="T4.R2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able-cell" style:name="T4.R2_C2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able-cell" style:name="T4.R2_C3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center" style:snap-to-layout-grid="false"/>
    </style:style>
    <style:style style:family="table-cell" style:name="T4.R2_C4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able-cell" style:name="T4.R2_C5">
      <style:table-cell-properties fo:border-bottom="none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able-cell" style:name="T4.R2_C6">
      <style:table-cell-properties fo:border-bottom="none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able-cell" style:name="T4.R2_C7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able-cell" style:name="T4.R2_C8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able-cell" style:name="T4.R2_C9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able-cell" style:name="T4.R2_C1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able-cell" style:name="T4.R2_C1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2">
      <style:table-row-properties style:min-row-height="0.452cm"/>
    </style:style>
    <style:style style:family="paragraph" style:name="P58" style:parent-style-name="0">
      <style:paragraph-properties fo:text-align="center" style:snap-to-layout-grid="false"/>
    </style:style>
    <style:style style:family="table-cell" style:name="T4.R3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able-cell" style:name="T4.R3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able-cell" style:name="T4.R3_C2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able-cell" style:name="T4.R3_C3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text-align="center" style:snap-to-layout-grid="false"/>
    </style:style>
    <style:style style:family="table-cell" style:name="T4.R3_C4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able-cell" style:name="T4.R3_C5">
      <style:table-cell-properties fo:border-bottom="0.010cm solid #000000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able-cell" style:name="T4.R3_C6">
      <style:table-cell-properties fo:border-bottom="0.01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able-cell" style:name="T4.R3_C7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able-cell" style:name="T4.R3_C8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text-align="center" style:snap-to-layout-grid="false"/>
    </style:style>
    <style:style style:family="table-cell" style:name="T4.R3_C9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able-cell" style:name="T4.R3_C1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able-cell" style:name="T4.R3_C1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3">
      <style:table-row-properties style:min-row-height="0.452cm"/>
    </style:style>
    <style:style style:family="paragraph" style:name="P70" style:parent-style-name="0">
      <style:paragraph-properties fo:text-align="center" style:snap-to-layout-grid="false"/>
    </style:style>
    <style:style style:family="table-cell" style:name="T4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able-cell" style:name="T4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able-cell" style:name="T4.R4_C2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able-cell" style:name="T4.R4_C3">
      <style:table-cell-properties fo:border-bottom="none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243">
      <style:text-properties style:font-name="바탕" style:font-name-asian="나눔고딕"/>
    </style:style>
    <style:style style:family="table-cell" style:name="T4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able-cell" style:name="T4.R4_C5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able-cell" style:name="T4.R4_C6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able-cell" style:name="T4.R4_C7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center" style:snap-to-layout-grid="false"/>
    </style:style>
    <style:style style:family="table-cell" style:name="T4.R4_C8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4">
      <style:table-row-properties style:min-row-height="0.552cm"/>
    </style:style>
    <style:style style:family="paragraph" style:name="P79" style:parent-style-name="0">
      <style:paragraph-properties fo:text-align="center" style:snap-to-layout-grid="false"/>
    </style:style>
    <style:style style:family="table-cell" style:name="T4.R5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able-cell" style:name="T4.R5_C1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able-cell" style:name="T4.R5_C2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able-cell" style:name="T4.R5_C3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able-cell" style:name="T4.R5_C4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able-cell" style:name="T4.R5_C5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able-cell" style:name="T4.R5_C6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able-cell" style:name="T4.R5_C7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able-cell" style:name="T4.R5_C8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244">
      <style:text-properties style:font-name="바탕" style:font-name-asian="나눔고딕"/>
    </style:style>
    <style:style style:family="table-cell" style:name="T4.R5_C9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able-cell" style:name="T4.R5_C1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able-cell" style:name="T4.R5_C1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5">
      <style:table-row-properties style:min-row-height="0.752cm"/>
    </style:style>
    <style:style style:family="paragraph" style:name="P91" style:parent-style-name="0">
      <style:paragraph-properties fo:text-align="center" style:snap-to-layout-grid="false"/>
    </style:style>
    <style:style style:family="table-cell" style:name="T4.R6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able-cell" style:name="T4.R6_C1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able-cell" style:name="T4.R6_C2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0.787cm"/>
    </style:style>
    <style:style style:family="paragraph" style:name="P94" style:parent-style-name="0">
      <style:paragraph-properties fo:text-align="center" style:snap-to-layout-grid="false"/>
    </style:style>
    <style:style style:family="table-cell" style:name="T4.R7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452cm"/>
    </style:style>
    <style:style style:family="paragraph" style:name="P95" style:parent-style-name="0">
      <style:paragraph-properties fo:text-align="center" style:snap-to-layout-grid="false"/>
    </style:style>
    <style:style style:family="table-cell" style:name="T4.R8_C0">
      <style:table-cell-properties fo:border-bottom="none" fo:border-left="none" fo:border-right="0.030cm solid #000000" fo:border-top="none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able-cell" style:name="T4.R8_C1">
      <style:table-cell-properties fo:border-bottom="none" fo:border-left="0.03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able-cell" style:name="T4.R8_C2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able-cell" style:name="T4.R8_C3">
      <style:table-cell-properties fo:border-bottom="none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center" style:snap-to-layout-grid="false"/>
    </style:style>
    <style:style style:family="table-cell" style:name="T4.R8_C4">
      <style:table-cell-properties fo:border-bottom="none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able-cell" style:name="T4.R8_C5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able-cell" style:name="T4.R8_C6">
      <style:table-cell-properties fo:border-bottom="none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able-cell" style:name="T4.R8_C7">
      <style:table-cell-properties fo:border-bottom="none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able-cell" style:name="T4.R8_C8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able-cell" style:name="T4.R8_C9">
      <style:table-cell-properties fo:border-bottom="none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able-cell" style:name="T4.R8_C10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4.R8">
      <style:table-row-properties style:min-row-height="0.452cm"/>
    </style:style>
    <style:style style:family="paragraph" style:name="P106" style:parent-style-name="0">
      <style:paragraph-properties fo:text-align="center" style:snap-to-layout-grid="false"/>
    </style:style>
    <style:style style:family="table-cell" style:name="T4.R9_C0">
      <style:table-cell-properties fo:border-bottom="0.010cm solid #000000" fo:border-left="none" fo:border-right="0.030cm solid #000000" fo:border-top="none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able-cell" style:name="T4.R9_C1">
      <style:table-cell-properties fo:border-bottom="0.010cm solid #000000" fo:border-left="0.030cm solid #000000" fo:border-right="none" fo:border-top="none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able-cell" style:name="T4.R9_C2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able-cell" style:name="T4.R9_C3">
      <style:table-cell-properties fo:border-bottom="0.010cm solid #000000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text-align="center" style:snap-to-layout-grid="false"/>
    </style:style>
    <style:style style:family="table-cell" style:name="T4.R9_C4">
      <style:table-cell-properties fo:border-bottom="0.01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able-cell" style:name="T4.R9_C5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able-cell" style:name="T4.R9_C6">
      <style:table-cell-properties fo:border-bottom="0.010cm solid #000000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able-cell" style:name="T4.R9_C7">
      <style:table-cell-properties fo:border-bottom="0.01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able-cell" style:name="T4.R9_C8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able-cell" style:name="T4.R9_C9">
      <style:table-cell-properties fo:border-bottom="0.010cm solid #000000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able-cell" style:name="T4.R9_C10">
      <style:table-cell-properties fo:border-bottom="0.01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4.R9">
      <style:table-row-properties style:min-row-height="0.452cm"/>
    </style:style>
    <style:style style:family="paragraph" style:name="P117" style:parent-style-name="0">
      <style:paragraph-properties fo:text-align="center" style:snap-to-layout-grid="false"/>
    </style:style>
    <style:style style:family="text" style:name="T245">
      <style:text-properties style:font-name="바탕" style:font-name-asian="나눔고딕"/>
    </style:style>
    <style:style style:family="table-cell" style:name="T4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text-align="center" style:snap-to-layout-grid="false"/>
    </style:style>
    <style:style style:family="table-cell" style:name="T4.R10_C1">
      <style:table-cell-properties fo:border-bottom="none" fo:border-left="0.010cm solid #000000" fo:border-right="0.010cm solid #000000" fo:border-top="none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text-align="center" style:snap-to-layout-grid="false"/>
    </style:style>
    <style:style style:family="text" style:name="T246">
      <style:text-properties style:font-name="바탕" style:font-name-asian="나눔고딕"/>
    </style:style>
    <style:style style:family="table-cell" style:name="T4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able-cell" style:name="T4.R10_C3">
      <style:table-cell-properties fo:border-bottom="none" fo:border-left="0.010cm solid #000000" fo:border-right="0.010cm solid #000000" fo:border-top="none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247">
      <style:text-properties style:font-name="바탕" style:font-name-asian="나눔고딕"/>
    </style:style>
    <style:style style:family="table-cell" style:name="T4.R1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text-align="center" style:snap-to-layout-grid="false"/>
    </style:style>
    <style:style style:family="table-cell" style:name="T4.R10_C5">
      <style:table-cell-properties fo:border-bottom="none" fo:border-left="0.010cm solid #000000" fo:border-right="0.010cm solid #000000" fo:border-top="none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10%" fo:text-align="center" style:snap-to-layout-grid="false"/>
    </style:style>
    <style:style style:family="text" style:name="T248">
      <style:text-properties fo:font-size="9.0pt" style:font-name="바탕" style:font-name-asian="나눔고딕" style:font-size-asian="9.0pt"/>
    </style:style>
    <style:style style:family="table-cell" style:name="T4.R10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166cm"/>
    </style:style>
    <style:style style:family="paragraph" style:name="P124" style:parent-style-name="0">
      <style:paragraph-properties fo:text-align="center" style:snap-to-layout-grid="false"/>
    </style:style>
    <style:style style:family="table-cell" style:name="T4.R11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text-align="center" style:snap-to-layout-grid="false"/>
    </style:style>
    <style:style style:family="table-cell" style:name="T4.R11_C1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text-align="center" style:snap-to-layout-grid="false"/>
    </style:style>
    <style:style style:family="table-cell" style:name="T4.R11_C2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able-cell" style:name="T4.R11_C3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able-cell" style:name="T4.R11_C4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able-cell" style:name="T4.R11_C5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text-align="center" style:snap-to-layout-grid="false"/>
    </style:style>
    <style:style style:family="table-cell" style:name="T4.R11_C6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able-cell" style:name="T4.R11_C7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text-align="center" style:snap-to-layout-grid="false"/>
    </style:style>
    <style:style style:family="table-cell" style:name="T4.R11_C8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able-cell" style:name="T4.R11_C9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able-cell" style:name="T4.R11_C1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0.452cm"/>
    </style:style>
    <style:style style:family="paragraph" style:name="P135" style:parent-style-name="0">
      <style:paragraph-properties fo:margin-left="0.548cm" fo:text-indent="-0.548cm" style:snap-to-layout-grid="false"/>
    </style:style>
    <style:style style:family="paragraph" style:name="P136" style:parent-style-name="0">
      <style:paragraph-properties fo:margin-left="0.548cm" fo:text-indent="-0.548cm" style:snap-to-layout-grid="false"/>
    </style:style>
    <style:style style:family="text" style:name="T249">
      <style:text-properties fo:font-size="13.8pt" style:font-name="휴먼명조" style:font-name-asian="휴먼명조" style:font-size-asian="13.8pt"/>
    </style:style>
    <style:style style:family="text" style:name="T25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37" style:parent-style-name="0">
      <style:paragraph-properties fo:margin-left="0.548cm" fo:text-indent="-0.548cm" style:snap-to-layout-grid="false"/>
    </style:style>
    <style:style style:family="text" style:name="T251">
      <style:text-properties fo:font-size="13.8pt" style:font-name="바탕" style:font-name-asian="휴먼명조" style:font-size-asian="13.8pt"/>
    </style:style>
    <style:style style:family="text" style:name="T25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38" style:parent-style-name="0">
      <style:paragraph-properties fo:margin-left="0.548cm" fo:text-indent="-0.548cm" style:snap-to-layout-grid="false"/>
    </style:style>
    <style:style style:family="text" style:name="T25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54">
      <style:text-properties fo:font-size="13.8pt" style:font-name="휴먼명조" style:font-name-asian="휴먼명조" style:font-size-asian="13.8pt"/>
    </style:style>
    <style:style style:family="text" style:name="T25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39" style:parent-style-name="0">
      <style:paragraph-properties fo:margin-left="0.548cm" fo:text-indent="-0.548cm" style:snap-to-layout-grid="false"/>
    </style:style>
    <style:style style:family="text" style:name="T25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57">
      <style:text-properties fo:font-size="13.8pt" style:font-name="휴먼명조" style:font-name-asian="휴먼명조" style:font-size-asian="13.8pt"/>
    </style:style>
    <style:style style:family="text" style:name="T25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0" style:parent-style-name="0">
      <style:paragraph-properties fo:margin-left="0.548cm" fo:text-indent="-0.548cm" style:snap-to-layout-grid="false"/>
    </style:style>
    <style:style style:family="text" style:name="T25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0">
      <style:text-properties fo:font-size="13.8pt" style:font-name="휴먼명조" style:font-name-asian="휴먼명조" style:font-size-asian="13.8pt"/>
    </style:style>
    <style:style style:family="text" style:name="T26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2">
      <style:text-properties fo:font-size="13.8pt" style:font-name="휴먼명조" style:font-name-asian="휴먼명조" style:font-size-asian="13.8pt"/>
    </style:style>
    <style:style style:family="text" style:name="T26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4">
      <style:text-properties fo:font-size="13.8pt" style:font-name="휴먼명조" style:font-name-asian="휴먼명조" style:font-size-asian="13.8pt"/>
    </style:style>
    <style:style style:family="text" style:name="T26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6">
      <style:text-properties fo:font-size="13.8pt" style:font-name="휴먼명조" style:font-name-asian="휴먼명조" style:font-size-asian="13.8pt"/>
    </style:style>
    <style:style style:family="paragraph" style:name="P141" style:parent-style-name="0">
      <style:paragraph-properties fo:margin-left="0.548cm" fo:text-indent="-0.548cm" style:snap-to-layout-grid="false"/>
    </style:style>
    <style:style style:family="text" style:name="T267">
      <style:text-properties fo:font-size="13.8pt" style:font-name="바탕" style:font-name-asian="휴먼명조" style:font-size-asian="13.8pt"/>
    </style:style>
    <style:style style:family="text" style:name="T26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2" style:parent-style-name="0">
      <style:paragraph-properties fo:margin-left="0.548cm" fo:text-indent="-0.548cm" style:snap-to-layout-grid="false"/>
    </style:style>
    <style:style style:family="text" style:name="T26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0">
      <style:text-properties fo:font-size="13.8pt" style:font-name="휴먼명조" style:font-name-asian="휴먼명조" style:font-size-asian="13.8pt"/>
    </style:style>
    <style:style style:family="text" style:name="T27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3" style:parent-style-name="0">
      <style:paragraph-properties fo:margin-left="0.548cm" fo:text-indent="-0.548cm" style:snap-to-layout-grid="false"/>
    </style:style>
    <style:style style:family="text" style:name="T27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3">
      <style:text-properties fo:font-size="13.8pt" style:font-name="휴먼명조" style:font-name-asian="휴먼명조" style:font-size-asian="13.8pt"/>
    </style:style>
    <style:style style:family="text" style:name="T27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4" style:parent-style-name="0">
      <style:paragraph-properties fo:margin-left="0.548cm" fo:text-indent="-0.548cm" style:snap-to-layout-grid="false"/>
    </style:style>
    <style:style style:family="text" style:name="T275">
      <style:text-properties fo:font-size="13.8pt" style:font-name="바탕" style:font-name-asian="휴먼명조" style:font-size-asian="13.8pt"/>
    </style:style>
    <style:style style:family="text" style:name="T27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5" style:parent-style-name="0">
      <style:paragraph-properties fo:margin-left="0.548cm" fo:text-indent="-0.548cm" style:snap-to-layout-grid="false"/>
    </style:style>
    <style:style style:family="text" style:name="T27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8">
      <style:text-properties fo:font-size="13.8pt" style:font-name="휴먼명조" style:font-name-asian="휴먼명조" style:font-size-asian="13.8pt"/>
    </style:style>
    <style:style style:family="text" style:name="T27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6" style:parent-style-name="0">
      <style:paragraph-properties fo:margin-left="0.548cm" fo:text-indent="-0.548cm" style:snap-to-layout-grid="false"/>
    </style:style>
    <style:style style:family="text" style:name="T28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1">
      <style:text-properties fo:font-size="13.8pt" style:font-name="휴먼명조" style:font-name-asian="휴먼명조" style:font-size-asian="13.8pt"/>
    </style:style>
    <style:style style:family="text" style:name="T28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3">
      <style:text-properties fo:font-size="13.8pt" style:font-name="휴먼명조" style:font-name-asian="휴먼명조" style:font-size-asian="13.8pt"/>
    </style:style>
    <style:style style:family="text" style:name="T28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5">
      <style:text-properties fo:font-size="13.8pt" style:font-name="휴먼명조" style:font-name-asian="휴먼명조" style:font-size-asian="13.8pt"/>
    </style:style>
    <style:style style:family="text" style:name="T28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7" style:parent-style-name="0">
      <style:paragraph-properties fo:margin-left="0.548cm" fo:text-indent="-0.548cm" style:snap-to-layout-grid="false"/>
    </style:style>
    <style:style style:family="text" style:name="T28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8">
      <style:text-properties fo:font-size="13.8pt" style:font-name="휴먼명조" style:font-name-asian="휴먼명조" style:font-size-asian="13.8pt"/>
    </style:style>
    <style:style style:family="text" style:name="T28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8" style:parent-style-name="0">
      <style:paragraph-properties fo:margin-left="0.548cm" fo:text-indent="-0.548cm" style:snap-to-layout-grid="false"/>
    </style:style>
    <style:style style:family="text" style:name="T29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1">
      <style:text-properties fo:font-size="13.8pt" style:font-name="휴먼명조" style:font-name-asian="휴먼명조" style:font-size-asian="13.8pt"/>
    </style:style>
    <style:style style:family="text" style:name="T29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49" style:parent-style-name="0">
      <style:paragraph-properties fo:margin-left="0.548cm" fo:text-indent="-0.548cm" style:snap-to-layout-grid="false"/>
    </style:style>
    <style:style style:family="text" style:name="T293">
      <style:text-properties fo:font-size="13.8pt" style:font-name="바탕" style:font-name-asian="휴먼명조" style:font-size-asian="13.8pt"/>
    </style:style>
    <style:style style:family="text" style:name="T29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50" style:parent-style-name="0">
      <style:paragraph-properties fo:margin-left="0.548cm" fo:text-indent="-0.548cm" style:snap-to-layout-grid="false"/>
    </style:style>
    <style:style style:family="text" style:name="T29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6">
      <style:text-properties fo:font-size="13.8pt" style:font-name="휴먼명조" style:font-name-asian="휴먼명조" style:font-size-asian="13.8pt"/>
    </style:style>
    <style:style style:family="text" style:name="T29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51" style:parent-style-name="0">
      <style:paragraph-properties fo:margin-left="0.548cm" fo:text-indent="-0.548cm" style:snap-to-layout-grid="false"/>
    </style:style>
    <style:style style:family="text" style:name="T29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9">
      <style:text-properties fo:font-size="13.8pt" style:font-name="휴먼명조" style:font-name-asian="휴먼명조" style:font-size-asian="13.8pt"/>
    </style:style>
    <style:style style:family="text" style:name="T30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52" style:parent-style-name="0">
      <style:paragraph-properties fo:margin-left="0.548cm" fo:text-indent="-0.548cm" style:snap-to-layout-grid="false"/>
    </style:style>
    <style:style style:family="text" style:name="T30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2">
      <style:text-properties fo:font-size="13.8pt" style:font-name="휴먼명조" style:font-name-asian="휴먼명조" style:font-size-asian="13.8pt"/>
    </style:style>
    <style:style style:family="text" style:name="T30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53" style:parent-style-name="0">
      <style:paragraph-properties fo:margin-left="0.548cm" fo:text-indent="-0.548cm" style:snap-to-layout-grid="false"/>
    </style:style>
    <style:style style:family="paragraph" style:name="P154" style:parent-style-name="0">
      <style:paragraph-properties fo:margin-left="0.548cm" fo:text-indent="-0.548cm" style:snap-to-layout-grid="false"/>
    </style:style>
    <style:style style:family="text" style:name="T304">
      <style:text-properties fo:font-size="13.8pt" style:font-name="휴먼명조" style:font-name-asian="휴먼명조" style:font-size-asian="13.8pt"/>
    </style:style>
    <style:style style:family="text" style:name="T30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6">
      <style:text-properties fo:font-size="13.8pt" style:font-name="휴먼명조" style:font-name-asian="휴먼명조" style:font-size-asian="13.8pt"/>
    </style:style>
    <style:style style:family="text" style:name="T30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8">
      <style:text-properties fo:font-size="13.8pt" style:font-name="휴먼명조" style:font-name-asian="휴먼명조" style:font-size-asian="13.8pt"/>
    </style:style>
    <style:style style:family="paragraph" style:name="P155" style:parent-style-name="0">
      <style:paragraph-properties fo:margin-left="0.548cm" fo:text-indent="-0.548cm" style:snap-to-layout-grid="false"/>
    </style:style>
    <style:style style:family="text" style:name="T309">
      <style:text-properties fo:font-size="13.8pt" style:font-name="바탕" style:font-name-asian="휴먼명조" style:font-size-asian="13.8pt"/>
    </style:style>
    <style:style style:family="text" style:name="T31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1">
      <style:text-properties fo:font-size="13.8pt" style:font-name="휴먼명조" style:font-name-asian="휴먼명조" style:font-size-asian="13.8pt"/>
    </style:style>
    <style:style style:family="text" style:name="T31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3">
      <style:text-properties fo:font-size="13.8pt" style:font-name="휴먼명조" style:font-name-asian="휴먼명조" style:font-size-asian="13.8pt"/>
    </style:style>
    <style:style style:family="text" style:name="T31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5">
      <style:text-properties fo:font-size="13.8pt" style:font-name="휴먼명조" style:font-name-asian="휴먼명조" style:font-size-asian="13.8pt"/>
    </style:style>
    <style:style style:family="text" style:name="T31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7">
      <style:text-properties fo:font-size="13.8pt" style:font-name="휴먼명조" style:font-name-asian="휴먼명조" style:font-size-asian="13.8pt"/>
    </style:style>
    <style:style style:family="paragraph" style:name="P156" style:parent-style-name="0">
      <style:paragraph-properties fo:margin-left="0.548cm" fo:text-indent="-0.548cm" style:snap-to-layout-grid="false"/>
    </style:style>
    <style:style style:family="text" style:name="T318">
      <style:text-properties fo:font-size="13.8pt" style:font-name="바탕" style:font-name-asian="휴먼명조" style:font-size-asian="13.8pt"/>
    </style:style>
    <style:style style:family="text" style:name="T319">
      <style:text-properties fo:font-size="13.8pt" style:font-name="휴먼명조" style:font-name-asian="휴먼명조" style:font-size-asian="13.8pt"/>
    </style:style>
    <style:style style:family="text" style:name="T32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1">
      <style:text-properties fo:font-size="13.8pt" style:font-name="휴먼명조" style:font-name-asian="휴먼명조" style:font-size-asian="13.8pt"/>
    </style:style>
    <style:style style:family="text" style:name="T32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3">
      <style:text-properties fo:font-size="13.8pt" style:font-name="휴먼명조" style:font-name-asian="휴먼명조" style:font-size-asian="13.8pt"/>
    </style:style>
    <style:style style:family="text" style:name="T32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5">
      <style:text-properties fo:font-size="13.8pt" style:font-name="휴먼명조" style:font-name-asian="휴먼명조" style:font-size-asian="13.8pt"/>
    </style:style>
    <style:style style:family="text" style:name="T32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57" style:parent-style-name="0">
      <style:paragraph-properties fo:margin-left="0.548cm" fo:text-indent="-0.548cm" style:snap-to-layout-grid="false"/>
    </style:style>
    <style:style style:family="text" style:name="T327">
      <style:text-properties fo:font-size="13.8pt" style:font-name="바탕" style:font-name-asian="휴먼명조" style:font-size-asian="13.8pt"/>
    </style:style>
    <style:style style:family="text" style:name="T32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9">
      <style:text-properties fo:font-size="13.8pt" style:font-name="휴먼명조" style:font-name-asian="휴먼명조" style:font-size-asian="13.8pt"/>
    </style:style>
    <style:style style:family="text" style:name="T33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1">
      <style:text-properties fo:font-size="13.8pt" style:font-name="휴먼명조" style:font-name-asian="휴먼명조" style:font-size-asian="13.8pt"/>
    </style:style>
    <style:style style:family="text" style:name="T33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3">
      <style:text-properties fo:font-size="13.8pt" style:font-name="휴먼명조" style:font-name-asian="휴먼명조" style:font-size-asian="13.8pt"/>
    </style:style>
    <style:style style:family="paragraph" style:name="P158" style:parent-style-name="0">
      <style:paragraph-properties fo:margin-left="0.548cm" fo:text-indent="-0.548cm" style:snap-to-layout-grid="false"/>
    </style:style>
    <style:style style:family="text" style:name="T334">
      <style:text-properties fo:font-size="13.8pt" style:font-name="바탕" style:font-name-asian="휴먼명조" style:font-size-asian="13.8pt"/>
    </style:style>
    <style:style style:family="text" style:name="T33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6">
      <style:text-properties fo:font-size="13.8pt" style:font-name="휴먼명조" style:font-name-asian="휴먼명조" style:font-size-asian="13.8pt"/>
    </style:style>
    <style:style style:family="text" style:name="T33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59" style:parent-style-name="0">
      <style:paragraph-properties fo:margin-left="0.548cm" fo:text-indent="-0.548cm" style:snap-to-layout-grid="false"/>
    </style:style>
    <style:style style:family="paragraph" style:name="P160" style:parent-style-name="0">
      <style:paragraph-properties fo:margin-left="0.548cm" fo:text-indent="-0.548cm" style:snap-to-layout-grid="false"/>
    </style:style>
    <style:style style:family="text" style:name="T338">
      <style:text-properties fo:font-size="13.8pt" style:font-name="휴먼명조" style:font-name-asian="휴먼명조" style:font-size-asian="13.8pt"/>
    </style:style>
    <style:style style:family="text" style:name="T33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0">
      <style:text-properties fo:font-size="13.8pt" style:font-name="휴먼명조" style:font-name-asian="휴먼명조" style:font-size-asian="13.8pt"/>
    </style:style>
    <style:style style:family="text" style:name="T34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2">
      <style:text-properties fo:font-size="13.8pt" style:font-name="바탕" style:font-name-asian="휴먼명조" style:font-size-asian="13.8pt"/>
    </style:style>
    <style:style style:family="text" style:name="T34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4">
      <style:text-properties fo:font-size="13.8pt" style:font-name="휴먼명조" style:font-name-asian="휴먼명조" style:font-size-asian="13.8pt"/>
    </style:style>
    <style:style style:family="paragraph" style:name="P161" style:parent-style-name="0">
      <style:paragraph-properties style:snap-to-layout-grid="false"/>
    </style:style>
    <style:style style:family="paragraph" style:name="P162" style:parent-style-name="0">
      <style:paragraph-properties fo:line-height="131%" style:snap-to-layout-grid="false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9">
      <style:text-properties fo:font-size="12.0pt" style:font-name="휴먼명조" style:font-name-asian="휴먼명조" style:font-size-asian="12.0pt"/>
    </style:style>
    <style:style style:family="text" style:name="T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휴먼명조" style:font-name-asian="휴먼명조" style:font-size-asian="12.0pt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style:font-name="휴먼명조" style:font-name-asian="휴먼명조" style:font-size-asian="12.0pt"/>
    </style:style>
    <style:style style:family="text" style:name="T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1">
      <style:text-properties fo:font-size="12.0pt" style:font-name="휴먼명조" style:font-name-asian="휴먼명조" style:font-size-asian="12.0pt"/>
    </style:style>
    <style:style style:family="text" style:name="T4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3">
      <style:text-properties fo:font-size="12.0pt" style:font-name="휴먼명조" style:font-name-asian="휴먼명조" style:font-size-asian="12.0pt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1">
      <style:text-properties fo:font-size="12.0pt" style:font-name="휴먼명조" style:font-name-asian="휴먼명조" style:font-size-asian="12.0pt"/>
    </style:style>
    <style:style style:family="text" style:name="T4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3">
      <style:text-properties fo:font-size="12.0pt" style:font-name="휴먼명조" style:font-name-asian="휴먼명조" style:font-size-asian="12.0pt"/>
    </style:style>
    <style:style style:family="text" style:name="T4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5">
      <style:text-properties fo:font-size="12.0pt" style:font-name="휴먼명조" style:font-name-asian="휴먼명조" style:font-size-asian="12.0pt"/>
    </style:style>
    <style:style style:family="text" style:name="T4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7">
      <style:text-properties fo:font-size="12.0pt" style:font-name="휴먼명조" style:font-name-asian="휴먼명조" style:font-size-asian="12.0pt"/>
    </style:style>
    <style:style style:family="text" style:name="T4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9">
      <style:text-properties fo:font-size="12.0pt" style:font-name="휴먼명조" style:font-name-asian="휴먼명조" style:font-size-asian="12.0pt"/>
    </style:style>
    <style:style style:family="text" style:name="T4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text" style:name="T4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style:font-name="휴먼명조" style:font-name-asian="휴먼명조" style:font-size-asian="12.0pt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5">
      <style:text-properties fo:font-size="12.0pt" style:font-name="휴먼명조" style:font-name-asian="휴먼명조" style:font-size-asian="12.0pt"/>
    </style:style>
    <style:style style:family="text" style:name="T4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7">
      <style:text-properties fo:font-size="12.0pt" style:font-name="휴먼명조" style:font-name-asian="휴먼명조" style:font-size-asian="12.0pt"/>
    </style:style>
    <style:style style:family="text" style:name="T4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9">
      <style:text-properties fo:font-size="12.0pt" style:font-name="휴먼명조" style:font-name-asian="휴먼명조" style:font-size-asian="12.0pt"/>
    </style:style>
    <style:style style:family="text" style:name="T4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1">
      <style:text-properties fo:font-size="12.0pt" style:font-name="휴먼명조" style:font-name-asian="휴먼명조" style:font-size-asian="12.0pt"/>
    </style:style>
    <style:style style:family="text" style:name="T4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3">
      <style:text-properties fo:font-size="12.0pt" style:font-name="휴먼명조" style:font-name-asian="휴먼명조" style:font-size-asian="12.0pt"/>
    </style:style>
    <style:style style:family="text" style:name="T4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5">
      <style:text-properties fo:font-size="12.0pt" style:font-name="휴먼명조" style:font-name-asian="휴먼명조" style:font-size-asian="12.0pt"/>
    </style:style>
    <style:style style:family="text" style:name="T4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7">
      <style:text-properties fo:font-size="12.0pt" style:font-name="휴먼명조" style:font-name-asian="휴먼명조" style:font-size-asian="12.0pt"/>
    </style:style>
    <style:style style:family="text" style:name="T4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text" style:name="T4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1">
      <style:text-properties fo:font-size="12.0pt" style:font-name="휴먼명조" style:font-name-asian="휴먼명조" style:font-size-asian="12.0pt"/>
    </style:style>
    <style:style style:family="text" style:name="T4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3">
      <style:text-properties fo:font-size="12.0pt" style:font-name="휴먼명조" style:font-name-asian="휴먼명조" style:font-size-asian="12.0pt"/>
    </style:style>
    <style:style style:family="text" style:name="T4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5">
      <style:text-properties fo:font-size="12.0pt" style:font-name="휴먼명조" style:font-name-asian="휴먼명조" style:font-size-asian="12.0pt"/>
    </style:style>
    <style:style style:family="text" style:name="T4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7">
      <style:text-properties fo:font-size="12.0pt" style:font-name="휴먼명조" style:font-name-asian="휴먼명조" style:font-size-asian="12.0pt"/>
    </style:style>
    <style:style style:family="text" style:name="T4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text" style:name="T5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1">
      <style:text-properties fo:font-size="12.0pt" style:font-name="휴먼명조" style:font-name-asian="휴먼명조" style:font-size-asian="12.0pt"/>
    </style:style>
    <style:style style:family="text" style:name="T5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text" style:name="T5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ext" style:name="T5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text" style:name="T5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style:font-name="휴먼명조" style:font-name-asian="휴먼명조" style:font-size-asian="12.0pt"/>
    </style:style>
    <style:style style:family="text" style:name="T5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7">
      <style:text-properties fo:font-size="12.0pt" style:font-name="휴먼명조" style:font-name-asian="휴먼명조" style:font-size-asian="12.0pt"/>
    </style:style>
    <style:style style:family="text" style:name="T5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text" style:name="T5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1">
      <style:text-properties fo:font-size="12.0pt" style:font-name="휴먼명조" style:font-name-asian="휴먼명조" style:font-size-asian="12.0pt"/>
    </style:style>
    <style:style style:family="text" style:name="T5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ext" style:name="T5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text" style:name="T5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9">
      <style:text-properties fo:font-size="12.0pt" style:font-name="휴먼명조" style:font-name-asian="휴먼명조" style:font-size-asian="12.0pt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text" style:name="T5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5">
      <style:text-properties fo:font-size="12.0pt" style:font-name="휴먼명조" style:font-name-asian="휴먼명조" style:font-size-asian="12.0pt"/>
    </style:style>
    <style:style style:family="text" style:name="T5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text" style:name="T5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9">
      <style:text-properties fo:font-size="12.0pt" style:font-name="휴먼명조" style:font-name-asian="휴먼명조" style:font-size-asian="12.0pt"/>
    </style:style>
    <style:style style:family="text" style:name="T5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1">
      <style:text-properties fo:font-size="12.0pt" style:font-name="휴먼명조" style:font-name-asian="휴먼명조" style:font-size-asian="12.0pt"/>
    </style:style>
    <style:style style:family="text" style:name="T5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3">
      <style:text-properties fo:font-size="12.0pt" style:font-name="휴먼명조" style:font-name-asian="휴먼명조" style:font-size-asian="12.0pt"/>
    </style:style>
    <style:style style:family="text" style:name="T5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7">
      <style:text-properties fo:font-size="12.0pt" style:font-name="휴먼명조" style:font-name-asian="휴먼명조" style:font-size-asian="12.0pt"/>
    </style:style>
    <style:style style:family="text" style:name="T5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text" style:name="T6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text" style:name="T6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5">
      <style:text-properties fo:font-size="12.0pt" style:font-name="휴먼명조" style:font-name-asian="휴먼명조" style:font-size-asian="12.0pt"/>
    </style:style>
    <style:style style:family="text" style:name="T6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9">
      <style:text-properties fo:font-size="12.0pt" style:font-name="휴먼명조" style:font-name-asian="휴먼명조" style:font-size-asian="12.0pt"/>
    </style:style>
    <style:style style:family="text" style:name="T6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1">
      <style:text-properties fo:font-size="12.0pt" style:font-name="휴먼명조" style:font-name-asian="휴먼명조" style:font-size-asian="12.0pt"/>
    </style:style>
    <style:style style:family="text" style:name="T6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3">
      <style:text-properties fo:font-size="12.0pt" style:font-name="휴먼명조" style:font-name-asian="휴먼명조" style:font-size-asian="12.0pt"/>
    </style:style>
    <style:style style:family="text" style:name="T6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5">
      <style:text-properties fo:font-size="12.0pt" style:font-name="휴먼명조" style:font-name-asian="휴먼명조" style:font-size-asian="12.0pt"/>
    </style:style>
    <style:style style:family="text" style:name="T6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7">
      <style:text-properties fo:font-size="12.0pt" style:font-name="휴먼명조" style:font-name-asian="휴먼명조" style:font-size-asian="12.0pt"/>
    </style:style>
    <style:style style:family="text" style:name="T6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9">
      <style:text-properties fo:font-size="12.0pt" style:font-name="휴먼명조" style:font-name-asian="휴먼명조" style:font-size-asian="12.0pt"/>
    </style:style>
    <style:style style:family="text" style:name="T6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1">
      <style:text-properties fo:font-size="12.0pt" style:font-name="휴먼명조" style:font-name-asian="휴먼명조" style:font-size-asian="12.0pt"/>
    </style:style>
    <style:style style:family="text" style:name="T6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3">
      <style:text-properties fo:font-size="12.0pt" style:font-name="휴먼명조" style:font-name-asian="휴먼명조" style:font-size-asian="12.0pt"/>
    </style:style>
    <style:style style:family="text" style:name="T6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5">
      <style:text-properties fo:font-size="12.0pt" style:font-name="휴먼명조" style:font-name-asian="휴먼명조" style:font-size-asian="12.0pt"/>
    </style:style>
    <style:style style:family="text" style:name="T6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7">
      <style:text-properties fo:font-size="12.0pt" style:font-name="휴먼명조" style:font-name-asian="휴먼명조" style:font-size-asian="12.0pt"/>
    </style:style>
    <style:style style:family="text" style:name="T6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9">
      <style:text-properties fo:font-size="12.0pt" style:font-name="휴먼명조" style:font-name-asian="휴먼명조" style:font-size-asian="12.0pt"/>
    </style:style>
    <style:style style:family="text" style:name="T6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1">
      <style:text-properties fo:font-size="12.0pt" style:font-name="휴먼명조" style:font-name-asian="휴먼명조" style:font-size-asian="12.0pt"/>
    </style:style>
    <style:style style:family="text" style:name="T6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3">
      <style:text-properties fo:font-size="12.0pt" style:font-name="휴먼명조" style:font-name-asian="휴먼명조" style:font-size-asian="12.0pt"/>
    </style:style>
    <style:style style:family="text" style:name="T6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5">
      <style:text-properties fo:font-size="12.0pt" style:font-name="휴먼명조" style:font-name-asian="휴먼명조" style:font-size-asian="12.0pt"/>
    </style:style>
    <style:style style:family="text" style:name="T6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7">
      <style:text-properties fo:font-size="12.0pt" style:font-name="휴먼명조" style:font-name-asian="휴먼명조" style:font-size-asian="12.0pt"/>
    </style:style>
    <style:style style:family="text" style:name="T6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9">
      <style:text-properties fo:font-size="12.0pt" style:font-name="휴먼명조" style:font-name-asian="휴먼명조" style:font-size-asian="12.0pt"/>
    </style:style>
    <style:style style:family="text" style:name="T6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3">
      <style:text-properties fo:font-size="12.0pt" style:font-name="휴먼명조" style:font-name-asian="휴먼명조" style:font-size-asian="12.0pt"/>
    </style:style>
    <style:style style:family="text" style:name="T6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5">
      <style:text-properties fo:font-size="12.0pt" style:font-name="휴먼명조" style:font-name-asian="휴먼명조" style:font-size-asian="12.0pt"/>
    </style:style>
    <style:style style:family="text" style:name="T6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7">
      <style:text-properties fo:font-size="12.0pt" style:font-name="휴먼명조" style:font-name-asian="휴먼명조" style:font-size-asian="12.0pt"/>
    </style:style>
    <style:style style:family="text" style:name="T6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9">
      <style:text-properties fo:font-size="12.0pt" style:font-name="휴먼명조" style:font-name-asian="휴먼명조" style:font-size-asian="12.0pt"/>
    </style:style>
    <style:style style:family="text" style:name="T6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1">
      <style:text-properties fo:font-size="12.0pt" style:font-name="휴먼명조" style:font-name-asian="휴먼명조" style:font-size-asian="12.0pt"/>
    </style:style>
    <style:style style:family="text" style:name="T6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3">
      <style:text-properties fo:font-size="12.0pt" style:font-name="휴먼명조" style:font-name-asian="휴먼명조" style:font-size-asian="12.0pt"/>
    </style:style>
    <style:style style:family="text" style:name="T6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5">
      <style:text-properties fo:font-size="12.0pt" style:font-name="휴먼명조" style:font-name-asian="휴먼명조" style:font-size-asian="12.0pt"/>
    </style:style>
    <style:style style:family="text" style:name="T6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7">
      <style:text-properties fo:font-size="12.0pt" style:font-name="휴먼명조" style:font-name-asian="휴먼명조" style:font-size-asian="12.0pt"/>
    </style:style>
    <style:style style:family="text" style:name="T6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9">
      <style:text-properties fo:font-size="12.0pt" style:font-name="휴먼명조" style:font-name-asian="휴먼명조" style:font-size-asian="12.0pt"/>
    </style:style>
    <style:style style:family="text" style:name="T6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1">
      <style:text-properties fo:font-size="12.0pt" style:font-name="휴먼명조" style:font-name-asian="휴먼명조" style:font-size-asian="12.0pt"/>
    </style:style>
    <style:style style:family="text" style:name="T6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3">
      <style:text-properties fo:font-size="12.0pt" style:font-name="휴먼명조" style:font-name-asian="휴먼명조" style:font-size-asian="12.0pt"/>
    </style:style>
    <style:style style:family="text" style:name="T6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text" style:name="T6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7">
      <style:text-properties fo:font-size="12.0pt" style:font-name="휴먼명조" style:font-name-asian="휴먼명조" style:font-size-asian="12.0pt"/>
    </style:style>
    <style:style style:family="text" style:name="T6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text" style:name="T6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text" style:name="T6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3">
      <style:text-properties fo:font-size="12.0pt" style:font-name="휴먼명조" style:font-name-asian="휴먼명조" style:font-size-asian="12.0pt"/>
    </style:style>
    <style:style style:family="text" style:name="T6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5">
      <style:text-properties fo:font-size="12.0pt" style:font-name="휴먼명조" style:font-name-asian="휴먼명조" style:font-size-asian="12.0pt"/>
    </style:style>
    <style:style style:family="text" style:name="T6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7">
      <style:text-properties fo:font-size="12.0pt" style:font-name="휴먼명조" style:font-name-asian="휴먼명조" style:font-size-asian="12.0pt"/>
    </style:style>
    <style:style style:family="text" style:name="T6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9">
      <style:text-properties fo:font-size="12.0pt" style:font-name="휴먼명조" style:font-name-asian="휴먼명조" style:font-size-asian="12.0pt"/>
    </style:style>
    <style:style style:family="text" style:name="T6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1">
      <style:text-properties fo:font-size="12.0pt" style:font-name="휴먼명조" style:font-name-asian="휴먼명조" style:font-size-asian="12.0pt"/>
    </style:style>
    <style:style style:family="text" style:name="T6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3">
      <style:text-properties fo:font-size="12.0pt" style:font-name="휴먼명조" style:font-name-asian="휴먼명조" style:font-size-asian="12.0pt"/>
    </style:style>
    <style:style style:family="text" style:name="T6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5">
      <style:text-properties fo:font-size="12.0pt" style:font-name="휴먼명조" style:font-name-asian="휴먼명조" style:font-size-asian="12.0pt"/>
    </style:style>
    <style:style style:family="text" style:name="T6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7">
      <style:text-properties fo:font-size="12.0pt" style:font-name="휴먼명조" style:font-name-asian="휴먼명조" style:font-size-asian="12.0pt"/>
    </style:style>
    <style:style style:family="text" style:name="T6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9">
      <style:text-properties fo:font-size="12.0pt" style:font-name="휴먼명조" style:font-name-asian="휴먼명조" style:font-size-asian="12.0pt"/>
    </style:style>
    <style:style style:family="text" style:name="T7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1">
      <style:text-properties fo:font-size="12.0pt" style:font-name="휴먼명조" style:font-name-asian="휴먼명조" style:font-size-asian="12.0pt"/>
    </style:style>
    <style:style style:family="text" style:name="T7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3">
      <style:text-properties fo:font-size="12.0pt" style:font-name="휴먼명조" style:font-name-asian="휴먼명조" style:font-size-asian="12.0pt"/>
    </style:style>
    <style:style style:family="text" style:name="T7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5">
      <style:text-properties fo:font-size="12.0pt" style:font-name="휴먼명조" style:font-name-asian="휴먼명조" style:font-size-asian="12.0pt"/>
    </style:style>
    <style:style style:family="text" style:name="T7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7">
      <style:text-properties fo:font-size="12.0pt" style:font-name="휴먼명조" style:font-name-asian="휴먼명조" style:font-size-asian="12.0pt"/>
    </style:style>
    <style:style style:family="text" style:name="T7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9">
      <style:text-properties fo:font-size="12.0pt" style:font-name="휴먼명조" style:font-name-asian="휴먼명조" style:font-size-asian="12.0pt"/>
    </style:style>
    <style:style style:family="text" style:name="T7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1">
      <style:text-properties fo:font-size="12.0pt" style:font-name="휴먼명조" style:font-name-asian="휴먼명조" style:font-size-asian="12.0pt"/>
    </style:style>
    <style:style style:family="text" style:name="T7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3">
      <style:text-properties fo:font-size="12.0pt" style:font-name="휴먼명조" style:font-name-asian="휴먼명조" style:font-size-asian="12.0pt"/>
    </style:style>
    <style:style style:family="text" style:name="T7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5">
      <style:text-properties fo:font-size="12.0pt" style:font-name="휴먼명조" style:font-name-asian="휴먼명조" style:font-size-asian="12.0pt"/>
    </style:style>
    <style:style style:family="text" style:name="T7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7">
      <style:text-properties fo:font-size="12.0pt" style:font-name="휴먼명조" style:font-name-asian="휴먼명조" style:font-size-asian="12.0pt"/>
    </style:style>
    <style:style style:family="text" style:name="T7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9">
      <style:text-properties fo:font-size="12.0pt" style:font-name="휴먼명조" style:font-name-asian="휴먼명조" style:font-size-asian="12.0pt"/>
    </style:style>
    <style:style style:family="text" style:name="T7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1">
      <style:text-properties fo:font-size="12.0pt" style:font-name="휴먼명조" style:font-name-asian="휴먼명조" style:font-size-asian="12.0pt"/>
    </style:style>
    <style:style style:family="text" style:name="T7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3">
      <style:text-properties fo:font-size="12.0pt" style:font-name="휴먼명조" style:font-name-asian="휴먼명조" style:font-size-asian="12.0pt"/>
    </style:style>
    <style:style style:family="text" style:name="T7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5">
      <style:text-properties fo:font-size="12.0pt" style:font-name="휴먼명조" style:font-name-asian="휴먼명조" style:font-size-asian="12.0pt"/>
    </style:style>
    <style:style style:family="text" style:name="T7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7">
      <style:text-properties fo:font-size="12.0pt" style:font-name="휴먼명조" style:font-name-asian="휴먼명조" style:font-size-asian="12.0pt"/>
    </style:style>
    <style:style style:family="text" style:name="T7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9">
      <style:text-properties fo:font-size="12.0pt" style:font-name="휴먼명조" style:font-name-asian="휴먼명조" style:font-size-asian="12.0pt"/>
    </style:style>
    <style:style style:family="text" style:name="T7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1">
      <style:text-properties fo:font-size="12.0pt" style:font-name="휴먼명조" style:font-name-asian="휴먼명조" style:font-size-asian="12.0pt"/>
    </style:style>
    <style:style style:family="text" style:name="T7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3">
      <style:text-properties fo:font-size="12.0pt" style:font-name="휴먼명조" style:font-name-asian="휴먼명조" style:font-size-asian="12.0pt"/>
    </style:style>
    <style:style style:family="text" style:name="T7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5">
      <style:text-properties fo:font-size="12.0pt" style:font-name="휴먼명조" style:font-name-asian="휴먼명조" style:font-size-asian="12.0pt"/>
    </style:style>
    <style:style style:family="text" style:name="T7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7">
      <style:text-properties fo:font-size="12.0pt" style:font-name="휴먼명조" style:font-name-asian="휴먼명조" style:font-size-asian="12.0pt"/>
    </style:style>
    <style:style style:family="text" style:name="T7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9">
      <style:text-properties fo:font-size="12.0pt" style:font-name="휴먼명조" style:font-name-asian="휴먼명조" style:font-size-asian="12.0pt"/>
    </style:style>
    <style:style style:family="text" style:name="T7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1">
      <style:text-properties fo:font-size="12.0pt" style:font-name="휴먼명조" style:font-name-asian="휴먼명조" style:font-size-asian="12.0pt"/>
    </style:style>
    <style:style style:family="text" style:name="T7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3">
      <style:text-properties fo:font-size="12.0pt" style:font-name="휴먼명조" style:font-name-asian="휴먼명조" style:font-size-asian="12.0pt"/>
    </style:style>
    <style:style style:family="text" style:name="T7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5">
      <style:text-properties fo:font-size="12.0pt" style:font-name="휴먼명조" style:font-name-asian="휴먼명조" style:font-size-asian="12.0pt"/>
    </style:style>
    <style:style style:family="text" style:name="T7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text" style:name="T7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text" style:name="T7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text" style:name="T7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7">
      <style:text-properties fo:font-size="12.0pt" style:font-name="휴먼명조" style:font-name-asian="휴먼명조" style:font-size-asian="12.0pt"/>
    </style:style>
    <style:style style:family="text" style:name="T7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9">
      <style:text-properties fo:font-size="12.0pt" style:font-name="휴먼명조" style:font-name-asian="휴먼명조" style:font-size-asian="12.0pt"/>
    </style:style>
    <style:style style:family="text" style:name="T7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text" style:name="T7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7">
      <style:text-properties fo:font-size="12.0pt" style:font-name="휴먼명조" style:font-name-asian="휴먼명조" style:font-size-asian="12.0pt"/>
    </style:style>
    <style:style style:family="text" style:name="T7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9">
      <style:text-properties fo:font-size="12.0pt" style:font-name="휴먼명조" style:font-name-asian="휴먼명조" style:font-size-asian="12.0pt"/>
    </style:style>
    <style:style style:family="text" style:name="T7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1">
      <style:text-properties fo:font-size="12.0pt" style:font-name="휴먼명조" style:font-name-asian="휴먼명조" style:font-size-asian="12.0pt"/>
    </style:style>
    <style:style style:family="text" style:name="T7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3">
      <style:text-properties fo:font-size="12.0pt" style:font-name="휴먼명조" style:font-name-asian="휴먼명조" style:font-size-asian="12.0pt"/>
    </style:style>
    <style:style style:family="text" style:name="T7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text" style:name="T7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7">
      <style:text-properties fo:font-size="12.0pt" style:font-name="휴먼명조" style:font-name-asian="휴먼명조" style:font-size-asian="12.0pt"/>
    </style:style>
    <style:style style:family="text" style:name="T7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9">
      <style:text-properties fo:font-size="12.0pt" style:font-name="휴먼명조" style:font-name-asian="휴먼명조" style:font-size-asian="12.0pt"/>
    </style:style>
    <style:style style:family="text" style:name="T7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1">
      <style:text-properties fo:font-size="12.0pt" style:font-name="휴먼명조" style:font-name-asian="휴먼명조" style:font-size-asian="12.0pt"/>
    </style:style>
    <style:style style:family="text" style:name="T7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3">
      <style:text-properties fo:font-size="12.0pt" style:font-name="휴먼명조" style:font-name-asian="휴먼명조" style:font-size-asian="12.0pt"/>
    </style:style>
    <style:style style:family="text" style:name="T7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5">
      <style:text-properties fo:font-size="12.0pt" style:font-name="휴먼명조" style:font-name-asian="휴먼명조" style:font-size-asian="12.0pt"/>
    </style:style>
    <style:style style:family="text" style:name="T7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7">
      <style:text-properties fo:font-size="12.0pt" style:font-name="휴먼명조" style:font-name-asian="휴먼명조" style:font-size-asian="12.0pt"/>
    </style:style>
    <style:style style:family="text" style:name="T7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9">
      <style:text-properties fo:font-size="12.0pt" style:font-name="휴먼명조" style:font-name-asian="휴먼명조" style:font-size-asian="12.0pt"/>
    </style:style>
    <style:style style:family="text" style:name="T7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1">
      <style:text-properties fo:font-size="12.0pt" style:font-name="휴먼명조" style:font-name-asian="휴먼명조" style:font-size-asian="12.0pt"/>
    </style:style>
    <style:style style:family="text" style:name="T7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3">
      <style:text-properties fo:font-size="12.0pt" style:font-name="휴먼명조" style:font-name-asian="휴먼명조" style:font-size-asian="12.0pt"/>
    </style:style>
    <style:style style:family="text" style:name="T7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5">
      <style:text-properties fo:font-size="12.0pt" style:font-name="휴먼명조" style:font-name-asian="휴먼명조" style:font-size-asian="12.0pt"/>
    </style:style>
    <style:style style:family="text" style:name="T7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7">
      <style:text-properties fo:font-size="12.0pt" style:font-name="휴먼명조" style:font-name-asian="휴먼명조" style:font-size-asian="12.0pt"/>
    </style:style>
    <style:style style:family="text" style:name="T7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9">
      <style:text-properties fo:font-size="12.0pt" style:font-name="휴먼명조" style:font-name-asian="휴먼명조" style:font-size-asian="12.0pt"/>
    </style:style>
    <style:style style:family="text" style:name="T8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1">
      <style:text-properties fo:font-size="12.0pt" style:font-name="휴먼명조" style:font-name-asian="휴먼명조" style:font-size-asian="12.0pt"/>
    </style:style>
    <style:style style:family="text" style:name="T8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3">
      <style:text-properties fo:font-size="12.0pt" style:font-name="휴먼명조" style:font-name-asian="휴먼명조" style:font-size-asian="12.0pt"/>
    </style:style>
    <style:style style:family="text" style:name="T8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5">
      <style:text-properties fo:font-size="12.0pt" style:font-name="휴먼명조" style:font-name-asian="휴먼명조" style:font-size-asian="12.0pt"/>
    </style:style>
    <style:style style:family="text" style:name="T8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7">
      <style:text-properties fo:font-size="12.0pt" style:font-name="휴먼명조" style:font-name-asian="휴먼명조" style:font-size-asian="12.0pt"/>
    </style:style>
    <style:style style:family="text" style:name="T8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9">
      <style:text-properties fo:font-size="12.0pt" style:font-name="휴먼명조" style:font-name-asian="휴먼명조" style:font-size-asian="12.0pt"/>
    </style:style>
    <style:style style:family="text" style:name="T8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1">
      <style:text-properties fo:font-size="12.0pt" style:font-name="휴먼명조" style:font-name-asian="휴먼명조" style:font-size-asian="12.0pt"/>
    </style:style>
    <style:style style:family="text" style:name="T8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3">
      <style:text-properties fo:font-size="12.0pt" style:font-name="휴먼명조" style:font-name-asian="휴먼명조" style:font-size-asian="12.0pt"/>
    </style:style>
    <style:style style:family="text" style:name="T8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5">
      <style:text-properties fo:font-size="12.0pt" style:font-name="휴먼명조" style:font-name-asian="휴먼명조" style:font-size-asian="12.0pt"/>
    </style:style>
    <style:style style:family="text" style:name="T8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7">
      <style:text-properties fo:font-size="12.0pt" style:font-name="휴먼명조" style:font-name-asian="휴먼명조" style:font-size-asian="12.0pt"/>
    </style:style>
    <style:style style:family="text" style:name="T8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9">
      <style:text-properties fo:font-size="12.0pt" style:font-name="휴먼명조" style:font-name-asian="휴먼명조" style:font-size-asian="12.0pt"/>
    </style:style>
    <style:style style:family="text" style:name="T8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1">
      <style:text-properties fo:font-size="12.0pt" style:font-name="휴먼명조" style:font-name-asian="휴먼명조" style:font-size-asian="12.0pt"/>
    </style:style>
    <style:style style:family="text" style:name="T8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text" style:name="T8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7">
      <style:text-properties fo:font-size="12.0pt" style:font-name="휴먼명조" style:font-name-asian="휴먼명조" style:font-size-asian="12.0pt"/>
    </style:style>
    <style:style style:family="text" style:name="T8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9">
      <style:text-properties fo:font-size="12.0pt" style:font-name="휴먼명조" style:font-name-asian="휴먼명조" style:font-size-asian="12.0pt"/>
    </style:style>
    <style:style style:family="text" style:name="T8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1">
      <style:text-properties fo:font-size="12.0pt" style:font-name="휴먼명조" style:font-name-asian="휴먼명조" style:font-size-asian="12.0pt"/>
    </style:style>
    <style:style style:family="text" style:name="T8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3">
      <style:text-properties fo:font-size="12.0pt" style:font-name="휴먼명조" style:font-name-asian="휴먼명조" style:font-size-asian="12.0pt"/>
    </style:style>
    <style:style style:family="text" style:name="T8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5">
      <style:text-properties fo:font-size="12.0pt" style:font-name="휴먼명조" style:font-name-asian="휴먼명조" style:font-size-asian="12.0pt"/>
    </style:style>
    <style:style style:family="text" style:name="T8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7">
      <style:text-properties fo:font-size="12.0pt" style:font-name="휴먼명조" style:font-name-asian="휴먼명조" style:font-size-asian="12.0pt"/>
    </style:style>
    <style:style style:family="text" style:name="T8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9">
      <style:text-properties fo:font-size="12.0pt" style:font-name="휴먼명조" style:font-name-asian="휴먼명조" style:font-size-asian="12.0pt"/>
    </style:style>
    <style:style style:family="text" style:name="T8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1">
      <style:text-properties fo:font-size="12.0pt" style:font-name="휴먼명조" style:font-name-asian="휴먼명조" style:font-size-asian="12.0pt"/>
    </style:style>
    <style:style style:family="text" style:name="T8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3">
      <style:text-properties fo:font-size="12.0pt" style:font-name="휴먼명조" style:font-name-asian="휴먼명조" style:font-size-asian="12.0pt"/>
    </style:style>
    <style:style style:family="text" style:name="T8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5">
      <style:text-properties fo:font-size="12.0pt" style:font-name="휴먼명조" style:font-name-asian="휴먼명조" style:font-size-asian="12.0pt"/>
    </style:style>
    <style:style style:family="text" style:name="T8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7">
      <style:text-properties fo:font-size="12.0pt" style:font-name="휴먼명조" style:font-name-asian="휴먼명조" style:font-size-asian="12.0pt"/>
    </style:style>
    <style:style style:family="text" style:name="T8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9">
      <style:text-properties fo:font-size="12.0pt" style:font-name="휴먼명조" style:font-name-asian="휴먼명조" style:font-size-asian="12.0pt"/>
    </style:style>
    <style:style style:family="text" style:name="T8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1">
      <style:text-properties fo:font-size="12.0pt" style:font-name="휴먼명조" style:font-name-asian="휴먼명조" style:font-size-asian="12.0pt"/>
    </style:style>
    <style:style style:family="text" style:name="T8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3">
      <style:text-properties fo:font-size="12.0pt" style:font-name="휴먼명조" style:font-name-asian="휴먼명조" style:font-size-asian="12.0pt"/>
    </style:style>
    <style:style style:family="text" style:name="T8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5">
      <style:text-properties fo:font-size="12.0pt" style:font-name="휴먼명조" style:font-name-asian="휴먼명조" style:font-size-asian="12.0pt"/>
    </style:style>
    <style:style style:family="text" style:name="T8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7">
      <style:text-properties fo:font-size="12.0pt" style:font-name="휴먼명조" style:font-name-asian="휴먼명조" style:font-size-asian="12.0pt"/>
    </style:style>
    <style:style style:family="text" style:name="T8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9">
      <style:text-properties fo:font-size="12.0pt" style:font-name="휴먼명조" style:font-name-asian="휴먼명조" style:font-size-asian="12.0pt"/>
    </style:style>
    <style:style style:family="text" style:name="T8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1">
      <style:text-properties fo:font-size="12.0pt" style:font-name="휴먼명조" style:font-name-asian="휴먼명조" style:font-size-asian="12.0pt"/>
    </style:style>
    <style:style style:family="text" style:name="T8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3">
      <style:text-properties fo:font-size="12.0pt" style:font-name="휴먼명조" style:font-name-asian="휴먼명조" style:font-size-asian="12.0pt"/>
    </style:style>
    <style:style style:family="text" style:name="T8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5">
      <style:text-properties fo:font-size="12.0pt" style:font-name="휴먼명조" style:font-name-asian="휴먼명조" style:font-size-asian="12.0pt"/>
    </style:style>
    <style:style style:family="text" style:name="T8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7">
      <style:text-properties fo:font-size="12.0pt" style:font-name="휴먼명조" style:font-name-asian="휴먼명조" style:font-size-asian="12.0pt"/>
    </style:style>
    <style:style style:family="text" style:name="T8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9">
      <style:text-properties fo:font-size="12.0pt" style:font-name="휴먼명조" style:font-name-asian="휴먼명조" style:font-size-asian="12.0pt"/>
    </style:style>
    <style:style style:family="text" style:name="T8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1">
      <style:text-properties fo:font-size="12.0pt" style:font-name="휴먼명조" style:font-name-asian="휴먼명조" style:font-size-asian="12.0pt"/>
    </style:style>
    <style:style style:family="text" style:name="T8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3">
      <style:text-properties fo:font-size="12.0pt" style:font-name="휴먼명조" style:font-name-asian="휴먼명조" style:font-size-asian="12.0pt"/>
    </style:style>
    <style:style style:family="text" style:name="T8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5">
      <style:text-properties fo:font-size="12.0pt" style:font-name="휴먼명조" style:font-name-asian="휴먼명조" style:font-size-asian="12.0pt"/>
    </style:style>
    <style:style style:family="text" style:name="T8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7">
      <style:text-properties fo:font-size="12.0pt" style:font-name="휴먼명조" style:font-name-asian="휴먼명조" style:font-size-asian="12.0pt"/>
    </style:style>
    <style:style style:family="text" style:name="T8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9">
      <style:text-properties fo:font-size="12.0pt" style:font-name="휴먼명조" style:font-name-asian="휴먼명조" style:font-size-asian="12.0pt"/>
    </style:style>
    <style:style style:family="text" style:name="T8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1">
      <style:text-properties fo:font-size="12.0pt" style:font-name="휴먼명조" style:font-name-asian="휴먼명조" style:font-size-asian="12.0pt"/>
    </style:style>
    <style:style style:family="text" style:name="T8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3">
      <style:text-properties fo:font-size="12.0pt" style:font-name="휴먼명조" style:font-name-asian="휴먼명조" style:font-size-asian="12.0pt"/>
    </style:style>
    <style:style style:family="text" style:name="T8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5">
      <style:text-properties fo:font-size="12.0pt" style:font-name="휴먼명조" style:font-name-asian="휴먼명조" style:font-size-asian="12.0pt"/>
    </style:style>
    <style:style style:family="text" style:name="T8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7">
      <style:text-properties fo:font-size="12.0pt" style:font-name="휴먼명조" style:font-name-asian="휴먼명조" style:font-size-asian="12.0pt"/>
    </style:style>
    <style:style style:family="text" style:name="T8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9">
      <style:text-properties fo:font-size="12.0pt" style:font-name="휴먼명조" style:font-name-asian="휴먼명조" style:font-size-asian="12.0pt"/>
    </style:style>
    <style:style style:family="text" style:name="T8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1">
      <style:text-properties fo:font-size="12.0pt" style:font-name="휴먼명조" style:font-name-asian="휴먼명조" style:font-size-asian="12.0pt"/>
    </style:style>
    <style:style style:family="text" style:name="T8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3">
      <style:text-properties fo:font-size="12.0pt" style:font-name="휴먼명조" style:font-name-asian="휴먼명조" style:font-size-asian="12.0pt"/>
    </style:style>
    <style:style style:family="text" style:name="T8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5">
      <style:text-properties fo:font-size="12.0pt" style:font-name="휴먼명조" style:font-name-asian="휴먼명조" style:font-size-asian="12.0pt"/>
    </style:style>
    <style:style style:family="text" style:name="T8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7">
      <style:text-properties fo:font-size="12.0pt" style:font-name="휴먼명조" style:font-name-asian="휴먼명조" style:font-size-asian="12.0pt"/>
    </style:style>
    <style:style style:family="text" style:name="T8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9">
      <style:text-properties fo:font-size="12.0pt" style:font-name="휴먼명조" style:font-name-asian="휴먼명조" style:font-size-asian="12.0pt"/>
    </style:style>
    <style:style style:family="text" style:name="T9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1">
      <style:text-properties fo:font-size="12.0pt" style:font-name="휴먼명조" style:font-name-asian="휴먼명조" style:font-size-asian="12.0pt"/>
    </style:style>
    <style:style style:family="text" style:name="T9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3">
      <style:text-properties fo:font-size="12.0pt" style:font-name="휴먼명조" style:font-name-asian="휴먼명조" style:font-size-asian="12.0pt"/>
    </style:style>
    <style:style style:family="text" style:name="T9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5">
      <style:text-properties fo:font-size="12.0pt" style:font-name="휴먼명조" style:font-name-asian="휴먼명조" style:font-size-asian="12.0pt"/>
    </style:style>
    <style:style style:family="text" style:name="T9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7">
      <style:text-properties fo:font-size="12.0pt" style:font-name="휴먼명조" style:font-name-asian="휴먼명조" style:font-size-asian="12.0pt"/>
    </style:style>
    <style:style style:family="text" style:name="T9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9">
      <style:text-properties fo:font-size="12.0pt" style:font-name="휴먼명조" style:font-name-asian="휴먼명조" style:font-size-asian="12.0pt"/>
    </style:style>
    <style:style style:family="text" style:name="T9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1">
      <style:text-properties fo:font-size="12.0pt" style:font-name="휴먼명조" style:font-name-asian="휴먼명조" style:font-size-asian="12.0pt"/>
    </style:style>
    <style:style style:family="text" style:name="T9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text" style:name="T9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5">
      <style:text-properties fo:font-size="12.0pt" style:font-name="휴먼명조" style:font-name-asian="휴먼명조" style:font-size-asian="12.0pt"/>
    </style:style>
    <style:style style:family="text" style:name="T9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text" style:name="T9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1">
      <style:text-properties fo:font-size="12.0pt" style:font-name="휴먼명조" style:font-name-asian="휴먼명조" style:font-size-asian="12.0pt"/>
    </style:style>
    <style:style style:family="text" style:name="T9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3">
      <style:text-properties fo:font-size="12.0pt" style:font-name="휴먼명조" style:font-name-asian="휴먼명조" style:font-size-asian="12.0pt"/>
    </style:style>
    <style:style style:family="text" style:name="T9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5">
      <style:text-properties fo:font-size="12.0pt" style:font-name="휴먼명조" style:font-name-asian="휴먼명조" style:font-size-asian="12.0pt"/>
    </style:style>
    <style:style style:family="text" style:name="T9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7">
      <style:text-properties fo:font-size="12.0pt" style:font-name="휴먼명조" style:font-name-asian="휴먼명조" style:font-size-asian="12.0pt"/>
    </style:style>
    <style:style style:family="text" style:name="T9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9">
      <style:text-properties fo:font-size="12.0pt" style:font-name="휴먼명조" style:font-name-asian="휴먼명조" style:font-size-asian="12.0pt"/>
    </style:style>
    <style:style style:family="text" style:name="T9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1">
      <style:text-properties fo:font-size="12.0pt" style:font-name="휴먼명조" style:font-name-asian="휴먼명조" style:font-size-asian="12.0pt"/>
    </style:style>
    <style:style style:family="text" style:name="T9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3">
      <style:text-properties fo:font-size="12.0pt" style:font-name="휴먼명조" style:font-name-asian="휴먼명조" style:font-size-asian="12.0pt"/>
    </style:style>
    <style:style style:family="text" style:name="T9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5">
      <style:text-properties fo:font-size="12.0pt" style:font-name="휴먼명조" style:font-name-asian="휴먼명조" style:font-size-asian="12.0pt"/>
    </style:style>
    <style:style style:family="text" style:name="T9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7">
      <style:text-properties fo:font-size="12.0pt" style:font-name="휴먼명조" style:font-name-asian="휴먼명조" style:font-size-asian="12.0pt"/>
    </style:style>
    <style:style style:family="text" style:name="T9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9">
      <style:text-properties fo:font-size="12.0pt" style:font-name="휴먼명조" style:font-name-asian="휴먼명조" style:font-size-asian="12.0pt"/>
    </style:style>
    <style:style style:family="text" style:name="T9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41">
      <style:text-properties fo:font-size="12.0pt" style:font-name="휴먼명조" style:font-name-asian="휴먼명조" style:font-size-asian="12.0pt"/>
    </style:style>
    <style:style style:family="text" style:name="T9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43">
      <style:text-properties fo:font-size="12.0pt" style:font-name="휴먼명조" style:font-name-asian="휴먼명조" style:font-size-asian="12.0pt"/>
    </style:style>
    <style:style style:family="text" style:name="T9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63" style:parent-style-name="0">
      <style:paragraph-properties fo:break-before="page" fo:margin-left="0.548cm" fo:text-indent="-0.548cm" style:snap-to-layout-grid="false"/>
    </style:style>
    <style:style style:family="text" style:name="T945">
      <style:text-properties fo:font-size="13.0pt" style:font-name="휴먼명조" style:font-name-asian="휴먼명조" style:font-size-asian="13.0pt"/>
    </style:style>
    <style:style style:family="text" style:name="T9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47">
      <style:text-properties fo:font-size="13.0pt" style:font-name="휴먼명조" style:font-name-asian="휴먼명조" style:font-size-asian="13.0pt"/>
    </style:style>
    <style:style style:family="text" style:name="T9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164" style:parent-style-name="0">
      <style:paragraph-properties fo:line-height="180%" fo:margin-left="0.353cm" fo:text-align="center" style:snap-to-layout-grid="false"/>
    </style:style>
    <style:style style:family="text" style:name="T949">
      <style:text-properties fo:font-size="20.0pt" style:font-name="바탕" style:font-name-asian="나눔고딕 ExtraBold" style:font-size-asian="20.0pt"/>
    </style:style>
    <style:style style:family="text" style:name="T950">
      <style:text-properties fo:font-size="20.0pt" style:font-name="나눔고딕 ExtraBold" style:font-name-asian="나눔고딕 ExtraBold" style:font-size-asian="20.0pt"/>
    </style:style>
    <style:style style:family="text" style:name="T951">
      <style:text-properties fo:font-size="20.0pt" style:font-name="바탕" style:font-name-asian="나눔고딕 ExtraBold" style:font-size-asian="20.0pt"/>
    </style:style>
    <style:style style:family="text" style:name="T952">
      <style:text-properties fo:font-size="20.0pt" style:font-name="나눔고딕 ExtraBold" style:font-name-asian="나눔고딕 ExtraBold" style:font-size-asian="20.0pt"/>
    </style:style>
    <style:style style:family="paragraph" style:name="P165" style:parent-style-name="0">
      <style:paragraph-properties fo:line-height="180%" fo:margin-left="0.353cm" fo:text-align="center" style:snap-to-layout-grid="false"/>
    </style:style>
    <style:style style:family="text" style:name="T953">
      <style:text-properties fo:font-size="16.0pt" style:font-name="나눔고딕 ExtraBold" style:font-name-asian="나눔고딕 ExtraBold" style:font-size-asian="16.0pt"/>
    </style:style>
    <style:style style:family="text" style:name="T954">
      <style:text-properties fo:font-size="16.0pt" style:font-name="바탕" style:font-name-asian="나눔고딕 ExtraBold" style:font-size-asian="16.0pt"/>
    </style:style>
    <style:style style:family="text" style:name="T955">
      <style:text-properties fo:font-size="16.0pt" style:font-name="나눔고딕 ExtraBold" style:font-name-asian="나눔고딕 ExtraBold" style:font-size-asian="16.0pt"/>
    </style:style>
    <style:style style:family="text" style:name="T956">
      <style:text-properties fo:font-size="16.0pt" style:font-name="바탕" style:font-name-asian="나눔고딕 ExtraBold" style:font-size-asian="16.0pt"/>
    </style:style>
    <style:style style:family="paragraph" style:name="P166" style:parent-style-name="0">
      <style:paragraph-properties style:snap-to-layout-grid="false"/>
    </style:style>
    <style:style style:family="paragraph" style:name="P167" style:parent-style-name="0">
      <style:paragraph-properties fo:line-height="130%" style:snap-to-layout-grid="false"/>
    </style:style>
    <style:style style:family="text" style:name="T9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58">
      <style:text-properties fo:font-size="13.0pt" style:font-name="휴먼명조" style:font-name-asian="휴먼명조" style:font-size-asian="13.0pt"/>
    </style:style>
    <style:style style:family="text" style:name="T9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0">
      <style:text-properties fo:font-size="13.0pt" style:font-name="휴먼명조" style:font-name-asian="휴먼명조" style:font-size-asian="13.0pt"/>
    </style:style>
    <style:style style:family="text" style:name="T9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2">
      <style:text-properties fo:font-size="13.0pt" style:font-name="휴먼명조" style:font-name-asian="휴먼명조" style:font-size-asian="13.0pt"/>
    </style:style>
    <style:style style:family="text" style:name="T9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4">
      <style:text-properties fo:font-size="13.0pt" style:font-name="휴먼명조" style:font-name-asian="휴먼명조" style:font-size-asian="13.0pt"/>
    </style:style>
    <style:style style:family="text" style:name="T9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6">
      <style:text-properties fo:font-size="13.0pt" style:font-name="휴먼명조" style:font-name-asian="휴먼명조" style:font-size-asian="13.0pt"/>
    </style:style>
    <style:style style:family="text" style:name="T9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8">
      <style:text-properties fo:font-size="13.0pt" style:font-name="휴먼명조" style:font-name-asian="휴먼명조" style:font-size-asian="13.0pt"/>
    </style:style>
    <style:style style:family="text" style:name="T9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70">
      <style:text-properties fo:font-size="13.0pt" style:font-name="휴먼명조" style:font-name-asian="휴먼명조" style:font-size-asian="13.0pt"/>
    </style:style>
    <style:style style:family="text" style:name="T9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72">
      <style:text-properties fo:font-size="13.0pt" style:font-name="휴먼명조" style:font-name-asian="휴먼명조" style:font-size-asian="13.0pt"/>
    </style:style>
    <style:style style:family="text" style:name="T9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74">
      <style:text-properties fo:font-size="13.0pt" style:font-name="휴먼명조" style:font-name-asian="휴먼명조" style:font-size-asian="13.0pt"/>
    </style:style>
    <style:style style:family="text" style:name="T9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76">
      <style:text-properties fo:font-size="13.0pt" style:font-name="휴먼명조" style:font-name-asian="휴먼명조" style:font-size-asian="13.0pt"/>
    </style:style>
    <style:style style:family="text" style:name="T9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78">
      <style:text-properties fo:font-size="13.0pt" style:font-name="휴먼명조" style:font-name-asian="휴먼명조" style:font-size-asian="13.0pt"/>
    </style:style>
    <style:style style:family="text" style:name="T9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0">
      <style:text-properties fo:font-size="13.0pt" style:font-name="휴먼명조" style:font-name-asian="휴먼명조" style:font-size-asian="13.0pt"/>
    </style:style>
    <style:style style:family="text" style:name="T9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2">
      <style:text-properties fo:font-size="13.0pt" style:font-name="휴먼명조" style:font-name-asian="휴먼명조" style:font-size-asian="13.0pt"/>
    </style:style>
    <style:style style:family="paragraph" style:name="P168" style:parent-style-name="0">
      <style:paragraph-properties fo:line-height="130%" style:snap-to-layout-grid="false"/>
    </style:style>
    <style:style style:family="paragraph" style:name="P169" style:parent-style-name="0">
      <style:paragraph-properties fo:line-height="130%" style:snap-to-layout-grid="false"/>
    </style:style>
    <style:style style:family="text" style:name="T9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4">
      <style:text-properties fo:font-size="13.0pt" style:font-name="휴먼명조" style:font-name-asian="휴먼명조" style:font-size-asian="13.0pt"/>
    </style:style>
    <style:style style:family="text" style:name="T9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6">
      <style:text-properties fo:font-size="13.0pt" style:font-name="휴먼명조" style:font-name-asian="휴먼명조" style:font-size-asian="13.0pt"/>
    </style:style>
    <style:style style:family="text" style:name="T9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88">
      <style:text-properties fo:font-size="13.0pt" style:font-name="휴먼명조" style:font-name-asian="휴먼명조" style:font-size-asian="13.0pt"/>
    </style:style>
    <style:style style:family="text" style:name="T9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90">
      <style:text-properties fo:font-size="13.0pt" style:font-name="휴먼명조" style:font-name-asian="휴먼명조" style:font-size-asian="13.0pt"/>
    </style:style>
    <style:style style:family="text" style:name="T9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92">
      <style:text-properties fo:font-size="13.0pt" style:font-name="바탕" style:font-name-asian="휴먼명조" style:font-size-asian="13.0pt"/>
    </style:style>
    <style:style style:family="text" style:name="T9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94">
      <style:text-properties fo:font-size="13.0pt" style:font-name="휴먼명조" style:font-name-asian="휴먼명조" style:font-size-asian="13.0pt"/>
    </style:style>
    <style:style style:family="text" style:name="T9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96">
      <style:text-properties fo:font-size="13.0pt" style:font-name="휴먼명조" style:font-name-asian="휴먼명조" style:font-size-asian="13.0pt"/>
    </style:style>
    <style:style style:family="text" style:name="T9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98">
      <style:text-properties fo:font-size="13.0pt" style:font-name="휴먼명조" style:font-name-asian="휴먼명조" style:font-size-asian="13.0pt"/>
    </style:style>
    <style:style style:family="paragraph" style:name="P170" style:parent-style-name="0">
      <style:paragraph-properties fo:line-height="130%" style:snap-to-layout-grid="false"/>
    </style:style>
    <style:style style:family="paragraph" style:name="P171" style:parent-style-name="0">
      <style:paragraph-properties fo:line-height="130%" style:snap-to-layout-grid="false"/>
    </style:style>
    <style:style style:family="text" style:name="T9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0">
      <style:text-properties fo:font-size="13.0pt" style:font-name="휴먼명조" style:font-name-asian="휴먼명조" style:font-size-asian="13.0pt"/>
    </style:style>
    <style:style style:family="text" style:name="T10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2">
      <style:text-properties fo:font-size="13.0pt" style:font-name="휴먼명조" style:font-name-asian="휴먼명조" style:font-size-asian="13.0pt"/>
    </style:style>
    <style:style style:family="text" style:name="T10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4">
      <style:text-properties fo:font-size="13.0pt" style:font-name="휴먼명조" style:font-name-asian="휴먼명조" style:font-size-asian="13.0pt"/>
    </style:style>
    <style:style style:family="text" style:name="T10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6">
      <style:text-properties fo:font-size="13.0pt" style:font-name="휴먼명조" style:font-name-asian="휴먼명조" style:font-size-asian="13.0pt"/>
    </style:style>
    <style:style style:family="text" style:name="T10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08">
      <style:text-properties fo:font-size="13.0pt" style:font-name="휴먼명조" style:font-name-asian="휴먼명조" style:font-size-asian="13.0pt"/>
    </style:style>
    <style:style style:family="text" style:name="T10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10">
      <style:text-properties fo:font-size="13.0pt" style:font-name="휴먼명조" style:font-name-asian="휴먼명조" style:font-size-asian="13.0pt"/>
    </style:style>
    <style:style style:family="text" style:name="T10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12">
      <style:text-properties fo:font-size="13.0pt" style:font-name="휴먼명조" style:font-name-asian="휴먼명조" style:font-size-asian="13.0pt"/>
    </style:style>
    <style:style style:family="text" style:name="T10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14">
      <style:text-properties fo:font-size="13.0pt" style:font-name="휴먼명조" style:font-name-asian="휴먼명조" style:font-size-asian="13.0pt"/>
    </style:style>
    <style:style style:family="text" style:name="T10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16">
      <style:text-properties fo:font-size="13.0pt" style:font-name="휴먼명조" style:font-name-asian="휴먼명조" style:font-size-asian="13.0pt"/>
    </style:style>
    <style:style style:family="text" style:name="T10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18">
      <style:text-properties fo:font-size="13.0pt" style:font-name="휴먼명조" style:font-name-asian="휴먼명조" style:font-size-asian="13.0pt"/>
    </style:style>
    <style:style style:family="text" style:name="T10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0">
      <style:text-properties fo:font-size="13.0pt" style:font-name="휴먼명조" style:font-name-asian="휴먼명조" style:font-size-asian="13.0pt"/>
    </style:style>
    <style:style style:family="text" style:name="T10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2">
      <style:text-properties fo:font-size="13.0pt" style:font-name="휴먼명조" style:font-name-asian="휴먼명조" style:font-size-asian="13.0pt"/>
    </style:style>
    <style:style style:family="text" style:name="T10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4">
      <style:text-properties fo:font-size="13.0pt" style:font-name="휴먼명조" style:font-name-asian="휴먼명조" style:font-size-asian="13.0pt"/>
    </style:style>
    <style:style style:family="paragraph" style:name="P172" style:parent-style-name="0">
      <style:paragraph-properties fo:line-height="130%" style:snap-to-layout-grid="false"/>
    </style:style>
    <style:style style:family="text" style:name="T10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6">
      <style:text-properties fo:font-size="13.0pt" style:font-name="휴먼명조" style:font-name-asian="휴먼명조" style:font-size-asian="13.0pt"/>
    </style:style>
    <style:style style:family="text" style:name="T10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8">
      <style:text-properties fo:font-size="13.0pt" style:font-name="휴먼명조" style:font-name-asian="휴먼명조" style:font-size-asian="13.0pt"/>
    </style:style>
    <style:style style:family="text" style:name="T10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30">
      <style:text-properties fo:font-size="13.0pt" style:font-name="휴먼명조" style:font-name-asian="휴먼명조" style:font-size-asian="13.0pt"/>
    </style:style>
    <style:style style:family="text" style:name="T10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32">
      <style:text-properties fo:font-size="13.0pt" style:font-name="휴먼명조" style:font-name-asian="휴먼명조" style:font-size-asian="13.0pt"/>
    </style:style>
    <style:style style:family="text" style:name="T10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34">
      <style:text-properties fo:font-size="13.0pt" style:font-name="휴먼명조" style:font-name-asian="휴먼명조" style:font-size-asian="13.0pt"/>
    </style:style>
    <style:style style:family="text" style:name="T10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36">
      <style:text-properties fo:font-size="13.0pt" style:font-name="휴먼명조" style:font-name-asian="휴먼명조" style:font-size-asian="13.0pt"/>
    </style:style>
    <style:style style:family="text" style:name="T10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38">
      <style:text-properties fo:font-size="13.0pt" style:font-name="바탕" style:font-name-asian="휴먼명조" style:font-size-asian="13.0pt"/>
    </style:style>
    <style:style style:family="text" style:name="T1039">
      <style:text-properties fo:font-size="13.0pt" style:font-name="휴먼명조" style:font-name-asian="휴먼명조" style:font-size-asian="13.0pt"/>
    </style:style>
    <style:style style:family="text" style:name="T10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1">
      <style:text-properties fo:font-size="13.0pt" style:font-name="바탕" style:font-name-asian="휴먼명조" style:font-size-asian="13.0pt"/>
    </style:style>
    <style:style style:family="text" style:name="T10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3">
      <style:text-properties fo:font-size="13.0pt" style:font-name="바탕" style:font-name-asian="휴먼명조" style:font-size-asian="13.0pt"/>
    </style:style>
    <style:style style:family="text" style:name="T10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5">
      <style:text-properties fo:font-size="13.0pt" style:font-name="휴먼명조" style:font-name-asian="휴먼명조" style:font-size-asian="13.0pt"/>
    </style:style>
    <style:style style:family="text" style:name="T10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7">
      <style:text-properties fo:font-size="13.0pt" style:font-name="바탕" style:font-name-asian="휴먼명조" style:font-size-asian="13.0pt"/>
    </style:style>
    <style:style style:family="text" style:name="T10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9">
      <style:text-properties fo:font-size="13.0pt" style:font-name="휴먼명조" style:font-name-asian="휴먼명조" style:font-size-asian="13.0pt"/>
    </style:style>
    <style:style style:family="text" style:name="T10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1">
      <style:text-properties fo:font-size="13.0pt" style:font-name="휴먼명조" style:font-name-asian="휴먼명조" style:font-size-asian="13.0pt"/>
    </style:style>
    <style:style style:family="text" style:name="T10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3">
      <style:text-properties fo:font-size="13.0pt" style:font-name="휴먼명조" style:font-name-asian="휴먼명조" style:font-size-asian="13.0pt"/>
    </style:style>
    <style:style style:family="text" style:name="T10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5">
      <style:text-properties fo:font-size="13.0pt" style:font-name="휴먼명조" style:font-name-asian="휴먼명조" style:font-size-asian="13.0pt"/>
    </style:style>
    <style:style style:family="text" style:name="T10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7">
      <style:text-properties fo:font-size="13.0pt" style:font-name="휴먼명조" style:font-name-asian="휴먼명조" style:font-size-asian="13.0pt"/>
    </style:style>
    <style:style style:family="paragraph" style:name="P173" style:parent-style-name="0">
      <style:paragraph-properties fo:line-height="130%" style:snap-to-layout-grid="false"/>
    </style:style>
    <style:style style:family="paragraph" style:name="P174" style:parent-style-name="0">
      <style:paragraph-properties fo:line-height="130%" style:snap-to-layout-grid="false"/>
    </style:style>
    <style:style style:family="text" style:name="T10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9">
      <style:text-properties fo:font-size="13.0pt" style:font-name="휴먼명조" style:font-name-asian="휴먼명조" style:font-size-asian="13.0pt"/>
    </style:style>
    <style:style style:family="text" style:name="T10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61">
      <style:text-properties fo:font-size="13.0pt" style:font-name="휴먼명조" style:font-name-asian="휴먼명조" style:font-size-asian="13.0pt"/>
    </style:style>
    <style:style style:family="text" style:name="T10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63">
      <style:text-properties fo:font-size="13.0pt" style:font-name="휴먼명조" style:font-name-asian="휴먼명조" style:font-size-asian="13.0pt"/>
    </style:style>
    <style:style style:family="text" style:name="T10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65">
      <style:text-properties fo:font-size="13.0pt" style:font-name="휴먼명조" style:font-name-asian="휴먼명조" style:font-size-asian="13.0pt"/>
    </style:style>
    <style:style style:family="text" style:name="T10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67">
      <style:text-properties fo:font-size="13.0pt" style:font-name="휴먼명조" style:font-name-asian="휴먼명조" style:font-size-asian="13.0pt"/>
    </style:style>
    <style:style style:family="text" style:name="T10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69">
      <style:text-properties fo:font-size="13.0pt" style:font-name="휴먼명조" style:font-name-asian="휴먼명조" style:font-size-asian="13.0pt"/>
    </style:style>
    <style:style style:family="text" style:name="T10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1">
      <style:text-properties fo:font-size="13.0pt" style:font-name="휴먼명조" style:font-name-asian="휴먼명조" style:font-size-asian="13.0pt"/>
    </style:style>
    <style:style style:family="text" style:name="T10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3">
      <style:text-properties fo:font-size="13.0pt" style:font-name="휴먼명조" style:font-name-asian="휴먼명조" style:font-size-asian="13.0pt"/>
    </style:style>
    <style:style style:family="text" style:name="T10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5">
      <style:text-properties fo:font-size="13.0pt" style:font-name="휴먼명조" style:font-name-asian="휴먼명조" style:font-size-asian="13.0pt"/>
    </style:style>
    <style:style style:family="text" style:name="T10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7">
      <style:text-properties fo:font-size="13.0pt" style:font-name="휴먼명조" style:font-name-asian="휴먼명조" style:font-size-asian="13.0pt"/>
    </style:style>
    <style:style style:family="text" style:name="T10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9">
      <style:text-properties fo:font-size="13.0pt" style:font-name="휴먼명조" style:font-name-asian="휴먼명조" style:font-size-asian="13.0pt"/>
    </style:style>
    <style:style style:family="text" style:name="T10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81">
      <style:text-properties fo:font-size="13.0pt" style:font-name="휴먼명조" style:font-name-asian="휴먼명조" style:font-size-asian="13.0pt"/>
    </style:style>
    <style:style style:family="paragraph" style:name="P175" style:parent-style-name="0">
      <style:paragraph-properties fo:line-height="130%" style:snap-to-layout-grid="false"/>
    </style:style>
    <style:style style:family="paragraph" style:name="P176" style:parent-style-name="0">
      <style:paragraph-properties fo:line-height="130%" style:snap-to-layout-grid="false"/>
    </style:style>
    <style:style style:family="text" style:name="T1082">
      <style:text-properties fo:font-size="13.0pt" style:font-name="휴먼명조" style:font-name-asian="휴먼명조" style:font-size-asian="13.0pt"/>
    </style:style>
    <style:style style:family="text" style:name="T10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84">
      <style:text-properties fo:font-size="13.0pt" style:font-name="휴먼명조" style:font-name-asian="휴먼명조" style:font-size-asian="13.0pt"/>
    </style:style>
    <style:style style:family="text" style:name="T10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86">
      <style:text-properties fo:font-size="13.0pt" style:font-name="바탕" style:font-name-asian="휴먼명조" style:font-size-asian="13.0pt"/>
    </style:style>
    <style:style style:family="text" style:name="T10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88">
      <style:text-properties fo:font-size="13.0pt" style:font-name="바탕" style:font-name-asian="휴먼명조" style:font-size-asian="13.0pt"/>
    </style:style>
    <style:style style:family="text" style:name="T10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0">
      <style:text-properties fo:font-size="13.0pt" style:font-name="바탕" style:font-name-asian="휴먼명조" style:font-size-asian="13.0pt"/>
    </style:style>
    <style:style style:family="text" style:name="T10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2">
      <style:text-properties fo:font-size="13.0pt" style:font-name="휴먼명조" style:font-name-asian="휴먼명조" style:font-size-asian="13.0pt"/>
    </style:style>
    <style:style style:family="text" style:name="T10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4">
      <style:text-properties fo:font-size="13.0pt" style:font-name="휴먼명조" style:font-name-asian="휴먼명조" style:font-size-asian="13.0pt"/>
    </style:style>
    <style:style style:family="text" style:name="T10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6">
      <style:text-properties fo:font-size="13.0pt" style:font-name="휴먼명조" style:font-name-asian="휴먼명조" style:font-size-asian="13.0pt"/>
    </style:style>
    <style:style style:family="text" style:name="T10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8">
      <style:text-properties fo:font-size="13.0pt" style:font-name="바탕" style:font-name-asian="휴먼명조" style:font-size-asian="13.0pt"/>
    </style:style>
    <style:style style:family="text" style:name="T10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0">
      <style:text-properties fo:font-size="13.0pt" style:font-name="바탕" style:font-name-asian="휴먼명조" style:font-size-asian="13.0pt"/>
    </style:style>
    <style:style style:family="text" style:name="T11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2">
      <style:text-properties fo:font-size="13.0pt" style:font-name="바탕" style:font-name-asian="휴먼명조" style:font-size-asian="13.0pt"/>
    </style:style>
    <style:style style:family="text" style:name="T11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4">
      <style:text-properties fo:font-size="13.0pt" style:font-name="휴먼명조" style:font-name-asian="휴먼명조" style:font-size-asian="13.0pt"/>
    </style:style>
    <style:style style:family="text" style:name="T11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6">
      <style:text-properties fo:font-size="13.0pt" style:font-name="휴먼명조" style:font-name-asian="휴먼명조" style:font-size-asian="13.0pt"/>
    </style:style>
    <style:style style:family="text" style:name="T11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8">
      <style:text-properties fo:font-size="13.0pt" style:font-name="휴먼명조" style:font-name-asian="휴먼명조" style:font-size-asian="13.0pt"/>
    </style:style>
    <style:style style:family="paragraph" style:name="P177" style:parent-style-name="0">
      <style:paragraph-properties fo:line-height="130%" style:snap-to-layout-grid="false"/>
    </style:style>
    <style:style style:family="text" style:name="T11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0">
      <style:text-properties fo:font-size="13.0pt" style:font-name="휴먼명조" style:font-name-asian="휴먼명조" style:font-size-asian="13.0pt"/>
    </style:style>
    <style:style style:family="text" style:name="T11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2">
      <style:text-properties fo:font-size="13.0pt" style:font-name="휴먼명조" style:font-name-asian="휴먼명조" style:font-size-asian="13.0pt"/>
    </style:style>
    <style:style style:family="text" style:name="T11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4">
      <style:text-properties fo:font-size="13.0pt" style:font-name="휴먼명조" style:font-name-asian="휴먼명조" style:font-size-asian="13.0pt"/>
    </style:style>
    <style:style style:family="text" style:name="T11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6">
      <style:text-properties fo:font-size="13.0pt" style:font-name="바탕" style:font-name-asian="휴먼명조" style:font-size-asian="13.0pt"/>
    </style:style>
    <style:style style:family="text" style:name="T1117">
      <style:text-properties fo:font-size="13.0pt" style:font-name="휴먼명조" style:font-name-asian="휴먼명조" style:font-size-asian="13.0pt"/>
    </style:style>
    <style:style style:family="text" style:name="T11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9">
      <style:text-properties fo:font-size="13.0pt" style:font-name="휴먼명조" style:font-name-asian="휴먼명조" style:font-size-asian="13.0pt"/>
    </style:style>
    <style:style style:family="text" style:name="T11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1">
      <style:text-properties fo:font-size="13.0pt" style:font-name="휴먼명조" style:font-name-asian="휴먼명조" style:font-size-asian="13.0pt"/>
    </style:style>
    <style:style style:family="text" style:name="T11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3">
      <style:text-properties fo:font-size="13.0pt" style:font-name="휴먼명조" style:font-name-asian="휴먼명조" style:font-size-asian="13.0pt"/>
    </style:style>
    <style:style style:family="text" style:name="T11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5">
      <style:text-properties fo:font-size="13.0pt" style:font-name="휴먼명조" style:font-name-asian="휴먼명조" style:font-size-asian="13.0pt"/>
    </style:style>
    <style:style style:family="text" style:name="T11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7">
      <style:text-properties fo:font-size="13.0pt" style:font-name="휴먼명조" style:font-name-asian="휴먼명조" style:font-size-asian="13.0pt"/>
    </style:style>
    <style:style style:family="paragraph" style:name="P178" style:parent-style-name="0">
      <style:paragraph-properties fo:line-height="130%" style:snap-to-layout-grid="false"/>
    </style:style>
    <style:style style:family="text" style:name="T11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9">
      <style:text-properties fo:font-size="13.0pt" style:font-name="휴먼명조" style:font-name-asian="휴먼명조" style:font-size-asian="13.0pt"/>
    </style:style>
    <style:style style:family="text" style:name="T11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1">
      <style:text-properties fo:font-size="13.0pt" style:font-name="휴먼명조" style:font-name-asian="휴먼명조" style:font-size-asian="13.0pt"/>
    </style:style>
    <style:style style:family="text" style:name="T11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3">
      <style:text-properties fo:font-size="13.0pt" style:font-name="바탕" style:font-name-asian="휴먼명조" style:font-size-asian="13.0pt"/>
    </style:style>
    <style:style style:family="text" style:name="T11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5">
      <style:text-properties fo:font-size="13.0pt" style:font-name="휴먼명조" style:font-name-asian="휴먼명조" style:font-size-asian="13.0pt"/>
    </style:style>
    <style:style style:family="text" style:name="T11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7">
      <style:text-properties fo:font-size="13.0pt" style:font-name="휴먼명조" style:font-name-asian="휴먼명조" style:font-size-asian="13.0pt"/>
    </style:style>
    <style:style style:family="text" style:name="T11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9">
      <style:text-properties fo:font-size="13.0pt" style:font-name="휴먼명조" style:font-name-asian="휴먼명조" style:font-size-asian="13.0pt"/>
    </style:style>
    <style:style style:family="text" style:name="T11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41">
      <style:text-properties fo:font-size="13.0pt" style:font-name="휴먼명조" style:font-name-asian="휴먼명조" style:font-size-asian="13.0pt"/>
    </style:style>
    <style:style style:family="text" style:name="T11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43">
      <style:text-properties fo:font-size="13.0pt" style:font-name="휴먼명조" style:font-name-asian="휴먼명조" style:font-size-asian="13.0pt"/>
    </style:style>
    <style:style style:family="paragraph" style:name="P179" style:parent-style-name="0">
      <style:paragraph-properties fo:line-height="130%" style:snap-to-layout-grid="false"/>
    </style:style>
    <style:style style:family="paragraph" style:name="P180" style:parent-style-name="0">
      <style:paragraph-properties fo:line-height="130%" style:snap-to-layout-grid="false"/>
    </style:style>
    <style:style style:family="text" style:name="T114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145">
      <style:text-properties fo:font-size="13.0pt" style:font-name="휴먼명조" style:font-name-asian="휴먼명조" style:font-size-asian="13.0pt"/>
    </style:style>
    <style:style style:family="text" style:name="T114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147">
      <style:text-properties fo:font-size="13.0pt" style:font-name="휴먼명조" style:font-name-asian="휴먼명조" style:font-size-asian="13.0pt"/>
    </style:style>
    <style:style style:family="text" style:name="T114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149">
      <style:text-properties fo:font-size="13.0pt" style:font-name="휴먼명조" style:font-name-asian="휴먼명조" style:font-size-asian="13.0pt"/>
    </style:style>
    <style:style style:family="text" style:name="T115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151">
      <style:text-properties fo:font-size="13.0pt" style:font-name="휴먼명조" style:font-name-asian="휴먼명조" style:font-size-asian="13.0pt"/>
    </style:style>
    <style:style style:family="text" style:name="T115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153">
      <style:text-properties fo:font-size="13.0pt" style:font-name="휴먼명조" style:font-name-asian="휴먼명조" style:font-size-asian="13.0pt"/>
    </style:style>
    <style:style style:family="text" style:name="T115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155">
      <style:text-properties fo:font-size="13.0pt" style:font-name="휴먼명조" style:font-name-asian="휴먼명조" style:font-size-asian="13.0pt"/>
    </style:style>
    <style:style style:family="text" style:name="T115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157">
      <style:text-properties fo:font-size="13.0pt" style:font-name="휴먼명조" style:font-name-asian="휴먼명조" style:font-size-asian="13.0pt"/>
    </style:style>
    <style:style style:family="text" style:name="T115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159">
      <style:text-properties fo:font-size="13.0pt" style:font-name="휴먼명조" style:font-name-asian="휴먼명조" style:font-size-asian="13.0pt"/>
    </style:style>
    <style:style style:family="text" style:name="T116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81" style:parent-style-name="0">
      <style:paragraph-properties style:snap-to-layout-grid="false"/>
    </style:style>
    <style:style style:family="paragraph" style:name="P182" style:parent-style-name="0">
      <style:paragraph-properties fo:text-align="center" style:snap-to-layout-grid="false"/>
    </style:style>
    <style:style style:family="text" style:name="T1161">
      <style:text-properties fo:font-size="13.8pt" fo:font-weight="bold" style:font-name="휴먼명조" style:font-name-asian="휴먼명조" style:font-size-asian="13.8pt" style:font-weight-asian="bold"/>
    </style:style>
    <style:style style:family="text" style:name="T116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163">
      <style:text-properties fo:font-size="13.8pt" fo:font-weight="bold" style:font-name="휴먼명조" style:font-name-asian="휴먼명조" style:font-size-asian="13.8pt" style:font-weight-asian="bold"/>
    </style:style>
    <style:style style:family="text" style:name="T116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1165">
      <style:text-properties fo:font-size="13.8pt" fo:font-weight="bold" style:font-name="휴먼명조" style:font-name-asian="휴먼명조" style:font-size-asian="13.8pt" style:font-weight-asian="bold"/>
    </style:style>
    <style:style style:family="text" style:name="T116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183" style:parent-style-name="0">
      <style:paragraph-properties fo:text-align="center" style:snap-to-layout-grid="false"/>
    </style:style>
    <style:style style:family="text" style:name="T1167">
      <style:text-properties fo:font-size="13.8pt" fo:font-weight="bold" fo:letter-spacing="-1.0pt" style:font-name="바탕" style:font-name-asian="휴먼명조" style:font-size-asian="13.8pt" style:font-weight-asian="bold"/>
    </style:style>
  </office:automatic-styles>
  <office:body>
    <office:text>
      <text:p text:style-name="P1"><draw:frame draw:style-name="fr1" draw:z-index="0" svg:width="14.918cm" svg:x="0.000cm" svg:y="-2.820cm" text:anchor-type="as-char"><draw:text-box fo:min-height="2.820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■ </text:span><text:span text:style-name="T2">발신 </text:span><text:span text:style-name="T3">: </text:span><text:span text:style-name="T4">사무국 </text:span><text:span text:style-name="T5">( </text:span><text:span text:style-name="T6">환경운동연합 화학물질</text:span><text:span text:style-name="T7">TF </text:span><text:span text:style-name="T8">최준호 국장  </text:span><text:span text:style-name="T9">010-4725-9177 </text:span><text:span text:style-name="T10">jopan@kfem.or.kr</text:span><text:span text:style-name="T11"> </text:span><text:span text:style-name="T12">)</text:span></text:p></table:table-cell></table:table-row><table:table-row table:style-name="T1.R2"><table:table-cell table:style-name="T1.R2_C0"><text:p text:style-name="P3"><text:span text:style-name="T13">보도자료</text:span></text:p></table:table-cell></table:table-row></table:table></draw:text-box></draw:frame></text:p>
      <text:p text:style-name="P4"><draw:frame draw:style-name="fr2" draw:z-index="0" svg:width="14.920cm" svg:x="0.000cm" svg:y="-3.630cm" text:anchor-type="as-char"><draw:text-box fo:min-height="3.630cm"><table:table table:name="T2" table:style-name="T2" text:anchor-type="paragraph"><table:table-column table:style-name="T2.C66"/><table:table-row table:style-name="T2.R1"><table:table-cell table:number-columns-spanned="2" table:style-name="T2.R1_C0"><text:p text:style-name="P5"><text:span text:style-name="T14">“</text:span><text:span text:style-name="T15">제</text:span><text:span text:style-name="T16">2</text:span><text:span text:style-name="T17">의 옥시를 막자</text:span><text:span text:style-name="T18">” </text:span></text:p><text:p text:style-name="P6"><text:span text:style-name="T19">&lt;</text:span><text:span text:style-name="T20">가습기 살균제 참사 전국네트워크</text:span><text:span text:style-name="T21">&gt; 20</text:span><text:span text:style-name="T22">일 출범</text:span></text:p><text:p text:style-name="P7"><text:span text:style-name="T23">전국 환경</text:span><text:span text:style-name="T24">ㆍ</text:span><text:span text:style-name="T25">시민</text:span><text:span text:style-name="T26">ㆍ</text:span><text:span text:style-name="T27">소비자</text:span><text:span text:style-name="T28">ㆍ</text:span><text:span text:style-name="T29">풀뿌리</text:span><text:span text:style-name="T30">ㆍ</text:span><text:span text:style-name="T31">청년단체 </text:span><text:span text:style-name="T32">2</text:span><text:span text:style-name="T33">백여개 참여</text:span></text:p></table:table-cell></table:table-row><table:table-row table:style-name="T2.R2"><table:table-cell table:number-columns-spanned="2" table:style-name="T2.R2_C0"><text:p text:style-name="P8"><text:span text:style-name="T34">일시</text:span><text:span text:style-name="T35">ㆍ</text:span><text:span text:style-name="T36">장소 </text:span><text:span text:style-name="T37">: 6</text:span><text:span text:style-name="T38">월 </text:span><text:span text:style-name="T39">20</text:span><text:span text:style-name="T40">일</text:span><text:span text:style-name="T41">(</text:span><text:span text:style-name="T42">월</text:span><text:span text:style-name="T43">) 13:30, </text:span><text:span text:style-name="T44">세종문화회관 중앙계단</text:span></text:p></table:table-cell></table:table-row></table:table></draw:text-box></draw:frame></text:p>
      <text:p text:style-name="P9"/>
      <text:p text:style-name="P10"/>
      <text:p text:style-name="P11"><text:span text:style-name="T45">1. 20</text:span><text:span text:style-name="T46">일 오후 </text:span><text:span text:style-name="T47">1</text:span><text:span text:style-name="T48">시 </text:span><text:span text:style-name="T49">30</text:span><text:span text:style-name="T50">분</text:span><text:span text:style-name="T51">, </text:span><text:span text:style-name="T52">서울 세종문화회관 중앙 계단에서 피해자</text:span><text:span text:style-name="T53">, </text:span><text:span text:style-name="T54">시민사회</text:span><text:span text:style-name="T55">, </text:span><text:span text:style-name="T56">종교</text:span><text:span text:style-name="T57">, </text:span><text:span text:style-name="T58">보건의료</text:span><text:span text:style-name="T59">, </text:span><text:span text:style-name="T60">노동계가 함께 가습기 살균체 참사를 해결하고 안전한 사회를 만들기 위해 </text:span><text:span text:style-name="T61">“</text:span><text:span text:style-name="T62">제</text:span><text:span text:style-name="T63">2</text:span><text:span text:style-name="T64">의 옥시를 막자</text:span><text:span text:style-name="T65">!”</text:span><text:span text:style-name="T66">는 구호를 내걸면서 </text:span><text:span text:style-name="T67">&lt;</text:span><text:span text:style-name="T68">가습기 살균제 참사 전국네트워크</text:span><text:span text:style-name="T69">&gt;</text:span><text:span text:style-name="T70">를 공식 출범시키고</text:span><text:span text:style-name="T71">, </text:span><text:span text:style-name="T72">전국적 서명 운동의 시작을 알렸습니다</text:span><text:span text:style-name="T73">. </text:span></text:p>
      <text:p text:style-name="P12"><draw:frame draw:style-name="fr3" draw:z-index="0" svg:width="14.501cm" svg:x="0.499cm" svg:y="0.593cm" text:anchor-type="paragraph"><draw:text-box fo:min-height="10.480cm"><table:table table:name="T3" table:style-name="T3" text:anchor-type="paragraph"><table:table-column table:style-name="T3.C67"/><table:table-column table:style-name="T3.C68"/><table:table-column table:style-name="T3.C69"/><table:table-row table:style-name="T3.R1"><table:table-cell table:style-name="T3.R1_C0"><text:p text:style-name="P13"/></table:table-cell><table:table-cell table:number-rows-spanned="2" table:style-name="T3.R1_C1"><text:p text:style-name="P14"><text:span text:style-name="T74">행사 개요</text:span></text:p></table:table-cell><table:table-cell table:style-name="T3.R1_C2"><text:p text:style-name="P15"/></table:table-cell></table:table-row><table:table-row table:style-name="T3.R2"><table:table-cell table:style-name="T3.R2_C0"><text:p text:style-name="P16"/></table:table-cell><table:table-cell table:style-name="T3.R2_C1"><text:p text:style-name="P17"/></table:table-cell></table:table-row><table:table-row table:style-name="T3.R3"><table:table-cell table:number-columns-spanned="3" table:style-name="T3.R3_C0"><text:p text:style-name="P18"><text:span text:style-name="T75">◉ </text:span><text:span text:style-name="T76">&lt;</text:span><text:span text:style-name="T77">가습기 살균제 참사 전국네트워크</text:span><text:span text:style-name="T78">&gt; </text:span><text:span text:style-name="T79">출범식</text:span></text:p><text:p text:style-name="P19"><text:span text:style-name="T80"> </text:span><text:span text:style-name="T81">◾ </text:span><text:span text:style-name="T82">일  시 </text:span><text:span text:style-name="T83">: 2016</text:span><text:span text:style-name="T84">년 </text:span><text:span text:style-name="T85">6</text:span><text:span text:style-name="T86">월 </text:span><text:span text:style-name="T87">20</text:span><text:span text:style-name="T88">일</text:span><text:span text:style-name="T89">(</text:span><text:span text:style-name="T90">월</text:span><text:span text:style-name="T91">) </text:span><text:span text:style-name="T92">오후 </text:span><text:span text:style-name="T93">1</text:span><text:span text:style-name="T94">시 </text:span><text:span text:style-name="T95">30</text:span><text:span text:style-name="T96">분</text:span></text:p><text:p text:style-name="P20"><text:span text:style-name="T97"> </text:span><text:span text:style-name="T98">◾ </text:span><text:span text:style-name="T99">장  소 </text:span><text:span text:style-name="T100">: </text:span><text:span text:style-name="T101">세종문화회관 중앙 계단</text:span></text:p><text:p text:style-name="P21"><text:span text:style-name="T102"> </text:span><text:span text:style-name="T103">◾ </text:span><text:span text:style-name="T104">세부 프로그램</text:span><text:line-break/><text:span text:style-name="T105">- </text:span><text:span text:style-name="T106">인사 말씀 </text:span><text:span text:style-name="T107">: </text:span><text:span text:style-name="T108">염형철 환경운동연합 사무총장  </text:span><text:line-break/><text:span text:style-name="T109">              강찬호 가습기살균제 피해자와 가족모임</text:span><text:span text:style-name="T110">(</text:span><text:span text:style-name="T111">가피모</text:span><text:span text:style-name="T112">) </text:span><text:span text:style-name="T113">대표 </text:span><text:line-break/><text:span text:style-name="T114">- </text:span><text:span text:style-name="T115">각계 발언 </text:span><text:line-break/><text:span text:style-name="T116">  민선영 청년참여연대 운영위원장 </text:span><text:line-break/><text:span text:style-name="T117">  안정희 한국</text:span><text:span text:style-name="T118">YWCA</text:span><text:span text:style-name="T119">연합회 부장  </text:span></text:p><text:p text:style-name="P22"><text:span text:style-name="T120">     </text:span><text:span text:style-name="T121">이상진 전국민주노동조합총연맹</text:span><text:span text:style-name="T122">(</text:span><text:span text:style-name="T123">민주노총</text:span><text:span text:style-name="T124">) </text:span><text:span text:style-name="T125">부위원장</text:span><text:line-break/><text:span text:style-name="T126">  장하나 가습기살균제참사전국네트워크 대외협력위원장</text:span><text:span text:style-name="T127">(</text:span><text:span text:style-name="T128">전 국회의원</text:span><text:span text:style-name="T129">)  </text:span><text:line-break/><text:span text:style-name="T130">- </text:span><text:span text:style-name="T131">활동 계획 발표 </text:span><text:span text:style-name="T132">: </text:span><text:span text:style-name="T133">안진걸 참여연대 공동사무처장 </text:span><text:line-break/><text:span text:style-name="T134">- </text:span><text:span text:style-name="T135">기자회견문 낭독 </text:span><text:span text:style-name="T136">: </text:span><text:span text:style-name="T137">종교</text:span><text:span text:style-name="T138">ㆍ</text:span><text:span text:style-name="T139">노동</text:span><text:span text:style-name="T140">ㆍ</text:span><text:span text:style-name="T141">보건의료</text:span><text:span text:style-name="T142">ㆍ</text:span><text:span text:style-name="T143">환경</text:span><text:span text:style-name="T144">ㆍ</text:span><text:span text:style-name="T145">유통상공인 대표 </text:span><text:line-break/><text:span text:style-name="T146">- </text:span><text:span text:style-name="T147">퍼포먼스 </text:span><text:span text:style-name="T148">: ‘</text:span><text:span text:style-name="T149">제</text:span><text:span text:style-name="T150">2</text:span><text:span text:style-name="T151">의 옥시를 막자</text:span><text:span text:style-name="T152">’ </text:span><text:span text:style-name="T153">손현수막을 각자 들고 함께 구호 외침</text:span><text:span text:style-name="T154">.</text:span><text:line-break/><text:span text:style-name="T155">  </text:span><text:span text:style-name="T156">대형 세로펼침 현수막 </text:span><text:span text:style-name="T157">2</text:span><text:span text:style-name="T158">개</text:span><text:span text:style-name="T159">(‘</text:span><text:span text:style-name="T160">가해기업</text:span><text:span text:style-name="T161">ㆍ</text:span><text:span text:style-name="T162">정부 책임자 처벌</text:span><text:span text:style-name="T163">’, ‘</text:span><text:span text:style-name="T164">옥시 완전 퇴출과 옥시예방법 제정</text:span><text:span text:style-name="T165">’)</text:span><text:span text:style-name="T166">를 계단 위에서 아래로 펼쳐 들고 함께 구호 외침</text:span><text:span text:style-name="T167">. </text:span></text:p><text:p text:style-name="P23"/><text:p text:style-name="P24"><text:span text:style-name="T168">◉ </text:span><text:span text:style-name="T169">1</text:span><text:span text:style-name="T170">차 대표자회의 및 운영위원회</text:span></text:p><text:p text:style-name="P25"><text:span text:style-name="T171"> </text:span><text:span text:style-name="T172">◾ </text:span><text:span text:style-name="T173">전국네트워크 출범식 마친 뒤</text:span><text:span text:style-name="T174">, </text:span><text:span text:style-name="T175">곧바로 개최할 예정</text:span></text:p></table:table-cell></table:table-row></table:table></draw:text-box></draw:frame></text:p>
      <text:p text:style-name="P26"/>
      <text:p text:style-name="P27"/>
      <text:p text:style-name="P28"><text:span text:style-name="T176">2. 2016</text:span><text:span text:style-name="T177">년 </text:span><text:span text:style-name="T178">5</text:span><text:span text:style-name="T179">월 한 달 동안</text:span><text:span text:style-name="T180">, </text:span><text:span text:style-name="T181">전 국민의 유래 없는 호응과 참여 속에서 옥시 불매운동이 전국적으로 진행됐습니다</text:span><text:span text:style-name="T182">. </text:span><text:span text:style-name="T183">옥시 제품들의 판매량은 대폭 감소했고</text:span><text:span text:style-name="T184">, </text:span><text:span text:style-name="T185">옥시는 치명적 타격을 입었습니다</text:span><text:span text:style-name="T186">. </text:span><text:span text:style-name="T187">신현우 옥시 전 대표를 비롯해서 </text:span><text:span text:style-name="T188">12</text:span><text:span text:style-name="T189">명의 관계자들이 구속되어 공판이 시작됐습니다</text:span><text:span text:style-name="T190">. </text:span><text:span text:style-name="T191">가습기살균제 참사를 일으킨 부도덕한 기업들에 대한 시민운동의 활동은 치열했고 성과를 냈습니다</text:span><text:span text:style-name="T192">. </text:span></text:p>
      <text:p text:style-name="P29"><text:span text:style-name="T193"> </text:span></text:p>
      <text:p text:style-name="P30"><text:span text:style-name="T194">3. </text:span><text:span text:style-name="T195">이제 우리는 옥시 불매운동에 이어</text:span><text:span text:style-name="T196">, ‘</text:span><text:span text:style-name="T197">옥시 뒤에 숨은 다른 가해기업들과 정부의 책임을 묻는 활동</text:span><text:span text:style-name="T198">’, ‘</text:span><text:span text:style-name="T199">피해자 구제와 대책 마련을 위한 특별법 제정 촉구 활동</text:span><text:span text:style-name="T200">’, ‘</text:span><text:span text:style-name="T201">화학물질 관리체계 개혁을 위한 활동</text:span><text:span text:style-name="T202">’</text:span><text:span text:style-name="T203">으로 운동의 영역을 넓혀 가고자 합니다</text:span><text:span text:style-name="T204">. </text:span><text:span text:style-name="T205">옥시를 넘어서 화학물질로부터 안전한 사회를 만들기 위해 실질적 변화를 이끌어낸다는 목표로 다시 나아가려 합니다</text:span><text:span text:style-name="T206">. </text:span></text:p>
      <text:p text:style-name="P31"/>
      <text:p text:style-name="P32"><text:span text:style-name="T207">4. </text:span><text:span text:style-name="T208">가습기 살균제 참사의 진상을 밝히고 책임을 추궁하며</text:span><text:span text:style-name="T209">, </text:span><text:span text:style-name="T210">법과 제도를 정비하여 다시는 이런 참사가 일어나지 않도록</text:span><text:span text:style-name="T211">, ‘</text:span><text:span text:style-name="T212">옥시의 완전 퇴출</text:span><text:span text:style-name="T213">’, ‘</text:span><text:span text:style-name="T214">가해기업 처벌</text:span><text:span text:style-name="T215">’, ‘</text:span><text:span text:style-name="T216">정부 책임 규명</text:span><text:span text:style-name="T217">’, ‘</text:span><text:span text:style-name="T218">옥시 피해 구제법</text:span><text:span text:style-name="T219">’, ‘</text:span><text:span text:style-name="T220">옥시 처벌법</text:span><text:span text:style-name="T221">’, ‘</text:span><text:span text:style-name="T222">옥시 예방법</text:span><text:span text:style-name="T223">’, ‘</text:span><text:span text:style-name="T224">국민연금의 사회적 책임투자 촉구</text:span><text:span text:style-name="T225">’ </text:span><text:span text:style-name="T226">등을 우리의 과제로 놓고 활동하고자 합니다</text:span><text:span text:style-name="T227">. </text:span><text:span text:style-name="T228">오늘 열린 출범식에서는 전국적 서명운동 등 향후 활동 계획을 밝히며</text:span><text:span text:style-name="T229">, </text:span><text:span text:style-name="T230">장하나 전 국회의원이 </text:span><text:span text:style-name="T231">‘</text:span><text:span text:style-name="T232">전국네트워크</text:span><text:span text:style-name="T233">’ </text:span><text:span text:style-name="T234">대외협력위원장으로 함께 했습니다</text:span><text:span text:style-name="T235">.  </text:span><text:span text:style-name="T236">끝</text:span><text:span text:style-name="T237">. </text:span></text:p>
      <text:p text:style-name="P33"><text:span text:style-name="T238">■ </text:span><text:span text:style-name="T239">조직 운영 및 향후 활동 계획</text:span></text:p>
      <text:p text:style-name="P34"/>
      <text:p text:style-name="P35"><text:span text:style-name="T240">1. </text:span><text:span text:style-name="T241">가습기살균제참사전국네트워크 조직 및 운영</text:span></text:p>
      <text:p text:style-name="P36"><draw:frame draw:style-name="fr4" draw:z-index="0" svg:width="14.705cm" svg:x="0.095cm" svg:y="0.198cm" text:anchor-type="paragraph"><draw:text-box fo:min-height="6.071cm"><table:table table:name="T4" table:style-name="T4" text:anchor-type="paragraph"><table:table-column table:style-name="T4.C70"/><table:table-column table:style-name="T4.C71"/><table:table-column table:style-name="T4.C72"/><table:table-column table:style-name="T4.C73"/><table:table-column table:style-name="T4.C74"/><table:table-column table:style-name="T4.C75"/><table:table-column table:style-name="T4.C76"/><table:table-column table:style-name="T4.C77"/><table:table-column table:style-name="T4.C78"/><table:table-row table:style-name="T4.R1"><table:table-cell table:style-name="T4.R1_C0"><text:p text:style-name="P37"/></table:table-cell><table:table-cell table:style-name="T4.R1_C1"><text:p text:style-name="P38"/></table:table-cell><table:table-cell table:style-name="T4.R1_C2"><text:p text:style-name="P39"/></table:table-cell><table:table-cell table:style-name="T4.R1_C3"><text:p text:style-name="P40"/></table:table-cell><table:table-cell table:number-columns-spanned="4" table:style-name="T4.R1_C4"><text:p text:style-name="P41"><text:span text:style-name="T242">대표자회의</text:span></text:p></table:table-cell><table:table-cell table:style-name="T4.R1_C5"><text:p text:style-name="P42"/></table:table-cell><table:table-cell table:style-name="T4.R1_C6"><text:p text:style-name="P43"/></table:table-cell><table:table-cell table:style-name="T4.R1_C7"><text:p text:style-name="P44"/></table:table-cell><table:table-cell table:style-name="T4.R1_C8"><text:p text:style-name="P45"/></table:table-cell></table:table-row><table:table-row table:style-name="T4.R2"><table:table-cell table:style-name="T4.R2_C0"><text:p text:style-name="P46"/></table:table-cell><table:table-cell table:style-name="T4.R2_C1"><text:p text:style-name="P47"/></table:table-cell><table:table-cell table:style-name="T4.R2_C2"><text:p text:style-name="P48"/></table:table-cell><table:table-cell table:style-name="T4.R2_C3"><text:p text:style-name="P49"/></table:table-cell><table:table-cell table:style-name="T4.R2_C4"><text:p text:style-name="P50"/></table:table-cell><table:table-cell table:style-name="T4.R2_C5"><text:p text:style-name="P51"/></table:table-cell><table:table-cell table:style-name="T4.R2_C6"><text:p text:style-name="P52"/></table:table-cell><table:table-cell table:style-name="T4.R2_C7"><text:p text:style-name="P53"/></table:table-cell><table:table-cell table:style-name="T4.R2_C8"><text:p text:style-name="P54"/></table:table-cell><table:table-cell table:style-name="T4.R2_C9"><text:p text:style-name="P55"/></table:table-cell><table:table-cell table:style-name="T4.R2_C10"><text:p text:style-name="P56"/></table:table-cell><table:table-cell table:style-name="T4.R2_C11"><text:p text:style-name="P57"/></table:table-cell></table:table-row><table:table-row table:style-name="T4.R3"><table:table-cell table:style-name="T4.R3_C0"><text:p text:style-name="P58"/></table:table-cell><table:table-cell table:style-name="T4.R3_C1"><text:p text:style-name="P59"/></table:table-cell><table:table-cell table:style-name="T4.R3_C2"><text:p text:style-name="P60"/></table:table-cell><table:table-cell table:style-name="T4.R3_C3"><text:p text:style-name="P61"/></table:table-cell><table:table-cell table:style-name="T4.R3_C4"><text:p text:style-name="P62"/></table:table-cell><table:table-cell table:style-name="T4.R3_C5"><text:p text:style-name="P63"/></table:table-cell><table:table-cell table:style-name="T4.R3_C6"><text:p text:style-name="P64"/></table:table-cell><table:table-cell table:style-name="T4.R3_C7"><text:p text:style-name="P65"/></table:table-cell><table:table-cell table:style-name="T4.R3_C8"><text:p text:style-name="P66"/></table:table-cell><table:table-cell table:style-name="T4.R3_C9"><text:p text:style-name="P67"/></table:table-cell><table:table-cell table:style-name="T4.R3_C10"><text:p text:style-name="P68"/></table:table-cell><table:table-cell table:style-name="T4.R3_C11"><text:p text:style-name="P69"/></table:table-cell></table:table-row><table:table-row table:style-name="T4.R4"><table:table-cell table:style-name="T4.R4_C0"><text:p text:style-name="P70"/></table:table-cell><table:table-cell table:style-name="T4.R4_C1"><text:p text:style-name="P71"/></table:table-cell><table:table-cell table:style-name="T4.R4_C2"><text:p text:style-name="P72"/></table:table-cell><table:table-cell table:style-name="T4.R4_C3"><text:p text:style-name="P73"/></table:table-cell><table:table-cell table:number-columns-spanned="4" table:style-name="T4.R4_C4"><text:p text:style-name="P74"><text:span text:style-name="T243">운영위원회</text:span></text:p></table:table-cell><table:table-cell table:style-name="T4.R4_C5"><text:p text:style-name="P75"/></table:table-cell><table:table-cell table:style-name="T4.R4_C6"><text:p text:style-name="P76"/></table:table-cell><table:table-cell table:style-name="T4.R4_C7"><text:p text:style-name="P77"/></table:table-cell><table:table-cell table:style-name="T4.R4_C8"><text:p text:style-name="P78"/></table:table-cell></table:table-row><table:table-row table:style-name="T4.R5"><table:table-cell table:number-rows-spanned="3" table:style-name="T4.R5_C0"><text:p text:style-name="P79"/></table:table-cell><table:table-cell table:number-rows-spanned="3" table:style-name="T4.R5_C1"><text:p text:style-name="P80"/></table:table-cell><table:table-cell table:number-rows-spanned="3" table:style-name="T4.R5_C2"><text:p text:style-name="P81"/></table:table-cell><table:table-cell table:number-rows-spanned="3" table:style-name="T4.R5_C3"><text:p text:style-name="P82"/></table:table-cell><table:table-cell table:number-rows-spanned="3" table:style-name="T4.R5_C4"><text:p text:style-name="P83"/></table:table-cell><table:table-cell table:number-rows-spanned="3" table:style-name="T4.R5_C5"><text:p text:style-name="P84"/></table:table-cell><table:table-cell table:style-name="T4.R5_C6"><text:p text:style-name="P85"/></table:table-cell><table:table-cell table:style-name="T4.R5_C7"><text:p text:style-name="P86"/></table:table-cell><table:table-cell table:style-name="T4.R5_C8"><text:p text:style-name="P87"/></table:table-cell><table:table-cell table:number-rows-spanned="2" table:style-name="T4.R5_C9"><text:p text:style-name="P88"><text:span text:style-name="T244">사무국</text:span></text:p></table:table-cell><table:table-cell table:number-rows-spanned="3" table:style-name="T4.R5_C10"><text:p text:style-name="P89"/></table:table-cell><table:table-cell table:number-rows-spanned="3" table:style-name="T4.R5_C11"><text:p text:style-name="P90"/></table:table-cell></table:table-row><table:table-row table:style-name="T4.R6"><table:table-cell table:number-rows-spanned="2" table:style-name="T4.R6_C0"><text:p text:style-name="P91"/></table:table-cell><table:table-cell table:number-rows-spanned="2" table:style-name="T4.R6_C1"><text:p text:style-name="P92"/></table:table-cell><table:table-cell table:number-rows-spanned="2" table:style-name="T4.R6_C2"><text:p text:style-name="P93"/></table:table-cell></table:table-row><table:table-row table:style-name="T4.R7"><table:table-cell table:style-name="T4.R7_C0"><text:p text:style-name="P94"/></table:table-cell></table:table-row><table:table-row table:style-name="T4.R8"><table:table-cell table:style-name="T4.R8_C0"><text:p text:style-name="P95"/></table:table-cell><table:table-cell table:style-name="T4.R8_C1"><text:p text:style-name="P96"/></table:table-cell><table:table-cell table:style-name="T4.R8_C2"><text:p text:style-name="P97"/></table:table-cell><table:table-cell table:style-name="T4.R8_C3"><text:p text:style-name="P98"/></table:table-cell><table:table-cell table:style-name="T4.R8_C4"><text:p text:style-name="P99"/></table:table-cell><table:table-cell table:number-columns-spanned="2" table:style-name="T4.R8_C5"><text:p text:style-name="P100"/></table:table-cell><table:table-cell table:style-name="T4.R8_C6"><text:p text:style-name="P101"/></table:table-cell><table:table-cell table:style-name="T4.R8_C7"><text:p text:style-name="P102"/></table:table-cell><table:table-cell table:style-name="T4.R8_C8"><text:p text:style-name="P103"/></table:table-cell><table:table-cell table:style-name="T4.R8_C9"><text:p text:style-name="P104"/></table:table-cell><table:table-cell table:style-name="T4.R8_C10"><text:p text:style-name="P105"/></table:table-cell></table:table-row><table:table-row table:style-name="T4.R9"><table:table-cell table:style-name="T4.R9_C0"><text:p text:style-name="P106"/></table:table-cell><table:table-cell table:style-name="T4.R9_C1"><text:p text:style-name="P107"/></table:table-cell><table:table-cell table:style-name="T4.R9_C2"><text:p text:style-name="P108"/></table:table-cell><table:table-cell table:style-name="T4.R9_C3"><text:p text:style-name="P109"/></table:table-cell><table:table-cell table:style-name="T4.R9_C4"><text:p text:style-name="P110"/></table:table-cell><table:table-cell table:number-columns-spanned="2" table:style-name="T4.R9_C5"><text:p text:style-name="P111"/></table:table-cell><table:table-cell table:style-name="T4.R9_C6"><text:p text:style-name="P112"/></table:table-cell><table:table-cell table:style-name="T4.R9_C7"><text:p text:style-name="P113"/></table:table-cell><table:table-cell table:style-name="T4.R9_C8"><text:p text:style-name="P114"/></table:table-cell><table:table-cell table:style-name="T4.R9_C9"><text:p text:style-name="P115"/></table:table-cell><table:table-cell table:style-name="T4.R9_C10"><text:p text:style-name="P116"/></table:table-cell></table:table-row><table:table-row table:style-name="T4.R10"><table:table-cell table:number-columns-spanned="2" table:style-name="T4.R10_C0"><text:p text:style-name="P117"><text:span text:style-name="T245">제도개선분과</text:span></text:p></table:table-cell><table:table-cell table:style-name="T4.R10_C1"><text:p text:style-name="P118"/></table:table-cell><table:table-cell table:number-columns-spanned="2" table:style-name="T4.R10_C2"><text:p text:style-name="P119"><text:span text:style-name="T246">피해구제분과</text:span></text:p></table:table-cell><table:table-cell table:number-columns-spanned="2" table:style-name="T4.R10_C3"><text:p text:style-name="P120"/></table:table-cell><table:table-cell table:number-columns-spanned="2" table:style-name="T4.R10_C4"><text:p text:style-name="P121"><text:span text:style-name="T247">캠페인분과</text:span></text:p></table:table-cell><table:table-cell table:style-name="T4.R10_C5"><text:p text:style-name="P122"/></table:table-cell><table:table-cell table:number-columns-spanned="2" table:style-name="T4.R10_C6"><text:p text:style-name="P123"><text:span text:style-name="T248">국회 대응 및  권력기구 감시분과</text:span></text:p></table:table-cell></table:table-row><table:table-row table:style-name="T4.R11"><table:table-cell table:style-name="T4.R11_C0"><text:p text:style-name="P124"/></table:table-cell><table:table-cell table:style-name="T4.R11_C1"><text:p text:style-name="P125"/></table:table-cell><table:table-cell table:style-name="T4.R11_C2"><text:p text:style-name="P126"/></table:table-cell><table:table-cell table:style-name="T4.R11_C3"><text:p text:style-name="P127"/></table:table-cell><table:table-cell table:style-name="T4.R11_C4"><text:p text:style-name="P128"/></table:table-cell><table:table-cell table:number-columns-spanned="2" table:style-name="T4.R11_C5"><text:p text:style-name="P129"/></table:table-cell><table:table-cell table:style-name="T4.R11_C6"><text:p text:style-name="P130"/></table:table-cell><table:table-cell table:style-name="T4.R11_C7"><text:p text:style-name="P131"/></table:table-cell><table:table-cell table:style-name="T4.R11_C8"><text:p text:style-name="P132"/></table:table-cell><table:table-cell table:style-name="T4.R11_C9"><text:p text:style-name="P133"/></table:table-cell><table:table-cell table:style-name="T4.R11_C10"><text:p text:style-name="P134"/></table:table-cell></table:table-row></table:table></draw:text-box></draw:frame></text:p>
      <text:p text:style-name="P135"/>
      <text:p text:style-name="P136"><text:span text:style-name="T249">2. </text:span><text:span text:style-name="T250">향후 활동 계획 </text:span></text:p>
      <text:p text:style-name="P137"><text:span text:style-name="T251">◾ </text:span><text:span text:style-name="T252">제도개선분과</text:span></text:p>
      <text:p text:style-name="P138"><text:span text:style-name="T253">   </text:span><text:span text:style-name="T254">- </text:span><text:span text:style-name="T255">집단소송법 제정 </text:span></text:p>
      <text:p text:style-name="P139"><text:span text:style-name="T256">   </text:span><text:span text:style-name="T257">- </text:span><text:span text:style-name="T258">징벌적 손해배상법 제정 </text:span></text:p>
      <text:p text:style-name="P140"><text:span text:style-name="T259">   </text:span><text:span text:style-name="T260">- </text:span><text:span text:style-name="T261">화학물질의 등록 및 평가 등에 관한 법률</text:span><text:span text:style-name="T262">(</text:span><text:span text:style-name="T263">화평법</text:span><text:span text:style-name="T264">) </text:span><text:span text:style-name="T265">등 개정 입법 청원</text:span><text:span text:style-name="T266">.  </text:span></text:p>
      <text:p text:style-name="P141"><text:span text:style-name="T267">◾ </text:span><text:span text:style-name="T268">피해구제분과</text:span></text:p>
      <text:p text:style-name="P142"><text:span text:style-name="T269">   </text:span><text:span text:style-name="T270">- CMIT/MIT </text:span><text:span text:style-name="T271">피해 인정 확대 및 피해 판정 기준 개정</text:span></text:p>
      <text:p text:style-name="P143"><text:span text:style-name="T272">   </text:span><text:span text:style-name="T273">- 3~4</text:span><text:span text:style-name="T274">단계 피해자 지원 방안 마련</text:span></text:p>
      <text:p text:style-name="P144"><text:span text:style-name="T275">◾ </text:span><text:span text:style-name="T276">캠페인분과</text:span></text:p>
      <text:p text:style-name="P145"><text:span text:style-name="T277">   </text:span><text:span text:style-name="T278">- </text:span><text:span text:style-name="T279">옥시 불매 감시운동</text:span></text:p>
      <text:p text:style-name="P146"><text:span text:style-name="T280">   </text:span><text:span text:style-name="T281">- </text:span><text:span text:style-name="T282">전국적 서명운동 </text:span><text:span text:style-name="T283">: </text:span><text:span text:style-name="T284">온라인 </text:span><text:span text:style-name="T285">+ </text:span><text:span text:style-name="T286">오프라인 캠페인 병행</text:span></text:p>
      <text:p text:style-name="P147"><text:span text:style-name="T287">   </text:span><text:span text:style-name="T288">- </text:span><text:span text:style-name="T289">피해자 찾기 </text:span></text:p>
      <text:p text:style-name="P148"><text:span text:style-name="T290">   </text:span><text:span text:style-name="T291">- </text:span><text:span text:style-name="T292">피해 사례 홍보 전국 순회 캠페인 </text:span></text:p>
      <text:p text:style-name="P149"><text:span text:style-name="T293">◾ </text:span><text:span text:style-name="T294">국회 대응 및 권력기구 감시분과 </text:span></text:p>
      <text:p text:style-name="P150"><text:span text:style-name="T295">   </text:span><text:span text:style-name="T296">- </text:span><text:span text:style-name="T297">국회 청문회 촉구 및 모니터링</text:span></text:p>
      <text:p text:style-name="P151"><text:span text:style-name="T298">   </text:span><text:span text:style-name="T299">- </text:span><text:span text:style-name="T300">검찰 수사 및 감사원 감사 모니터링</text:span></text:p>
      <text:p text:style-name="P152"><text:span text:style-name="T301">   </text:span><text:span text:style-name="T302">- SK</text:span><text:span text:style-name="T303">케미칼 등 가해기업 수사 확대 촉구    </text:span></text:p>
      <text:p text:style-name="P153"/>
      <text:p text:style-name="P154"><text:span text:style-name="T304">3. </text:span><text:span text:style-name="T305">향후 일정 </text:span><text:span text:style-name="T306">(</text:span><text:span text:style-name="T307">계속 추가 중</text:span><text:span text:style-name="T308">)  </text:span></text:p>
      <text:p text:style-name="P155"><text:span text:style-name="T309">◾ </text:span><text:span text:style-name="T310">전국 서명운동 </text:span><text:span text:style-name="T311">: 6/20(</text:span><text:span text:style-name="T312">월</text:span><text:span text:style-name="T313">) ~ 7</text:span><text:span text:style-name="T314">월 말까지 진행 </text:span><text:span text:style-name="T315">(</text:span><text:span text:style-name="T316">국회 청문회 개최 때까지</text:span><text:span text:style-name="T317">). </text:span></text:p>
      <text:p text:style-name="P156"><text:span text:style-name="T318">◾ </text:span><text:span text:style-name="T319">SK</text:span><text:span text:style-name="T320">케미칼 수사 촉구 </text:span><text:span text:style-name="T321">: 6/22(</text:span><text:span text:style-name="T322">수</text:span><text:span text:style-name="T323">) SK</text:span><text:span text:style-name="T324">케미칼 앞 기자회견</text:span><text:span text:style-name="T325">, </text:span><text:span text:style-name="T326">검찰 진정서 접수</text:span></text:p>
      <text:p text:style-name="P157"><text:span text:style-name="T327">◾ </text:span><text:span text:style-name="T328">국회 청문회 촉구 </text:span><text:span text:style-name="T329">: </text:span><text:span text:style-name="T330">여야 각당 관련 특위 및 원내대표 면담 추진</text:span><text:span text:style-name="T331">(6</text:span><text:span text:style-name="T332">월 내</text:span><text:span text:style-name="T333">)</text:span></text:p>
      <text:p text:style-name="P158"><text:span text:style-name="T334">◾ </text:span><text:span text:style-name="T335">피해 사례 홍보 전국 캠페인 </text:span><text:span text:style-name="T336">: 6</text:span><text:span text:style-name="T337">월 말부터 시작</text:span></text:p>
      <text:p text:style-name="P159"/>
      <text:p text:style-name="P160"><text:span text:style-name="T338">4. </text:span><text:span text:style-name="T339">가습기살균제참사전국네트워크 참가 단체 </text:span><text:span text:style-name="T340">(</text:span><text:span text:style-name="T341">계속 추가</text:span><text:span text:style-name="T342">ㆍ</text:span><text:span text:style-name="T343">수정 중</text:span><text:span text:style-name="T344">) </text:span></text:p>
      <text:p text:style-name="P161"/>
      <text:p text:style-name="P162"><text:span text:style-name="T345">416</text:span><text:span text:style-name="T346">연대안전사회위원회</text:span><text:span text:style-name="T347">, KYC, </text:span><text:span text:style-name="T348">가습기살균제피해자와가족모임</text:span><text:span text:style-name="T349">, </text:span><text:span text:style-name="T350">건강권실현을위한보건의료단체연합</text:span><text:span text:style-name="T351">, </text:span><text:span text:style-name="T352">건강사회를위한치과의사회</text:span><text:span text:style-name="T353">, </text:span><text:span text:style-name="T354">건강사회를위한약사회</text:span><text:span text:style-name="T355">, </text:span><text:span text:style-name="T356">경제민주화전국네트워크</text:span><text:span text:style-name="T357">, </text:span><text:span text:style-name="T358">경제정의실천시민연합</text:span><text:span text:style-name="T359">, </text:span><text:span text:style-name="T360">금융정의연대</text:span><text:span text:style-name="T361">, </text:span><text:span text:style-name="T362">기독교환경연대</text:span><text:span text:style-name="T363">, </text:span><text:span text:style-name="T364">기술서비스간접고용노동자권리보장과진짜사장재벌책임공동행동</text:span><text:span text:style-name="T365">, </text:span><text:span text:style-name="T366">노동건강연대</text:span><text:span text:style-name="T367">, </text:span><text:span text:style-name="T368">두레생협연합회</text:span><text:span text:style-name="T369">, </text:span><text:span text:style-name="T370">문화연대</text:span><text:span text:style-name="T371">, </text:span><text:span text:style-name="T372">민달팽이유니온</text:span><text:span text:style-name="T373">, </text:span><text:span text:style-name="T374">민생연대</text:span><text:span text:style-name="T375">, </text:span><text:span text:style-name="T376">민주언론시민연합</text:span><text:span text:style-name="T377">, </text:span><text:span text:style-name="T378">민주연대참여광장</text:span><text:span text:style-name="T379">, </text:span><text:span text:style-name="T380">반도체노동자의건강과인권지킴이반올림</text:span><text:span text:style-name="T381">, </text:span><text:span text:style-name="T382">발암물질없는사회만들기국민행동</text:span><text:span text:style-name="T383">, </text:span><text:span text:style-name="T384">보건의료단체연합</text:span><text:span text:style-name="T385">, </text:span><text:span text:style-name="T386">불교환경연대</text:span><text:span text:style-name="T387">, </text:span><text:span text:style-name="T388">사</text:span><text:span text:style-name="T389">)</text:span><text:span text:style-name="T390">한국녹색상품구매네트워크</text:span><text:span text:style-name="T391">, </text:span><text:span text:style-name="T392">산과자연의친구우이령사람들</text:span><text:span text:style-name="T393">, </text:span><text:span text:style-name="T394">삼성노동인권지킴이</text:span><text:span text:style-name="T395">, </text:span><text:span text:style-name="T396">삼성바로잡기운동본부</text:span><text:span text:style-name="T397">, </text:span><text:span text:style-name="T398">생명의숲</text:span><text:span text:style-name="T399">, </text:span><text:span text:style-name="T400">시민사회단체연대회의</text:span><text:span text:style-name="T401">, </text:span><text:span text:style-name="T402">아이쿱소비자활동연합회</text:span><text:span text:style-name="T403">, </text:span><text:span text:style-name="T404">안전사회시민연대</text:span><text:span text:style-name="T405">, </text:span><text:span text:style-name="T406">에너지나눔과평화</text:span><text:span text:style-name="T407">, </text:span><text:span text:style-name="T408">여성환경연대</text:span><text:span text:style-name="T409">, </text:span><text:span text:style-name="T410">예수살기</text:span><text:span text:style-name="T411">, </text:span><text:span text:style-name="T412">원불교환경연대</text:span><text:span text:style-name="T413">, </text:span><text:span text:style-name="T414">인권운동사랑방</text:span><text:span text:style-name="T415">, </text:span><text:span text:style-name="T416">인도주의실천의사협의회</text:span><text:span text:style-name="T417">, </text:span><text:span text:style-name="T418">일과건강</text:span><text:span text:style-name="T419">, </text:span><text:span text:style-name="T420">자원순환사회연대</text:span><text:span text:style-name="T421">, </text:span><text:span text:style-name="T422">장애우권익문제연구소</text:span><text:span text:style-name="T423">, </text:span><text:span text:style-name="T424">재벌사내유보금환수운동본부</text:span><text:span text:style-name="T425">, </text:span><text:span text:style-name="T426">제주평화인권센터</text:span><text:span text:style-name="T427">, </text:span><text:span text:style-name="T428">종교환경회의</text:span><text:span text:style-name="T429">, </text:span><text:span text:style-name="T430">중대재해기업처벌법제정연대</text:span><text:span text:style-name="T431">, </text:span><text:span text:style-name="T432">차일드세이브</text:span><text:span text:style-name="T433">, </text:span><text:span text:style-name="T434">참의료실현청년한의사회</text:span><text:span text:style-name="T435">, </text:span><text:span text:style-name="T436">천주교인권위원회</text:span><text:span text:style-name="T437">, </text:span><text:span text:style-name="T438">천주교창조보전연대</text:span><text:span text:style-name="T439">, </text:span><text:span text:style-name="T440">청년광장</text:span><text:span text:style-name="T441">, </text:span><text:span text:style-name="T442">청년유니온</text:span><text:span text:style-name="T443">, </text:span><text:span text:style-name="T444">한국</text:span><text:span text:style-name="T445">YMCA</text:span><text:span text:style-name="T446">전국연맹</text:span><text:span text:style-name="T447">, </text:span><text:span text:style-name="T448">한국</text:span><text:span text:style-name="T449">YWCA</text:span><text:span text:style-name="T450">연합회</text:span><text:span text:style-name="T451">, </text:span><text:span text:style-name="T452">한국노동안전보건연구소</text:span><text:span text:style-name="T453">, </text:span><text:span text:style-name="T454">한국대학생연합회</text:span><text:span text:style-name="T455">, </text:span><text:span text:style-name="T456">한국대학생협연합회</text:span><text:span text:style-name="T457">, </text:span><text:span text:style-name="T458">한국비정규노동센터</text:span><text:span text:style-name="T459">, </text:span><text:span text:style-name="T460">한국여성단체연합</text:span><text:span text:style-name="T461">, </text:span><text:span text:style-name="T462">한국여성민우회</text:span><text:span text:style-name="T463">, </text:span><text:span text:style-name="T464">한국여성의전화</text:span><text:span text:style-name="T465">, </text:span><text:span text:style-name="T466">한국진보연대</text:span><text:span text:style-name="T467">, </text:span><text:span text:style-name="T468">한국투명성기구</text:span><text:span text:style-name="T469">, </text:span><text:span text:style-name="T470">한국환경회의</text:span><text:span text:style-name="T471">, </text:span><text:span text:style-name="T472">행복중심생협연합회</text:span><text:span text:style-name="T473">, </text:span><text:span text:style-name="T474">화학물질감시네트워크</text:span><text:span text:style-name="T475">, </text:span><text:span text:style-name="T476">여성환경연대</text:span><text:span text:style-name="T477">, </text:span><text:span text:style-name="T478">녹색미래</text:span><text:span text:style-name="T479">, </text:span><text:span text:style-name="T480">환경정의</text:span><text:span text:style-name="T481">, </text:span><text:span text:style-name="T482">한국내셔널트러스트</text:span><text:span text:style-name="T483">, </text:span><text:span text:style-name="T484">녹색교통</text:span><text:span text:style-name="T485">, </text:span><text:span text:style-name="T486">녹색연합</text:span><text:span text:style-name="T487">, </text:span><text:span text:style-name="T488">생태지평</text:span><text:span text:style-name="T489">, </text:span><text:span text:style-name="T490">자원순환사회연대</text:span><text:span text:style-name="T491">, </text:span><text:span text:style-name="T492">불교환경연대</text:span><text:span text:style-name="T493">, </text:span><text:span text:style-name="T494">환경운동연합</text:span><text:span text:style-name="T495">, </text:span><text:span text:style-name="T496">서울환경운동연합</text:span><text:span text:style-name="T497">, </text:span><text:span text:style-name="T498">강서양천환경운동연합</text:span><text:span text:style-name="T499">, </text:span><text:span text:style-name="T500">강동송파환경운동연합</text:span><text:span text:style-name="T501">, </text:span><text:span text:style-name="T502">강남서초환경운동연합</text:span><text:span text:style-name="T503">, </text:span><text:span text:style-name="T504">경기환경운동연합</text:span><text:span text:style-name="T505">, </text:span><text:span text:style-name="T506">고양환경운동연합</text:span><text:span text:style-name="T507">, </text:span><text:span text:style-name="T508">환경운동연합과천지회</text:span><text:span text:style-name="T509">, </text:span><text:span text:style-name="T510">성남환경운동연합</text:span><text:span text:style-name="T511">, </text:span><text:span text:style-name="T512">수원환경운동연합</text:span><text:span text:style-name="T513">, </text:span><text:span text:style-name="T514">시흥환경운동연합</text:span><text:span text:style-name="T515">, </text:span><text:span text:style-name="T516">안산환경운동연합</text:span><text:span text:style-name="T517">, </text:span><text:span text:style-name="T518">안양군포의왕환경운동연합</text:span><text:span text:style-name="T519">, </text:span><text:span text:style-name="T520">여주환경운동연합</text:span><text:span text:style-name="T521">, </text:span><text:span text:style-name="T522">오산환경운동연합</text:span><text:span text:style-name="T523">, </text:span><text:span text:style-name="T524">의정부양주동두천환경운동연합</text:span><text:span text:style-name="T525">, </text:span><text:span text:style-name="T526">이천환경운동연합</text:span><text:span text:style-name="T527">, </text:span><text:span text:style-name="T528">화성환경운동연합</text:span><text:span text:style-name="T529">, </text:span><text:span text:style-name="T530">제천환경운동연합</text:span><text:span text:style-name="T531">, </text:span><text:span text:style-name="T532">청주충북환경운동연합</text:span><text:span text:style-name="T533">, </text:span><text:span text:style-name="T534">당진환경운동연합</text:span><text:span text:style-name="T535">, </text:span><text:span text:style-name="T536">예산홍성환경운동여합</text:span><text:span text:style-name="T537">, </text:span><text:span text:style-name="T538">서산태안환경운동연합</text:span><text:span text:style-name="T539">, </text:span><text:span text:style-name="T540">천안아산환경운동연합</text:span><text:span text:style-name="T541">, </text:span><text:span text:style-name="T542">경주환경운동연합</text:span><text:span text:style-name="T543">, </text:span><text:span text:style-name="T544">포항환경운동연합</text:span><text:span text:style-name="T545">, </text:span><text:span text:style-name="T546">환경운동연합상주지회</text:span><text:span text:style-name="T547">, </text:span><text:span text:style-name="T548">환경운동연합안동지회</text:span><text:span text:style-name="T549">, </text:span><text:span text:style-name="T550">김해양산환경운동연합</text:span><text:span text:style-name="T551">, </text:span><text:span text:style-name="T552">마산창원진해환경운동연합</text:span><text:span text:style-name="T553">, </text:span><text:span text:style-name="T554">사천환경운동연합</text:span><text:span text:style-name="T555">, </text:span><text:span text:style-name="T556">진주환경운동연합</text:span><text:span text:style-name="T557">, </text:span><text:span text:style-name="T558">통영거제환경운동연합</text:span><text:span text:style-name="T559">, </text:span><text:span text:style-name="T560">창녕환경운동연합</text:span><text:span text:style-name="T561">, </text:span><text:span text:style-name="T562">익산환경운동연합</text:span><text:span text:style-name="T563">, </text:span><text:span text:style-name="T564">전북환경운동연합</text:span><text:span text:style-name="T565">, </text:span><text:span text:style-name="T566">광양환경운동연합</text:span><text:span text:style-name="T567">, </text:span><text:span text:style-name="T568">목포환경운동연합</text:span><text:span text:style-name="T569">, </text:span><text:span text:style-name="T570">고흥보성환경운동연합</text:span><text:span text:style-name="T571">, </text:span><text:span text:style-name="T572">순천환경운동연합</text:span><text:span text:style-name="T573">, </text:span><text:span text:style-name="T574">여수환경운동연합</text:span><text:span text:style-name="T575">, </text:span><text:span text:style-name="T576">장흥환경운동연합</text:span><text:span text:style-name="T577">, </text:span><text:span text:style-name="T578">광주환경운동연합</text:span><text:span text:style-name="T579">, </text:span><text:span text:style-name="T580">대구환경운동연합</text:span><text:span text:style-name="T581">, </text:span><text:span text:style-name="T582">대전환경운동연합</text:span><text:span text:style-name="T583">, </text:span><text:span text:style-name="T584">부산환경운동연합</text:span><text:span text:style-name="T585">, </text:span><text:span text:style-name="T586">울산환경운동연합</text:span><text:span text:style-name="T587">, </text:span><text:span text:style-name="T588">인천환경운동연합</text:span><text:span text:style-name="T589">, </text:span><text:span text:style-name="T590">제주환경운동연합</text:span><text:span text:style-name="T591">, </text:span><text:span text:style-name="T592">속초고성양양환경운동연합</text:span><text:span text:style-name="T593">, </text:span><text:span text:style-name="T594">원주환경운동연합</text:span><text:span text:style-name="T595">, </text:span><text:span text:style-name="T596">춘천환경운동연합</text:span><text:span text:style-name="T597">, </text:span><text:span text:style-name="T598">횡성환경운동연합</text:span><text:span text:style-name="T599">, </text:span><text:span text:style-name="T600">시민환경연구소</text:span><text:span text:style-name="T601">, </text:span><text:span text:style-name="T602">함께사는길</text:span><text:span text:style-name="T603">, </text:span><text:span text:style-name="T604">환경법률센터</text:span><text:span text:style-name="T605">, </text:span><text:span text:style-name="T606">에코생협</text:span><text:span text:style-name="T607">, </text:span><text:span text:style-name="T608">기후변화행동연구소</text:span><text:span text:style-name="T609">, </text:span><text:span text:style-name="T610">환경교육센터</text:span><text:span text:style-name="T611">, </text:span><text:span text:style-name="T612">환경보건시민센터</text:span><text:span text:style-name="T613">, (</text:span><text:span text:style-name="T614">협</text:span><text:span text:style-name="T615">)</text:span><text:span text:style-name="T616">환경안전건강연구소</text:span><text:span text:style-name="T617">, </text:span><text:span text:style-name="T618">세종환경운동연합</text:span><text:span text:style-name="T619">(</text:span><text:span text:style-name="T620">준</text:span><text:span text:style-name="T621">), </text:span><text:span text:style-name="T622">민주화를위한전국교수협의회</text:span><text:span text:style-name="T623">, </text:span><text:span text:style-name="T624">경제민주화전국네트워크</text:span><text:span text:style-name="T625">, </text:span><text:span text:style-name="T626">전국민주노동조합총연맹</text:span><text:span text:style-name="T627">(</text:span><text:span text:style-name="T628">건설산업연맹</text:span><text:span text:style-name="T629">, </text:span><text:span text:style-name="T630">공공운수노조</text:span><text:span text:style-name="T631">, </text:span><text:span text:style-name="T632">공무원노조</text:span><text:span text:style-name="T633">, </text:span><text:span text:style-name="T634">교수노조</text:span><text:span text:style-name="T635">, </text:span><text:span text:style-name="T636">금속노조</text:span><text:span text:style-name="T637">, </text:span><text:span text:style-name="T638">대학노조</text:span><text:span text:style-name="T639">, </text:span><text:span text:style-name="T640">민주일반연맹</text:span><text:span text:style-name="T641">, </text:span><text:span text:style-name="T642">보건의료노조</text:span><text:span text:style-name="T643">, </text:span><text:span text:style-name="T644">비정규교수노조</text:span><text:span text:style-name="T645">, </text:span><text:span text:style-name="T646">사무금융연맹</text:span><text:span text:style-name="T647">, </text:span><text:span text:style-name="T648">서비스연맹</text:span><text:span text:style-name="T649">, </text:span><text:span text:style-name="T650">언론노조</text:span><text:span text:style-name="T651">, </text:span><text:span text:style-name="T652">여성연맹</text:span><text:span text:style-name="T653">, </text:span><text:span text:style-name="T654">전교조</text:span><text:span text:style-name="T655">, </text:span><text:span text:style-name="T656">화학섬유연맹</text:span><text:span text:style-name="T657">, </text:span><text:span text:style-name="T658">정보경제연맹</text:span><text:span text:style-name="T659">, </text:span><text:span text:style-name="T660">서울본부</text:span><text:span text:style-name="T661">, </text:span><text:span text:style-name="T662">인천본부</text:span><text:span text:style-name="T663">, </text:span><text:span text:style-name="T664">경기본부</text:span><text:span text:style-name="T665">, </text:span><text:span text:style-name="T666">충북본부</text:span><text:span text:style-name="T667">, </text:span><text:span text:style-name="T668">대전본부</text:span><text:span text:style-name="T669">, </text:span><text:span text:style-name="T670">세종충남본부</text:span><text:span text:style-name="T671">, </text:span><text:span text:style-name="T672">전북본부</text:span><text:span text:style-name="T673">, </text:span><text:span text:style-name="T674">광주본부</text:span><text:span text:style-name="T675">, </text:span><text:span text:style-name="T676">전남본부</text:span><text:span text:style-name="T677">, </text:span><text:span text:style-name="T678">대구본부</text:span><text:span text:style-name="T679">, </text:span><text:span text:style-name="T680">경북본부</text:span><text:span text:style-name="T681">, </text:span><text:span text:style-name="T682">부산본부</text:span><text:span text:style-name="T683">, </text:span><text:span text:style-name="T684">울산본부</text:span><text:span text:style-name="T685">, </text:span><text:span text:style-name="T686">경남본부</text:span><text:span text:style-name="T687">, </text:span><text:span text:style-name="T688">강원본부</text:span><text:span text:style-name="T689">, </text:span><text:span text:style-name="T690">제주본부</text:span><text:span text:style-name="T691">), </text:span><text:span text:style-name="T692">청년유니온</text:span><text:span text:style-name="T693">, </text:span><text:span text:style-name="T694">청년광장</text:span><text:span text:style-name="T695">, </text:span><text:span text:style-name="T696">소비자유니온</text:span><text:span text:style-name="T697">(</text:span><text:span text:style-name="T698">준</text:span><text:span text:style-name="T699">), </text:span><text:span text:style-name="T700">전국유통상인연합회</text:span><text:span text:style-name="T701">, </text:span><text:span text:style-name="T702">상암</text:span><text:span text:style-name="T703">DMC</text:span><text:span text:style-name="T704">복합쇼핑몰비상대책위원회</text:span><text:span text:style-name="T705">, </text:span><text:span text:style-name="T706">재벌복합쇼핑몰</text:span><text:span text:style-name="T707">·</text:span><text:span text:style-name="T708">아웃렛입점저지전국비상대책위원회</text:span><text:span text:style-name="T709">, </text:span><text:span text:style-name="T710">전국문구점살리기협회</text:span><text:span text:style-name="T711">, </text:span><text:span text:style-name="T712">민주사회를위한변호사모임민생경제위원회</text:span><text:span text:style-name="T713">, </text:span><text:span text:style-name="T714">한국비정규노동센터</text:span><text:span text:style-name="T715">, </text:span><text:span text:style-name="T716">경제민주화를위한민생연대</text:span><text:span text:style-name="T717">, </text:span><text:span text:style-name="T718">금융정의연대</text:span><text:span text:style-name="T719">, </text:span><text:span text:style-name="T720">서울노동광장</text:span><text:span text:style-name="T721">, </text:span><text:span text:style-name="T722">전국을살리기국민운동본부</text:span><text:span text:style-name="T723">, </text:span><text:span text:style-name="T724">남양유업대리점협의회</text:span><text:span text:style-name="T725">, </text:span><text:span text:style-name="T726">국순당피해대리점협의회</text:span><text:span text:style-name="T727">, </text:span><text:span text:style-name="T728">한국지엠자동차판매대리점연합회</text:span><text:span text:style-name="T729">, </text:span><text:span text:style-name="T730">세븐일레븐가맹점주협의회</text:span><text:span text:style-name="T731">, </text:span><text:span text:style-name="T732">전국대리기사협회</text:span><text:span text:style-name="T733">, </text:span><text:span text:style-name="T734">우체국택배위탁조합</text:span><text:span text:style-name="T735">, </text:span><text:span text:style-name="T736">맘편히장사하고픈모임</text:span><text:span text:style-name="T737">, </text:span><text:span text:style-name="T738">상가세입자연대</text:span><text:span text:style-name="T739">, </text:span><text:span text:style-name="T740">멕시카나피해가맹점협의회</text:span><text:span text:style-name="T741">, </text:span><text:span text:style-name="T742">발맛사지더풋샵가맹점협의회</text:span><text:span text:style-name="T743">, </text:span><text:span text:style-name="T744">인천도매유통연합회</text:span><text:span text:style-name="T745">, </text:span><text:span text:style-name="T746">전국문구점살리기협회</text:span><text:span text:style-name="T747">, </text:span><text:span text:style-name="T748">전국고물상연합회</text:span><text:span text:style-name="T749">, </text:span><text:span text:style-name="T750">초록마을가맹점주협의희</text:span><text:span text:style-name="T751">, CJ</text:span><text:span text:style-name="T752">프레시원비대위</text:span><text:span text:style-name="T753">, </text:span><text:span text:style-name="T754">미스터피자가맹점주협의회</text:span><text:span text:style-name="T755">, </text:span><text:span text:style-name="T756">본죽가맹점주협의회</text:span><text:span text:style-name="T757">, </text:span><text:span text:style-name="T758">재벌복합쇼핑몰</text:span><text:span text:style-name="T759">·</text:span><text:span text:style-name="T760">아울렛출점저지전국비대위</text:span><text:span text:style-name="T761">, </text:span><text:span text:style-name="T762">전국유통상인연합회</text:span><text:span text:style-name="T763">(</text:span><text:span text:style-name="T764">서울강동송파생활용품사업협동조합</text:span><text:span text:style-name="T765">, </text:span><text:span text:style-name="T766">망원시장상인회</text:span><text:span text:style-name="T767">, </text:span><text:span text:style-name="T768">인천도매유통연합회</text:span><text:span text:style-name="T769">, </text:span><text:span text:style-name="T770">강릉유통상인연합회</text:span><text:span text:style-name="T771">, </text:span><text:span text:style-name="T772">수도권대리점협의회</text:span><text:span text:style-name="T773">, </text:span><text:span text:style-name="T774">수원생활용품사업협동조합</text:span><text:span text:style-name="T775">, </text:span><text:span text:style-name="T776">수원칠보상인회</text:span><text:span text:style-name="T777">, </text:span><text:span text:style-name="T778">대전유통상인연합회</text:span><text:span text:style-name="T779">, </text:span><text:span text:style-name="T780">제천생활용품사업협동조합</text:span><text:span text:style-name="T781">, </text:span><text:span text:style-name="T782">전북식자재협동조합</text:span><text:span text:style-name="T783">, </text:span><text:span text:style-name="T784">광주유통상인연합회</text:span><text:span text:style-name="T785">, </text:span><text:span text:style-name="T786">경남창원생활용품사업협동조합</text:span><text:span text:style-name="T787">, </text:span><text:span text:style-name="T788">울산유통상인연합회</text:span><text:span text:style-name="T789">, </text:span><text:span text:style-name="T790">부산소상공인살리기협회</text:span><text:span text:style-name="T791">, </text:span><text:span text:style-name="T792">인천유통상인연합회</text:span><text:span text:style-name="T793">), </text:span><text:span text:style-name="T794">인천녹색소비자연대</text:span><text:span text:style-name="T795">, </text:span><text:span text:style-name="T796">인천소비자연맹</text:span><text:span text:style-name="T797">, </text:span><text:span text:style-name="T798">인천</text:span><text:span text:style-name="T799">YMCA, </text:span><text:span text:style-name="T800">인천</text:span><text:span text:style-name="T801">YWCA, </text:span><text:span text:style-name="T802">소비자교육중앙회인천시지부</text:span><text:span text:style-name="T803">, </text:span><text:span text:style-name="T804">인천소비자공익네트워크</text:span><text:span text:style-name="T805">, </text:span><text:span text:style-name="T806">한국여성소비자연합인천시지회</text:span><text:span text:style-name="T807">, </text:span><text:span text:style-name="T808">인천시민보건안전센터</text:span><text:span text:style-name="T809">(</text:span><text:span text:style-name="T810">준</text:span><text:span text:style-name="T811">), </text:span><text:span text:style-name="T812">인천환경운동연합</text:span><text:span text:style-name="T813">, </text:span><text:span text:style-name="T814">인천소비자단체협의회</text:span><text:span text:style-name="T815">, </text:span><text:span text:style-name="T816">인천녹색연합</text:span><text:span text:style-name="T817">, </text:span><text:span text:style-name="T818">인천가톨릭연대</text:span><text:span text:style-name="T819">, </text:span><text:span text:style-name="T820">인천청년유니온</text:span><text:span text:style-name="T821">, </text:span><text:span text:style-name="T822">청년광장인천지부</text:span><text:span text:style-name="T823">, </text:span><text:span text:style-name="T824">계양평화복지연대</text:span><text:span text:style-name="T825">, </text:span><text:span text:style-name="T826">남구평화복지연대</text:span><text:span text:style-name="T827">, </text:span><text:span text:style-name="T828">남동평화복지연대</text:span><text:span text:style-name="T829">, </text:span><text:span text:style-name="T830">부평평화복지연대</text:span><text:span text:style-name="T831">, </text:span><text:span text:style-name="T832">서구평화복지연대</text:span><text:span text:style-name="T833">, </text:span><text:span text:style-name="T834">연수평화복지연대</text:span><text:span text:style-name="T835">, </text:span><text:span text:style-name="T836">중동평화복지연대</text:span><text:span text:style-name="T837">, </text:span><text:span text:style-name="T838">너나들이검단맘</text:span><text:span text:style-name="T839">, </text:span><text:span text:style-name="T840">인천사람연대</text:span><text:span text:style-name="T841">, </text:span><text:span text:style-name="T842">봄과배움의공동체늘푸른교실</text:span><text:span text:style-name="T843">, </text:span><text:span text:style-name="T844">청라맘스카페</text:span><text:span text:style-name="T845">, </text:span><text:span text:style-name="T846">금속노조인천지부</text:span><text:span text:style-name="T847">, </text:span><text:span text:style-name="T848">사회진보연대인천지부</text:span><text:span text:style-name="T849">, </text:span><text:span text:style-name="T850">인천여성회연수구지회</text:span><text:span text:style-name="T851">, </text:span><text:span text:style-name="T852">짱뚱이어린이도서관</text:span><text:span text:style-name="T853">, </text:span><text:span text:style-name="T854">뚝딱이마을공방협동조합</text:span><text:span text:style-name="T855">, </text:span><text:span text:style-name="T856">사</text:span><text:span text:style-name="T857">)</text:span><text:span text:style-name="T858">좋은친구들</text:span><text:span text:style-name="T859">, </text:span><text:span text:style-name="T860">신나는교실</text:span><text:span text:style-name="T861">, </text:span><text:span text:style-name="T862">늘푸른어린이도서관</text:span><text:span text:style-name="T863">, </text:span><text:span text:style-name="T864">인천여성회 부평구지부</text:span><text:span text:style-name="T865">, </text:span><text:span text:style-name="T866">청소년인권복지센터내일</text:span><text:span text:style-name="T867">, </text:span><text:span text:style-name="T868">신나는도서관</text:span><text:span text:style-name="T869">, </text:span><text:span text:style-name="T870">시소와그네인천영유아통합지원센터</text:span><text:span text:style-name="T871">, </text:span><text:span text:style-name="T872">울림장애인자립생활센터</text:span><text:span text:style-name="T873">, </text:span><text:span text:style-name="T874">인천지역작은학교연합회</text:span><text:span text:style-name="T875">, </text:span><text:span text:style-name="T876">노동자교육기관</text:span><text:span text:style-name="T877">, </text:span><text:span text:style-name="T878">청개구리어린이도서관</text:span><text:span text:style-name="T879">, </text:span><text:span text:style-name="T880">가스공사지부인천지회</text:span><text:span text:style-name="T881">, </text:span><text:span text:style-name="T882">청소년인문학도서관두잉</text:span><text:span text:style-name="T883">, </text:span><text:span text:style-name="T884">인천장애인복지관협회</text:span><text:span text:style-name="T885">, </text:span><text:span text:style-name="T886">인천서구노인복지관</text:span><text:span text:style-name="T887">, </text:span><text:span text:style-name="T888">나눔과함께</text:span><text:span text:style-name="T889">, </text:span><text:span text:style-name="T890">인천사회복지종사자권익위원회</text:span><text:span text:style-name="T891">, </text:span><text:span text:style-name="T892">전국사회복지유니온 인천지부</text:span><text:span text:style-name="T893">, </text:span><text:span text:style-name="T894">인천여성회</text:span><text:span text:style-name="T895">, </text:span><text:span text:style-name="T896">인천도시농업네트워크</text:span><text:span text:style-name="T897">, </text:span><text:span text:style-name="T898">건강과나눔</text:span><text:span text:style-name="T899">, </text:span><text:span text:style-name="T900">건강사회를 위한 치과의사회 인천지부</text:span><text:span text:style-name="T901">, </text:span><text:span text:style-name="T902">시민문화공동체</text:span><text:span text:style-name="T903">, </text:span><text:span text:style-name="T904">경남시민사회단체연대회의</text:span><text:span text:style-name="T905">, </text:span><text:span text:style-name="T906">가톨릭여성회관</text:span><text:span text:style-name="T907">, </text:span><text:span text:style-name="T908">거제경제정의실천연합</text:span><text:span text:style-name="T909">, </text:span><text:span text:style-name="T910">경남</text:span><text:span text:style-name="T911">YMCA, </text:span><text:span text:style-name="T912">경남</text:span><text:span text:style-name="T913">YWCA, </text:span><text:span text:style-name="T914">느티나무경상남도정애인부모회</text:span><text:span text:style-name="T915">, </text:span><text:span text:style-name="T916">경남여성사회교육원</text:span><text:span text:style-name="T917">, </text:span><text:span text:style-name="T918">경남외국인노동자상담소</text:span><text:span text:style-name="T919">, </text:span><text:span text:style-name="T920">경남정보사회연구소</text:span><text:span text:style-name="T921">, </text:span><text:span text:style-name="T922">마창진참여자치시민연대</text:span><text:span text:style-name="T923">, </text:span><text:span text:style-name="T924">마창진환경운동연합</text:span><text:span text:style-name="T925">, </text:span><text:span text:style-name="T926">밀양참여차지연대</text:span><text:span text:style-name="T927">, </text:span><text:span text:style-name="T928">진주기독교윤리실천운동</text:span><text:span text:style-name="T929">, </text:span><text:span text:style-name="T930">희망진해사람</text:span><text:span text:style-name="T931">, </text:span><text:span text:style-name="T932">고양파주여성민우회</text:span><text:span text:style-name="T933">, </text:span><text:span text:style-name="T934">민주평화파주희망연대</text:span><text:span text:style-name="T935">, </text:span><text:span text:style-name="T936">새누리장애인부모연대파주지부</text:span><text:span text:style-name="T937">, </text:span><text:span text:style-name="T938">파주시민참여연대</text:span><text:span text:style-name="T939">, </text:span><text:span text:style-name="T940">파주행복장터</text:span><text:span text:style-name="T941">, </text:span><text:span text:style-name="T942">파주환경운동연합</text:span><text:span text:style-name="T943">, </text:span><text:span text:style-name="T944">한살림고양파주생활협동조합 </text:span></text:p>
      <text:p text:style-name="P163"><text:span text:style-name="T945">&lt; </text:span><text:span text:style-name="T946">기자회견문 </text:span><text:span text:style-name="T947">&gt;</text:span><text:span text:style-name="T948"> </text:span></text:p>
      <text:p text:style-name="P164"><text:span text:style-name="T949">제</text:span><text:span text:style-name="T950">2</text:span><text:span text:style-name="T951">의 옥시를 막자</text:span><text:span text:style-name="T952">!</text:span></text:p>
      <text:p text:style-name="P165"><text:span text:style-name="T953">&lt;</text:span><text:span text:style-name="T954">가습기 살균제 참사 전국네트워크</text:span><text:span text:style-name="T955">&gt;</text:span><text:span text:style-name="T956">를 출범시키며</text:span></text:p>
      <text:p text:style-name="P166"/>
      <text:p text:style-name="P167"><text:span text:style-name="T957">가습기 살균제 참사로 </text:span><text:span text:style-name="T958">462 </text:span><text:span text:style-name="T959">명의 고귀한 목숨을 떠나보냈다</text:span><text:span text:style-name="T960">. </text:span><text:span text:style-name="T961">신고된 피해자만 </text:span><text:span text:style-name="T962">2336 </text:span><text:span text:style-name="T963">명이다</text:span><text:span text:style-name="T964">. </text:span><text:span text:style-name="T965">그나마도 지난 </text:span><text:span text:style-name="T966">6</text:span><text:span text:style-name="T967">월 </text:span><text:span text:style-name="T968">1</text:span><text:span text:style-name="T969">일 현재 정부로 접수된 피해 신고 현황 기준이다</text:span><text:span text:style-name="T970">. </text:span><text:span text:style-name="T971">대한민국 역사상 최악의 환경 참사다</text:span><text:span text:style-name="T972">. </text:span><text:span text:style-name="T973">그러나 이같은 피해 규모는 아직 끝이 아니다</text:span><text:span text:style-name="T974">. </text:span><text:span text:style-name="T975">올 들어 민간으로 접수된 피해자들은 아직 이 숫자에 포함되지도 못 했다</text:span><text:span text:style-name="T976">. </text:span><text:span text:style-name="T977">잠재적 피해자는 </text:span><text:span text:style-name="T978">30~200</text:span><text:span text:style-name="T979">만 명에 이르는 것으로 추산된다</text:span><text:span text:style-name="T980">. </text:span><text:span text:style-name="T981">이제 겨우 드러나기 시작한 가습기 살균제 참사의 피해 규모는 빙산의 일각이다</text:span><text:span text:style-name="T982">. </text:span></text:p>
      <text:p text:style-name="P168"/>
      <text:p text:style-name="P169"><text:span text:style-name="T983">눈앞의 이익 때문에 피해자들을 기만하고 있는 가해기업들</text:span><text:span text:style-name="T984">, </text:span><text:span text:style-name="T985">이들이 건넨 뇌물 앞에 무릎 꿇어버린 학계</text:span><text:span text:style-name="T986">, </text:span><text:span text:style-name="T987">이들의 엄청난 죄악을 감추기 위해 수단 방법 가리지 않은 변호사 집단</text:span><text:span text:style-name="T988">, </text:span><text:span text:style-name="T989">원인 규명과 피해 구제 그 모든 과정에서 무책임하기만 한 정부</text:span><text:span text:style-name="T990">, </text:span><text:span text:style-name="T991">늑장도 모자라 축소 수사로 서둘러 마무리 지으려는 검찰 등 수사당국</text:span><text:span text:style-name="T992">… </text:span><text:span text:style-name="T993">한국 사회의 부조리와 모순이 한데 모인</text:span><text:span text:style-name="T994">, </text:span><text:span text:style-name="T995">이 끔찍한 참사의 진상과 피해는 아직도 숨겨지고 가려져 있다</text:span><text:span text:style-name="T996">. </text:span><text:span text:style-name="T997">잠재적 피해자들까지 찾아내고 참사의 진상과 피해를 낱낱이 밝히기 위한 특별조사기관이 필요한 까닭이다</text:span><text:span text:style-name="T998">. </text:span></text:p>
      <text:p text:style-name="P170"/>
      <text:p text:style-name="P171"><text:span text:style-name="T999">가습기 수증기 속에 소리 없이 스며든 죽음의 악마가 사랑하는 아이들</text:span><text:span text:style-name="T1000">, </text:span><text:span text:style-name="T1001">가족들의 목숨을 앗아갔다</text:span><text:span text:style-name="T1002">. </text:span><text:span text:style-name="T1003">그리고 자그마치 </text:span><text:span text:style-name="T1004">5</text:span><text:span text:style-name="T1005">년여에 걸친 긴 싸움이 이어졌다</text:span><text:span text:style-name="T1006">. </text:span><text:span text:style-name="T1007">죽음의 고통과 맞서야 했던 우리 이웃들은 한국 사회의 부조리 앞에서 또 다시 할 말을 잃어야 했다</text:span><text:span text:style-name="T1008">. </text:span><text:span text:style-name="T1009">물론 그 과정에서 피해자들을 도와 온 환경보건시민센터의 헌신적 노력도 있었다</text:span><text:span text:style-name="T1010">. </text:span><text:span text:style-name="T1011">그러나 대다수 시민사회단체들은 사회 부조리의 감시자로서 그 역할을 다하지 못했고</text:span><text:span text:style-name="T1012">, </text:span><text:span text:style-name="T1013">사회 약자의 대변자로서 피해자들과 함께하지 못했던 잘못을 뼈저리게 반성하며 진심 어린 사과를 해야 했다</text:span><text:span text:style-name="T1014">. </text:span><text:span text:style-name="T1015">늦었지만</text:span><text:span text:style-name="T1016">, </text:span><text:span text:style-name="T1017">대표적 가해기업인 </text:span><text:span text:style-name="T1018">‘</text:span><text:span text:style-name="T1019">옥시</text:span><text:span text:style-name="T1020">’ </text:span><text:span text:style-name="T1021">제품 불매운동을 시작으로 가습기 살균제 참사의 진상을 밝히고</text:span><text:span text:style-name="T1022">, </text:span><text:span text:style-name="T1023">다시는 이같은 참사가 되풀이되지 않도록 만들기 위해 행동에 나섰다</text:span><text:span text:style-name="T1024">. </text:span><text:line-break/></text:p>
      <text:p text:style-name="P172"><text:span text:style-name="T1025">지난 두 달 여에 걸친 옥시 제품 불매운동은 </text:span><text:span text:style-name="T1026">‘</text:span><text:span text:style-name="T1027">한국에서 불매운동은 실패한다</text:span><text:span text:style-name="T1028">’</text:span><text:span text:style-name="T1029">던 통념을 깼다</text:span><text:span text:style-name="T1030">. </text:span><text:span text:style-name="T1031">국민적 호응과 참여 속에 옥시 제품 매출은 추락했고</text:span><text:span text:style-name="T1032">, </text:span><text:span text:style-name="T1033">대형마트를 중심으로 판매망을 사실상 무너뜨리는데 성공했다</text:span><text:span text:style-name="T1034">. </text:span><text:span text:style-name="T1035">뿐만 아니라</text:span><text:span text:style-name="T1036">, </text:span><text:span text:style-name="T1037">검찰 등 수사당국에 옥시를 넘어 롯데</text:span><text:span text:style-name="T1038">ㆍ</text:span><text:span text:style-name="T1039">SK</text:span><text:span text:style-name="T1040">케미칼</text:span><text:span text:style-name="T1041">ㆍ</text:span><text:span text:style-name="T1042">애경</text:span><text:span text:style-name="T1043">ㆍ</text:span><text:span text:style-name="T1044">이마트 등 가해기업들에 대한 강도 높은 수사를 촉구하고</text:span><text:span text:style-name="T1045">, </text:span><text:span text:style-name="T1046">감사원에는 관련 정부 부처</text:span><text:span text:style-name="T1047">ㆍ</text:span><text:span text:style-name="T1048">공공기관들의 직무유기 등 정부의 책임을 묻는 공익감사를 청구했다</text:span><text:span text:style-name="T1049">. </text:span><text:span text:style-name="T1050">피해자들과 시민사회의 활동은 새로이 문을 연 </text:span><text:span text:style-name="T1051">20</text:span><text:span text:style-name="T1052">대 국회에서 </text:span><text:span text:style-name="T1053">‘</text:span><text:span text:style-name="T1054">가습기 살균제 특위 구성과 청문회 개최</text:span><text:span text:style-name="T1055">’ </text:span><text:span text:style-name="T1056">여야 합의로 이어졌다</text:span><text:span text:style-name="T1057">.  </text:span></text:p>
      <text:p text:style-name="P173"/>
      <text:p text:style-name="P174"><text:span text:style-name="T1058">그러나 피해자들과 시민사회단체들은 지난 </text:span><text:span text:style-name="T1059">5</text:span><text:span text:style-name="T1060">년</text:span><text:span text:style-name="T1061">, </text:span><text:span text:style-name="T1062">아니 </text:span><text:span text:style-name="T1063">10</text:span><text:span text:style-name="T1064">여 년 넘게 우리 시민들의 숨통을 조였던 부조리들에 맞서 이제야 겨우 진실을 밝히는 여정의 출발점에 서 있다</text:span><text:span text:style-name="T1065">. </text:span><text:span text:style-name="T1066">진상과 피해를 제대로 밝혀내지 못하면</text:span><text:span text:style-name="T1067">, </text:span><text:span text:style-name="T1068">이같은 참사는 반드시 되풀이된다</text:span><text:span text:style-name="T1069">. </text:span><text:span text:style-name="T1070">그래서 우리는 오늘 </text:span><text:span text:style-name="T1071">&lt;</text:span><text:span text:style-name="T1072">가습기 살균제 참사 전국네트워크</text:span><text:span text:style-name="T1073">&gt;</text:span><text:span text:style-name="T1074">를 출범시켜 </text:span><text:span text:style-name="T1075">‘</text:span><text:span text:style-name="T1076">제</text:span><text:span text:style-name="T1077">2</text:span><text:span text:style-name="T1078">의 옥시</text:span><text:span text:style-name="T1079">’ </text:span><text:span text:style-name="T1080">참사를 막기 위해 보다 적극적인 활동을 시작하려 한다</text:span><text:span text:style-name="T1081">. </text:span></text:p>
      <text:p text:style-name="P175"/>
      <text:p text:style-name="P176"><text:span text:style-name="T1082">‘</text:span><text:span text:style-name="T1083">가습기살균제참사전국네트워크</text:span><text:span text:style-name="T1084">’</text:span><text:span text:style-name="T1085">는 우선 </text:span><text:span text:style-name="T1086">▲</text:span><text:span text:style-name="T1087">옥시의 완전 퇴출 </text:span><text:span text:style-name="T1088">▲</text:span><text:span text:style-name="T1089">가해기업 및 정부의 책임자 처벌 </text:span><text:span text:style-name="T1090">▲</text:span><text:span text:style-name="T1091">옥시 재발방지법 제정 </text:span><text:span text:style-name="T1092">(</text:span><text:span text:style-name="T1093">책임자 처벌</text:span><text:span text:style-name="T1094">, </text:span><text:span text:style-name="T1095">피해 구제</text:span><text:span text:style-name="T1096">, </text:span><text:span text:style-name="T1097">징벌적손해배상제</text:span><text:span text:style-name="T1098">ㆍ</text:span><text:span text:style-name="T1099">집단소송법</text:span><text:span text:style-name="T1100">ㆍ</text:span><text:span text:style-name="T1101">중대재해기업처벌법</text:span><text:span text:style-name="T1102">ㆍ</text:span><text:span text:style-name="T1103">화학물질관련법 등 관련 예방법제의 제</text:span><text:span text:style-name="T1104">·</text:span><text:span text:style-name="T1105">개정</text:span><text:span text:style-name="T1106">)</text:span><text:span text:style-name="T1107">을 관철시키기 위해 우리 시민사회가 가진 모든 힘을 모아낼 것이다</text:span><text:span text:style-name="T1108">. </text:span></text:p>
      <text:p text:style-name="P177"><text:span text:style-name="T1109">우선 옥시 제품을 시장에서 완전히 퇴출시키기 위해 불매운동의 강도와 수준을 높인다</text:span><text:span text:style-name="T1110">. </text:span><text:span text:style-name="T1111">적어도 </text:span><text:span text:style-name="T1112">30~40% </text:span><text:span text:style-name="T1113">이상 판매량이 급감한 것으로 추정되는 옥시 제품을 롯데와 홈플러스에 이어 이마트까지 대형마트에서 완전히 추방시킨다</text:span><text:span text:style-name="T1114">. </text:span><text:span text:style-name="T1115">옥션</text:span><text:span text:style-name="T1116">ㆍ</text:span><text:span text:style-name="T1117">G</text:span><text:span text:style-name="T1118">마켓 등의 온라인 쇼핑과 지역의 중소 슈퍼마켓에서조차도 찾아볼 수 없게 만들 것이다</text:span><text:span text:style-name="T1119">. </text:span><text:span text:style-name="T1120">또한 옥시 뒤에 숨어있던 가해기업들의 처벌을 위해 문제의 가습기 살균제를 처음 개발하고</text:span><text:span text:style-name="T1121">, </text:span><text:span text:style-name="T1122">옥시 등에 원료를 판 </text:span><text:span text:style-name="T1123">SK</text:span><text:span text:style-name="T1124">케미칼</text:span><text:span text:style-name="T1125">, </text:span><text:span text:style-name="T1126">여전히 사과조차 거부하고 있는 애경과 이마트 등에 대해서도 압박할 것이다</text:span><text:span text:style-name="T1127">. </text:span></text:p>
      <text:p text:style-name="P178"><text:span text:style-name="T1128">유가족들과 피해자들을 구제하기 위한 모든 방안을 마련하고</text:span><text:span text:style-name="T1129">, </text:span><text:span text:style-name="T1130">참사의 진상 및 피해를 규명하고</text:span><text:span text:style-name="T1131">, </text:span><text:span text:style-name="T1132">재발을 막기 위한 법</text:span><text:span text:style-name="T1133">ㆍ</text:span><text:span text:style-name="T1134">제도의 근본적 개선에 힘을 쏟겠다</text:span><text:span text:style-name="T1135">. </text:span><text:span text:style-name="T1136">또 가습기 살균제 참사의 진상과 피해 규명을 위해 검찰 수사</text:span><text:span text:style-name="T1137">, </text:span><text:span text:style-name="T1138">감사원 감사</text:span><text:span text:style-name="T1139">, </text:span><text:span text:style-name="T1140">국회 특별위원회의 활동을 감시한다</text:span><text:span text:style-name="T1141">. </text:span><text:span text:style-name="T1142">앞서 밝힌 활동에 대한 국민들의 관심과 참여를 이어가기 위해 검찰의 수사 확대와 국회의 입법을 촉구하는 전국적 서명운동을 시작한다</text:span><text:span text:style-name="T1143">. </text:span></text:p>
      <text:p text:style-name="P179"/>
      <text:p text:style-name="P180"><text:span text:style-name="T1144">가슴 아픈 과거 참사들에서 보듯</text:span><text:span text:style-name="T1145">, </text:span><text:span text:style-name="T1146">한국 사회의 모든 부조리들</text:span><text:span text:style-name="T1147">, </text:span><text:span text:style-name="T1148">즉 막대한 자본을 가진 기업들과 이들의 잘못을 숨기고 가려주는 전문가들의 죄악</text:span><text:span text:style-name="T1149">, </text:span><text:span text:style-name="T1150">정부와 수사 당국의 무책임 등이 한 데 뭉쳐져 있다</text:span><text:span text:style-name="T1151">. </text:span><text:span text:style-name="T1152">이들의 잘못을 제대로 밝혀내 책임을 묻고</text:span><text:span text:style-name="T1153">, </text:span><text:span text:style-name="T1154">이같은 참사가 되풀이되지 않도록 관련 법제들을 근본적으로 손보기 위해서는 우리 시민들의 감시와 참여가 무엇보다 절실하다</text:span><text:span text:style-name="T1155">. </text:span><text:span text:style-name="T1156">부디 참사로부터 교훈을 분명히 남기고</text:span><text:span text:style-name="T1157">, </text:span><text:span text:style-name="T1158">우리 사회가 안전해질 수 있도록 시민들께서도 계속해서 함께해 주시길 당부 또 당부드린다</text:span><text:span text:style-name="T1159">.</text:span><text:span text:style-name="T1160"> </text:span></text:p>
      <text:p text:style-name="P181"/>
      <text:p text:style-name="P182"><text:span text:style-name="T1161">2016</text:span><text:span text:style-name="T1162">년 </text:span><text:span text:style-name="T1163">6</text:span><text:span text:style-name="T1164">월 </text:span><text:span text:style-name="T1165">20</text:span><text:span text:style-name="T1166">일</text:span></text:p>
      <text:p text:style-name="P183"><text:span text:style-name="T1167">가습기 살균제 참사 전국네트워크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030</meta:generator>
    <meta:creation-date>2006년 2월 23일 목요일 오후 7:58:37</meta:creation-date>
    <dc:title>보도자료서식</dc:title>
    <dc:creator/>
    <dc:date>2016년 6월 20일 월요일 오후 3:57:4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