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6">
      <style:text-properties fo:font-size="11.0pt" style:font-name="HCI Hollyhock" style:font-name-asian="휴먼고딕" style:font-size-asian="11.0pt"/>
    </style:style>
    <style:style style:family="text" style:name="T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8">
      <style:text-properties fo:font-size="11.0pt" style:font-name="HCI Hollyhock" style:font-name-asian="휴먼고딕" style:font-size-asian="11.0pt"/>
    </style:style>
    <style:style style:family="text" style:name="T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0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2">
      <style:text-properties fo:font-size="11.0pt" style:font-name="HCI Hollyhock" style:font-name-asian="휴먼고딕" style:font-size-asian="11.0pt"/>
    </style:style>
    <style:style style:family="text" style:name="T1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4">
      <style:text-properties fo:font-size="11.0pt" style:font-name="HCI Hollyhock" style:font-name-asian="휴먼고딕" style:font-size-asian="11.0pt"/>
    </style:style>
    <style:style style:family="text" style:name="T1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6">
      <style:text-properties fo:font-size="11.0pt" style:font-name="HCI Hollyhock" style:font-name-asian="휴먼고딕" style:font-size-asian="11.0pt"/>
    </style:style>
    <style:style style:family="text" style:name="T1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8">
      <style:text-properties fo:font-size="11.0pt" style:font-name="HCI Hollyhock" style:font-name-asian="휴먼고딕" style:font-size-asian="11.0pt"/>
    </style:style>
    <style:style style:family="text" style:name="T1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ext" style:name="T2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5">
      <style:text-properties fo:font-size="11.0pt" style:font-name="HCI Hollyhock" style:font-name-asian="휴먼고딕" style:font-size-asian="11.0pt"/>
    </style:style>
    <style:style style:family="text" style:name="T2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7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8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9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0">
      <style:text-properties fo:font-size="20.0pt" style:font-name="한양견고딕" style:font-name-asian="한양견고딕" style:font-size-asian="20.0pt"/>
    </style:style>
    <style:style style:family="text" style:name="T31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2">
      <style:text-properties fo:font-size="20.0pt" style:font-name="한양견고딕" style:font-name-asian="한양견고딕" style:font-size-asian="20.0pt"/>
    </style:style>
    <style:style style:family="text" style:name="T33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4">
      <style:text-properties fo:font-size="20.0pt" style:font-name="한양견고딕" style:font-name-asian="한양견고딕" style:font-size-asian="20.0pt"/>
    </style:style>
    <style:style style:family="text" style:name="T35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377cm"/>
    </style:style>
    <style:style style:family="paragraph" style:name="P15" style:parent-style-name="6">
      <style:paragraph-properties fo:line-height="130%" style:snap-to-layout-grid="false"/>
    </style:style>
    <style:style style:family="text" style:name="T36">
      <style:text-properties fo:font-size="16.0pt" style:font-name="바탕" style:font-name-asian="한양견고딕" style:font-size-asian="16.0pt"/>
    </style:style>
    <style:style style:family="text" style:name="T37">
      <style:text-properties fo:font-size="16.0pt" style:font-name="바탕" style:font-name-asian="한양견고딕" style:font-size-asian="16.0pt"/>
    </style:style>
    <style:style style:family="text" style:name="T38">
      <style:text-properties fo:font-size="16.0pt" style:font-name="바탕" style:font-name-asian="한양견고딕" style:font-size-asian="16.0pt"/>
    </style:style>
    <style:style style:family="text" style:name="T39">
      <style:text-properties fo:font-size="16.0pt" style:font-name="한양견고딕" style:font-name-asian="한양견고딕" style:font-size-asian="16.0pt"/>
    </style:style>
    <style:style style:family="text" style:name="T40">
      <style:text-properties fo:font-size="16.0pt" style:font-name="바탕" style:font-name-asian="한양견고딕" style:font-size-asian="16.0pt"/>
    </style:style>
    <style:style style:family="text" style:name="T41">
      <style:text-properties fo:font-size="16.0pt" style:font-name="한양견고딕" style:font-name-asian="한양견고딕" style:font-size-asian="16.0pt"/>
    </style:style>
    <style:style style:family="text" style:name="T42">
      <style:text-properties fo:font-size="16.0pt" style:font-name="바탕" style:font-name-asian="한양견고딕" style:font-size-asian="16.0pt"/>
    </style:style>
    <style:style style:family="text" style:name="T43">
      <style:text-properties fo:font-size="16.0pt" style:font-name="한양견고딕" style:font-name-asian="한양견고딕" style:font-size-asian="16.0pt"/>
    </style:style>
    <style:style style:family="text" style:name="T44">
      <style:text-properties fo:font-size="16.0pt" style:font-name="바탕" style:font-name-asian="한양견고딕" style:font-size-asian="16.0pt"/>
    </style:style>
    <style:style style:family="text" style:name="T45">
      <style:text-properties fo:font-size="16.0pt" style:font-name="한양견고딕" style:font-name-asian="한양견고딕" style:font-size-asian="16.0pt"/>
    </style:style>
    <style:style style:family="text" style:name="T46">
      <style:text-properties fo:font-size="16.0pt" style:font-name="바탕" style:font-name-asian="한양견고딕" style:font-size-asian="16.0pt"/>
    </style:style>
    <style:style style:family="text" style:name="T47">
      <style:text-properties fo:font-size="16.0pt" style:font-name="한양견고딕" style:font-name-asian="한양견고딕" style:font-size-asian="16.0pt"/>
    </style:style>
    <style:style style:family="text" style:name="T48">
      <style:text-properties fo:font-size="16.0pt" style:font-name="바탕" style:font-name-asian="한양견고딕" style:font-size-asian="16.0pt"/>
    </style:style>
    <style:style style:family="text" style:name="T49">
      <style:text-properties fo:font-size="16.0pt" style:font-name="한양견고딕" style:font-name-asian="한양견고딕" style:font-size-asian="16.0pt"/>
    </style:style>
    <style:style style:family="text" style:name="T50">
      <style:text-properties fo:font-size="16.0pt" style:font-name="바탕" style:font-name-asian="한양견고딕" style:font-size-asian="16.0pt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0.897cm"/>
    </style:style>
    <style:style style:family="paragraph" style:name="P16" style:parent-style-name="2">
      <style:paragraph-properties fo:line-height="150%" fo:margin-left="0.459cm" fo:text-indent="-0.459cm" style:snap-to-layout-grid="false"/>
    </style:style>
    <style:style style:family="paragraph" style:name="P17" style:parent-style-name="7">
      <style:paragraph-properties fo:margin-left="0.548cm" fo:text-align="center" fo:text-indent="-0.548cm" style:snap-to-layout-grid="fals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3.C68">
      <style:table-column-properties style:column-width="14.104cm"/>
    </style:style>
    <style:style style:family="paragraph" style:name="P18" style:parent-style-name="0">
      <style:paragraph-properties fo:line-height="180%" fo:margin-left="0.546cm" fo:text-indent="-0.546cm" style:snap-to-layout-grid="false"/>
    </style:style>
    <style:style style:family="text" style:name="T51">
      <style:text-properties fo:font-size="12.0pt" style:font-name="바탕" style:font-name-asian="휴먼명조" style:font-size-asian="12.0pt"/>
    </style:style>
    <style:style style:family="text" style:name="T5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19" style:parent-style-name="0">
      <style:paragraph-properties fo:line-height="180%" fo:margin-left="0.546cm" fo:text-indent="-0.546cm" style:snap-to-layout-grid="false"/>
    </style:style>
    <style:style style:family="text" style:name="T53">
      <style:text-properties fo:font-size="12.0pt" style:font-name="바탕" style:font-name-asian="휴먼명조" style:font-size-asian="12.0pt"/>
    </style:style>
    <style:style style:family="text" style:name="T5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5">
      <style:text-properties fo:font-size="12.0pt" style:font-name="휴먼명조" style:font-name-asian="휴먼명조" style:font-size-asian="12.0pt"/>
    </style:style>
    <style:style style:family="text" style:name="T5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7">
      <style:text-properties fo:font-size="12.0pt" style:font-name="휴먼명조" style:font-name-asian="휴먼명조" style:font-size-asian="12.0pt"/>
    </style:style>
    <style:style style:family="text" style:name="T58">
      <style:text-properties fo:font-size="12.0pt" style:font-name="휴먼명조" style:font-name-asian="휴먼명조" style:font-size-asian="12.0pt"/>
    </style:style>
    <style:style style:family="text" style:name="T5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0">
      <style:text-properties fo:font-size="12.0pt" style:font-name="휴먼명조" style:font-name-asian="휴먼명조" style:font-size-asian="12.0pt"/>
    </style:style>
    <style:style style:family="text" style:name="T6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20" style:parent-style-name="0">
      <style:paragraph-properties fo:line-height="180%" fo:margin-left="0.546cm" fo:text-indent="-0.546cm" style:snap-to-layout-grid="false"/>
    </style:style>
    <style:style style:family="text" style:name="T62">
      <style:text-properties fo:font-size="12.0pt" style:font-name="바탕" style:font-name-asian="휴먼명조" style:font-size-asian="12.0pt"/>
    </style:style>
    <style:style style:family="text" style:name="T6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21" style:parent-style-name="0">
      <style:paragraph-properties fo:line-height="180%" fo:margin-left="0.546cm" fo:text-indent="-0.546cm" style:snap-to-layout-grid="false"/>
    </style:style>
    <style:style style:family="text" style:name="T64">
      <style:text-properties fo:font-size="12.0pt" style:font-name="바탕" style:font-name-asian="휴먼명조" style:font-size-asian="12.0pt"/>
    </style:style>
    <style:style style:family="text" style:name="T6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6">
      <style:text-properties fo:font-size="12.0pt" style:font-name="휴먼명조" style:font-name-asian="휴먼명조" style:font-size-asian="12.0pt"/>
    </style:style>
    <style:style style:family="text" style:name="T6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8">
      <style:text-properties fo:font-size="12.0pt" style:font-name="휴먼명조" style:font-name-asian="휴먼명조" style:font-size-asian="12.0pt"/>
    </style:style>
    <style:style style:family="text" style:name="T6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0">
      <style:text-properties fo:font-size="12.0pt" style:font-name="휴먼명조" style:font-name-asian="휴먼명조" style:font-size-asian="12.0pt"/>
    </style:style>
    <style:style style:family="text" style:name="T7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2">
      <style:text-properties fo:font-size="12.0pt" style:font-name="휴먼명조" style:font-name-asian="휴먼명조" style:font-size-asian="12.0pt"/>
    </style:style>
    <style:style style:family="text" style:name="T7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4">
      <style:text-properties fo:font-size="12.0pt" style:font-name="휴먼명조" style:font-name-asian="휴먼명조" style:font-size-asian="12.0pt"/>
    </style:style>
    <style:style style:family="text" style:name="T7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22" style:parent-style-name="0">
      <style:paragraph-properties fo:line-height="180%" fo:margin-left="0.546cm" fo:text-indent="-0.546cm" style:snap-to-layout-grid="false"/>
    </style:style>
    <style:style style:family="text" style:name="T7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8">
      <style:text-properties fo:font-size="12.0pt" style:font-name="휴먼명조" style:font-name-asian="휴먼명조" style:font-size-asian="12.0pt"/>
    </style:style>
    <style:style style:family="text" style:name="T7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0">
      <style:text-properties fo:font-size="12.0pt" style:font-name="휴먼명조" style:font-name-asian="휴먼명조" style:font-size-asian="12.0pt"/>
    </style:style>
    <style:style style:family="text" style:name="T81">
      <style:text-properties fo:font-size="12.0pt" style:font-name="바탕" style:font-name-asian="휴먼명조" style:font-size-asian="12.0pt"/>
    </style:style>
    <style:style style:family="text" style:name="T82">
      <style:text-properties fo:font-size="12.0pt" style:font-name="휴먼명조" style:font-name-asian="휴먼명조" style:font-size-asian="12.0pt"/>
    </style:style>
    <style:style style:family="text" style:name="T8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4">
      <style:text-properties fo:font-size="12.0pt" style:font-name="휴먼명조" style:font-name-asian="휴먼명조" style:font-size-asian="12.0pt"/>
    </style:style>
    <style:style style:family="text" style:name="T8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23" style:parent-style-name="0">
      <style:paragraph-properties fo:line-height="180%" fo:margin-left="0.546cm" fo:text-indent="-0.546cm" style:snap-to-layout-grid="false"/>
    </style:style>
    <style:style style:family="text" style:name="T86">
      <style:text-properties fo:font-size="12.0pt" style:font-name="바탕" style:font-name-asian="휴먼명조" style:font-size-asian="12.0pt"/>
    </style:style>
    <style:style style:family="text" style:name="T8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8">
      <style:text-properties fo:font-size="12.0pt" style:font-name="휴먼명조" style:font-name-asian="휴먼명조" style:font-size-asian="12.0pt"/>
    </style:style>
    <style:style style:family="text" style:name="T8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0">
      <style:text-properties fo:font-size="12.0pt" style:font-name="휴먼명조" style:font-name-asian="휴먼명조" style:font-size-asian="12.0pt"/>
    </style:style>
    <style:style style:family="text" style:name="T91">
      <style:text-properties fo:font-size="12.0pt" style:font-name="휴먼명조" style:font-name-asian="휴먼명조" style:font-size-asian="12.0pt"/>
    </style:style>
    <style:style style:family="table-cell" style:name="T3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1">
      <style:table-row-properties style:min-row-height="5.594cm"/>
    </style:style>
    <style:style style:family="paragraph" style:name="P24" style:parent-style-name="7">
      <style:paragraph-properties fo:margin-left="0.548cm" fo:text-indent="-0.548cm" style:snap-to-layout-grid="false"/>
    </style:style>
    <style:style style:family="paragraph" style:name="P25" style:parent-style-name="7">
      <style:paragraph-properties fo:margin-left="0.548cm" fo:text-indent="-0.548cm" style:snap-to-layout-grid="false"/>
    </style:style>
    <style:style style:family="text" style:name="T92">
      <style:text-properties fo:font-size="13.8pt" style:font-name="휴먼명조" style:font-name-asian="휴먼명조" style:font-size-asian="13.8pt"/>
    </style:style>
    <style:style style:family="text" style:name="T93">
      <style:text-properties fo:font-size="13.8pt" style:font-name="바탕" style:font-name-asian="휴먼명조" style:font-size-asian="13.8pt"/>
    </style:style>
    <style:style style:family="text" style:name="T94">
      <style:text-properties fo:font-size="13.8pt" style:font-name="휴먼명조" style:font-name-asian="휴먼명조" style:font-size-asian="13.8pt"/>
    </style:style>
    <style:style style:family="text" style:name="T95">
      <style:text-properties fo:font-size="13.8pt" style:font-name="바탕" style:font-name-asian="휴먼명조" style:font-size-asian="13.8pt"/>
    </style:style>
    <style:style style:family="text" style:name="T96">
      <style:text-properties fo:font-size="13.8pt" style:font-name="휴먼명조" style:font-name-asian="휴먼명조" style:font-size-asian="13.8pt"/>
    </style:style>
    <style:style style:family="text" style:name="T97">
      <style:text-properties fo:font-size="13.8pt" style:font-name="바탕" style:font-name-asian="휴먼명조" style:font-size-asian="13.8pt"/>
    </style:style>
    <style:style style:family="text" style:name="T98">
      <style:text-properties fo:font-size="13.8pt" style:font-name="휴먼명조" style:font-name-asian="휴먼명조" style:font-size-asian="13.8pt"/>
    </style:style>
    <style:style style:family="text" style:name="T99">
      <style:text-properties fo:font-size="13.8pt" style:font-name="바탕" style:font-name-asian="휴먼명조" style:font-size-asian="13.8pt"/>
    </style:style>
    <style:style style:family="text" style:name="T100">
      <style:text-properties fo:font-size="13.8pt" style:font-name="휴먼명조" style:font-name-asian="휴먼명조" style:font-size-asian="13.8pt"/>
    </style:style>
    <style:style style:family="text" style:name="T101">
      <style:text-properties fo:font-size="13.8pt" style:font-name="바탕" style:font-name-asian="휴먼명조" style:font-size-asian="13.8pt"/>
    </style:style>
    <style:style style:family="text" style:name="T102">
      <style:text-properties fo:font-size="13.8pt" style:font-name="휴먼명조" style:font-name-asian="휴먼명조" style:font-size-asian="13.8pt"/>
    </style:style>
    <style:style style:family="paragraph" style:name="P26" style:parent-style-name="0">
      <style:paragraph-properties fo:margin-left="0.548cm" fo:text-indent="-0.548cm" style:snap-to-layout-grid="false"/>
    </style:style>
    <style:style style:family="paragraph" style:name="P27" style:parent-style-name="0">
      <style:paragraph-properties fo:margin-left="0.548cm" fo:text-indent="-0.548cm" style:snap-to-layout-grid="false"/>
    </style:style>
    <style:style style:family="text" style:name="T103">
      <style:text-properties fo:font-size="13.8pt" style:font-name="휴먼명조" style:font-name-asian="휴먼명조" style:font-size-asian="13.8pt"/>
    </style:style>
    <style:style style:family="text" style:name="T104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105">
      <style:text-properties fo:font-size="13.8pt" style:font-name="휴먼명조" style:font-name-asian="휴먼명조" style:font-size-asian="13.8pt"/>
    </style:style>
    <style:style style:family="text" style:name="T106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107">
      <style:text-properties fo:font-size="13.8pt" style:font-name="휴먼명조" style:font-name-asian="휴먼명조" style:font-size-asian="13.8pt"/>
    </style:style>
    <style:style style:family="text" style:name="T108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109">
      <style:text-properties fo:font-size="13.8pt" style:font-name="휴먼명조" style:font-name-asian="휴먼명조" style:font-size-asian="13.8pt"/>
    </style:style>
    <style:style style:family="text" style:name="T110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111">
      <style:text-properties fo:font-size="13.8pt" style:font-name="휴먼명조" style:font-name-asian="휴먼명조" style:font-size-asian="13.8pt"/>
    </style:style>
    <style:style style:family="text" style:name="T112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113">
      <style:text-properties fo:font-size="13.8pt" style:font-name="휴먼명조" style:font-name-asian="휴먼명조" style:font-size-asian="13.8pt"/>
    </style:style>
    <style:style style:family="text" style:name="T114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115">
      <style:text-properties fo:font-size="13.8pt" style:font-name="휴먼명조" style:font-name-asian="휴먼명조" style:font-size-asian="13.8pt"/>
    </style:style>
    <style:style style:family="paragraph" style:name="P28" style:parent-style-name="0">
      <style:paragraph-properties fo:margin-left="0.548cm" fo:text-indent="-0.548cm" style:snap-to-layout-grid="false"/>
    </style:style>
    <style:style style:family="paragraph" style:name="P29" style:parent-style-name="0">
      <style:paragraph-properties fo:margin-left="0.548cm" fo:text-indent="-0.548cm" style:snap-to-layout-grid="false"/>
    </style:style>
    <style:style style:family="text" style:name="T116">
      <style:text-properties fo:font-size="13.8pt" style:font-name="휴먼명조" style:font-name-asian="휴먼명조" style:font-size-asian="13.8pt"/>
    </style:style>
    <style:style style:family="text" style:name="T117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118">
      <style:text-properties fo:font-size="13.8pt" style:font-name="휴먼명조" style:font-name-asian="휴먼명조" style:font-size-asian="13.8pt"/>
    </style:style>
    <style:style style:family="text" style:name="T119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120">
      <style:text-properties fo:font-size="13.8pt" style:font-name="휴먼명조" style:font-name-asian="휴먼명조" style:font-size-asian="13.8pt"/>
    </style:style>
    <style:style style:family="text" style:name="T121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122">
      <style:text-properties fo:font-size="13.8pt" style:font-name="휴먼명조" style:font-name-asian="휴먼명조" style:font-size-asian="13.8pt"/>
    </style:style>
    <style:style style:family="text" style:name="T123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124">
      <style:text-properties fo:font-size="13.8pt" style:font-name="휴먼명조" style:font-name-asian="휴먼명조" style:font-size-asian="13.8pt"/>
    </style:style>
    <style:style style:family="text" style:name="T125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126">
      <style:text-properties fo:font-size="13.8pt" style:font-name="휴먼명조" style:font-name-asian="휴먼명조" style:font-size-asian="13.8pt"/>
    </style:style>
    <style:style style:family="text" style:name="T127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128">
      <style:text-properties fo:font-size="13.8pt" style:font-name="휴먼명조" style:font-name-asian="휴먼명조" style:font-size-asian="13.8pt"/>
    </style:style>
    <style:style style:family="paragraph" style:name="P30" style:parent-style-name="0">
      <style:paragraph-properties fo:margin-left="0.548cm" fo:text-indent="-0.548cm" style:snap-to-layout-grid="false"/>
    </style:style>
    <style:style style:family="paragraph" style:name="P31" style:parent-style-name="0">
      <style:paragraph-properties fo:margin-left="0.548cm" fo:text-indent="-0.548cm" style:snap-to-layout-grid="false"/>
    </style:style>
    <style:style style:family="text" style:name="T129">
      <style:text-properties fo:font-size="13.8pt" style:font-name="휴먼명조" style:font-name-asian="휴먼명조" style:font-size-asian="13.8pt"/>
    </style:style>
    <style:style style:family="text" style:name="T130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131">
      <style:text-properties fo:font-size="13.8pt" style:font-name="휴먼명조" style:font-name-asian="휴먼명조" style:font-size-asian="13.8pt"/>
    </style:style>
    <style:style style:family="text" style:name="T132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133">
      <style:text-properties fo:font-size="13.8pt" style:font-name="휴먼명조" style:font-name-asian="휴먼명조" style:font-size-asian="13.8pt"/>
    </style:style>
    <style:style style:family="text" style:name="T134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135">
      <style:text-properties fo:font-size="13.8pt" style:font-name="휴먼명조" style:font-name-asian="휴먼명조" style:font-size-asian="13.8pt"/>
    </style:style>
    <style:style style:family="text" style:name="T136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137">
      <style:text-properties fo:font-size="13.8pt" style:font-name="휴먼명조" style:font-name-asian="휴먼명조" style:font-size-asian="13.8pt"/>
    </style:style>
    <style:style style:family="text" style:name="T138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139">
      <style:text-properties fo:font-size="13.8pt" style:font-name="휴먼명조" style:font-name-asian="휴먼명조" style:font-size-asian="13.8pt"/>
    </style:style>
    <style:style style:family="text" style:name="T140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141">
      <style:text-properties fo:font-size="13.8pt" style:font-name="휴먼명조" style:font-name-asian="휴먼명조" style:font-size-asian="13.8pt"/>
    </style:style>
    <style:style style:family="text" style:name="T142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143">
      <style:text-properties fo:font-size="13.8pt" style:font-name="휴먼명조" style:font-name-asian="휴먼명조" style:font-size-asian="13.8pt"/>
    </style:style>
    <style:style style:family="text" style:name="T144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145">
      <style:text-properties fo:font-size="13.8pt" style:font-name="휴먼명조" style:font-name-asian="휴먼명조" style:font-size-asian="13.8pt"/>
    </style:style>
    <style:style style:family="text" style:name="T146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147">
      <style:text-properties fo:font-size="13.8pt" style:font-name="휴먼명조" style:font-name-asian="휴먼명조" style:font-size-asian="13.8pt"/>
    </style:style>
    <style:style style:family="paragraph" style:name="P32" style:parent-style-name="0">
      <style:paragraph-properties fo:margin-left="0.548cm" fo:text-indent="-0.548cm" style:snap-to-layout-grid="false"/>
    </style:style>
    <style:style style:family="paragraph" style:name="P33" style:parent-style-name="0">
      <style:paragraph-properties fo:margin-left="0.548cm" fo:text-indent="-0.548cm" style:snap-to-layout-grid="false"/>
    </style:style>
    <style:style style:family="text" style:name="T148">
      <style:text-properties fo:font-size="13.8pt" style:font-name="휴먼명조" style:font-name-asian="휴먼명조" style:font-size-asian="13.8pt"/>
    </style:style>
    <style:style style:family="text" style:name="T149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150">
      <style:text-properties fo:font-size="13.8pt" style:font-name="휴먼명조" style:font-name-asian="휴먼명조" style:font-size-asian="13.8pt"/>
    </style:style>
    <style:style style:family="text" style:name="T151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152">
      <style:text-properties fo:font-size="13.8pt" style:font-name="휴먼명조" style:font-name-asian="휴먼명조" style:font-size-asian="13.8pt"/>
    </style:style>
    <style:style style:family="text" style:name="T153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154">
      <style:text-properties fo:font-size="13.8pt" style:font-name="휴먼명조" style:font-name-asian="휴먼명조" style:font-size-asian="13.8pt"/>
    </style:style>
    <style:style style:family="text" style:name="T155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156">
      <style:text-properties fo:font-size="13.8pt" style:font-name="휴먼명조" style:font-name-asian="휴먼명조" style:font-size-asian="13.8pt"/>
    </style:style>
    <style:style style:family="text" style:name="T157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158">
      <style:text-properties fo:font-size="13.8pt" style:font-name="휴먼명조" style:font-name-asian="휴먼명조" style:font-size-asian="13.8pt"/>
    </style:style>
    <style:style style:family="text" style:name="T159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160">
      <style:text-properties fo:font-size="13.8pt" style:font-name="휴먼명조" style:font-name-asian="휴먼명조" style:font-size-asian="13.8pt"/>
    </style:style>
    <style:style style:family="text" style:name="T161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162">
      <style:text-properties fo:font-size="13.8pt" style:font-name="휴먼명조" style:font-name-asian="휴먼명조" style:font-size-asian="13.8pt"/>
    </style:style>
    <style:style style:family="text" style:name="T163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164">
      <style:text-properties fo:font-size="13.8pt" style:font-name="휴먼명조" style:font-name-asian="휴먼명조" style:font-size-asian="13.8pt"/>
    </style:style>
    <style:style style:family="text" style:name="T165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166">
      <style:text-properties fo:font-size="13.8pt" style:font-name="휴먼명조" style:font-name-asian="휴먼명조" style:font-size-asian="13.8pt"/>
    </style:style>
    <style:style style:family="text" style:name="T167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168">
      <style:text-properties fo:font-size="13.8pt" style:font-name="휴먼명조" style:font-name-asian="휴먼명조" style:font-size-asian="13.8pt"/>
    </style:style>
    <style:style style:family="text" style:name="T169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170">
      <style:text-properties fo:font-size="13.8pt" style:font-name="휴먼명조" style:font-name-asian="휴먼명조" style:font-size-asian="13.8pt"/>
    </style:style>
    <style:style style:family="text" style:name="T171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172">
      <style:text-properties fo:font-size="13.8pt" style:font-name="휴먼명조" style:font-name-asian="휴먼명조" style:font-size-asian="13.8pt"/>
    </style:style>
    <style:style style:family="text" style:name="T173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174">
      <style:text-properties fo:font-size="13.8pt" style:font-name="휴먼명조" style:font-name-asian="휴먼명조" style:font-size-asian="13.8pt"/>
    </style:style>
    <style:style style:family="text" style:name="T175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176">
      <style:text-properties fo:font-size="13.8pt" style:font-name="휴먼명조" style:font-name-asian="휴먼명조" style:font-size-asian="13.8pt"/>
    </style:style>
    <style:style style:family="text" style:name="T177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178">
      <style:text-properties fo:font-size="13.8pt" style:font-name="휴먼명조" style:font-name-asian="휴먼명조" style:font-size-asian="13.8pt"/>
    </style:style>
    <style:style style:family="text" style:name="T179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180">
      <style:text-properties fo:font-size="13.8pt" style:font-name="휴먼명조" style:font-name-asian="휴먼명조" style:font-size-asian="13.8pt"/>
    </style:style>
    <style:style style:family="paragraph" style:name="P34" style:parent-style-name="0">
      <style:paragraph-properties fo:margin-left="0.548cm" fo:text-indent="-0.548cm" style:snap-to-layout-grid="false"/>
    </style:style>
    <style:style style:family="paragraph" style:name="P35" style:parent-style-name="0">
      <style:paragraph-properties fo:margin-left="0.548cm" fo:text-indent="-0.548cm" style:snap-to-layout-grid="false"/>
    </style:style>
    <style:style style:family="text" style:name="T181">
      <style:text-properties fo:font-size="13.8pt" style:font-name="휴먼명조" style:font-name-asian="휴먼명조" style:font-size-asian="13.8pt"/>
    </style:style>
    <style:style style:family="text" style:name="T182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183">
      <style:text-properties fo:font-size="13.8pt" style:font-name="휴먼명조" style:font-name-asian="휴먼명조" style:font-size-asian="13.8pt"/>
    </style:style>
    <style:style style:family="text" style:name="T184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185">
      <style:text-properties fo:font-size="13.8pt" style:font-name="휴먼명조" style:font-name-asian="휴먼명조" style:font-size-asian="13.8pt"/>
    </style:style>
    <style:style style:family="text" style:name="T186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187">
      <style:text-properties fo:font-size="13.8pt" style:font-name="휴먼명조" style:font-name-asian="휴먼명조" style:font-size-asian="13.8pt"/>
    </style:style>
    <style:style style:family="paragraph" style:name="P36" style:parent-style-name="0">
      <style:paragraph-properties fo:margin-left="0.548cm" fo:text-indent="-0.548cm" style:snap-to-layout-grid="false"/>
    </style:style>
    <style:style style:family="paragraph" style:name="P37" style:parent-style-name="0">
      <style:paragraph-properties fo:margin-left="0.548cm" fo:text-indent="-0.548cm" style:snap-to-layout-grid="false"/>
    </style:style>
    <style:style style:family="text" style:name="T188">
      <style:text-properties fo:font-size="13.8pt" style:font-name="휴먼명조" style:font-name-asian="휴먼명조" style:font-size-asian="13.8pt"/>
    </style:style>
    <style:style style:family="text" style:name="T189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190">
      <style:text-properties fo:font-size="13.8pt" style:font-name="휴먼명조" style:font-name-asian="휴먼명조" style:font-size-asian="13.8pt"/>
    </style:style>
    <style:style style:family="text" style:name="T191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192">
      <style:text-properties fo:font-size="13.8pt" style:font-name="휴먼명조" style:font-name-asian="휴먼명조" style:font-size-asian="13.8pt"/>
    </style:style>
    <style:style style:family="text" style:name="T193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194">
      <style:text-properties fo:font-size="13.8pt" style:font-name="휴먼명조" style:font-name-asian="휴먼명조" style:font-size-asian="13.8pt"/>
    </style:style>
    <style:style style:family="text" style:name="T195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196">
      <style:text-properties fo:font-size="13.8pt" style:font-name="휴먼명조" style:font-name-asian="휴먼명조" style:font-size-asian="13.8pt"/>
    </style:style>
    <style:style style:family="paragraph" style:name="P38" style:parent-style-name="0">
      <style:paragraph-properties fo:margin-left="0.548cm" fo:text-indent="-0.548cm" style:snap-to-layout-grid="false"/>
    </style:style>
    <style:style style:family="paragraph" style:name="P39" style:parent-style-name="0">
      <style:paragraph-properties fo:margin-left="0.548cm" fo:text-indent="-0.548cm" style:snap-to-layout-grid="false"/>
    </style:style>
    <style:style style:family="text" style:name="T197">
      <style:text-properties fo:font-size="13.8pt" style:font-name="휴먼명조" style:font-name-asian="휴먼명조" style:font-size-asian="13.8pt"/>
    </style:style>
    <style:style style:family="text" style:name="T198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199">
      <style:text-properties fo:font-size="13.8pt" style:font-name="휴먼명조" style:font-name-asian="휴먼명조" style:font-size-asian="13.8pt"/>
    </style:style>
    <style:style style:family="text" style:name="T200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201">
      <style:text-properties fo:font-size="13.8pt" style:font-name="휴먼명조" style:font-name-asian="휴먼명조" style:font-size-asian="13.8pt"/>
    </style:style>
    <style:style style:family="text" style:name="T202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203">
      <style:text-properties fo:font-size="13.8pt" style:font-name="휴먼명조" style:font-name-asian="휴먼명조" style:font-size-asian="13.8pt"/>
    </style:style>
    <style:style style:family="paragraph" style:name="P40" style:parent-style-name="0">
      <style:paragraph-properties fo:break-before="page" style:snap-to-layout-grid="false"/>
    </style:style>
    <style:style style:family="text" style:name="T204">
      <style:text-properties fo:font-size="13.8pt" style:font-name="휴먼명조" style:font-name-asian="휴먼명조" style:font-size-asian="13.8pt"/>
    </style:style>
    <style:style style:family="text" style:name="T205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206">
      <style:text-properties fo:font-size="13.8pt" style:font-name="휴먼명조" style:font-name-asian="휴먼명조" style:font-size-asian="13.8pt"/>
    </style:style>
    <style:style style:family="paragraph" style:name="P41" style:parent-style-name="0">
      <style:paragraph-properties style:snap-to-layout-grid="false"/>
    </style:style>
    <style:style style:family="paragraph" style:name="P42" style:parent-style-name="0">
      <style:paragraph-properties fo:text-align="center" style:snap-to-layout-grid="false"/>
    </style:style>
    <style:style style:family="text" style:name="T207">
      <style:text-properties fo:font-size="17.0pt" fo:font-weight="bold" fo:letter-spacing="-1.2pt" style:font-name="바탕" style:font-name-asian="휴먼명조" style:font-size-asian="17.0pt" style:font-weight-asian="bold"/>
    </style:style>
    <style:style style:family="text" style:name="T208">
      <style:text-properties fo:font-size="17.0pt" fo:font-weight="bold" style:font-name="휴먼명조" style:font-name-asian="휴먼명조" style:font-size-asian="17.0pt" style:font-weight-asian="bold"/>
    </style:style>
    <style:style style:family="text" style:name="T209">
      <style:text-properties fo:font-size="17.0pt" fo:font-weight="bold" fo:letter-spacing="-1.2pt" style:font-name="바탕" style:font-name-asian="휴먼명조" style:font-size-asian="17.0pt" style:font-weight-asian="bold"/>
    </style:style>
    <style:style style:family="text" style:name="T210">
      <style:text-properties fo:font-size="17.0pt" fo:font-weight="bold" style:font-name="휴먼명조" style:font-name-asian="휴먼명조" style:font-size-asian="17.0pt" style:font-weight-asian="bold"/>
    </style:style>
    <style:style style:family="text" style:name="T211">
      <style:text-properties fo:font-size="17.0pt" fo:font-weight="bold" fo:letter-spacing="-1.2pt" style:font-name="바탕" style:font-name-asian="휴먼명조" style:font-size-asian="17.0pt" style:font-weight-asian="bold"/>
    </style:style>
    <style:style style:family="text" style:name="T212">
      <style:text-properties fo:font-size="17.0pt" fo:font-weight="bold" style:font-name="휴먼명조" style:font-name-asian="휴먼명조" style:font-size-asian="17.0pt" style:font-weight-asian="bold"/>
    </style:style>
    <style:style style:family="paragraph" style:name="P43" style:parent-style-name="0">
      <style:paragraph-properties style:snap-to-layout-grid="false"/>
    </style:style>
    <style:style style:family="paragraph" style:name="P44" style:parent-style-name="0">
      <style:paragraph-properties style:snap-to-layout-grid="false"/>
    </style:style>
    <style:style style:family="text" style:name="T213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214">
      <style:text-properties fo:font-size="13.8pt" style:font-name="휴먼명조" style:font-name-asian="휴먼명조" style:font-size-asian="13.8pt"/>
    </style:style>
    <style:style style:family="text" style:name="T215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216">
      <style:text-properties fo:font-size="13.8pt" style:font-name="휴먼명조" style:font-name-asian="휴먼명조" style:font-size-asian="13.8pt"/>
    </style:style>
    <style:style style:family="text" style:name="T217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218">
      <style:text-properties fo:font-size="13.8pt" style:font-name="휴먼명조" style:font-name-asian="휴먼명조" style:font-size-asian="13.8pt"/>
    </style:style>
    <style:style style:family="text" style:name="T219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220">
      <style:text-properties fo:font-size="13.8pt" style:font-name="휴먼명조" style:font-name-asian="휴먼명조" style:font-size-asian="13.8pt"/>
    </style:style>
    <style:style style:family="text" style:name="T221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222">
      <style:text-properties fo:font-size="13.8pt" style:font-name="휴먼명조" style:font-name-asian="휴먼명조" style:font-size-asian="13.8pt"/>
    </style:style>
    <style:style style:family="text" style:name="T223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224">
      <style:text-properties fo:font-size="13.8pt" style:font-name="휴먼명조" style:font-name-asian="휴먼명조" style:font-size-asian="13.8pt"/>
    </style:style>
    <style:style style:family="paragraph" style:name="P45" style:parent-style-name="0">
      <style:paragraph-properties style:snap-to-layout-grid="false"/>
    </style:style>
    <style:style style:family="paragraph" style:name="P46" style:parent-style-name="0">
      <style:paragraph-properties style:snap-to-layout-grid="false"/>
    </style:style>
    <style:style style:family="text" style:name="T225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226">
      <style:text-properties fo:font-size="13.8pt" style:font-name="휴먼명조" style:font-name-asian="휴먼명조" style:font-size-asian="13.8pt"/>
    </style:style>
    <style:style style:family="text" style:name="T227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228">
      <style:text-properties fo:font-size="13.8pt" style:font-name="휴먼명조" style:font-name-asian="휴먼명조" style:font-size-asian="13.8pt"/>
    </style:style>
    <style:style style:family="paragraph" style:name="P47" style:parent-style-name="0">
      <style:paragraph-properties style:snap-to-layout-grid="false"/>
    </style:style>
    <style:style style:family="paragraph" style:name="P48" style:parent-style-name="0">
      <style:paragraph-properties style:snap-to-layout-grid="false"/>
    </style:style>
    <style:style style:family="text" style:name="T229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230">
      <style:text-properties fo:font-size="13.8pt" style:font-name="휴먼명조" style:font-name-asian="휴먼명조" style:font-size-asian="13.8pt"/>
    </style:style>
    <style:style style:family="text" style:name="T231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232">
      <style:text-properties fo:font-size="13.8pt" style:font-name="휴먼명조" style:font-name-asian="휴먼명조" style:font-size-asian="13.8pt"/>
    </style:style>
    <style:style style:family="text" style:name="T233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234">
      <style:text-properties fo:font-size="13.8pt" style:font-name="바탕" style:font-name-asian="휴먼명조" style:font-size-asian="13.8pt"/>
    </style:style>
    <style:style style:family="text" style:name="T235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236">
      <style:text-properties fo:font-size="13.8pt" style:font-name="휴먼명조" style:font-name-asian="휴먼명조" style:font-size-asian="13.8pt"/>
    </style:style>
    <style:style style:family="text" style:name="T237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238">
      <style:text-properties fo:font-size="13.8pt" style:font-name="휴먼명조" style:font-name-asian="휴먼명조" style:font-size-asian="13.8pt"/>
    </style:style>
    <style:style style:family="text" style:name="T239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240">
      <style:text-properties fo:font-size="13.8pt" style:font-name="휴먼명조" style:font-name-asian="휴먼명조" style:font-size-asian="13.8pt"/>
    </style:style>
    <style:style style:family="text" style:name="T241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242">
      <style:text-properties fo:font-size="13.8pt" style:font-name="휴먼명조" style:font-name-asian="휴먼명조" style:font-size-asian="13.8pt"/>
    </style:style>
    <style:style style:family="paragraph" style:name="P49" style:parent-style-name="0">
      <style:paragraph-properties style:snap-to-layout-grid="false"/>
    </style:style>
    <style:style style:family="paragraph" style:name="P50" style:parent-style-name="0">
      <style:paragraph-properties style:snap-to-layout-grid="false"/>
    </style:style>
    <style:style style:family="text" style:name="T243">
      <style:text-properties fo:font-size="13.8pt" style:font-name="휴먼명조" style:font-name-asian="휴먼명조" style:font-size-asian="13.8pt"/>
    </style:style>
    <style:style style:family="text" style:name="T244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245">
      <style:text-properties fo:font-size="13.8pt" style:font-name="휴먼명조" style:font-name-asian="휴먼명조" style:font-size-asian="13.8pt"/>
    </style:style>
    <style:style style:family="text" style:name="T246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247">
      <style:text-properties fo:font-size="13.8pt" style:font-name="휴먼명조" style:font-name-asian="휴먼명조" style:font-size-asian="13.8pt"/>
    </style:style>
    <style:style style:family="text" style:name="T248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249">
      <style:text-properties fo:font-size="13.8pt" style:font-name="휴먼명조" style:font-name-asian="휴먼명조" style:font-size-asian="13.8pt"/>
    </style:style>
    <style:style style:family="text" style:name="T250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251">
      <style:text-properties fo:font-size="13.8pt" style:font-name="휴먼명조" style:font-name-asian="휴먼명조" style:font-size-asian="13.8pt"/>
    </style:style>
    <style:style style:family="text" style:name="T252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253">
      <style:text-properties fo:font-size="13.8pt" style:font-name="휴먼명조" style:font-name-asian="휴먼명조" style:font-size-asian="13.8pt"/>
    </style:style>
    <style:style style:family="text" style:name="T254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255">
      <style:text-properties fo:font-size="13.8pt" style:font-name="휴먼명조" style:font-name-asian="휴먼명조" style:font-size-asian="13.8pt"/>
    </style:style>
    <style:style style:family="text" style:name="T256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257">
      <style:text-properties fo:font-size="13.8pt" style:font-name="휴먼명조" style:font-name-asian="휴먼명조" style:font-size-asian="13.8pt"/>
    </style:style>
    <style:style style:family="text" style:name="T258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259">
      <style:text-properties fo:font-size="13.8pt" style:font-name="휴먼명조" style:font-name-asian="휴먼명조" style:font-size-asian="13.8pt"/>
    </style:style>
    <style:style style:family="text" style:name="T260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261">
      <style:text-properties fo:font-size="13.8pt" style:font-name="휴먼명조" style:font-name-asian="휴먼명조" style:font-size-asian="13.8pt"/>
    </style:style>
    <style:style style:family="text" style:name="T262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263">
      <style:text-properties fo:font-size="13.8pt" style:font-name="휴먼명조" style:font-name-asian="휴먼명조" style:font-size-asian="13.8pt"/>
    </style:style>
    <style:style style:family="text" style:name="T264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265">
      <style:text-properties fo:font-size="13.8pt" style:font-name="휴먼명조" style:font-name-asian="휴먼명조" style:font-size-asian="13.8pt"/>
    </style:style>
    <style:style style:family="paragraph" style:name="P51" style:parent-style-name="0">
      <style:paragraph-properties style:snap-to-layout-grid="false"/>
    </style:style>
    <style:style style:family="paragraph" style:name="P52" style:parent-style-name="0">
      <style:paragraph-properties style:snap-to-layout-grid="false"/>
    </style:style>
    <style:style style:family="text" style:name="T266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267">
      <style:text-properties fo:font-size="13.8pt" style:font-name="휴먼명조" style:font-name-asian="휴먼명조" style:font-size-asian="13.8pt"/>
    </style:style>
    <style:style style:family="text" style:name="T268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269">
      <style:text-properties fo:font-size="13.8pt" style:font-name="휴먼명조" style:font-name-asian="휴먼명조" style:font-size-asian="13.8pt"/>
    </style:style>
    <style:style style:family="text" style:name="T270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271">
      <style:text-properties fo:font-size="13.8pt" style:font-name="휴먼명조" style:font-name-asian="휴먼명조" style:font-size-asian="13.8pt"/>
    </style:style>
    <style:style style:family="text" style:name="T272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273">
      <style:text-properties fo:font-size="13.8pt" style:font-name="휴먼명조" style:font-name-asian="휴먼명조" style:font-size-asian="13.8pt"/>
    </style:style>
    <style:style style:family="text" style:name="T274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275">
      <style:text-properties fo:font-size="13.8pt" style:font-name="휴먼명조" style:font-name-asian="휴먼명조" style:font-size-asian="13.8pt"/>
    </style:style>
    <style:style style:family="text" style:name="T276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277">
      <style:text-properties fo:font-size="13.8pt" style:font-name="휴먼명조" style:font-name-asian="휴먼명조" style:font-size-asian="13.8pt"/>
    </style:style>
    <style:style style:family="text" style:name="T278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279">
      <style:text-properties fo:font-size="13.8pt" style:font-name="휴먼명조" style:font-name-asian="휴먼명조" style:font-size-asian="13.8pt"/>
    </style:style>
    <style:style style:family="text" style:name="T280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281">
      <style:text-properties fo:font-size="13.8pt" style:font-name="휴먼명조" style:font-name-asian="휴먼명조" style:font-size-asian="13.8pt"/>
    </style:style>
    <style:style style:family="text" style:name="T282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283">
      <style:text-properties fo:font-size="13.8pt" style:font-name="휴먼명조" style:font-name-asian="휴먼명조" style:font-size-asian="13.8pt"/>
    </style:style>
    <style:style style:family="text" style:name="T284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285">
      <style:text-properties fo:font-size="13.8pt" style:font-name="휴먼명조" style:font-name-asian="휴먼명조" style:font-size-asian="13.8pt"/>
    </style:style>
    <style:style style:family="text" style:name="T286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287">
      <style:text-properties fo:font-size="13.8pt" style:font-name="휴먼명조" style:font-name-asian="휴먼명조" style:font-size-asian="13.8pt"/>
    </style:style>
    <style:style style:family="paragraph" style:name="P53" style:parent-style-name="0">
      <style:paragraph-properties style:snap-to-layout-grid="false"/>
    </style:style>
    <style:style style:family="paragraph" style:name="P54" style:parent-style-name="0">
      <style:paragraph-properties style:snap-to-layout-grid="false"/>
    </style:style>
    <style:style style:family="text" style:name="T288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289">
      <style:text-properties fo:font-size="13.8pt" style:font-name="휴먼명조" style:font-name-asian="휴먼명조" style:font-size-asian="13.8pt"/>
    </style:style>
    <style:style style:family="text" style:name="T290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291">
      <style:text-properties fo:font-size="13.8pt" style:font-name="휴먼명조" style:font-name-asian="휴먼명조" style:font-size-asian="13.8pt"/>
    </style:style>
    <style:style style:family="text" style:name="T292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293">
      <style:text-properties fo:font-size="13.8pt" style:font-name="휴먼명조" style:font-name-asian="휴먼명조" style:font-size-asian="13.8pt"/>
    </style:style>
    <style:style style:family="text" style:name="T294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295">
      <style:text-properties fo:font-size="13.8pt" style:font-name="휴먼명조" style:font-name-asian="휴먼명조" style:font-size-asian="13.8pt"/>
    </style:style>
    <style:style style:family="text" style:name="T296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297">
      <style:text-properties fo:font-size="13.8pt" style:font-name="휴먼명조" style:font-name-asian="휴먼명조" style:font-size-asian="13.8pt"/>
    </style:style>
    <style:style style:family="text" style:name="T298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299">
      <style:text-properties fo:font-size="13.8pt" style:font-name="휴먼명조" style:font-name-asian="휴먼명조" style:font-size-asian="13.8pt"/>
    </style:style>
    <style:style style:family="text" style:name="T300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301">
      <style:text-properties fo:font-size="13.8pt" style:font-name="휴먼명조" style:font-name-asian="휴먼명조" style:font-size-asian="13.8pt"/>
    </style:style>
    <style:style style:family="text" style:name="T302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303">
      <style:text-properties fo:font-size="13.8pt" style:font-name="휴먼명조" style:font-name-asian="휴먼명조" style:font-size-asian="13.8pt"/>
    </style:style>
    <style:style style:family="text" style:name="T304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305">
      <style:text-properties fo:font-size="13.8pt" style:font-name="휴먼명조" style:font-name-asian="휴먼명조" style:font-size-asian="13.8pt"/>
    </style:style>
    <style:style style:family="paragraph" style:name="P55" style:parent-style-name="0">
      <style:paragraph-properties style:snap-to-layout-grid="false"/>
    </style:style>
    <style:style style:family="paragraph" style:name="P56" style:parent-style-name="0">
      <style:paragraph-properties style:snap-to-layout-grid="false"/>
    </style:style>
    <style:style style:family="text" style:name="T306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307">
      <style:text-properties fo:font-size="13.8pt" style:font-name="휴먼명조" style:font-name-asian="휴먼명조" style:font-size-asian="13.8pt"/>
    </style:style>
    <style:style style:family="text" style:name="T308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309">
      <style:text-properties fo:font-size="13.8pt" style:font-name="휴먼명조" style:font-name-asian="휴먼명조" style:font-size-asian="13.8pt"/>
    </style:style>
    <style:style style:family="text" style:name="T310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311">
      <style:text-properties fo:font-size="13.8pt" style:font-name="휴먼명조" style:font-name-asian="휴먼명조" style:font-size-asian="13.8pt"/>
    </style:style>
    <style:style style:family="paragraph" style:name="P57" style:parent-style-name="0">
      <style:paragraph-properties style:snap-to-layout-grid="false"/>
    </style:style>
    <style:style style:family="paragraph" style:name="P58" style:parent-style-name="0">
      <style:paragraph-properties style:snap-to-layout-grid="false"/>
    </style:style>
    <style:style style:family="text" style:name="T312">
      <style:text-properties fo:font-size="13.8pt" style:font-name="휴먼명조" style:font-name-asian="휴먼명조" style:font-size-asian="13.8pt"/>
    </style:style>
    <style:style style:family="text" style:name="T313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314">
      <style:text-properties fo:font-size="13.8pt" style:font-name="휴먼명조" style:font-name-asian="휴먼명조" style:font-size-asian="13.8pt"/>
    </style:style>
    <style:style style:family="text" style:name="T315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316">
      <style:text-properties fo:font-size="13.8pt" style:font-name="휴먼명조" style:font-name-asian="휴먼명조" style:font-size-asian="13.8pt"/>
    </style:style>
    <style:style style:family="text" style:name="T317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318">
      <style:text-properties fo:font-size="13.8pt" style:font-name="휴먼명조" style:font-name-asian="휴먼명조" style:font-size-asian="13.8pt"/>
    </style:style>
    <style:style style:family="text" style:name="T319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320">
      <style:text-properties fo:font-size="13.8pt" style:font-name="휴먼명조" style:font-name-asian="휴먼명조" style:font-size-asian="13.8pt"/>
    </style:style>
    <style:style style:family="text" style:name="T321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322">
      <style:text-properties fo:font-size="13.8pt" style:font-name="휴먼명조" style:font-name-asian="휴먼명조" style:font-size-asian="13.8pt"/>
    </style:style>
    <style:style style:family="text" style:name="T323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324">
      <style:text-properties fo:font-size="13.8pt" style:font-name="휴먼명조" style:font-name-asian="휴먼명조" style:font-size-asian="13.8pt"/>
    </style:style>
    <style:style style:family="paragraph" style:name="P59" style:parent-style-name="0">
      <style:paragraph-properties style:snap-to-layout-grid="false"/>
    </style:style>
    <style:style style:family="paragraph" style:name="P60" style:parent-style-name="0">
      <style:paragraph-properties style:snap-to-layout-grid="false"/>
    </style:style>
    <style:style style:family="text" style:name="T325">
      <style:text-properties fo:font-size="13.8pt" style:font-name="휴먼명조" style:font-name-asian="휴먼명조" style:font-size-asian="13.8pt"/>
    </style:style>
    <style:style style:family="text" style:name="T326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327">
      <style:text-properties fo:font-size="13.8pt" style:font-name="휴먼명조" style:font-name-asian="휴먼명조" style:font-size-asian="13.8pt"/>
    </style:style>
    <style:style style:family="text" style:name="T328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329">
      <style:text-properties fo:font-size="13.8pt" style:font-name="휴먼명조" style:font-name-asian="휴먼명조" style:font-size-asian="13.8pt"/>
    </style:style>
    <style:style style:family="text" style:name="T330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331">
      <style:text-properties fo:font-size="13.8pt" style:font-name="휴먼명조" style:font-name-asian="휴먼명조" style:font-size-asian="13.8pt"/>
    </style:style>
    <style:style style:family="text" style:name="T332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333">
      <style:text-properties fo:font-size="13.8pt" style:font-name="휴먼명조" style:font-name-asian="휴먼명조" style:font-size-asian="13.8pt"/>
    </style:style>
    <style:style style:family="text" style:name="T334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335">
      <style:text-properties fo:font-size="13.8pt" style:font-name="휴먼명조" style:font-name-asian="휴먼명조" style:font-size-asian="13.8pt"/>
    </style:style>
    <style:style style:family="text" style:name="T336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337">
      <style:text-properties fo:font-size="13.8pt" style:font-name="휴먼명조" style:font-name-asian="휴먼명조" style:font-size-asian="13.8pt"/>
    </style:style>
    <style:style style:family="text" style:name="T338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339">
      <style:text-properties fo:font-size="13.8pt" style:font-name="휴먼명조" style:font-name-asian="휴먼명조" style:font-size-asian="13.8pt"/>
    </style:style>
    <style:style style:family="text" style:name="T340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341">
      <style:text-properties fo:font-size="13.8pt" style:font-name="휴먼명조" style:font-name-asian="휴먼명조" style:font-size-asian="13.8pt"/>
    </style:style>
    <style:style style:family="paragraph" style:name="P61" style:parent-style-name="0">
      <style:paragraph-properties style:snap-to-layout-grid="false"/>
    </style:style>
    <style:style style:family="paragraph" style:name="P62" style:parent-style-name="0">
      <style:paragraph-properties style:snap-to-layout-grid="false"/>
    </style:style>
    <style:style style:family="text" style:name="T342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343">
      <style:text-properties fo:font-size="13.8pt" style:font-name="휴먼명조" style:font-name-asian="휴먼명조" style:font-size-asian="13.8pt"/>
    </style:style>
    <style:style style:family="text" style:name="T344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345">
      <style:text-properties fo:font-size="13.8pt" style:font-name="휴먼명조" style:font-name-asian="휴먼명조" style:font-size-asian="13.8pt"/>
    </style:style>
    <style:style style:family="text" style:name="T346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347">
      <style:text-properties fo:font-size="13.8pt" style:font-name="휴먼명조" style:font-name-asian="휴먼명조" style:font-size-asian="13.8pt"/>
    </style:style>
    <style:style style:family="text" style:name="T348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349">
      <style:text-properties fo:font-size="13.8pt" style:font-name="휴먼명조" style:font-name-asian="휴먼명조" style:font-size-asian="13.8pt"/>
    </style:style>
    <style:style style:family="text" style:name="T350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351">
      <style:text-properties fo:font-size="13.8pt" style:font-name="휴먼명조" style:font-name-asian="휴먼명조" style:font-size-asian="13.8pt"/>
    </style:style>
    <style:style style:family="text" style:name="T352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353">
      <style:text-properties fo:font-size="13.8pt" style:font-name="휴먼명조" style:font-name-asian="휴먼명조" style:font-size-asian="13.8pt"/>
    </style:style>
    <style:style style:family="text" style:name="T354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355">
      <style:text-properties fo:font-size="13.8pt" style:font-name="휴먼명조" style:font-name-asian="휴먼명조" style:font-size-asian="13.8pt"/>
    </style:style>
    <style:style style:family="text" style:name="T356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357">
      <style:text-properties fo:font-size="13.8pt" style:font-name="휴먼명조" style:font-name-asian="휴먼명조" style:font-size-asian="13.8pt"/>
    </style:style>
    <style:style style:family="paragraph" style:name="P63" style:parent-style-name="0">
      <style:paragraph-properties style:snap-to-layout-grid="false"/>
    </style:style>
    <style:style style:family="paragraph" style:name="P64" style:parent-style-name="0">
      <style:paragraph-properties style:snap-to-layout-grid="false"/>
    </style:style>
    <style:style style:family="text" style:name="T358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359">
      <style:text-properties fo:font-size="13.8pt" style:font-name="휴먼명조" style:font-name-asian="휴먼명조" style:font-size-asian="13.8pt"/>
    </style:style>
    <style:style style:family="text" style:name="T360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361">
      <style:text-properties fo:font-size="13.8pt" style:font-name="휴먼명조" style:font-name-asian="휴먼명조" style:font-size-asian="13.8pt"/>
    </style:style>
    <style:style style:family="text" style:name="T362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363">
      <style:text-properties fo:font-size="13.8pt" style:font-name="휴먼명조" style:font-name-asian="휴먼명조" style:font-size-asian="13.8pt"/>
    </style:style>
    <style:style style:family="text" style:name="T364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365">
      <style:text-properties fo:font-size="13.8pt" style:font-name="휴먼명조" style:font-name-asian="휴먼명조" style:font-size-asian="13.8pt"/>
    </style:style>
    <style:style style:family="paragraph" style:name="P65" style:parent-style-name="0">
      <style:paragraph-properties fo:margin-left="0.548cm" fo:text-indent="-0.548cm" style:snap-to-layout-grid="false"/>
    </style:style>
    <style:style style:family="paragraph" style:name="P66" style:parent-style-name="0">
      <style:paragraph-properties fo:margin-left="0.548cm" fo:text-align="center" fo:text-indent="-0.548cm" style:snap-to-layout-grid="false"/>
    </style:style>
    <style:style style:family="text" style:name="T366">
      <style:text-properties fo:font-size="13.8pt" fo:font-weight="bold" style:font-name="휴먼명조" style:font-name-asian="휴먼명조" style:font-size-asian="13.8pt" style:font-weight-asian="bold"/>
    </style:style>
    <style:style style:family="text" style:name="T367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368">
      <style:text-properties fo:font-size="13.8pt" fo:font-weight="bold" style:font-name="휴먼명조" style:font-name-asian="휴먼명조" style:font-size-asian="13.8pt" style:font-weight-asian="bold"/>
    </style:style>
    <style:style style:family="text" style:name="T369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370">
      <style:text-properties fo:font-size="13.8pt" fo:font-weight="bold" style:font-name="휴먼명조" style:font-name-asian="휴먼명조" style:font-size-asian="13.8pt" style:font-weight-asian="bold"/>
    </style:style>
    <style:style style:family="text" style:name="T371">
      <style:text-properties fo:font-size="13.8pt" fo:font-weight="bold" fo:letter-spacing="-1.0pt" style:font-name="바탕" style:font-name-asian="휴먼명조" style:font-size-asian="13.8pt" style:font-weight-asian="bold"/>
    </style:style>
    <style:style style:family="paragraph" style:name="P67" style:parent-style-name="0">
      <style:paragraph-properties fo:margin-left="0.548cm" fo:text-align="center" fo:text-indent="-0.548cm" style:snap-to-layout-grid="false"/>
    </style:style>
    <style:style style:family="text" style:name="T372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373">
      <style:text-properties fo:font-size="13.8pt" fo:font-weight="bold" style:font-name="휴먼명조" style:font-name-asian="휴먼명조" style:font-size-asian="13.8pt" style:font-weight-asian="bold"/>
    </style:style>
    <style:style style:family="paragraph" style:name="P68" style:parent-style-name="0">
      <style:paragraph-properties fo:margin-left="0.548cm" fo:text-align="center" fo:text-indent="-0.548cm" style:snap-to-layout-grid="false"/>
    </style:style>
    <style:style style:family="text" style:name="T374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375">
      <style:text-properties fo:font-size="13.8pt" fo:font-weight="bold" style:font-name="휴먼명조" style:font-name-asian="휴먼명조" style:font-size-asian="13.8pt" style:font-weight-asian="bold"/>
    </style:style>
    <style:style style:family="text" style:name="T376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377">
      <style:text-properties fo:font-size="13.8pt" fo:font-weight="bold" style:font-name="휴먼명조" style:font-name-asian="휴먼명조" style:font-size-asian="13.8pt" style:font-weight-asian="bold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정치부 경제부 사회부</text:span></text:p></table:table-cell></table:table-row><table:table-row table:style-name="T1.R2"><table:table-cell table:style-name="T1.R2_C0"><text:p text:style-name="P4"><text:span text:style-name="T4">발    신</text:span></text:p></table:table-cell><table:table-cell table:style-name="T1.R2_C1"><text:p text:style-name="P5"><text:span text:style-name="T5">참여연대 </text:span><text:span text:style-name="T6">( </text:span><text:span text:style-name="T7">담당 </text:span><text:span text:style-name="T8">: </text:span><text:span text:style-name="T9">장동엽 선임간사  </text:span><text:span text:style-name="T10">02-723-4251  taijist@pspd.org )</text:span></text:p></table:table-cell></table:table-row><table:table-row table:style-name="T1.R3"><table:table-cell table:style-name="T1.R3_C0"><text:p text:style-name="P6"><text:span text:style-name="T11">제    목</text:span></text:p></table:table-cell><table:table-cell table:style-name="T1.R3_C1"><text:p text:style-name="P7"><text:span text:style-name="T12">[</text:span><text:span text:style-name="T13">보도요청</text:span><text:span text:style-name="T14">] </text:span><text:span text:style-name="T15">가습기 살균제 살인기업 </text:span><text:span text:style-name="T16">SK</text:span><text:span text:style-name="T17">케미칼</text:span><text:span text:style-name="T18">, </text:span><text:span text:style-name="T19">애경</text:span><text:span text:style-name="T20">, </text:span><text:span text:style-name="T21">이마트 수사 촉구 기자회견</text:span></text:p></table:table-cell></table:table-row><table:table-row table:style-name="T1.R4"><table:table-cell table:style-name="T1.R4_C0"><text:p text:style-name="P8"><text:span text:style-name="T22">날    짜</text:span></text:p></table:table-cell><table:table-cell table:style-name="T1.R4_C1"><text:p text:style-name="P9"><text:span text:style-name="T23">2016. 6. 15 (</text:span><text:span text:style-name="T24">기자회견문 포함 총 </text:span><text:span text:style-name="T25">4 </text:span><text:span text:style-name="T26">쪽</text:span><text:span text:style-name="T27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8">보도자료</text:span></text:p></table:table-cell></table:table-row></table:table></draw:text-box></draw:frame></text:p>
      <text:p text:style-name="P12"><draw:frame draw:style-name="fr2" draw:z-index="0" svg:width="14.920cm" svg:x="0.000cm" svg:y="-3.274cm" text:anchor-type="as-char"><draw:text-box fo:min-height="3.274cm"><table:table table:name="T2" table:style-name="T2" text:anchor-type="paragraph"><table:table-column table:style-name="T2.C67"/><table:table-row table:style-name="T2.R1"><table:table-cell table:style-name="T2.R1_C0"><text:p text:style-name="P13"><text:span text:style-name="T29">가습기 살균제 살인기업 </text:span></text:p><text:p text:style-name="P14"><text:span text:style-name="T30">SK</text:span><text:span text:style-name="T31">케미칼</text:span><text:span text:style-name="T32">, </text:span><text:span text:style-name="T33">애경</text:span><text:span text:style-name="T34">, </text:span><text:span text:style-name="T35">이마트 수사 촉구 기자회견</text:span></text:p></table:table-cell></table:table-row><table:table-row table:style-name="T2.R2"><table:table-cell table:style-name="T2.R2_C0"><text:p text:style-name="P15"><text:span text:style-name="T36">일시</text:span><text:span text:style-name="T37">ㆍ</text:span><text:span text:style-name="T38">장소 </text:span><text:span text:style-name="T39">: 6</text:span><text:span text:style-name="T40">월 </text:span><text:span text:style-name="T41">15</text:span><text:span text:style-name="T42">일</text:span><text:span text:style-name="T43">(</text:span><text:span text:style-name="T44">수</text:span><text:span text:style-name="T45">) </text:span><text:span text:style-name="T46">오전 </text:span><text:span text:style-name="T47">11</text:span><text:span text:style-name="T48">시</text:span><text:span text:style-name="T49">, </text:span><text:span text:style-name="T50">서울중앙지검 정문</text:span></text:p></table:table-cell></table:table-row></table:table></draw:text-box></draw:frame></text:p>
      <text:p text:style-name="P16"/>
      <text:p text:style-name="P17"><draw:frame draw:style-name="fr3" draw:z-index="0" svg:width="14.104cm" svg:x="0.000cm" svg:y="-5.594cm" text:anchor-type="as-char"><draw:text-box fo:min-height="5.594cm"><table:table table:name="T3" table:style-name="T3" text:anchor-type="paragraph"><table:table-column table:style-name="T3.C68"/><table:table-row table:style-name="T3.R1"><table:table-cell table:style-name="T3.R1_C0"><text:p text:style-name="P18"><text:span text:style-name="T51">◯ </text:span><text:span text:style-name="T52">프로그램</text:span></text:p><text:p text:style-name="P19"><text:span text:style-name="T53">▪ </text:span><text:span text:style-name="T54">발언 </text:span><text:span text:style-name="T55">: </text:span><text:span text:style-name="T56">가습기살균제 피해자와 가족모임</text:span><text:span text:style-name="T57">(CMIT/MIT), </text:span><text:line-break/><text:span text:style-name="T58">      </text:span><text:span text:style-name="T59">환경보건시민센터 최예용 소장</text:span><text:span text:style-name="T60">, </text:span><text:span text:style-name="T61">환경운동연합 염형철 사무총장</text:span></text:p><text:p text:style-name="P20"><text:span text:style-name="T62">▪ </text:span><text:span text:style-name="T63">기자회견문 낭독</text:span></text:p><text:p text:style-name="P21"><text:span text:style-name="T64">▪ </text:span><text:span text:style-name="T65">퍼포먼스 </text:span><text:span text:style-name="T66">: </text:span><text:span text:style-name="T67">가습기 얼굴을 한 </text:span><text:span text:style-name="T68">SK</text:span><text:span text:style-name="T69">케미칼</text:span><text:span text:style-name="T70">, </text:span><text:span text:style-name="T71">애경</text:span><text:span text:style-name="T72">, </text:span><text:span text:style-name="T73">이마트 </text:span><text:span text:style-name="T74">3</text:span><text:span text:style-name="T75">명에게</text:span></text:p><text:p text:style-name="P22"><text:span text:style-name="T76">              </text:span><text:span text:style-name="T77">칼</text:span><text:span text:style-name="T78">(</text:span><text:span text:style-name="T79">죄인</text:span><text:span text:style-name="T80">(</text:span><text:span text:style-name="T81">罪人</text:span><text:span text:style-name="T82">)</text:span><text:span text:style-name="T83">의 목에 씌우던 형구</text:span><text:span text:style-name="T84">)</text:span><text:span text:style-name="T85">을 씌우는 퍼포먼스</text:span></text:p><text:p text:style-name="P23"><text:span text:style-name="T86">※ </text:span><text:span text:style-name="T87">문의 </text:span><text:span text:style-name="T88">:  </text:span><text:span text:style-name="T89">환경운동연합 황성현 부장 </text:span><text:span text:style-name="T90">(010-2010-9937) / </text:span><text:span text:style-name="T91">peace0112@kfem.or.kr</text:span></text:p></table:table-cell></table:table-row></table:table></draw:text-box></draw:frame></text:p>
      <text:p text:style-name="P24"/>
      <text:p text:style-name="P25"><text:span text:style-name="T92">1. </text:span><text:span text:style-name="T93">언론 보도에 따르면</text:span><text:span text:style-name="T94">, </text:span><text:span text:style-name="T95">검찰의 가습기 살균제 사건 수사가 마무리 단계라는 소식입니다</text:span><text:span text:style-name="T96">. CMIT/MIT </text:span><text:span text:style-name="T97">성분의 가습기 살균제를 제조하거나 판매한 </text:span><text:span text:style-name="T98">SK</text:span><text:span text:style-name="T99">케미칼과 애경</text:span><text:span text:style-name="T100">, </text:span><text:span text:style-name="T101">이마트 등에 대해 아무런 조사도 하지 않고 있습니다</text:span><text:span text:style-name="T102">. </text:span></text:p>
      <text:p text:style-name="P26"/>
      <text:p text:style-name="P27"><text:span text:style-name="T103">2. </text:span><text:span text:style-name="T104">검찰은 </text:span><text:span text:style-name="T105">PHMG</text:span><text:span text:style-name="T106">를 이용하여</text:span><text:span text:style-name="T107">, </text:span><text:span text:style-name="T108">가습기살균제를 제조</text:span><text:span text:style-name="T109">. </text:span><text:span text:style-name="T110">판매했던 옥시 레킷벤키저</text:span><text:span text:style-name="T111">, </text:span><text:span text:style-name="T112">롯데마트</text:span><text:span text:style-name="T113">, </text:span><text:span text:style-name="T114">홈플러스 그리고 용마산업 등 관련 기업들의 임직원에 대한 구속 수사를 진행하고 있습니다</text:span><text:span text:style-name="T115">. </text:span></text:p>
      <text:p text:style-name="P28"/>
      <text:p text:style-name="P29"><text:span text:style-name="T116">3. </text:span><text:span text:style-name="T117">그러나</text:span><text:span text:style-name="T118">, CMIT/MIT </text:span><text:span text:style-name="T119">성분의 가습기 살균제 제조</text:span><text:span text:style-name="T120">. </text:span><text:span text:style-name="T121">판매 기업에 대해서는 아무런 조사도 하지 않고 있습니다</text:span><text:span text:style-name="T122">. 12</text:span><text:span text:style-name="T123">년 </text:span><text:span text:style-name="T124">2</text:span><text:span text:style-name="T125">월 가습기 살균제가 폐 손상환자 발생 원임을 확인하는 과정에서 </text:span><text:span text:style-name="T126">CMIT/MIT</text:span><text:span text:style-name="T127">의 동물 실험을 한 결과 이들 성분은 폐 섬유화를 일으키지 않는 것으로 나타났다는 발표에 근거한 것입니다</text:span><text:span text:style-name="T128">.</text:span></text:p>
      <text:p text:style-name="P30"/>
      <text:p text:style-name="P31"><text:span text:style-name="T129">4. </text:span><text:span text:style-name="T130">가습기 살균제 폐손상환자 발생 원인이 아니라면서 환경부</text:span><text:span text:style-name="T131">(</text:span><text:span text:style-name="T132">국립환경과학원</text:span><text:span text:style-name="T133">)</text:span><text:span text:style-name="T134">는 가습기살균제 원료물질인 </text:span><text:span text:style-name="T135">PHMG, CMIT/MIT(12</text:span><text:span text:style-name="T136">년 </text:span><text:span text:style-name="T137">9</text:span><text:span text:style-name="T138">월</text:span><text:span text:style-name="T139">)</text:span><text:span text:style-name="T140">와 </text:span><text:span text:style-name="T141">PGH(13</text:span><text:span text:style-name="T142">년 </text:span><text:span text:style-name="T143">8</text:span><text:span text:style-name="T144">월</text:span><text:span text:style-name="T145">)</text:span><text:span text:style-name="T146">를 유독물로 지정 고시했습니다</text:span><text:span text:style-name="T147">.</text:span></text:p>
      <text:p text:style-name="P32"/>
      <text:p text:style-name="P33"><text:span text:style-name="T148">5. </text:span><text:span text:style-name="T149">환경부가 최근 발표한 </text:span><text:span text:style-name="T150">'</text:span><text:span text:style-name="T151">가습기 살균제 제품별 피해자 현황</text:span><text:span text:style-name="T152">(1, 2</text:span><text:span text:style-name="T153">차 조사</text:span><text:span text:style-name="T154">, </text:span><text:span text:style-name="T155">판정 기준</text:span><text:span text:style-name="T156">)'</text:span><text:span text:style-name="T157">을 보면 </text:span><text:span text:style-name="T158">CMIT/MIT </text:span><text:span text:style-name="T159">성분을 사용한 애경 가습기메이트 제품만을 사용한 피해 신고자 가운데 </text:span><text:span text:style-name="T160">1</text:span><text:span text:style-name="T161">단계 </text:span><text:span text:style-name="T162">2</text:span><text:span text:style-name="T163">명과 </text:span><text:span text:style-name="T164">2</text:span><text:span text:style-name="T165">단계 </text:span><text:span text:style-name="T166">1</text:span><text:span text:style-name="T167">명 등 사망 피해자 </text:span><text:span text:style-name="T168">1</text:span><text:span text:style-name="T169">명을 포함한 </text:span><text:span text:style-name="T170">3</text:span><text:span text:style-name="T171">명에 대해 폐 손상을 인정해 정부 지원금 대상으로 판정했으며</text:span><text:span text:style-name="T172">, </text:span><text:span text:style-name="T173">지난 </text:span><text:span text:style-name="T174">6</text:span><text:span text:style-name="T175">월 </text:span><text:span text:style-name="T176">3</text:span><text:span text:style-name="T177">일 국회 토론회에서 환경부는 </text:span><text:span text:style-name="T178">CMIT/MIT </text:span><text:span text:style-name="T179">동물실험에서 폐 섬유화를 나타났음을 확인해 주었습니다</text:span><text:span text:style-name="T180">.</text:span></text:p>
      <text:p text:style-name="P34"/>
      <text:p text:style-name="P35"><text:span text:style-name="T181">6. </text:span><text:span text:style-name="T182">더 이상 </text:span><text:span text:style-name="T183">CMIT/MIT</text:span><text:span text:style-name="T184">물질로 가습기 살균제를 제조한 </text:span><text:span text:style-name="T185">SK</text:span><text:span text:style-name="T186">케미칼과 이를 판매한 애경과 이마트에게 수사 못할 이유가 없습니다</text:span><text:span text:style-name="T187">.</text:span></text:p>
      <text:p text:style-name="P36"/>
      <text:p text:style-name="P37"><text:span text:style-name="T188">7. </text:span><text:span text:style-name="T189">가습기 살균제 피해자와 가족모임과 시민사회는 검찰이 가습기 살균제 사고의 한 점의 의혹도 없이 진실을 밝혀야 하며</text:span><text:span text:style-name="T190">, </text:span><text:span text:style-name="T191">이를 위해서는 또 다른 가습기살균제 주범인 </text:span><text:span text:style-name="T192">SK</text:span><text:span text:style-name="T193">케미칼과 애경</text:span><text:span text:style-name="T194">, </text:span><text:span text:style-name="T195">이마트에 대한 수사가 즉각 진행돼야 한다고 생각합니다</text:span><text:span text:style-name="T196">. </text:span></text:p>
      <text:p text:style-name="P38"/>
      <text:p text:style-name="P39"><text:span text:style-name="T197">8. </text:span><text:span text:style-name="T198">가습기 살균제 살인기업 </text:span><text:span text:style-name="T199">SK</text:span><text:span text:style-name="T200">케미칼과 애경</text:span><text:span text:style-name="T201">, </text:span><text:span text:style-name="T202">이마트에 대한 수사를 촉구하는 기자회견에 많은 관심과 취재 요청드립니다</text:span><text:span text:style-name="T203">. </text:span></text:p>
      <text:p text:style-name="P40"><text:span text:style-name="T204">&lt; </text:span><text:span text:style-name="T205">기 자 회 견 문 </text:span><text:span text:style-name="T206">&gt;</text:span></text:p>
      <text:p text:style-name="P41"/>
      <text:p text:style-name="P42"><text:span text:style-name="T207">검찰은 </text:span><text:span text:style-name="T208">SK</text:span><text:span text:style-name="T209">케미칼과 애경산업</text:span><text:span text:style-name="T210">, </text:span><text:span text:style-name="T211">이마트에 대한 수사에 나서라</text:span><text:span text:style-name="T212">!</text:span></text:p>
      <text:p text:style-name="P43"/>
      <text:p text:style-name="P44"><text:span text:style-name="T213">검찰의 최근 행보에 우려를 표한다</text:span><text:span text:style-name="T214">. </text:span><text:span text:style-name="T215">서울중앙지검 앞에 모인 우리는 </text:span><text:span text:style-name="T216">CMIT/MIT </text:span><text:span text:style-name="T217">성분의 가습기 살균제 기업에 대한 검찰수사가 없이 가습기 살균제 사건이 끝나는 것이 아닌지 우려스럽다</text:span><text:span text:style-name="T218">. </text:span><text:span text:style-name="T219">옥시 못지않게 가습기 살균제 참사에 책임이 큰 </text:span><text:span text:style-name="T220">SK</text:span><text:span text:style-name="T221">케미칼과 애경산업</text:span><text:span text:style-name="T222">, </text:span><text:span text:style-name="T223">이마트에 대해 조사를 하지 않는다는 것은 가해기업에게 면죄부를 주는 것이다</text:span><text:span text:style-name="T224">.</text:span></text:p>
      <text:p text:style-name="P45"/>
      <text:p text:style-name="P46"><text:span text:style-name="T225">검찰 수사에 기대를 걸었던 가습기 살균제 참사 피해자 및 희생자 가족들과 시민사회의 기대를 저버리는 것이고</text:span><text:span text:style-name="T226">, </text:span><text:span text:style-name="T227">역사에 죄를 짓는 것이다</text:span><text:span text:style-name="T228">.</text:span></text:p>
      <text:p text:style-name="P47"/>
      <text:p text:style-name="P48"><text:span text:style-name="T229">검찰은 정부가 사건 원인을 규명하는 역학 조사 과정에서 동물 실험을 한 결과 </text:span><text:span text:style-name="T230">CMIT/MIT </text:span><text:span text:style-name="T231">성분이 폐 섬유화를 일으키지 않는 것으로 나타났다며</text:span><text:span text:style-name="T232">, CMIT/MIT </text:span><text:span text:style-name="T233">성분의 가습기 살균제를 제조</text:span><text:span text:style-name="T234">ㆍ</text:span><text:span text:style-name="T235">판매한 </text:span><text:span text:style-name="T236">SK</text:span><text:span text:style-name="T237">케미칼과 이를 판매한 애경산업</text:span><text:span text:style-name="T238">, </text:span><text:span text:style-name="T239">이마트 등에 대해서는 수사하고 있지 않다</text:span><text:span text:style-name="T240">. </text:span><text:span text:style-name="T241">이러한 검찰의 판단은 잘못된 것이다</text:span><text:span text:style-name="T242">.</text:span></text:p>
      <text:p text:style-name="P49"/>
      <text:p text:style-name="P50"><text:span text:style-name="T243">CMIT/MIT </text:span><text:span text:style-name="T244">성분은 </text:span><text:span text:style-name="T245">PHMG</text:span><text:span text:style-name="T246">와 </text:span><text:span text:style-name="T247">PGH </text:span><text:span text:style-name="T248">성분과 함께 가습기 살균제 참사의 원인 물질이다</text:span><text:span text:style-name="T249">. CMIT/MIT</text:span><text:span text:style-name="T250">는 기존 화학물질로 유해성 심사 대상이 아니었지만</text:span><text:span text:style-name="T251">, </text:span><text:span text:style-name="T252">미국</text:span><text:span text:style-name="T253">EPA </text:span><text:span text:style-name="T254">등록된 독성자료에서 흡입독성이 입증된 물질이다</text:span><text:span text:style-name="T255">. </text:span><text:span text:style-name="T256">이를 근거로 환경부</text:span><text:span text:style-name="T257">(</text:span><text:span text:style-name="T258">국립환경과학원</text:span><text:span text:style-name="T259">)</text:span><text:span text:style-name="T260">는 </text:span><text:span text:style-name="T261">PHMG </text:span><text:span text:style-name="T262">및 </text:span><text:span text:style-name="T263">CMIT/MIT, PGH</text:span><text:span text:style-name="T264">를 유독물로 지정 고시되었다</text:span><text:span text:style-name="T265">.</text:span></text:p>
      <text:p text:style-name="P51"/>
      <text:p text:style-name="P52"><text:span text:style-name="T266">뿐만 아니라</text:span><text:span text:style-name="T267">, </text:span><text:span text:style-name="T268">환경부가 최근 발표한 </text:span><text:span text:style-name="T269">'</text:span><text:span text:style-name="T270">가습기 살균제 제품별 피해자 현황</text:span><text:span text:style-name="T271">(1, 2</text:span><text:span text:style-name="T272">차 조사</text:span><text:span text:style-name="T273">, </text:span><text:span text:style-name="T274">판정 기준</text:span><text:span text:style-name="T275">)'</text:span><text:span text:style-name="T276">을 보면 </text:span><text:span text:style-name="T277">CMIT/MIT </text:span><text:span text:style-name="T278">성분을 사용한 애경 가습기메이트 제품만을 사용한 피해 신고자 가운데 </text:span><text:span text:style-name="T279">1</text:span><text:span text:style-name="T280">단계</text:span><text:span text:style-name="T281">, 2</text:span><text:span text:style-name="T282">단계 사망 피해자 </text:span><text:span text:style-name="T283">1</text:span><text:span text:style-name="T284">명을 포함한 </text:span><text:span text:style-name="T285">3</text:span><text:span text:style-name="T286">명에 대해 폐 손상을 인정해 정부 지원금 대상으로 판정했다</text:span><text:span text:style-name="T287">.</text:span></text:p>
      <text:p text:style-name="P53"/>
      <text:p text:style-name="P54"><text:span text:style-name="T288">이러한 사실은 </text:span><text:span text:style-name="T289">CMIT/MIT </text:span><text:span text:style-name="T290">원료 성분이 가습기살균제 피해와 관련성이 높다는 것을 증명하는 것이다</text:span><text:span text:style-name="T291">. </text:span><text:span text:style-name="T292">관련성이 확인된 만큼 검찰은 </text:span><text:span text:style-name="T293">PHMG </text:span><text:span text:style-name="T294">가습기 살균제 기업을 조사했던 것처럼 </text:span><text:span text:style-name="T295">CMIT/MIT </text:span><text:span text:style-name="T296">가습기 살균제를 제조</text:span><text:span text:style-name="T297">, </text:span><text:span text:style-name="T298">판매한 </text:span><text:span text:style-name="T299">SK</text:span><text:span text:style-name="T300">케미칼</text:span><text:span text:style-name="T301">, </text:span><text:span text:style-name="T302">이마트</text:span><text:span text:style-name="T303">, </text:span><text:span text:style-name="T304">애경에 대해 검찰 조사는 너무나도 당연한 것이다</text:span><text:span text:style-name="T305">.</text:span></text:p>
      <text:p text:style-name="P55"/>
      <text:p text:style-name="P56"><text:span text:style-name="T306">특히</text:span><text:span text:style-name="T307">, SK</text:span><text:span text:style-name="T308">케미칼에 대해서는 철저한 조사가 이뤄져야 한다</text:span><text:span text:style-name="T309">. SK</text:span><text:span text:style-name="T310">는 미생물이나 해충을 죽이려고 사용한 제품을 사람에게 사용하게 만든 장본인으로 가습기 살균제의 원인을 제공한 기업이다</text:span><text:span text:style-name="T311">.</text:span></text:p>
      <text:p text:style-name="P57"/>
      <text:p text:style-name="P58"><text:span text:style-name="T312">CMIT/MIT </text:span><text:span text:style-name="T313">원료로 가습기 살균제를 제조</text:span><text:span text:style-name="T314">, </text:span><text:span text:style-name="T315">판매했으며</text:span><text:span text:style-name="T316">, ‘</text:span><text:span text:style-name="T317">항균 카페트 참가제</text:span><text:span text:style-name="T318">’</text:span><text:span text:style-name="T319">용도로 유해성을 심사받은 </text:span><text:span text:style-name="T320">PHMG</text:span><text:span text:style-name="T321">를 가습기 살균제 원료로 옥시에 제공하여</text:span><text:span text:style-name="T322">, </text:span><text:span text:style-name="T323">수많은 희생자가 생기게 만들었다</text:span><text:span text:style-name="T324">.</text:span></text:p>
      <text:p text:style-name="P59"/>
      <text:p text:style-name="P60"><text:span text:style-name="T325">SK</text:span><text:span text:style-name="T326">케미칼과 관련 기업인 </text:span><text:span text:style-name="T327">SK</text:span><text:span text:style-name="T328">글로벌은 </text:span><text:span text:style-name="T329">2003</text:span><text:span text:style-name="T330">년 </text:span><text:span text:style-name="T331">PHMG </text:span><text:span text:style-name="T332">원료를 호주에 수출하기 위해 제출한 독성자료에 이미 살균제 성분이 심각한 독성을 지니고 있다는 사실을 알고 숨겼다</text:span><text:span text:style-name="T333">. </text:span><text:span text:style-name="T334">유입독성 사실을 알고도 가습기 살균제 원료 물질을 제작하여 판매한 </text:span><text:span text:style-name="T335">SK</text:span><text:span text:style-name="T336">케미칼은 옥시보다 더 나쁜 기업이며</text:span><text:span text:style-name="T337">, </text:span><text:span text:style-name="T338">가습기 살균제 참사의 원흉이라 할 수 있다</text:span><text:span text:style-name="T339">. </text:span><text:span text:style-name="T340">이에 대한 책임을 반드시 물어야 한다</text:span><text:span text:style-name="T341">.</text:span></text:p>
      <text:p text:style-name="P61"/>
      <text:p text:style-name="P62"><text:span text:style-name="T342">검찰은 즉각 </text:span><text:span text:style-name="T343">SK</text:span><text:span text:style-name="T344">케미칼</text:span><text:span text:style-name="T345">, </text:span><text:span text:style-name="T346">애경산업</text:span><text:span text:style-name="T347">, </text:span><text:span text:style-name="T348">이마트에 대한 수사에 나서야 한다</text:span><text:span text:style-name="T349">. </text:span><text:span text:style-name="T350">옥시 못지않은 강도 높은 수사를 통해 처벌함으로써 다시는 이런 참사가 발생하지 않도록 해야 한다</text:span><text:span text:style-name="T351">. </text:span><text:span text:style-name="T352">만약 이대로 수사를 중단한다면</text:span><text:span text:style-name="T353">, </text:span><text:span text:style-name="T354">검찰은 용두사미</text:span><text:span text:style-name="T355">, </text:span><text:span text:style-name="T356">반쪽자리 수사라는 비난을 면키 어려울 것이다</text:span><text:span text:style-name="T357">.</text:span></text:p>
      <text:p text:style-name="P63"/>
      <text:p text:style-name="P64"><text:span text:style-name="T358">가습기살균제피해자와 가족모임과 가습기살균제 참사 진상규명과 재발 방지를 위한 시민네트워크는 검찰이 가습기 살균제 가해기업인 </text:span><text:span text:style-name="T359">SK</text:span><text:span text:style-name="T360">케미칼과</text:span><text:span text:style-name="T361">, </text:span><text:span text:style-name="T362">애경산업</text:span><text:span text:style-name="T363">, </text:span><text:span text:style-name="T364">이마트에 대한 즉각적인 조사를 통해 한 점 의혹도 없이 가습기 살균제 진상규명에 대한 진실을 밝혀 줄 것을 강력히 촉구한다</text:span><text:span text:style-name="T365">.</text:span></text:p>
      <text:p text:style-name="P65"/>
      <text:p text:style-name="P66"><text:span text:style-name="T366">2016</text:span><text:span text:style-name="T367">년 </text:span><text:span text:style-name="T368">6</text:span><text:span text:style-name="T369">월 </text:span><text:span text:style-name="T370">15</text:span><text:span text:style-name="T371">일</text:span></text:p>
      <text:p text:style-name="P67"><text:span text:style-name="T372">가습기살균제피해자와 가족모임</text:span><text:span text:style-name="T373">, </text:span></text:p>
      <text:p text:style-name="P68"><text:span text:style-name="T374">가습기살균제 참사 진상규명과 재발 방지를 위한 시민네트워크</text:span><text:span text:style-name="T375">(</text:span><text:span text:style-name="T376">준</text:span><text:span text:style-name="T377">)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1, 3030</meta:generator>
    <meta:creation-date>2006년 2월 23일 목요일 오후 7:58:37</meta:creation-date>
    <dc:title>보도자료서식</dc:title>
    <dc:creator/>
    <dc:date>2016년 6월 15일 수요일 오후 4:05:36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