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굴림" svg:font-family="굴림"/>
    <style:font-face style:font-family-generic="system" style:font-pitch="variable" style:name="휴먼고딕" svg:font-family="휴먼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신명조" svg:font-family="HY신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바탕체" svg:font-family="바탕체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함초롬바탕" svg:font-family="함초롬바탕"/>
    <style:font-face style:font-family-generic="system" style:font-pitch="variable" style:name="HY신명조" svg:font-family="HY신명조"/>
    <style:font-face style:font-family-generic="system" style:font-pitch="variable" style:name="함초롬바탕" svg:font-family="함초롬바탕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함초롬바탕" svg:font-family="함초롬바탕"/>
    <style:font-face style:font-family-generic="system" style:font-pitch="variable" style:name="HY헤드라인M" svg:font-family="HY헤드라인M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</office:font-face-decls>
  <office:automatic-styles>
    <style:style style:family="paragraph" style:name="P1" style:parent-style-name="0">
      <style:paragraph-properties fo:line-height="2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800cm"/>
    </style:style>
    <style:style style:family="paragraph" style:name="P2" style:parent-style-name="0">
      <style:paragraph-properties fo:line-height="140%" fo:text-align="center" style:snap-to-layout-grid="false"/>
    </style:style>
    <style:style style:family="text" style:name="T1">
      <style:text-properties fo:color="#353535" fo:font-size="12.0pt" fo:text-shadow="1pt 1pt" style:font-name="바탕" style:font-name-asian="HY견고딕" style:font-size-asian="12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22cm"/>
    </style:style>
    <style:style style:family="text" style:name="T2">
      <style:text-properties fo:font-size="16.0pt" fo:font-weight="bold" fo:letter-spacing="-1.2pt" style:font-name="바탕" style:font-name-asian="HY헤드라인M" style:font-size-asian="16.0pt" style:font-weight-asian="bold"/>
    </style:style>
    <style:style style:family="text" style:name="T3">
      <style:text-properties fo:font-size="16.0pt" fo:font-weight="bold" style:font-name="HY헤드라인M" style:font-name-asian="HY헤드라인M" style:font-size-asian="16.0pt" style:font-weight-asian="bold"/>
    </style:style>
    <style:style style:family="text" style:name="T4">
      <style:text-properties fo:font-size="16.0pt" fo:font-weight="bold" fo:letter-spacing="-1.2pt" style:font-name="바탕" style:font-name-asian="HY헤드라인M" style:font-size-asian="16.0pt" style:font-weight-asian="bold"/>
    </style:style>
    <style:style style:family="text" style:name="T5">
      <style:text-properties fo:font-size="16.0pt" fo:font-weight="bold" style:font-name="HY헤드라인M" style:font-name-asian="HY헤드라인M" style:font-size-asian="16.0pt" style:font-weight-asian="bold"/>
    </style:style>
    <style:style style:family="text" style:name="T6">
      <style:text-properties fo:font-size="16.0pt" fo:font-weight="bold" fo:letter-spacing="-1.2pt" style:font-name="바탕" style:font-name-asian="HY헤드라인M" style:font-size-asian="16.0pt" style:font-weight-asian="bold"/>
    </style:style>
    <style:style style:family="paragraph" style:name="P3" style:parent-style-name="0">
      <style:paragraph-properties fo:line-height="200%" fo:text-align="center" style:snap-to-layout-grid="false"/>
    </style:style>
    <style:style style:family="text" style:name="T7">
      <style:text-properties fo:font-size="16.0pt" fo:font-weight="bold" style:font-name="HY헤드라인M" style:font-name-asian="HY헤드라인M" style:font-size-asian="16.0pt" style:font-weight-asian="bold"/>
    </style:style>
    <style:style style:family="text" style:name="T8">
      <style:text-properties fo:font-size="16.0pt" fo:font-weight="bold" fo:letter-spacing="-1.6pt" style:font-name="바탕" style:font-name-asian="HY헤드라인M" style:font-size-asian="16.0pt" style:font-weight-asian="bold"/>
    </style:style>
    <style:style style:family="text" style:name="T9">
      <style:text-properties fo:font-size="16.0pt" fo:font-weight="bold" style:font-name="HY헤드라인M" style:font-name-asian="HY헤드라인M" style:font-size-asian="16.0pt" style:font-weight-asian="bold"/>
    </style:style>
    <style:style style:family="text" style:name="T10">
      <style:text-properties fo:font-size="16.0pt" fo:font-weight="bold" fo:letter-spacing="-1.6pt" style:font-name="바탕" style:font-name-asian="HY헤드라인M" style:font-size-asian="16.0pt" style:font-weight-asian="bold"/>
    </style:style>
    <style:style style:family="paragraph" style:name="P4" style:parent-style-name="0">
      <style:paragraph-properties fo:line-height="153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4.803cm"/>
    </style:style>
    <style:style style:family="paragraph" style:name="P5" style:parent-style-name="0">
      <style:paragraph-properties fo:line-height="180%" style:snap-to-layout-grid="false"/>
    </style:style>
    <style:style style:family="text" style:name="T11">
      <style:text-properties fo:font-size="11.0pt" style:font-name="바탕" style:font-name-asian="HY신명조" style:font-size-asian="11.0pt"/>
    </style:style>
    <style:style style:family="text" style:name="T12">
      <style:text-properties fo:font-size="11.0pt" style:font-name="바탕" style:font-name-asian="돋움" style:font-size-asian="11.0pt"/>
    </style:style>
    <style:style style:family="text" style:name="T13">
      <style:text-properties fo:font-size="11.0pt" style:font-name="바탕" style:font-name-asian="돋움" style:font-size-asian="11.0pt"/>
    </style:style>
    <style:style style:family="text" style:name="T14">
      <style:text-properties fo:font-size="11.0pt" style:font-name="돋움" style:font-name-asian="돋움" style:font-size-asian="11.0pt"/>
    </style:style>
    <style:style style:family="text" style:name="T15">
      <style:text-properties fo:font-size="11.0pt" style:font-name="바탕" style:font-name-asian="돋움" style:font-size-asian="11.0pt"/>
    </style:style>
    <style:style style:family="text" style:name="T16">
      <style:text-properties fo:font-size="11.0pt" style:font-name="돋움" style:font-name-asian="돋움" style:font-size-asian="11.0pt"/>
    </style:style>
    <style:style style:family="text" style:name="T17">
      <style:text-properties fo:font-size="11.0pt" style:font-name="바탕" style:font-name-asian="돋움" style:font-size-asian="11.0pt"/>
    </style:style>
    <style:style style:family="text" style:name="T18">
      <style:text-properties fo:font-size="11.0pt" style:font-name="돋움" style:font-name-asian="돋움" style:font-size-asian="11.0pt"/>
    </style:style>
    <style:style style:family="text" style:name="T19">
      <style:text-properties fo:font-size="11.0pt" style:font-name="바탕" style:font-name-asian="돋움" style:font-size-asian="11.0pt"/>
    </style:style>
    <style:style style:family="text" style:name="T20">
      <style:text-properties fo:font-size="11.0pt" style:font-name="돋움" style:font-name-asian="돋움" style:font-size-asian="11.0pt"/>
    </style:style>
    <style:style style:family="text" style:name="T21">
      <style:text-properties fo:font-size="11.0pt" style:font-name="바탕" style:font-name-asian="돋움" style:font-size-asian="11.0pt"/>
    </style:style>
    <style:style style:family="text" style:name="T22">
      <style:text-properties fo:font-size="11.0pt" style:font-name="돋움" style:font-name-asian="돋움" style:font-size-asian="11.0pt"/>
    </style:style>
    <style:style style:family="text" style:name="T23">
      <style:text-properties fo:font-size="11.0pt" style:font-name="바탕" style:font-name-asian="돋움" style:font-size-asian="11.0pt"/>
    </style:style>
    <style:style style:family="text" style:name="T24">
      <style:text-properties fo:font-size="11.0pt" style:font-name="돋움" style:font-name-asian="돋움" style:font-size-asian="11.0pt"/>
    </style:style>
    <style:style style:family="text" style:name="T25">
      <style:text-properties fo:font-size="11.0pt" style:font-name="바탕" style:font-name-asian="돋움" style:font-size-asian="11.0pt"/>
    </style:style>
    <style:style style:family="text" style:name="T26">
      <style:text-properties fo:font-size="11.0pt" style:font-name="돋움" style:font-name-asian="돋움" style:font-size-asian="11.0pt"/>
    </style:style>
    <style:style style:family="text" style:name="T27">
      <style:text-properties fo:font-size="11.0pt" style:font-name="바탕" style:font-name-asian="돋움" style:font-size-asian="11.0pt"/>
    </style:style>
    <style:style style:family="text" style:name="T28">
      <style:text-properties fo:font-size="11.0pt" style:font-name="돋움" style:font-name-asian="돋움" style:font-size-asian="11.0pt"/>
    </style:style>
    <style:style style:family="text" style:name="T29">
      <style:text-properties fo:font-size="11.0pt" style:font-name="바탕" style:font-name-asian="돋움" style:font-size-asian="11.0pt"/>
    </style:style>
    <style:style style:family="text" style:name="T30">
      <style:text-properties fo:font-size="11.0pt" style:font-name="돋움" style:font-name-asian="돋움" style:font-size-asian="11.0pt"/>
    </style:style>
    <style:style style:family="text" style:name="T31">
      <style:text-properties fo:font-size="11.0pt" style:font-name="바탕" style:font-name-asian="돋움" style:font-size-asian="11.0pt"/>
    </style:style>
    <style:style style:family="text" style:name="T32">
      <style:text-properties fo:font-size="11.0pt" style:font-name="돋움" style:font-name-asian="돋움" style:font-size-asian="11.0pt"/>
    </style:style>
    <style:style style:family="text" style:name="T33">
      <style:text-properties fo:font-size="11.0pt" style:font-name="바탕" style:font-name-asian="돋움" style:font-size-asian="11.0pt"/>
    </style:style>
    <style:style style:family="text" style:name="T34">
      <style:text-properties fo:font-size="11.0pt" style:font-name="돋움" style:font-name-asian="돋움" style:font-size-asian="11.0pt"/>
    </style:style>
    <style:style style:family="text" style:name="T35">
      <style:text-properties fo:font-size="11.0pt" style:font-name="바탕" style:font-name-asian="돋움" style:font-size-asian="11.0pt"/>
    </style:style>
    <style:style style:family="text" style:name="T36">
      <style:text-properties fo:font-size="11.0pt" style:font-name="돋움" style:font-name-asian="돋움" style:font-size-asian="11.0pt"/>
    </style:style>
    <style:style style:family="paragraph" style:name="P6" style:parent-style-name="0">
      <style:paragraph-properties fo:line-height="180%" style:snap-to-layout-grid="false"/>
    </style:style>
    <style:style style:family="text" style:name="T37">
      <style:text-properties fo:font-size="11.0pt" style:font-name="바탕" style:font-name-asian="HY신명조" style:font-size-asian="11.0pt"/>
    </style:style>
    <style:style style:family="text" style:name="T38">
      <style:text-properties fo:font-size="11.0pt" style:font-name="바탕" style:font-name-asian="돋움" style:font-size-asian="11.0pt"/>
    </style:style>
    <style:style style:family="text" style:name="T39">
      <style:text-properties fo:font-size="11.0pt" style:font-name="돋움" style:font-name-asian="돋움" style:font-size-asian="11.0pt"/>
    </style:style>
    <style:style style:family="text" style:name="T40">
      <style:text-properties fo:font-size="11.0pt" style:font-name="바탕" style:font-name-asian="돋움" style:font-size-asian="11.0pt"/>
    </style:style>
    <style:style style:family="text" style:name="T41">
      <style:text-properties fo:font-size="11.0pt" style:font-name="돋움" style:font-name-asian="돋움" style:font-size-asian="11.0pt"/>
    </style:style>
    <style:style style:family="paragraph" style:name="P7" style:parent-style-name="0">
      <style:paragraph-properties fo:line-height="180%" style:snap-to-layout-grid="false"/>
    </style:style>
    <style:style style:family="text" style:name="T42">
      <style:text-properties fo:font-size="11.0pt" style:font-name="바탕" style:font-name-asian="돋움" style:font-size-asian="11.0pt"/>
    </style:style>
    <style:style style:family="text" style:name="T43">
      <style:text-properties fo:font-size="11.0pt" style:font-name="돋움" style:font-name-asian="돋움" style:font-size-asian="11.0pt"/>
    </style:style>
    <style:style style:family="text" style:name="T44">
      <style:text-properties fo:font-size="11.0pt" style:font-name="바탕" style:font-name-asian="돋움" style:font-size-asian="11.0pt"/>
    </style:style>
    <style:style style:family="text" style:name="T45">
      <style:text-properties fo:font-size="11.0pt" style:font-name="돋움" style:font-name-asian="돋움" style:font-size-asian="11.0pt"/>
    </style:style>
    <style:style style:family="text" style:name="T46">
      <style:text-properties fo:font-size="11.0pt" style:font-name="바탕" style:font-name-asian="돋움" style:font-size-asian="11.0pt"/>
    </style:style>
    <style:style style:family="text" style:name="T47">
      <style:text-properties fo:font-size="11.0pt" style:font-name="돋움" style:font-name-asian="돋움" style:font-size-asian="11.0pt"/>
    </style:style>
    <style:style style:family="text" style:name="T48">
      <style:text-properties fo:font-size="11.0pt" style:font-name="바탕" style:font-name-asian="돋움" style:font-size-asian="11.0pt"/>
    </style:style>
    <style:style style:family="text" style:name="T49">
      <style:text-properties fo:font-size="11.0pt" style:font-name="돋움" style:font-name-asian="돋움" style:font-size-asian="11.0pt"/>
    </style:style>
    <style:style style:family="paragraph" style:name="P8" style:parent-style-name="0">
      <style:paragraph-properties fo:line-height="180%" style:snap-to-layout-grid="false"/>
    </style:style>
    <style:style style:family="text" style:name="T50">
      <style:text-properties fo:font-size="11.0pt" style:font-name="바탕" style:font-name-asian="돋움" style:font-size-asian="11.0pt"/>
    </style:style>
    <style:style style:family="text" style:name="T51">
      <style:text-properties fo:font-size="11.0pt" style:font-name="돋움" style:font-name-asian="돋움" style:font-size-asian="11.0pt"/>
    </style:style>
    <style:style style:family="text" style:name="T52">
      <style:text-properties fo:font-size="11.0pt" style:font-name="바탕" style:font-name-asian="돋움" style:font-size-asian="11.0pt"/>
    </style:style>
    <style:style style:family="text" style:name="T53">
      <style:text-properties fo:font-size="11.0pt" style:font-name="돋움" style:font-name-asian="돋움" style:font-size-asian="11.0pt"/>
    </style:style>
    <style:style style:family="text" style:name="T54">
      <style:text-properties fo:font-size="11.0pt" style:font-name="바탕" style:font-name-asian="돋움" style:font-size-asian="11.0pt"/>
    </style:style>
    <style:style style:family="paragraph" style:name="P9" style:parent-style-name="0">
      <style:paragraph-properties fo:line-height="180%" style:snap-to-layout-grid="false"/>
    </style:style>
    <style:style style:family="text" style:name="T55">
      <style:text-properties fo:font-size="11.0pt" style:font-name="바탕" style:font-name-asian="돋움" style:font-size-asian="11.0pt"/>
    </style:style>
    <style:style style:family="text" style:name="T56">
      <style:text-properties fo:font-size="11.0pt" style:font-name="돋움" style:font-name-asian="돋움" style:font-size-asian="11.0pt"/>
    </style:style>
    <style:style style:family="text" style:name="T57">
      <style:text-properties fo:font-size="11.0pt" style:font-name="바탕" style:font-name-asian="돋움" style:font-size-asian="11.0pt"/>
    </style:style>
    <style:style style:family="text" style:name="T58">
      <style:text-properties fo:font-size="11.0pt" style:font-name="돋움" style:font-name-asian="돋움" style:font-size-asian="11.0pt"/>
    </style:style>
    <style:style style:family="text" style:name="T59">
      <style:text-properties fo:font-size="11.0pt" style:font-name="바탕" style:font-name-asian="돋움" style:font-size-asian="11.0pt"/>
    </style:style>
    <style:style style:family="paragraph" style:name="P10" style:parent-style-name="0">
      <style:paragraph-properties fo:line-height="180%" style:snap-to-layout-grid="false"/>
    </style:style>
    <style:style style:family="text" style:name="T60">
      <style:text-properties fo:font-size="11.0pt" style:font-name="바탕" style:font-name-asian="HY신명조" style:font-size-asian="11.0pt"/>
    </style:style>
    <style:style style:family="text" style:name="T61">
      <style:text-properties fo:font-size="11.0pt" style:font-name="바탕" style:font-name-asian="돋움" style:font-size-asian="11.0pt"/>
    </style:style>
    <style:style style:family="text" style:name="T62">
      <style:text-properties fo:font-size="11.0pt" style:font-name="바탕" style:font-name-asian="돋움" style:font-size-asian="11.0pt"/>
    </style:style>
    <style:style style:family="paragraph" style:name="P11" style:parent-style-name="0">
      <style:paragraph-properties fo:line-height="200%" fo:margin-left="0.282cm" style:snap-to-layout-grid="false"/>
    </style:style>
    <style:style style:family="text" style:name="T63">
      <style:text-properties fo:font-size="11.0pt" fo:font-weight="bold" style:font-name="바탕" style:font-name-asian="돋움" style:font-size-asian="11.0pt" style:font-weight-asian="bold"/>
    </style:style>
    <style:style style:family="text" style:name="T64">
      <style:text-properties fo:font-size="11.0pt" fo:font-weight="bold" style:font-name="바탕" style:font-name-asian="돋움" style:font-size-asian="11.0pt" style:font-weight-asian="bold"/>
    </style:style>
    <style:style style:family="text" style:name="T65">
      <style:text-properties fo:font-size="11.0pt" fo:font-weight="bold" style:font-name="돋움" style:font-name-asian="돋움" style:font-size-asian="11.0pt" style:font-weight-asian="bold"/>
    </style:style>
    <style:style style:family="text" style:name="T66">
      <style:text-properties fo:font-size="11.0pt" fo:font-weight="bold" style:font-name="바탕" style:font-name-asian="돋움" style:font-size-asian="11.0pt" style:font-weight-asian="bold"/>
    </style:style>
    <style:style style:family="text" style:name="T67">
      <style:text-properties fo:font-size="11.0pt" fo:font-weight="bold" style:font-name="돋움" style:font-name-asian="돋움" style:font-size-asian="11.0pt" style:font-weight-asian="bold"/>
    </style:style>
    <style:style style:family="text" style:name="T68">
      <style:text-properties fo:font-size="11.0pt" fo:font-weight="bold" style:font-name="바탕" style:font-name-asian="돋움" style:font-size-asian="11.0pt" style:font-weight-asian="bold"/>
    </style:style>
    <style:style style:family="text" style:name="T69">
      <style:text-properties fo:font-size="11.0pt" fo:font-weight="bold" style:font-name="돋움" style:font-name-asian="돋움" style:font-size-asian="11.0pt" style:font-weight-asian="bold"/>
    </style:style>
    <style:style style:family="text" style:name="T70">
      <style:text-properties fo:font-size="11.0pt" fo:font-weight="bold" style:font-name="바탕" style:font-name-asian="돋움" style:font-size-asian="11.0pt" style:font-weight-asian="bold"/>
    </style:style>
    <style:style style:family="text" style:name="T71">
      <style:text-properties fo:font-size="11.0pt" fo:font-weight="bold" style:font-name="돋움" style:font-name-asian="돋움" style:font-size-asian="11.0pt" style:font-weight-asian="bold"/>
    </style:style>
    <style:style style:family="paragraph" style:name="P12" style:parent-style-name="0">
      <style:paragraph-properties fo:line-height="180%" style:snap-to-layout-grid="false"/>
    </style:style>
    <style:style style:family="text" style:name="T72">
      <style:text-properties fo:font-size="11.0pt" style:font-name="바탕" style:font-name-asian="돋움" style:font-size-asian="11.0pt"/>
    </style:style>
    <style:style style:family="text" style:name="T73">
      <style:text-properties fo:font-size="11.0pt" style:font-name="돋움" style:font-name-asian="돋움" style:font-size-asian="11.0pt"/>
    </style:style>
    <style:style style:family="text" style:name="T74">
      <style:text-properties fo:font-size="11.0pt" style:font-name="바탕" style:font-name-asian="돋움" style:font-size-asian="11.0pt"/>
    </style:style>
    <style:style style:family="text" style:name="T75">
      <style:text-properties fo:font-size="11.0pt" style:font-name="돋움" style:font-name-asian="돋움" style:font-size-asian="11.0pt"/>
    </style:style>
    <style:style style:family="text" style:name="T76">
      <style:text-properties fo:font-size="11.0pt" style:font-name="바탕" style:font-name-asian="돋움" style:font-size-asian="11.0pt"/>
    </style:style>
    <style:style style:family="text" style:name="T77">
      <style:text-properties fo:font-size="11.0pt" style:font-name="돋움" style:font-name-asian="돋움" style:font-size-asian="11.0pt"/>
    </style:style>
    <style:style style:family="text" style:name="T78">
      <style:text-properties fo:font-size="11.0pt" style:font-name="바탕" style:font-name-asian="돋움" style:font-size-asian="11.0pt"/>
    </style:style>
    <style:style style:family="text" style:name="T79">
      <style:text-properties fo:font-size="11.0pt" style:font-name="돋움" style:font-name-asian="돋움" style:font-size-asian="11.0pt"/>
    </style:style>
    <style:style style:family="paragraph" style:name="P13" style:parent-style-name="0">
      <style:paragraph-properties fo:line-height="180%" style:snap-to-layout-grid="false"/>
    </style:style>
    <style:style style:family="text" style:name="T80">
      <style:text-properties fo:font-size="11.0pt" style:font-name="바탕" style:font-name-asian="돋움" style:font-size-asian="11.0pt"/>
    </style:style>
    <style:style style:family="text" style:name="T81">
      <style:text-properties fo:font-size="11.0pt" style:font-name="돋움" style:font-name-asian="돋움" style:font-size-asian="11.0pt"/>
    </style:style>
    <style:style style:family="text" style:name="T82">
      <style:text-properties fo:font-size="11.0pt" style:font-name="바탕" style:font-name-asian="돋움" style:font-size-asian="11.0pt"/>
    </style:style>
    <style:style style:family="text" style:name="T83">
      <style:text-properties fo:font-size="11.0pt" style:font-name="돋움" style:font-name-asian="돋움" style:font-size-asian="11.0pt"/>
    </style:style>
    <style:style style:family="text" style:name="T84">
      <style:text-properties fo:font-size="11.0pt" style:font-name="바탕" style:font-name-asian="돋움" style:font-size-asian="11.0pt"/>
    </style:style>
    <style:style style:family="text" style:name="T85">
      <style:text-properties fo:font-size="11.0pt" style:font-name="돋움" style:font-name-asian="돋움" style:font-size-asian="11.0pt"/>
    </style:style>
    <style:style style:family="text" style:name="T86">
      <style:text-properties fo:font-size="11.0pt" style:font-name="바탕" style:font-name-asian="돋움" style:font-size-asian="11.0pt"/>
    </style:style>
    <style:style style:family="text" style:name="T87">
      <style:text-properties fo:font-size="11.0pt" style:font-name="돋움" style:font-name-asian="돋움" style:font-size-asian="11.0pt"/>
    </style:style>
    <style:style style:family="paragraph" style:name="P14" style:parent-style-name="0">
      <style:paragraph-properties fo:line-height="180%" style:snap-to-layout-grid="false"/>
    </style:style>
    <style:style style:family="text" style:name="T88">
      <style:text-properties fo:font-size="11.0pt" style:font-name="바탕" style:font-name-asian="돋움" style:font-size-asian="11.0pt"/>
    </style:style>
    <style:style style:family="text" style:name="T89">
      <style:text-properties fo:font-size="11.0pt" style:font-name="돋움" style:font-name-asian="돋움" style:font-size-asian="11.0pt"/>
    </style:style>
    <style:style style:family="text" style:name="T90">
      <style:text-properties fo:font-size="11.0pt" style:font-name="바탕" style:font-name-asian="돋움" style:font-size-asian="11.0pt"/>
    </style:style>
    <style:style style:family="paragraph" style:name="P15" style:parent-style-name="0">
      <style:paragraph-properties fo:line-height="180%" style:snap-to-layout-grid="false"/>
    </style:style>
    <style:style style:family="text" style:name="T91">
      <style:text-properties fo:font-size="11.0pt" style:font-name="바탕" style:font-name-asian="돋움" style:font-size-asian="11.0pt"/>
    </style:style>
    <style:style style:family="text" style:name="T92">
      <style:text-properties fo:font-size="11.0pt" style:font-name="바탕" style:font-name-asian="돋움" style:font-size-asian="11.0pt"/>
    </style:style>
    <style:style style:family="text" style:name="T93">
      <style:text-properties fo:font-size="11.0pt" style:font-name="바탕" style:font-name-asian="돋움" style:font-size-asian="11.0pt"/>
    </style:style>
    <style:style style:family="text" style:name="T94">
      <style:text-properties fo:font-size="11.0pt" style:font-name="돋움" style:font-name-asian="돋움" style:font-size-asian="11.0pt"/>
    </style:style>
    <style:style style:family="text" style:name="T95">
      <style:text-properties fo:font-size="11.0pt" style:font-name="바탕" style:font-name-asian="돋움" style:font-size-asian="11.0pt"/>
    </style:style>
    <style:style style:family="text" style:name="T96">
      <style:text-properties fo:font-size="11.0pt" style:font-name="돋움" style:font-name-asian="돋움" style:font-size-asian="11.0pt"/>
    </style:style>
    <style:style style:family="paragraph" style:name="P16" style:parent-style-name="0">
      <style:paragraph-properties fo:line-height="180%" style:snap-to-layout-grid="false"/>
    </style:style>
    <style:style style:family="text" style:name="T97">
      <style:text-properties fo:font-size="11.0pt" style:font-name="바탕" style:font-name-asian="돋움" style:font-size-asian="11.0pt"/>
    </style:style>
    <style:style style:family="text" style:name="T98">
      <style:text-properties fo:font-size="11.0pt" style:font-name="바탕" style:font-name-asian="돋움" style:font-size-asian="11.0pt"/>
    </style:style>
    <style:style style:family="text" style:name="T99">
      <style:text-properties fo:font-size="11.0pt" style:font-name="바탕" style:font-name-asian="돋움" style:font-size-asian="11.0pt"/>
    </style:style>
    <style:style style:family="text" style:name="T100">
      <style:text-properties fo:font-size="11.0pt" style:font-name="돋움" style:font-name-asian="돋움" style:font-size-asian="11.0pt"/>
    </style:style>
    <style:style style:family="text" style:name="T101">
      <style:text-properties fo:font-size="11.0pt" style:font-name="바탕" style:font-name-asian="돋움" style:font-size-asian="11.0pt"/>
    </style:style>
    <style:style style:family="text" style:name="T102">
      <style:text-properties fo:font-size="11.0pt" style:font-name="돋움" style:font-name-asian="돋움" style:font-size-asian="11.0pt"/>
    </style:style>
    <style:style style:family="text" style:name="T103">
      <style:text-properties fo:font-size="11.0pt" style:font-name="바탕" style:font-name-asian="돋움" style:font-size-asian="11.0pt"/>
    </style:style>
    <style:style style:family="text" style:name="T104">
      <style:text-properties fo:font-size="11.0pt" style:font-name="돋움" style:font-name-asian="돋움" style:font-size-asian="11.0pt"/>
    </style:style>
    <style:style style:family="paragraph" style:name="P17" style:parent-style-name="0">
      <style:paragraph-properties fo:line-height="180%" style:snap-to-layout-grid="false"/>
    </style:style>
    <style:style style:family="text" style:name="T105">
      <style:text-properties fo:font-size="11.0pt" style:font-name="바탕" style:font-name-asian="돋움" style:font-size-asian="11.0pt"/>
    </style:style>
    <style:style style:family="text" style:name="T106">
      <style:text-properties fo:font-size="11.0pt" style:font-name="바탕" style:font-name-asian="돋움" style:font-size-asian="11.0pt"/>
    </style:style>
    <style:style style:family="text" style:name="T107">
      <style:text-properties fo:font-size="11.0pt" style:font-name="바탕" style:font-name-asian="돋움" style:font-size-asian="11.0pt"/>
    </style:style>
    <style:style style:family="text" style:name="T108">
      <style:text-properties fo:font-size="11.0pt" style:font-name="돋움" style:font-name-asian="돋움" style:font-size-asian="11.0pt"/>
    </style:style>
    <style:style style:family="text" style:name="T109">
      <style:text-properties fo:font-size="11.0pt" style:font-name="바탕" style:font-name-asian="돋움" style:font-size-asian="11.0pt"/>
    </style:style>
    <style:style style:family="text" style:name="T110">
      <style:text-properties fo:font-size="11.0pt" style:font-name="돋움" style:font-name-asian="돋움" style:font-size-asian="11.0pt"/>
    </style:style>
    <style:style style:family="paragraph" style:name="P18" style:parent-style-name="0">
      <style:paragraph-properties fo:line-height="180%" style:snap-to-layout-grid="false"/>
    </style:style>
    <style:style style:family="text" style:name="T111">
      <style:text-properties fo:font-size="11.0pt" style:font-name="바탕" style:font-name-asian="돋움" style:font-size-asian="11.0pt"/>
    </style:style>
    <style:style style:family="text" style:name="T112">
      <style:text-properties fo:font-size="11.0pt" style:font-name="바탕" style:font-name-asian="돋움" style:font-size-asian="11.0pt"/>
    </style:style>
    <style:style style:family="text" style:name="T113">
      <style:text-properties fo:font-size="11.0pt" style:font-name="바탕" style:font-name-asian="돋움" style:font-size-asian="11.0pt"/>
    </style:style>
    <style:style style:family="text" style:name="T114">
      <style:text-properties fo:font-size="11.0pt" style:font-name="돋움" style:font-name-asian="돋움" style:font-size-asian="11.0pt"/>
    </style:style>
    <style:style style:family="text" style:name="T115">
      <style:text-properties fo:font-size="11.0pt" style:font-name="바탕" style:font-name-asian="돋움" style:font-size-asian="11.0pt"/>
    </style:style>
    <style:style style:family="text" style:name="T116">
      <style:text-properties fo:font-size="11.0pt" style:font-name="돋움" style:font-name-asian="돋움" style:font-size-asian="11.0pt"/>
    </style:style>
    <style:style style:family="paragraph" style:name="P19" style:parent-style-name="0">
      <style:paragraph-properties fo:line-height="180%" style:snap-to-layout-grid="false"/>
    </style:style>
    <style:style style:family="text" style:name="T117">
      <style:text-properties fo:font-size="11.0pt" style:font-name="바탕" style:font-name-asian="돋움" style:font-size-asian="11.0pt"/>
    </style:style>
    <style:style style:family="text" style:name="T118">
      <style:text-properties fo:font-size="11.0pt" style:font-name="바탕" style:font-name-asian="돋움" style:font-size-asian="11.0pt"/>
    </style:style>
    <style:style style:family="text" style:name="T119">
      <style:text-properties fo:font-size="11.0pt" style:font-name="바탕" style:font-name-asian="돋움" style:font-size-asian="11.0pt"/>
    </style:style>
    <style:style style:family="text" style:name="T120">
      <style:text-properties fo:font-size="11.0pt" style:font-name="돋움" style:font-name-asian="돋움" style:font-size-asian="11.0pt"/>
    </style:style>
    <style:style style:family="text" style:name="T121">
      <style:text-properties fo:font-size="11.0pt" style:font-name="바탕" style:font-name-asian="돋움" style:font-size-asian="11.0pt"/>
    </style:style>
    <style:style style:family="text" style:name="T122">
      <style:text-properties fo:font-size="11.0pt" style:font-name="돋움" style:font-name-asian="돋움" style:font-size-asian="11.0pt"/>
    </style:style>
    <style:style style:family="text" style:name="T123">
      <style:text-properties fo:font-size="11.0pt" style:font-name="바탕" style:font-name-asian="돋움" style:font-size-asian="11.0pt"/>
    </style:style>
    <style:style style:family="text" style:name="T124">
      <style:text-properties fo:font-size="11.0pt" style:font-name="돋움" style:font-name-asian="돋움" style:font-size-asian="11.0pt"/>
    </style:style>
    <style:style style:family="paragraph" style:name="P20" style:parent-style-name="0">
      <style:paragraph-properties fo:line-height="180%" style:snap-to-layout-grid="false"/>
    </style:style>
    <style:style style:family="text" style:name="T125">
      <style:text-properties fo:font-size="11.0pt" style:font-name="바탕" style:font-name-asian="돋움" style:font-size-asian="11.0pt"/>
    </style:style>
    <style:style style:family="text" style:name="T126">
      <style:text-properties fo:font-size="11.0pt" style:font-name="돋움" style:font-name-asian="돋움" style:font-size-asian="11.0pt"/>
    </style:style>
    <style:style style:family="text" style:name="T127">
      <style:text-properties fo:font-size="11.0pt" style:font-name="바탕" style:font-name-asian="돋움" style:font-size-asian="11.0pt"/>
    </style:style>
    <style:style style:family="text" style:name="T128">
      <style:text-properties fo:font-size="11.0pt" style:font-name="돋움" style:font-name-asian="돋움" style:font-size-asian="11.0pt"/>
    </style:style>
    <style:style style:family="text" style:name="T129">
      <style:text-properties fo:font-size="11.0pt" style:font-name="바탕" style:font-name-asian="돋움" style:font-size-asian="11.0pt"/>
    </style:style>
    <style:style style:family="text" style:name="T130">
      <style:text-properties fo:font-size="11.0pt" style:font-name="돋움" style:font-name-asian="돋움" style:font-size-asian="11.0pt"/>
    </style:style>
    <style:style style:family="paragraph" style:name="P21" style:parent-style-name="0">
      <style:paragraph-properties fo:line-height="180%" style:snap-to-layout-grid="false"/>
    </style:style>
    <style:style style:family="text" style:name="T131">
      <style:text-properties fo:font-size="11.0pt" style:font-name="바탕" style:font-name-asian="돋움" style:font-size-asian="11.0pt"/>
    </style:style>
    <style:style style:family="text" style:name="T132">
      <style:text-properties fo:font-size="11.0pt" style:font-name="돋움" style:font-name-asian="돋움" style:font-size-asian="11.0pt"/>
    </style:style>
    <style:style style:family="text" style:name="T133">
      <style:text-properties fo:font-size="11.0pt" style:font-name="바탕" style:font-name-asian="돋움" style:font-size-asian="11.0pt"/>
    </style:style>
    <style:style style:family="text" style:name="T134">
      <style:text-properties fo:font-size="11.0pt" style:font-name="돋움" style:font-name-asian="돋움" style:font-size-asian="11.0pt"/>
    </style:style>
    <style:style style:family="text" style:name="T135">
      <style:text-properties fo:font-size="11.0pt" style:font-name="바탕" style:font-name-asian="돋움" style:font-size-asian="11.0pt"/>
    </style:style>
    <style:style style:family="text" style:name="T136">
      <style:text-properties fo:font-size="11.0pt" style:font-name="돋움" style:font-name-asian="돋움" style:font-size-asian="11.0pt"/>
    </style:style>
    <style:style style:family="paragraph" style:name="P22" style:parent-style-name="0">
      <style:paragraph-properties fo:line-height="200%" fo:margin-left="0.282cm" style:snap-to-layout-grid="false"/>
    </style:style>
    <style:style style:family="text" style:name="T137">
      <style:text-properties fo:font-size="11.0pt" fo:font-weight="bold" style:font-name="바탕" style:font-name-asian="돋움" style:font-size-asian="11.0pt" style:font-weight-asian="bold"/>
    </style:style>
    <style:style style:family="text" style:name="T138">
      <style:text-properties fo:font-size="11.0pt" fo:font-weight="bold" style:font-name="바탕" style:font-name-asian="돋움" style:font-size-asian="11.0pt" style:font-weight-asian="bold"/>
    </style:style>
    <style:style style:family="text" style:name="T139">
      <style:text-properties fo:font-size="11.0pt" fo:font-weight="bold" style:font-name="돋움" style:font-name-asian="돋움" style:font-size-asian="11.0pt" style:font-weight-asian="bold"/>
    </style:style>
    <style:style style:family="text" style:name="T140">
      <style:text-properties fo:font-size="11.0pt" fo:font-weight="bold" style:font-name="바탕" style:font-name-asian="돋움" style:font-size-asian="11.0pt" style:font-weight-asian="bold"/>
    </style:style>
    <style:style style:family="text" style:name="T141">
      <style:text-properties fo:font-size="11.0pt" fo:font-weight="bold" style:font-name="돋움" style:font-name-asian="돋움" style:font-size-asian="11.0pt" style:font-weight-asian="bold"/>
    </style:style>
    <style:style style:family="text" style:name="T142">
      <style:text-properties fo:font-size="11.0pt" fo:font-weight="bold" style:font-name="바탕" style:font-name-asian="돋움" style:font-size-asian="11.0pt" style:font-weight-asian="bold"/>
    </style:style>
    <style:style style:family="text" style:name="T143">
      <style:text-properties fo:font-size="11.0pt" fo:font-weight="bold" style:font-name="돋움" style:font-name-asian="돋움" style:font-size-asian="11.0pt" style:font-weight-asian="bold"/>
    </style:style>
    <style:style style:family="text" style:name="T144">
      <style:text-properties fo:font-size="11.0pt" fo:font-weight="bold" style:font-name="바탕" style:font-name-asian="돋움" style:font-size-asian="11.0pt" style:font-weight-asian="bold"/>
    </style:style>
    <style:style style:family="text" style:name="T145">
      <style:text-properties fo:font-size="11.0pt" fo:font-weight="bold" style:font-name="바탕" style:font-name-asian="돋움" style:font-size-asian="11.0pt" style:font-weight-asian="bold"/>
    </style:style>
    <style:style style:family="text" style:name="T146">
      <style:text-properties fo:font-size="11.0pt" fo:font-weight="bold" style:font-name="바탕" style:font-name-asian="돋움" style:font-size-asian="11.0pt" style:font-weight-asian="bold"/>
    </style:style>
    <style:style style:family="text" style:name="T147">
      <style:text-properties fo:font-size="11.0pt" fo:font-weight="bold" style:font-name="돋움" style:font-name-asian="돋움" style:font-size-asian="11.0pt" style:font-weight-asian="bold"/>
    </style:style>
    <style:style style:family="text" style:name="T148">
      <style:text-properties fo:font-size="11.0pt" style:font-name="바탕" style:font-name-asian="돋움" style:font-size-asian="11.0pt"/>
    </style:style>
    <style:style style:family="paragraph" style:name="P23" style:parent-style-name="0">
      <style:paragraph-properties fo:line-height="200%" fo:margin-left="0.282cm" style:snap-to-layout-grid="false"/>
    </style:style>
    <style:style style:family="text" style:name="T149">
      <style:text-properties fo:font-size="11.0pt" fo:font-weight="bold" style:font-name="바탕" style:font-name-asian="돋움" style:font-size-asian="11.0pt" style:font-weight-asian="bold"/>
    </style:style>
    <style:style style:family="text" style:name="T150">
      <style:text-properties fo:font-size="11.0pt" fo:font-weight="bold" style:font-name="바탕" style:font-name-asian="돋움" style:font-size-asian="11.0pt" style:font-weight-asian="bold"/>
    </style:style>
    <style:style style:family="text" style:name="T151">
      <style:text-properties fo:font-size="11.0pt" fo:font-weight="bold" style:font-name="돋움" style:font-name-asian="돋움" style:font-size-asian="11.0pt" style:font-weight-asian="bold"/>
    </style:style>
    <style:style style:family="text" style:name="T152">
      <style:text-properties fo:font-size="11.0pt" fo:font-weight="bold" style:font-name="바탕" style:font-name-asian="돋움" style:font-size-asian="11.0pt" style:font-weight-asian="bold"/>
    </style:style>
    <style:style style:family="text" style:name="T153">
      <style:text-properties fo:font-size="11.0pt" fo:font-weight="bold" style:font-name="돋움" style:font-name-asian="돋움" style:font-size-asian="11.0pt" style:font-weight-asian="bold"/>
    </style:style>
    <style:style style:family="text" style:name="T154">
      <style:text-properties fo:font-size="11.0pt" fo:font-weight="bold" style:font-name="바탕" style:font-name-asian="돋움" style:font-size-asian="11.0pt" style:font-weight-asian="bold"/>
    </style:style>
    <style:style style:family="paragraph" style:name="P24" style:parent-style-name="0">
      <style:paragraph-properties fo:line-height="180%" style:snap-to-layout-grid="false"/>
    </style:style>
    <style:style style:family="text" style:name="T155">
      <style:text-properties fo:font-size="11.0pt" style:font-name="바탕" style:font-name-asian="돋움" style:font-size-asian="11.0pt"/>
    </style:style>
    <style:style style:family="text" style:name="T156">
      <style:text-properties fo:font-size="11.0pt" style:font-name="돋움" style:font-name-asian="돋움" style:font-size-asian="11.0pt"/>
    </style:style>
    <style:style style:family="text" style:name="T157">
      <style:text-properties fo:font-size="11.0pt" style:font-name="바탕" style:font-name-asian="돋움" style:font-size-asian="11.0pt"/>
    </style:style>
    <style:style style:family="text" style:name="T158">
      <style:text-properties fo:font-size="11.0pt" style:font-name="돋움" style:font-name-asian="돋움" style:font-size-asian="11.0pt"/>
    </style:style>
    <style:style style:family="text" style:name="T159">
      <style:text-properties fo:font-size="11.0pt" style:font-name="바탕" style:font-name-asian="돋움" style:font-size-asian="11.0pt"/>
    </style:style>
    <style:style style:family="text" style:name="T160">
      <style:text-properties fo:font-size="11.0pt" style:font-name="돋움" style:font-name-asian="돋움" style:font-size-asian="11.0pt"/>
    </style:style>
    <style:style style:family="text" style:name="T161">
      <style:text-properties fo:font-size="11.0pt" style:font-name="바탕" style:font-name-asian="돋움" style:font-size-asian="11.0pt"/>
    </style:style>
    <style:style style:family="text" style:name="T162">
      <style:text-properties fo:font-size="11.0pt" style:font-name="돋움" style:font-name-asian="돋움" style:font-size-asian="11.0pt"/>
    </style:style>
    <style:style style:family="paragraph" style:name="P25" style:parent-style-name="0">
      <style:paragraph-properties fo:line-height="180%" style:snap-to-layout-grid="false"/>
    </style:style>
    <style:style style:family="text" style:name="T163">
      <style:text-properties fo:font-size="11.0pt" style:font-name="바탕" style:font-name-asian="돋움" style:font-size-asian="11.0pt"/>
    </style:style>
    <style:style style:family="text" style:name="T164">
      <style:text-properties fo:font-size="11.0pt" style:font-name="돋움" style:font-name-asian="돋움" style:font-size-asian="11.0pt"/>
    </style:style>
    <style:style style:family="text" style:name="T165">
      <style:text-properties fo:font-size="11.0pt" style:font-name="바탕" style:font-name-asian="돋움" style:font-size-asian="11.0pt"/>
    </style:style>
    <style:style style:family="text" style:name="T166">
      <style:text-properties fo:font-size="11.0pt" style:font-name="돋움" style:font-name-asian="돋움" style:font-size-asian="11.0pt"/>
    </style:style>
    <style:style style:family="text" style:name="T167">
      <style:text-properties fo:font-size="11.0pt" style:font-name="바탕" style:font-name-asian="돋움" style:font-size-asian="11.0pt"/>
    </style:style>
    <style:style style:family="text" style:name="T168">
      <style:text-properties fo:font-size="11.0pt" style:font-name="돋움" style:font-name-asian="돋움" style:font-size-asian="11.0pt"/>
    </style:style>
    <style:style style:family="text" style:name="T169">
      <style:text-properties fo:font-size="11.0pt" style:font-name="바탕" style:font-name-asian="돋움" style:font-size-asian="11.0pt"/>
    </style:style>
    <style:style style:family="text" style:name="T170">
      <style:text-properties fo:font-size="11.0pt" style:font-name="돋움" style:font-name-asian="돋움" style:font-size-asian="11.0pt"/>
    </style:style>
    <style:style style:family="text" style:name="T171">
      <style:text-properties fo:font-size="11.0pt" style:font-name="바탕" style:font-name-asian="돋움" style:font-size-asian="11.0pt"/>
    </style:style>
    <style:style style:family="text" style:name="T172">
      <style:text-properties fo:font-size="11.0pt" style:font-name="돋움" style:font-name-asian="돋움" style:font-size-asian="11.0pt"/>
    </style:style>
    <style:style style:family="paragraph" style:name="P26" style:parent-style-name="0">
      <style:paragraph-properties fo:line-height="180%" style:snap-to-layout-grid="false"/>
    </style:style>
    <style:style style:family="text" style:name="T173">
      <style:text-properties fo:font-size="11.0pt" style:font-name="바탕" style:font-name-asian="돋움" style:font-size-asian="11.0pt"/>
    </style:style>
    <style:style style:family="text" style:name="T174">
      <style:text-properties fo:font-size="11.0pt" style:font-name="돋움" style:font-name-asian="돋움" style:font-size-asian="11.0pt"/>
    </style:style>
    <style:style style:family="text" style:name="T175">
      <style:text-properties fo:font-size="11.0pt" style:font-name="바탕" style:font-name-asian="돋움" style:font-size-asian="11.0pt"/>
    </style:style>
    <style:style style:family="text" style:name="T176">
      <style:text-properties fo:font-size="11.0pt" style:font-name="돋움" style:font-name-asian="돋움" style:font-size-asian="11.0pt"/>
    </style:style>
    <style:style style:family="text" style:name="T177">
      <style:text-properties fo:font-size="11.0pt" style:font-name="바탕" style:font-name-asian="돋움" style:font-size-asian="11.0pt"/>
    </style:style>
    <style:style style:family="text" style:name="T178">
      <style:text-properties fo:font-size="11.0pt" style:font-name="돋움" style:font-name-asian="돋움" style:font-size-asian="11.0pt"/>
    </style:style>
    <style:style style:family="text" style:name="T179">
      <style:text-properties fo:font-size="11.0pt" style:font-name="바탕" style:font-name-asian="돋움" style:font-size-asian="11.0pt"/>
    </style:style>
    <style:style style:family="text" style:name="T180">
      <style:text-properties fo:font-size="11.0pt" style:font-name="돋움" style:font-name-asian="돋움" style:font-size-asian="11.0pt"/>
    </style:style>
    <style:style style:family="paragraph" style:name="P27" style:parent-style-name="0">
      <style:paragraph-properties fo:line-height="180%" style:snap-to-layout-grid="false"/>
    </style:style>
    <style:style style:family="text" style:name="T181">
      <style:text-properties fo:font-size="11.0pt" style:font-name="바탕" style:font-name-asian="돋움" style:font-size-asian="11.0pt"/>
    </style:style>
    <style:style style:family="text" style:name="T182">
      <style:text-properties fo:font-size="11.0pt" style:font-name="돋움" style:font-name-asian="돋움" style:font-size-asian="11.0pt"/>
    </style:style>
    <style:style style:family="text" style:name="T183">
      <style:text-properties fo:font-size="11.0pt" style:font-name="바탕" style:font-name-asian="돋움" style:font-size-asian="11.0pt"/>
    </style:style>
    <style:style style:family="paragraph" style:name="P28" style:parent-style-name="0">
      <style:paragraph-properties fo:line-height="180%" style:snap-to-layout-grid="false"/>
    </style:style>
    <style:style style:family="text" style:name="T184">
      <style:text-properties fo:font-size="11.0pt" style:font-name="바탕" style:font-name-asian="돋움" style:font-size-asian="11.0pt"/>
    </style:style>
    <style:style style:family="text" style:name="T185">
      <style:text-properties fo:font-size="11.0pt" style:font-name="바탕" style:font-name-asian="돋움" style:font-size-asian="11.0pt"/>
    </style:style>
    <style:style style:family="text" style:name="T186">
      <style:text-properties fo:font-size="11.0pt" style:font-name="바탕" style:font-name-asian="돋움" style:font-size-asian="11.0pt"/>
    </style:style>
    <style:style style:family="text" style:name="T187">
      <style:text-properties fo:font-size="11.0pt" style:font-name="돋움" style:font-name-asian="돋움" style:font-size-asian="11.0pt"/>
    </style:style>
    <style:style style:family="text" style:name="T188">
      <style:text-properties fo:font-size="11.0pt" style:font-name="바탕" style:font-name-asian="돋움" style:font-size-asian="11.0pt"/>
    </style:style>
    <style:style style:family="text" style:name="T189">
      <style:text-properties fo:font-size="11.0pt" style:font-name="돋움" style:font-name-asian="돋움" style:font-size-asian="11.0pt"/>
    </style:style>
    <style:style style:family="paragraph" style:name="P29" style:parent-style-name="0">
      <style:paragraph-properties fo:line-height="180%" style:snap-to-layout-grid="false"/>
    </style:style>
    <style:style style:family="text" style:name="T190">
      <style:text-properties fo:font-size="11.0pt" style:font-name="바탕" style:font-name-asian="돋움" style:font-size-asian="11.0pt"/>
    </style:style>
    <style:style style:family="text" style:name="T191">
      <style:text-properties fo:font-size="11.0pt" style:font-name="바탕" style:font-name-asian="돋움" style:font-size-asian="11.0pt"/>
    </style:style>
    <style:style style:family="text" style:name="T192">
      <style:text-properties fo:font-size="11.0pt" style:font-name="바탕" style:font-name-asian="돋움" style:font-size-asian="11.0pt"/>
    </style:style>
    <style:style style:family="text" style:name="T193">
      <style:text-properties fo:font-size="11.0pt" style:font-name="돋움" style:font-name-asian="돋움" style:font-size-asian="11.0pt"/>
    </style:style>
    <style:style style:family="text" style:name="T194">
      <style:text-properties fo:font-size="11.0pt" style:font-name="바탕" style:font-name-asian="돋움" style:font-size-asian="11.0pt"/>
    </style:style>
    <style:style style:family="text" style:name="T195">
      <style:text-properties fo:font-size="11.0pt" style:font-name="돋움" style:font-name-asian="돋움" style:font-size-asian="11.0pt"/>
    </style:style>
    <style:style style:family="text" style:name="T196">
      <style:text-properties fo:font-size="11.0pt" style:font-name="바탕" style:font-name-asian="돋움" style:font-size-asian="11.0pt"/>
    </style:style>
    <style:style style:family="text" style:name="T197">
      <style:text-properties fo:font-size="11.0pt" style:font-name="돋움" style:font-name-asian="돋움" style:font-size-asian="11.0pt"/>
    </style:style>
    <style:style style:family="text" style:name="T198">
      <style:text-properties fo:font-size="11.0pt" style:font-name="바탕" style:font-name-asian="돋움" style:font-size-asian="11.0pt"/>
    </style:style>
    <style:style style:family="text" style:name="T199">
      <style:text-properties fo:font-size="11.0pt" style:font-name="돋움" style:font-name-asian="돋움" style:font-size-asian="11.0pt"/>
    </style:style>
    <style:style style:family="paragraph" style:name="P30" style:parent-style-name="0">
      <style:paragraph-properties fo:line-height="180%" style:snap-to-layout-grid="false"/>
    </style:style>
    <style:style style:family="text" style:name="T200">
      <style:text-properties fo:font-size="11.0pt" style:font-name="바탕" style:font-name-asian="돋움" style:font-size-asian="11.0pt"/>
    </style:style>
    <style:style style:family="text" style:name="T201">
      <style:text-properties fo:font-size="11.0pt" style:font-name="바탕" style:font-name-asian="돋움" style:font-size-asian="11.0pt"/>
    </style:style>
    <style:style style:family="text" style:name="T202">
      <style:text-properties fo:font-size="11.0pt" style:font-name="바탕" style:font-name-asian="돋움" style:font-size-asian="11.0pt"/>
    </style:style>
    <style:style style:family="text" style:name="T203">
      <style:text-properties fo:font-size="11.0pt" style:font-name="돋움" style:font-name-asian="돋움" style:font-size-asian="11.0pt"/>
    </style:style>
    <style:style style:family="text" style:name="T204">
      <style:text-properties fo:font-size="11.0pt" style:font-name="바탕" style:font-name-asian="돋움" style:font-size-asian="11.0pt"/>
    </style:style>
    <style:style style:family="text" style:name="T205">
      <style:text-properties fo:font-size="11.0pt" style:font-name="돋움" style:font-name-asian="돋움" style:font-size-asian="11.0pt"/>
    </style:style>
    <style:style style:family="text" style:name="T206">
      <style:text-properties fo:font-size="11.0pt" style:font-name="바탕" style:font-name-asian="돋움" style:font-size-asian="11.0pt"/>
    </style:style>
    <style:style style:family="text" style:name="T207">
      <style:text-properties fo:font-size="11.0pt" style:font-name="돋움" style:font-name-asian="돋움" style:font-size-asian="11.0pt"/>
    </style:style>
    <style:style style:family="paragraph" style:name="P31" style:parent-style-name="0">
      <style:paragraph-properties fo:line-height="180%" style:snap-to-layout-grid="false"/>
    </style:style>
    <style:style style:family="text" style:name="T208">
      <style:text-properties fo:font-size="11.0pt" style:font-name="바탕" style:font-name-asian="돋움" style:font-size-asian="11.0pt"/>
    </style:style>
    <style:style style:family="text" style:name="T209">
      <style:text-properties fo:font-size="11.0pt" style:font-name="돋움" style:font-name-asian="돋움" style:font-size-asian="11.0pt"/>
    </style:style>
    <style:style style:family="text" style:name="T210">
      <style:text-properties fo:font-size="11.0pt" style:font-name="바탕" style:font-name-asian="돋움" style:font-size-asian="11.0pt"/>
    </style:style>
    <style:style style:family="text" style:name="T211">
      <style:text-properties fo:font-size="11.0pt" style:font-name="돋움" style:font-name-asian="돋움" style:font-size-asian="11.0pt"/>
    </style:style>
    <style:style style:family="text" style:name="T212">
      <style:text-properties fo:font-size="11.0pt" style:font-name="바탕" style:font-name-asian="돋움" style:font-size-asian="11.0pt"/>
    </style:style>
    <style:style style:family="text" style:name="T213">
      <style:text-properties fo:font-size="11.0pt" style:font-name="돋움" style:font-name-asian="돋움" style:font-size-asian="11.0pt"/>
    </style:style>
    <style:style style:family="text" style:name="T214">
      <style:text-properties fo:font-size="11.0pt" style:font-name="바탕" style:font-name-asian="돋움" style:font-size-asian="11.0pt"/>
    </style:style>
    <style:style style:family="text" style:name="T215">
      <style:text-properties fo:font-size="11.0pt" style:font-name="돋움" style:font-name-asian="돋움" style:font-size-asian="11.0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9.281cm"/>
    </style:style>
    <style:style style:family="paragraph" style:name="P32" style:parent-style-name="0">
      <style:paragraph-properties fo:line-height="165%" fo:margin-left="0.546cm" fo:text-indent="-0.546cm" style:snap-to-layout-grid="false"/>
    </style:style>
    <style:style style:family="text" style:name="T216">
      <style:text-properties fo:font-size="11.0pt" style:font-name="바탕" style:font-name-asian="HY신명조" style:font-size-asian="11.0pt"/>
    </style:style>
    <style:style style:family="text" style:name="T217">
      <style:text-properties fo:font-size="11.0pt" style:font-name="바탕" style:font-name-asian="HY신명조" style:font-size-asian="11.0pt"/>
    </style:style>
    <style:style style:family="text" style:name="T218">
      <style:text-properties fo:font-size="11.0pt" style:font-name="HY신명조" style:font-name-asian="HY신명조" style:font-size-asian="11.0pt"/>
    </style:style>
    <style:style style:family="text" style:name="T219">
      <style:text-properties fo:font-size="11.0pt" style:font-name="바탕" style:font-name-asian="HY신명조" style:font-size-asian="11.0pt"/>
    </style:style>
    <style:style style:family="text" style:name="T220">
      <style:text-properties fo:font-size="11.0pt" style:font-name="HY신명조" style:font-name-asian="HY신명조" style:font-size-asian="11.0pt"/>
    </style:style>
    <style:style style:family="text" style:name="T221">
      <style:text-properties fo:font-size="11.0pt" style:font-name="바탕" style:font-name-asian="HY신명조" style:font-size-asian="11.0pt"/>
    </style:style>
    <style:style style:family="text" style:name="T222">
      <style:text-properties fo:font-size="11.0pt" style:font-name="HY신명조" style:font-name-asian="HY신명조" style:font-size-asian="11.0pt"/>
    </style:style>
    <style:style style:family="text" style:name="T223">
      <style:text-properties fo:font-size="11.0pt" style:font-name="바탕" style:font-name-asian="HY신명조" style:font-size-asian="11.0pt"/>
    </style:style>
    <style:style style:family="text" style:name="T224">
      <style:text-properties fo:font-size="11.0pt" style:font-name="HY신명조" style:font-name-asian="HY신명조" style:font-size-asian="11.0pt"/>
    </style:style>
    <style:style style:family="text" style:name="T225">
      <style:text-properties fo:font-size="11.0pt" style:font-name="바탕" style:font-name-asian="HY신명조" style:font-size-asian="11.0pt"/>
    </style:style>
    <style:style style:family="text" style:name="T226">
      <style:text-properties fo:font-size="11.0pt" style:font-name="HY신명조" style:font-name-asian="HY신명조" style:font-size-asian="11.0pt"/>
    </style:style>
    <style:style style:family="text" style:name="T227">
      <style:text-properties fo:font-size="11.0pt" style:font-name="바탕" style:font-name-asian="HY신명조" style:font-size-asian="11.0pt"/>
    </style:style>
    <style:style style:family="text" style:name="T228">
      <style:text-properties fo:font-size="11.0pt" style:font-name="HY신명조" style:font-name-asian="HY신명조" style:font-size-asian="11.0pt"/>
    </style:style>
    <style:style style:family="text" style:name="T229">
      <style:text-properties fo:font-size="11.0pt" style:font-name="바탕" style:font-name-asian="HY신명조" style:font-size-asian="11.0pt"/>
    </style:style>
    <style:style style:family="text" style:name="T230">
      <style:text-properties fo:font-size="11.0pt" style:font-name="HY신명조" style:font-name-asian="HY신명조" style:font-size-asian="11.0pt"/>
    </style:style>
    <style:style style:family="text" style:name="T231">
      <style:text-properties fo:font-size="11.0pt" style:font-name="바탕" style:font-name-asian="HY신명조" style:font-size-asian="11.0pt"/>
    </style:style>
    <style:style style:family="text" style:name="T232">
      <style:text-properties fo:font-size="11.0pt" style:font-name="HY신명조" style:font-name-asian="HY신명조" style:font-size-asian="11.0pt"/>
    </style:style>
    <style:style style:family="text" style:name="T233">
      <style:text-properties fo:font-size="11.0pt" style:font-name="바탕" style:font-name-asian="HY신명조" style:font-size-asian="11.0pt"/>
    </style:style>
    <style:style style:family="text" style:name="T234">
      <style:text-properties fo:font-size="11.0pt" style:font-name="HY신명조" style:font-name-asian="HY신명조" style:font-size-asian="11.0pt"/>
    </style:style>
    <style:style style:family="text" style:name="T235">
      <style:text-properties fo:font-size="11.0pt" style:font-name="바탕" style:font-name-asian="HY신명조" style:font-size-asian="11.0pt"/>
    </style:style>
    <style:style style:family="text" style:name="T236">
      <style:text-properties fo:font-size="11.0pt" style:font-name="HY신명조" style:font-name-asian="HY신명조" style:font-size-asian="11.0pt"/>
    </style:style>
    <style:style style:family="text" style:name="T237">
      <style:text-properties fo:font-size="11.0pt" style:font-name="바탕" style:font-name-asian="HY신명조" style:font-size-asian="11.0pt"/>
    </style:style>
    <style:style style:family="text" style:name="T238">
      <style:text-properties fo:font-size="11.0pt" style:font-name="HY신명조" style:font-name-asian="HY신명조" style:font-size-asian="11.0pt"/>
    </style:style>
    <style:style style:family="text" style:name="T239">
      <style:text-properties fo:font-size="11.0pt" style:font-name="바탕" style:font-name-asian="HY신명조" style:font-size-asian="11.0pt"/>
    </style:style>
    <style:style style:family="text" style:name="T240">
      <style:text-properties fo:font-size="11.0pt" style:font-name="HY신명조" style:font-name-asian="HY신명조" style:font-size-asian="11.0pt"/>
    </style:style>
    <style:style style:family="text" style:name="T241">
      <style:text-properties fo:font-size="11.0pt" style:font-name="바탕" style:font-name-asian="HY신명조" style:font-size-asian="11.0pt"/>
    </style:style>
    <style:style style:family="text" style:name="T242">
      <style:text-properties fo:font-size="11.0pt" style:font-name="HY신명조" style:font-name-asian="HY신명조" style:font-size-asian="11.0pt"/>
    </style:style>
    <style:style style:family="text" style:name="T243">
      <style:text-properties fo:font-size="11.0pt" style:font-name="바탕" style:font-name-asian="HY신명조" style:font-size-asian="11.0pt"/>
    </style:style>
    <style:style style:family="text" style:name="T244">
      <style:text-properties fo:font-size="11.0pt" style:font-name="HY신명조" style:font-name-asian="HY신명조" style:font-size-asian="11.0pt"/>
    </style:style>
    <style:style style:family="text" style:name="T245">
      <style:text-properties fo:font-size="11.0pt" style:font-name="바탕" style:font-name-asian="HY신명조" style:font-size-asian="11.0pt"/>
    </style:style>
    <style:style style:family="text" style:name="T246">
      <style:text-properties fo:font-size="11.0pt" style:font-name="HY신명조" style:font-name-asian="HY신명조" style:font-size-asian="11.0pt"/>
    </style:style>
    <style:style style:family="paragraph" style:name="P33" style:parent-style-name="0">
      <style:paragraph-properties fo:line-height="165%" fo:margin-left="0.546cm" fo:text-indent="-0.546cm" style:snap-to-layout-grid="false"/>
    </style:style>
    <style:style style:family="paragraph" style:name="P34" style:parent-style-name="0">
      <style:paragraph-properties fo:line-height="165%" fo:margin-left="0.546cm" fo:text-indent="-0.546cm" style:snap-to-layout-grid="false"/>
    </style:style>
    <style:style style:family="text" style:name="T247">
      <style:text-properties fo:font-size="11.0pt" style:font-name="바탕" style:font-name-asian="HY신명조" style:font-size-asian="11.0pt"/>
    </style:style>
    <style:style style:family="text" style:name="T248">
      <style:text-properties fo:font-size="11.0pt" style:font-name="바탕" style:font-name-asian="HY신명조" style:font-size-asian="11.0pt"/>
    </style:style>
    <style:style style:family="text" style:name="T249">
      <style:text-properties fo:font-size="11.0pt" style:font-name="HY신명조" style:font-name-asian="HY신명조" style:font-size-asian="11.0pt"/>
    </style:style>
    <style:style style:family="text" style:name="T250">
      <style:text-properties fo:font-size="11.0pt" style:font-name="바탕" style:font-name-asian="HY신명조" style:font-size-asian="11.0pt"/>
    </style:style>
    <style:style style:family="text" style:name="T251">
      <style:text-properties fo:font-size="11.0pt" style:font-name="HY신명조" style:font-name-asian="HY신명조" style:font-size-asian="11.0pt"/>
    </style:style>
    <style:style style:family="text" style:name="T252">
      <style:text-properties fo:font-size="11.0pt" style:font-name="바탕" style:font-name-asian="HY신명조" style:font-size-asian="11.0pt"/>
    </style:style>
    <style:style style:family="text" style:name="T253">
      <style:text-properties fo:font-size="11.0pt" style:font-name="HY신명조" style:font-name-asian="HY신명조" style:font-size-asian="11.0pt"/>
    </style:style>
    <style:style style:family="text" style:name="T254">
      <style:text-properties fo:font-size="11.0pt" style:font-name="바탕" style:font-name-asian="HY신명조" style:font-size-asian="11.0pt"/>
    </style:style>
    <style:style style:family="text" style:name="T255">
      <style:text-properties fo:font-size="11.0pt" style:font-name="HY신명조" style:font-name-asian="HY신명조" style:font-size-asian="11.0pt"/>
    </style:style>
    <style:style style:family="text" style:name="T256">
      <style:text-properties fo:font-size="11.0pt" style:font-name="바탕" style:font-name-asian="HY신명조" style:font-size-asian="11.0pt"/>
    </style:style>
    <style:style style:family="text" style:name="T257">
      <style:text-properties fo:font-size="11.0pt" style:font-name="HY신명조" style:font-name-asian="HY신명조" style:font-size-asian="11.0pt"/>
    </style:style>
    <style:style style:family="text" style:name="T258">
      <style:text-properties fo:font-size="11.0pt" style:font-name="바탕" style:font-name-asian="HY신명조" style:font-size-asian="11.0pt"/>
    </style:style>
    <style:style style:family="text" style:name="T259">
      <style:text-properties fo:font-size="11.0pt" style:font-name="HY신명조" style:font-name-asian="HY신명조" style:font-size-asian="11.0pt"/>
    </style:style>
    <style:style style:family="text" style:name="T260">
      <style:text-properties fo:font-size="11.0pt" style:font-name="바탕" style:font-name-asian="HY신명조" style:font-size-asian="11.0pt"/>
    </style:style>
    <style:style style:family="text" style:name="T261">
      <style:text-properties fo:font-size="11.0pt" style:font-name="HY신명조" style:font-name-asian="HY신명조" style:font-size-asian="11.0pt"/>
    </style:style>
    <style:style style:family="text" style:name="T262">
      <style:text-properties fo:font-size="11.0pt" style:font-name="바탕" style:font-name-asian="HY신명조" style:font-size-asian="11.0pt"/>
    </style:style>
    <style:style style:family="text" style:name="T263">
      <style:text-properties fo:font-size="11.0pt" style:font-name="HY신명조" style:font-name-asian="HY신명조" style:font-size-asian="11.0pt"/>
    </style:style>
    <style:style style:family="text" style:name="T264">
      <style:text-properties fo:font-size="11.0pt" style:font-name="바탕" style:font-name-asian="HY신명조" style:font-size-asian="11.0pt"/>
    </style:style>
    <style:style style:family="text" style:name="T265">
      <style:text-properties fo:font-size="11.0pt" style:font-name="HY신명조" style:font-name-asian="HY신명조" style:font-size-asian="11.0pt"/>
    </style:style>
    <style:style style:family="text" style:name="T266">
      <style:text-properties fo:font-size="11.0pt" style:font-name="바탕" style:font-name-asian="HY신명조" style:font-size-asian="11.0pt"/>
    </style:style>
    <style:style style:family="text" style:name="T267">
      <style:text-properties fo:font-size="11.0pt" style:font-name="HY신명조" style:font-name-asian="HY신명조" style:font-size-asian="11.0pt"/>
    </style:style>
    <style:style style:family="text" style:name="T268">
      <style:text-properties fo:font-size="11.0pt" style:font-name="바탕" style:font-name-asian="HY신명조" style:font-size-asian="11.0pt"/>
    </style:style>
    <style:style style:family="text" style:name="T269">
      <style:text-properties fo:font-size="11.0pt" style:font-name="HY신명조" style:font-name-asian="HY신명조" style:font-size-asian="11.0pt"/>
    </style:style>
    <style:style style:family="text" style:name="T270">
      <style:text-properties fo:font-size="11.0pt" style:font-name="바탕" style:font-name-asian="HY신명조" style:font-size-asian="11.0pt"/>
    </style:style>
    <style:style style:family="text" style:name="T271">
      <style:text-properties fo:font-size="11.0pt" style:font-name="HY신명조" style:font-name-asian="HY신명조" style:font-size-asian="11.0pt"/>
    </style:style>
    <style:style style:family="paragraph" style:name="P35" style:parent-style-name="0">
      <style:paragraph-properties fo:line-height="165%" fo:margin-left="0.546cm" fo:text-indent="-0.546cm" style:snap-to-layout-grid="false"/>
    </style:style>
    <style:style style:family="paragraph" style:name="P36" style:parent-style-name="0">
      <style:paragraph-properties fo:line-height="165%" fo:margin-left="0.546cm" fo:text-indent="-0.546cm" style:snap-to-layout-grid="false"/>
    </style:style>
    <style:style style:family="text" style:name="T272">
      <style:text-properties fo:font-size="11.0pt" style:font-name="바탕" style:font-name-asian="HY신명조" style:font-size-asian="11.0pt"/>
    </style:style>
    <style:style style:family="text" style:name="T273">
      <style:text-properties fo:font-size="11.0pt" style:font-name="바탕" style:font-name-asian="HY신명조" style:font-size-asian="11.0pt"/>
    </style:style>
    <style:style style:family="text" style:name="T274">
      <style:text-properties fo:font-size="11.0pt" style:font-name="HY신명조" style:font-name-asian="HY신명조" style:font-size-asian="11.0pt"/>
    </style:style>
    <style:style style:family="text" style:name="T275">
      <style:text-properties fo:font-size="11.0pt" style:font-name="바탕" style:font-name-asian="HY신명조" style:font-size-asian="11.0pt"/>
    </style:style>
    <style:style style:family="text" style:name="T276">
      <style:text-properties fo:font-size="11.0pt" style:font-name="HY신명조" style:font-name-asian="HY신명조" style:font-size-asian="11.0pt"/>
    </style:style>
    <style:style style:family="text" style:name="T277">
      <style:text-properties fo:font-size="11.0pt" style:font-name="바탕" style:font-name-asian="HY신명조" style:font-size-asian="11.0pt"/>
    </style:style>
    <style:style style:family="text" style:name="T278">
      <style:text-properties fo:font-size="11.0pt" style:font-name="HY신명조" style:font-name-asian="HY신명조" style:font-size-asian="11.0pt"/>
    </style:style>
    <style:style style:family="text" style:name="T279">
      <style:text-properties fo:font-size="11.0pt" style:font-name="바탕" style:font-name-asian="HY신명조" style:font-size-asian="11.0pt"/>
    </style:style>
    <style:style style:family="text" style:name="T280">
      <style:text-properties fo:font-size="11.0pt" style:font-name="HY신명조" style:font-name-asian="HY신명조" style:font-size-asian="11.0pt"/>
    </style:style>
    <style:style style:family="text" style:name="T281">
      <style:text-properties fo:font-size="11.0pt" style:font-name="바탕" style:font-name-asian="HY신명조" style:font-size-asian="11.0pt"/>
    </style:style>
    <style:style style:family="text" style:name="T282">
      <style:text-properties fo:font-size="11.0pt" style:font-name="HY신명조" style:font-name-asian="HY신명조" style:font-size-asian="11.0pt"/>
    </style:style>
    <style:style style:family="text" style:name="T283">
      <style:text-properties fo:font-size="11.0pt" style:font-name="바탕" style:font-name-asian="HY신명조" style:font-size-asian="11.0pt"/>
    </style:style>
    <style:style style:family="text" style:name="T284">
      <style:text-properties fo:font-size="11.0pt" style:font-name="HY신명조" style:font-name-asian="HY신명조" style:font-size-asian="11.0pt"/>
    </style:style>
    <style:style style:family="paragraph" style:name="P37" style:parent-style-name="0">
      <style:paragraph-properties fo:line-height="165%" fo:margin-left="0.546cm" fo:text-indent="-0.546cm" style:snap-to-layout-grid="false"/>
    </style:style>
    <style:style style:family="paragraph" style:name="P38" style:parent-style-name="0">
      <style:paragraph-properties fo:line-height="165%" fo:margin-left="0.546cm" fo:text-indent="-0.546cm" style:snap-to-layout-grid="false"/>
    </style:style>
    <style:style style:family="text" style:name="T285">
      <style:text-properties fo:font-size="11.0pt" style:font-name="바탕" style:font-name-asian="HY신명조" style:font-size-asian="11.0pt"/>
    </style:style>
    <style:style style:family="text" style:name="T286">
      <style:text-properties fo:font-size="11.0pt" style:font-name="바탕" style:font-name-asian="HY신명조" style:font-size-asian="11.0pt"/>
    </style:style>
    <style:style style:family="text" style:name="T287">
      <style:text-properties fo:font-size="11.0pt" style:font-name="HY신명조" style:font-name-asian="HY신명조" style:font-size-asian="11.0pt"/>
    </style:style>
    <style:style style:family="text" style:name="T288">
      <style:text-properties fo:font-size="11.0pt" style:font-name="바탕" style:font-name-asian="HY신명조" style:font-size-asian="11.0pt"/>
    </style:style>
    <style:style style:family="text" style:name="T289">
      <style:text-properties fo:font-size="11.0pt" style:font-name="HY신명조" style:font-name-asian="HY신명조" style:font-size-asian="11.0pt"/>
    </style:style>
    <style:style style:family="text" style:name="T290">
      <style:text-properties fo:font-size="11.0pt" style:font-name="바탕" style:font-name-asian="HY신명조" style:font-size-asian="11.0pt"/>
    </style:style>
    <style:style style:family="text" style:name="T291">
      <style:text-properties fo:font-size="11.0pt" style:font-name="HY신명조" style:font-name-asian="HY신명조" style:font-size-asian="11.0pt"/>
    </style:style>
    <style:style style:family="text" style:name="T292">
      <style:text-properties fo:font-size="11.0pt" style:font-name="바탕" style:font-name-asian="HY신명조" style:font-size-asian="11.0pt"/>
    </style:style>
    <style:style style:family="text" style:name="T293">
      <style:text-properties fo:font-size="11.0pt" style:font-name="HY신명조" style:font-name-asian="HY신명조" style:font-size-asian="11.0pt"/>
    </style:style>
    <style:style style:family="text" style:name="T294">
      <style:text-properties fo:font-size="11.0pt" style:font-name="바탕" style:font-name-asian="HY신명조" style:font-size-asian="11.0pt"/>
    </style:style>
    <style:style style:family="text" style:name="T295">
      <style:text-properties fo:font-size="11.0pt" style:font-name="HY신명조" style:font-name-asian="HY신명조" style:font-size-asian="11.0pt"/>
    </style:style>
    <style:style style:family="text" style:name="T296">
      <style:text-properties fo:font-size="11.0pt" style:font-name="바탕" style:font-name-asian="HY신명조" style:font-size-asian="11.0pt"/>
    </style:style>
    <style:style style:family="text" style:name="T297">
      <style:text-properties fo:font-size="11.0pt" style:font-name="HY신명조" style:font-name-asian="HY신명조" style:font-size-asian="11.0pt"/>
    </style:style>
    <style:style style:family="text" style:name="T298">
      <style:text-properties fo:font-size="11.0pt" style:font-name="바탕" style:font-name-asian="HY신명조" style:font-size-asian="11.0pt"/>
    </style:style>
    <style:style style:family="text" style:name="T299">
      <style:text-properties fo:font-size="11.0pt" style:font-name="HY신명조" style:font-name-asian="HY신명조" style:font-size-asian="11.0pt"/>
    </style:style>
    <style:style style:family="text" style:name="T300">
      <style:text-properties fo:font-size="11.0pt" style:font-name="바탕" style:font-name-asian="HY신명조" style:font-size-asian="11.0pt"/>
    </style:style>
    <style:style style:family="text" style:name="T301">
      <style:text-properties fo:font-size="11.0pt" style:font-name="HY신명조" style:font-name-asian="HY신명조" style:font-size-asian="11.0pt"/>
    </style:style>
    <style:style style:family="text" style:name="T302">
      <style:text-properties fo:font-size="11.0pt" style:font-name="바탕" style:font-name-asian="HY신명조" style:font-size-asian="11.0pt"/>
    </style:style>
    <style:style style:family="text" style:name="T303">
      <style:text-properties fo:font-size="11.0pt" style:font-name="HY신명조" style:font-name-asian="HY신명조" style:font-size-asian="11.0pt"/>
    </style:style>
    <style:style style:family="text" style:name="T304">
      <style:text-properties fo:font-size="11.0pt" style:font-name="바탕" style:font-name-asian="HY신명조" style:font-size-asian="11.0pt"/>
    </style:style>
    <style:style style:family="text" style:name="T305">
      <style:text-properties fo:font-size="11.0pt" style:font-name="HY신명조" style:font-name-asian="HY신명조" style:font-size-asian="11.0pt"/>
    </style:style>
    <style:style style:family="text" style:name="T306">
      <style:text-properties fo:font-size="11.0pt" style:font-name="바탕" style:font-name-asian="HY신명조" style:font-size-asian="11.0pt"/>
    </style:style>
    <style:style style:family="text" style:name="T307">
      <style:text-properties fo:font-size="11.0pt" style:font-name="HY신명조" style:font-name-asian="HY신명조" style:font-size-asian="11.0pt"/>
    </style:style>
    <style:style style:family="text" style:name="T308">
      <style:text-properties fo:font-size="11.0pt" style:font-name="바탕" style:font-name-asian="HY신명조" style:font-size-asian="11.0pt"/>
    </style:style>
    <style:style style:family="text" style:name="T309">
      <style:text-properties fo:font-size="11.0pt" style:font-name="HY신명조" style:font-name-asian="HY신명조" style:font-size-asian="11.0pt"/>
    </style:style>
    <style:style style:family="text" style:name="T310">
      <style:text-properties fo:font-size="11.0pt" style:font-name="바탕" style:font-name-asian="HY신명조" style:font-size-asian="11.0pt"/>
    </style:style>
    <style:style style:family="text" style:name="T311">
      <style:text-properties fo:font-size="11.0pt" style:font-name="HY신명조" style:font-name-asian="HY신명조" style:font-size-asian="11.0pt"/>
    </style:style>
    <style:style style:family="text" style:name="T312">
      <style:text-properties fo:font-size="11.0pt" style:font-name="바탕" style:font-name-asian="HY신명조" style:font-size-asian="11.0pt"/>
    </style:style>
    <style:style style:family="text" style:name="T313">
      <style:text-properties fo:font-size="11.0pt" style:font-name="HY신명조" style:font-name-asian="HY신명조" style:font-size-asian="11.0pt"/>
    </style:style>
    <style:style style:family="text" style:name="T314">
      <style:text-properties fo:font-size="11.0pt" style:font-name="바탕" style:font-name-asian="HY신명조" style:font-size-asian="11.0pt"/>
    </style:style>
    <style:style style:family="text" style:name="T315">
      <style:text-properties fo:font-size="11.0pt" style:font-name="HY신명조" style:font-name-asian="HY신명조" style:font-size-asian="11.0pt"/>
    </style:style>
    <style:style style:family="paragraph" style:name="P39" style:parent-style-name="0">
      <style:paragraph-properties fo:line-height="161%" fo:margin-left="0.546cm" fo:text-indent="-0.546cm" style:snap-to-layout-grid="false"/>
    </style:style>
    <style:style style:family="paragraph" style:name="P40" style:parent-style-name="0">
      <style:paragraph-properties fo:line-height="161%" fo:margin-left="0.546cm" fo:text-indent="-0.546cm" style:snap-to-layout-grid="false"/>
    </style:style>
    <style:style style:family="text" style:name="T316">
      <style:text-properties fo:font-size="11.0pt" style:font-name="바탕" style:font-name-asian="HY신명조" style:font-size-asian="11.0pt"/>
    </style:style>
    <style:style style:family="text" style:name="T317">
      <style:text-properties fo:font-size="11.0pt" style:font-name="바탕" style:font-name-asian="HY신명조" style:font-size-asian="11.0pt"/>
    </style:style>
    <style:style style:family="text" style:name="T318">
      <style:text-properties fo:font-size="11.0pt" style:font-name="HY신명조" style:font-name-asian="HY신명조" style:font-size-asian="11.0pt"/>
    </style:style>
    <style:style style:family="text" style:name="T319">
      <style:text-properties fo:font-size="11.0pt" style:font-name="바탕" style:font-name-asian="HY신명조" style:font-size-asian="11.0pt"/>
    </style:style>
    <style:style style:family="text" style:name="T320">
      <style:text-properties fo:font-size="11.0pt" style:font-name="HY신명조" style:font-name-asian="HY신명조" style:font-size-asian="11.0pt"/>
    </style:style>
    <style:style style:family="text" style:name="T321">
      <style:text-properties fo:font-size="11.0pt" style:font-name="바탕" style:font-name-asian="HY신명조" style:font-size-asian="11.0pt"/>
    </style:style>
    <style:style style:family="text" style:name="T322">
      <style:text-properties fo:font-size="11.0pt" style:font-name="HY신명조" style:font-name-asian="HY신명조" style:font-size-asian="11.0pt"/>
    </style:style>
    <style:style style:family="text" style:name="T323">
      <style:text-properties fo:font-size="11.0pt" style:font-name="바탕" style:font-name-asian="HY신명조" style:font-size-asian="11.0pt"/>
    </style:style>
    <style:style style:family="text" style:name="T324">
      <style:text-properties fo:font-size="11.0pt" style:font-name="HY신명조" style:font-name-asian="HY신명조" style:font-size-asian="11.0pt"/>
    </style:style>
    <style:style style:family="text" style:name="T325">
      <style:text-properties fo:font-size="11.0pt" style:font-name="바탕" style:font-name-asian="HY신명조" style:font-size-asian="11.0pt"/>
    </style:style>
    <style:style style:family="text" style:name="T326">
      <style:text-properties fo:font-size="11.0pt" style:font-name="HY신명조" style:font-name-asian="HY신명조" style:font-size-asian="11.0pt"/>
    </style:style>
    <style:style style:family="text" style:name="T327">
      <style:text-properties fo:font-size="11.0pt" style:font-name="바탕" style:font-name-asian="HY신명조" style:font-size-asian="11.0pt"/>
    </style:style>
    <style:style style:family="text" style:name="T328">
      <style:text-properties fo:font-size="11.0pt" style:font-name="HY신명조" style:font-name-asian="HY신명조" style:font-size-asian="11.0pt"/>
    </style:style>
    <style:style style:family="text" style:name="T329">
      <style:text-properties fo:font-size="11.0pt" style:font-name="바탕" style:font-name-asian="HY신명조" style:font-size-asian="11.0pt"/>
    </style:style>
    <style:style style:family="text" style:name="T330">
      <style:text-properties fo:font-size="11.0pt" style:font-name="HY신명조" style:font-name-asian="HY신명조" style:font-size-asian="11.0pt"/>
    </style:style>
    <style:style style:family="text" style:name="T331">
      <style:text-properties fo:font-size="11.0pt" style:font-name="바탕" style:font-name-asian="HY신명조" style:font-size-asian="11.0pt"/>
    </style:style>
    <style:style style:family="text" style:name="T332">
      <style:text-properties fo:font-size="11.0pt" style:font-name="HY신명조" style:font-name-asian="HY신명조" style:font-size-asian="11.0pt"/>
    </style:style>
    <style:style style:family="paragraph" style:name="P41" style:parent-style-name="0">
      <style:paragraph-properties fo:line-height="165%" style:snap-to-layout-grid="false"/>
    </style:style>
    <style:style style:family="text" style:name="T333">
      <style:text-properties fo:font-weight="bold" style:font-name="바탕" style:font-name-asian="HY신명조" style:font-weight-asian="bold"/>
    </style:style>
    <style:style style:family="text" style:name="T334">
      <style:text-properties fo:font-weight="bold" style:font-name="바탕" style:font-name-asian="HY신명조" style:font-weight-asian="bold"/>
    </style:style>
    <style:style style:family="text" style:name="T335">
      <style:text-properties fo:font-weight="bold" style:font-name="HY신명조" style:font-name-asian="HY신명조" style:font-weight-asian="bold"/>
    </style:style>
    <style:style style:family="text" style:name="T336">
      <style:text-properties fo:font-weight="bold" style:font-name="바탕" style:font-name-asian="HY신명조" style:font-weight-asian="bold"/>
    </style:style>
    <style:style style:family="text" style:name="T337">
      <style:text-properties fo:font-weight="bold" style:font-name="HY신명조" style:font-name-asian="HY신명조" style:font-weight-asian="bold"/>
    </style:style>
    <style:style style:family="text" style:name="T338">
      <style:text-properties fo:font-weight="bold" style:font-name="바탕" style:font-name-asian="HY신명조" style:font-weight-asian="bold"/>
    </style:style>
    <style:style style:family="text" style:name="T339">
      <style:text-properties fo:font-weight="bold" style:font-name="HY신명조" style:font-name-asian="HY신명조" style:font-weight-asian="bold"/>
    </style:style>
    <style:style style:family="paragraph" style:name="P42" style:parent-style-name="0">
      <style:paragraph-properties fo:line-height="165%" style:snap-to-layout-grid="false"/>
    </style:style>
    <style:style style:family="graphic" style:name="fr3" style:parent-style-name="Frame">
      <style:graphic-properties fo:border="none" fo:clip="rect(0.93cm 0.00cm 0.31cm 0.00cm)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3" style:parent-style-name="0">
      <style:paragraph-properties fo:line-height="165%" style:snap-to-layout-grid="false"/>
    </style:style>
    <style:style style:family="paragraph" style:name="P44" style:parent-style-name="0">
      <style:paragraph-properties fo:line-height="165%" style:snap-to-layout-grid="false"/>
    </style:style>
    <style:style style:family="text" style:name="T340">
      <style:text-properties fo:font-weight="bold" style:font-name="바탕" style:font-name-asian="HY신명조" style:font-weight-asian="bold"/>
    </style:style>
    <style:style style:family="text" style:name="T341">
      <style:text-properties fo:font-weight="bold" style:font-name="바탕" style:font-name-asian="HY신명조" style:font-weight-asian="bold"/>
    </style:style>
    <style:style style:family="text" style:name="T342">
      <style:text-properties fo:font-weight="bold" style:font-name="HY신명조" style:font-name-asian="HY신명조" style:font-weight-asian="bold"/>
    </style:style>
    <style:style style:family="text" style:name="T343">
      <style:text-properties fo:font-weight="bold" style:font-name="바탕" style:font-name-asian="HY신명조" style:font-weight-asian="bold"/>
    </style:style>
    <style:style style:family="text" style:name="T344">
      <style:text-properties fo:font-weight="bold" style:font-name="바탕" style:font-name-asian="HY신명조" style:font-weight-asian="bold"/>
    </style:style>
    <style:style style:family="text" style:name="T345">
      <style:text-properties fo:font-weight="bold" style:font-name="바탕" style:font-name-asian="HY신명조" style:font-weight-asian="bold"/>
    </style:style>
    <style:style style:family="text" style:name="T346">
      <style:text-properties fo:font-weight="bold" style:font-name="HY신명조" style:font-name-asian="HY신명조" style:font-weight-asian="bold"/>
    </style:style>
    <style:style style:family="paragraph" style:name="P45" style:parent-style-name="0">
      <style:paragraph-properties fo:line-height="165%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6" style:parent-style-name="0">
      <style:paragraph-properties fo:break-before="page" fo:text-align="center" style:snap-to-layout-grid="false"/>
    </style:style>
    <style:style style:family="text" style:name="T347">
      <style:text-properties fo:font-size="19.0pt" fo:font-weight="bold" style:font-name="바탕" style:font-name-asian="함초롬바탕" style:font-size-asian="19.0pt" style:font-weight-asian="bold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fo:line-height="165%" style:snap-to-layout-grid="false"/>
    </style:style>
    <style:style style:family="text" style:name="T348">
      <style:text-properties fo:font-size="11.0pt" fo:font-weight="bold" style:font-name="HY신명조" style:font-name-asian="HY신명조" style:font-size-asian="11.0pt" style:font-weight-asian="bold"/>
    </style:style>
    <style:style style:family="text" style:name="T349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49" style:parent-style-name="0">
      <style:paragraph-properties fo:line-height="165%" style:snap-to-layout-grid="false"/>
    </style:style>
    <style:style style:family="paragraph" style:name="P50" style:parent-style-name="0">
      <style:paragraph-properties fo:line-height="165%" style:snap-to-layout-grid="false"/>
    </style:style>
    <style:style style:family="text" style:name="T350">
      <style:text-properties fo:font-size="11.0pt" fo:font-weight="bold" style:font-name="HY신명조" style:font-name-asian="HY신명조" style:font-size-asian="11.0pt" style:font-weight-asian="bold"/>
    </style:style>
    <style:style style:family="text" style:name="T35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52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51" style:parent-style-name="0">
      <style:paragraph-properties fo:line-height="165%" fo:margin-left="2.250cm" fo:text-indent="-2.250cm" style:snap-to-layout-grid="false"/>
    </style:style>
    <style:style style:family="text" style:name="T353">
      <style:text-properties fo:font-size="11.0pt" fo:font-weight="bold" style:font-name="HY신명조" style:font-name-asian="HY신명조" style:font-size-asian="11.0pt" style:font-weight-asian="bold"/>
    </style:style>
    <style:style style:family="text" style:name="T35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55">
      <style:text-properties fo:font-size="11.0pt" fo:font-weight="bold" style:font-name="HY신명조" style:font-name-asian="HY신명조" style:font-size-asian="11.0pt" style:font-weight-asian="bold"/>
    </style:style>
    <style:style style:family="text" style:name="T35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57">
      <style:text-properties fo:font-size="11.0pt" fo:font-weight="bold" style:font-name="바탕" style:font-name-asian="HY신명조" style:font-size-asian="11.0pt" style:font-weight-asian="bold"/>
    </style:style>
    <style:style style:family="text" style:name="T35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59">
      <style:text-properties fo:font-size="11.0pt" fo:font-weight="bold" style:font-name="HY신명조" style:font-name-asian="HY신명조" style:font-size-asian="11.0pt" style:font-weight-asian="bold"/>
    </style:style>
    <style:style style:family="text" style:name="T36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61">
      <style:text-properties fo:font-size="11.0pt" fo:font-weight="bold" style:font-name="HY신명조" style:font-name-asian="HY신명조" style:font-size-asian="11.0pt" style:font-weight-asian="bold"/>
    </style:style>
    <style:style style:family="text" style:name="T36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63">
      <style:text-properties fo:font-size="11.0pt" fo:font-weight="bold" style:font-name="HY신명조" style:font-name-asian="HY신명조" style:font-size-asian="11.0pt" style:font-weight-asian="bold"/>
    </style:style>
    <style:style style:family="text" style:name="T364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52" style:parent-style-name="0">
      <style:paragraph-properties fo:line-height="165%" style:snap-to-layout-grid="false"/>
    </style:style>
    <style:style style:family="text" style:name="T365">
      <style:text-properties fo:font-size="11.0pt" fo:font-weight="bold" style:font-name="HY신명조" style:font-name-asian="HY신명조" style:font-size-asian="11.0pt" style:font-weight-asian="bold"/>
    </style:style>
    <style:style style:family="text" style:name="T36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67">
      <style:text-properties fo:font-size="11.0pt" fo:font-weight="bold" style:font-name="HY신명조" style:font-name-asian="HY신명조" style:font-size-asian="11.0pt" style:font-weight-asian="bold"/>
    </style:style>
    <style:style style:family="text" style:name="T36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69">
      <style:text-properties fo:font-size="11.0pt" fo:font-weight="bold" style:font-name="HY신명조" style:font-name-asian="HY신명조" style:font-size-asian="11.0pt" style:font-weight-asian="bold"/>
    </style:style>
    <style:style style:family="text" style:name="T370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53" style:parent-style-name="0">
      <style:paragraph-properties fo:line-height="165%" style:snap-to-layout-grid="false"/>
    </style:style>
    <style:style style:family="text" style:name="T371">
      <style:text-properties fo:font-size="11.0pt" fo:font-weight="bold" style:font-name="HY신명조" style:font-name-asian="HY신명조" style:font-size-asian="11.0pt" style:font-weight-asian="bold"/>
    </style:style>
    <style:style style:family="text" style:name="T37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73">
      <style:text-properties fo:font-size="11.0pt" fo:font-weight="bold" style:font-name="HY신명조" style:font-name-asian="HY신명조" style:font-size-asian="11.0pt" style:font-weight-asian="bold"/>
    </style:style>
    <style:style style:family="text" style:name="T37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75">
      <style:text-properties fo:font-size="11.0pt" fo:font-weight="bold" style:font-name="HY신명조" style:font-name-asian="HY신명조" style:font-size-asian="11.0pt" style:font-weight-asian="bold"/>
    </style:style>
    <style:style style:family="text" style:name="T376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54" style:parent-style-name="0">
      <style:paragraph-properties fo:line-height="165%" fo:margin-left="2.239cm" fo:text-indent="-2.239cm" style:snap-to-layout-grid="false"/>
    </style:style>
    <style:style style:family="text" style:name="T377">
      <style:text-properties fo:font-size="11.0pt" fo:font-weight="bold" style:font-name="HY신명조" style:font-name-asian="HY신명조" style:font-size-asian="11.0pt" style:font-weight-asian="bold"/>
    </style:style>
    <style:style style:family="text" style:name="T37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79">
      <style:text-properties fo:font-size="11.0pt" fo:font-weight="bold" style:font-name="HY신명조" style:font-name-asian="HY신명조" style:font-size-asian="11.0pt" style:font-weight-asian="bold"/>
    </style:style>
    <style:style style:family="text" style:name="T38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81">
      <style:text-properties fo:font-size="11.0pt" fo:font-weight="bold" style:font-name="HY신명조" style:font-name-asian="HY신명조" style:font-size-asian="11.0pt" style:font-weight-asian="bold"/>
    </style:style>
    <style:style style:family="text" style:name="T38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83">
      <style:text-properties fo:font-size="11.0pt" fo:font-weight="bold" style:font-name="HY신명조" style:font-name-asian="HY신명조" style:font-size-asian="11.0pt" style:font-weight-asian="bold"/>
    </style:style>
    <style:style style:family="text" style:name="T384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55" style:parent-style-name="0">
      <style:paragraph-properties fo:line-height="165%" fo:margin-left="2.276cm" fo:text-indent="-2.276cm" style:snap-to-layout-grid="false"/>
    </style:style>
    <style:style style:family="text" style:name="T385">
      <style:text-properties fo:font-size="11.0pt" fo:font-weight="bold" style:font-name="HY신명조" style:font-name-asian="HY신명조" style:font-size-asian="11.0pt" style:font-weight-asian="bold"/>
    </style:style>
    <style:style style:family="text" style:name="T38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87">
      <style:text-properties fo:font-size="11.0pt" fo:font-weight="bold" style:font-name="HY신명조" style:font-name-asian="HY신명조" style:font-size-asian="11.0pt" style:font-weight-asian="bold"/>
    </style:style>
    <style:style style:family="text" style:name="T38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89">
      <style:text-properties fo:font-size="11.0pt" fo:font-weight="bold" style:font-name="HY신명조" style:font-name-asian="HY신명조" style:font-size-asian="11.0pt" style:font-weight-asian="bold"/>
    </style:style>
    <style:style style:family="text" style:name="T39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91">
      <style:text-properties fo:font-size="11.0pt" fo:font-weight="bold" style:font-name="HY신명조" style:font-name-asian="HY신명조" style:font-size-asian="11.0pt" style:font-weight-asian="bold"/>
    </style:style>
    <style:style style:family="text" style:name="T39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93">
      <style:text-properties fo:font-size="11.0pt" fo:font-weight="bold" style:font-name="HY신명조" style:font-name-asian="HY신명조" style:font-size-asian="11.0pt" style:font-weight-asian="bold"/>
    </style:style>
    <style:style style:family="text" style:name="T39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95">
      <style:text-properties fo:font-size="11.0pt" fo:font-weight="bold" style:font-name="HY신명조" style:font-name-asian="HY신명조" style:font-size-asian="11.0pt" style:font-weight-asian="bold"/>
    </style:style>
    <style:style style:family="text" style:name="T39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397">
      <style:text-properties fo:font-size="11.0pt" fo:font-weight="bold" style:font-name="HY신명조" style:font-name-asian="HY신명조" style:font-size-asian="11.0pt" style:font-weight-asian="bold"/>
    </style:style>
    <style:style style:family="text" style:name="T398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56" style:parent-style-name="0">
      <style:paragraph-properties fo:line-height="165%" fo:margin-left="2.238cm" fo:text-indent="-2.238cm" style:snap-to-layout-grid="false"/>
    </style:style>
    <style:style style:family="text" style:name="T399">
      <style:text-properties fo:font-size="11.0pt" fo:font-weight="bold" style:font-name="HY신명조" style:font-name-asian="HY신명조" style:font-size-asian="11.0pt" style:font-weight-asian="bold"/>
    </style:style>
    <style:style style:family="text" style:name="T40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01">
      <style:text-properties fo:font-size="11.0pt" fo:font-weight="bold" style:font-name="HY신명조" style:font-name-asian="HY신명조" style:font-size-asian="11.0pt" style:font-weight-asian="bold"/>
    </style:style>
    <style:style style:family="text" style:name="T40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03">
      <style:text-properties fo:font-size="11.0pt" fo:font-weight="bold" style:font-name="HY신명조" style:font-name-asian="HY신명조" style:font-size-asian="11.0pt" style:font-weight-asian="bold"/>
    </style:style>
    <style:style style:family="text" style:name="T404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57" style:parent-style-name="0">
      <style:paragraph-properties fo:line-height="165%" fo:margin-left="2.240cm" fo:text-indent="-2.240cm" style:snap-to-layout-grid="false"/>
    </style:style>
    <style:style style:family="text" style:name="T405">
      <style:text-properties fo:font-size="11.0pt" fo:font-weight="bold" style:font-name="HY신명조" style:font-name-asian="HY신명조" style:font-size-asian="11.0pt" style:font-weight-asian="bold"/>
    </style:style>
    <style:style style:family="text" style:name="T40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07">
      <style:text-properties fo:font-size="11.0pt" fo:font-weight="bold" style:font-name="HY신명조" style:font-name-asian="HY신명조" style:font-size-asian="11.0pt" style:font-weight-asian="bold"/>
    </style:style>
    <style:style style:family="text" style:name="T40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09">
      <style:text-properties fo:font-size="11.0pt" fo:font-weight="bold" style:font-name="HY신명조" style:font-name-asian="HY신명조" style:font-size-asian="11.0pt" style:font-weight-asian="bold"/>
    </style:style>
    <style:style style:family="text" style:name="T41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11">
      <style:text-properties fo:font-size="11.0pt" fo:font-weight="bold" style:font-name="HY신명조" style:font-name-asian="HY신명조" style:font-size-asian="11.0pt" style:font-weight-asian="bold"/>
    </style:style>
    <style:style style:family="text" style:name="T412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58" style:parent-style-name="0">
      <style:paragraph-properties fo:line-height="165%" fo:margin-left="2.287cm" fo:text-indent="-2.287cm" style:snap-to-layout-grid="false"/>
    </style:style>
    <style:style style:family="text" style:name="T41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14">
      <style:text-properties fo:font-size="11.0pt" fo:font-weight="bold" style:font-name="HY신명조" style:font-name-asian="HY신명조" style:font-size-asian="11.0pt" style:font-weight-asian="bold"/>
    </style:style>
    <style:style style:family="text" style:name="T41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16">
      <style:text-properties fo:font-size="11.0pt" fo:font-weight="bold" style:font-name="HY신명조" style:font-name-asian="HY신명조" style:font-size-asian="11.0pt" style:font-weight-asian="bold"/>
    </style:style>
    <style:style style:family="text" style:name="T41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18">
      <style:text-properties fo:font-size="11.0pt" fo:font-weight="bold" style:font-name="HY신명조" style:font-name-asian="HY신명조" style:font-size-asian="11.0pt" style:font-weight-asian="bold"/>
    </style:style>
    <style:style style:family="text" style:name="T41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20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59" style:parent-style-name="0">
      <style:paragraph-properties fo:line-height="165%" style:snap-to-layout-grid="false"/>
    </style:style>
    <style:style style:family="text" style:name="T421">
      <style:text-properties fo:font-size="11.0pt" fo:font-weight="bold" style:font-name="HY신명조" style:font-name-asian="HY신명조" style:font-size-asian="11.0pt" style:font-weight-asian="bold"/>
    </style:style>
    <style:style style:family="text" style:name="T42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23">
      <style:text-properties fo:font-size="11.0pt" fo:font-weight="bold" style:font-name="HY신명조" style:font-name-asian="HY신명조" style:font-size-asian="11.0pt" style:font-weight-asian="bold"/>
    </style:style>
    <style:style style:family="text" style:name="T42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25">
      <style:text-properties fo:font-size="11.0pt" fo:font-weight="bold" style:font-name="HY신명조" style:font-name-asian="HY신명조" style:font-size-asian="11.0pt" style:font-weight-asian="bold"/>
    </style:style>
    <style:style style:family="text" style:name="T42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27">
      <style:text-properties fo:font-size="11.0pt" fo:font-weight="bold" style:font-name="HY신명조" style:font-name-asian="HY신명조" style:font-size-asian="11.0pt" style:font-weight-asian="bold"/>
    </style:style>
    <style:style style:family="text" style:name="T42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29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60" style:parent-style-name="0">
      <style:paragraph-properties fo:line-height="165%" style:snap-to-layout-grid="false"/>
    </style:style>
    <style:style style:family="text" style:name="T43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31">
      <style:text-properties fo:font-size="11.0pt" fo:font-weight="bold" style:font-name="HY신명조" style:font-name-asian="HY신명조" style:font-size-asian="11.0pt" style:font-weight-asian="bold"/>
    </style:style>
    <style:style style:family="text" style:name="T43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33">
      <style:text-properties fo:font-size="11.0pt" fo:font-weight="bold" style:font-name="HY신명조" style:font-name-asian="HY신명조" style:font-size-asian="11.0pt" style:font-weight-asian="bold"/>
    </style:style>
    <style:style style:family="text" style:name="T434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61" style:parent-style-name="0">
      <style:paragraph-properties fo:line-height="165%" style:snap-to-layout-grid="false"/>
    </style:style>
    <style:style style:family="text" style:name="T435">
      <style:text-properties fo:font-size="11.0pt" fo:font-weight="bold" style:font-name="HY신명조" style:font-name-asian="HY신명조" style:font-size-asian="11.0pt" style:font-weight-asian="bold"/>
    </style:style>
    <style:style style:family="text" style:name="T43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37">
      <style:text-properties fo:font-size="11.0pt" fo:font-weight="bold" style:font-name="HY신명조" style:font-name-asian="HY신명조" style:font-size-asian="11.0pt" style:font-weight-asian="bold"/>
    </style:style>
    <style:style style:family="text" style:name="T43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39">
      <style:text-properties fo:font-size="11.0pt" fo:font-weight="bold" style:font-name="바탕" style:font-name-asian="HY신명조" style:font-size-asian="11.0pt" style:font-weight-asian="bold"/>
    </style:style>
    <style:style style:family="text" style:name="T44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41">
      <style:text-properties fo:font-size="11.0pt" fo:font-weight="bold" style:font-name="HY신명조" style:font-name-asian="HY신명조" style:font-size-asian="11.0pt" style:font-weight-asian="bold"/>
    </style:style>
    <style:style style:family="text" style:name="T442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62" style:parent-style-name="0">
      <style:paragraph-properties fo:line-height="165%" fo:margin-left="2.313cm" fo:text-indent="-2.313cm" style:snap-to-layout-grid="false"/>
    </style:style>
    <style:style style:family="text" style:name="T44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44">
      <style:text-properties fo:font-size="11.0pt" fo:font-weight="bold" style:font-name="HY신명조" style:font-name-asian="HY신명조" style:font-size-asian="11.0pt" style:font-weight-asian="bold"/>
    </style:style>
    <style:style style:family="text" style:name="T44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46">
      <style:text-properties fo:font-size="11.0pt" fo:font-weight="bold" style:font-name="HY신명조" style:font-name-asian="HY신명조" style:font-size-asian="11.0pt" style:font-weight-asian="bold"/>
    </style:style>
    <style:style style:family="text" style:name="T44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48">
      <style:text-properties fo:font-size="11.0pt" fo:font-weight="bold" style:font-name="HY신명조" style:font-name-asian="HY신명조" style:font-size-asian="11.0pt" style:font-weight-asian="bold"/>
    </style:style>
    <style:style style:family="text" style:name="T449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63" style:parent-style-name="0">
      <style:paragraph-properties fo:line-height="165%" style:snap-to-layout-grid="false"/>
    </style:style>
    <style:style style:family="text" style:name="T450">
      <style:text-properties fo:font-size="11.0pt" fo:font-weight="bold" style:font-name="HY신명조" style:font-name-asian="HY신명조" style:font-size-asian="11.0pt" style:font-weight-asian="bold"/>
    </style:style>
    <style:style style:family="text" style:name="T45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52">
      <style:text-properties fo:font-size="11.0pt" fo:font-weight="bold" style:font-name="HY신명조" style:font-name-asian="HY신명조" style:font-size-asian="11.0pt" style:font-weight-asian="bold"/>
    </style:style>
    <style:style style:family="text" style:name="T45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54">
      <style:text-properties fo:font-size="11.0pt" fo:font-weight="bold" style:font-name="바탕" style:font-name-asian="HY신명조" style:font-size-asian="11.0pt" style:font-weight-asian="bold"/>
    </style:style>
    <style:style style:family="text" style:name="T45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56">
      <style:text-properties fo:font-size="11.0pt" fo:font-weight="bold" style:font-name="HY신명조" style:font-name-asian="HY신명조" style:font-size-asian="11.0pt" style:font-weight-asian="bold"/>
    </style:style>
    <style:style style:family="text" style:name="T457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64" style:parent-style-name="0">
      <style:paragraph-properties fo:line-height="165%" fo:margin-left="2.191cm" fo:text-indent="-2.191cm" style:snap-to-layout-grid="false"/>
    </style:style>
    <style:style style:family="text" style:name="T458">
      <style:text-properties fo:font-size="11.0pt" fo:font-weight="bold" style:font-name="HY신명조" style:font-name-asian="HY신명조" style:font-size-asian="11.0pt" style:font-weight-asian="bold"/>
    </style:style>
    <style:style style:family="text" style:name="T45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60">
      <style:text-properties fo:font-size="11.0pt" fo:font-weight="bold" style:font-name="HY신명조" style:font-name-asian="HY신명조" style:font-size-asian="11.0pt" style:font-weight-asian="bold"/>
    </style:style>
    <style:style style:family="text" style:name="T46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62">
      <style:text-properties fo:font-size="11.0pt" fo:font-weight="bold" style:font-name="HY신명조" style:font-name-asian="HY신명조" style:font-size-asian="11.0pt" style:font-weight-asian="bold"/>
    </style:style>
    <style:style style:family="text" style:name="T46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64">
      <style:text-properties fo:font-size="11.0pt" fo:font-weight="bold" style:font-name="HY신명조" style:font-name-asian="HY신명조" style:font-size-asian="11.0pt" style:font-weight-asian="bold"/>
    </style:style>
    <style:style style:family="text" style:name="T46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66">
      <style:text-properties fo:font-size="11.0pt" fo:font-weight="bold" style:font-name="HY신명조" style:font-name-asian="HY신명조" style:font-size-asian="11.0pt" style:font-weight-asian="bold"/>
    </style:style>
    <style:style style:family="text" style:name="T467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65" style:parent-style-name="0">
      <style:paragraph-properties fo:line-height="165%" style:snap-to-layout-grid="false"/>
    </style:style>
    <style:style style:family="text" style:name="T46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69">
      <style:text-properties fo:font-size="11.0pt" fo:font-weight="bold" style:font-name="HY신명조" style:font-name-asian="HY신명조" style:font-size-asian="11.0pt" style:font-weight-asian="bold"/>
    </style:style>
    <style:style style:family="text" style:name="T47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71">
      <style:text-properties fo:font-size="11.0pt" fo:font-weight="bold" style:font-name="HY신명조" style:font-name-asian="HY신명조" style:font-size-asian="11.0pt" style:font-weight-asian="bold"/>
    </style:style>
    <style:style style:family="text" style:name="T47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73">
      <style:text-properties fo:font-size="11.0pt" fo:font-weight="bold" style:font-name="HY신명조" style:font-name-asian="HY신명조" style:font-size-asian="11.0pt" style:font-weight-asian="bold"/>
    </style:style>
    <style:style style:family="text" style:name="T47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75">
      <style:text-properties fo:font-size="11.0pt" fo:font-weight="bold" style:font-name="HY신명조" style:font-name-asian="HY신명조" style:font-size-asian="11.0pt" style:font-weight-asian="bold"/>
    </style:style>
    <style:style style:family="text" style:name="T476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66" style:parent-style-name="0">
      <style:paragraph-properties fo:line-height="165%" style:snap-to-layout-grid="false"/>
    </style:style>
    <style:style style:family="text" style:name="T477">
      <style:text-properties fo:font-size="11.0pt" fo:font-weight="bold" style:font-name="HY신명조" style:font-name-asian="HY신명조" style:font-size-asian="11.0pt" style:font-weight-asian="bold"/>
    </style:style>
    <style:style style:family="text" style:name="T47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79">
      <style:text-properties fo:font-size="11.0pt" fo:font-weight="bold" style:font-name="HY신명조" style:font-name-asian="HY신명조" style:font-size-asian="11.0pt" style:font-weight-asian="bold"/>
    </style:style>
    <style:style style:family="text" style:name="T48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81">
      <style:text-properties fo:font-size="11.0pt" fo:font-weight="bold" style:font-name="HY신명조" style:font-name-asian="HY신명조" style:font-size-asian="11.0pt" style:font-weight-asian="bold"/>
    </style:style>
    <style:style style:family="text" style:name="T48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83">
      <style:text-properties fo:font-size="11.0pt" fo:font-weight="bold" style:font-name="HY신명조" style:font-name-asian="HY신명조" style:font-size-asian="11.0pt" style:font-weight-asian="bold"/>
    </style:style>
    <style:style style:family="text" style:name="T484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67" style:parent-style-name="0">
      <style:paragraph-properties fo:line-height="165%" fo:margin-left="2.309cm" fo:text-indent="-2.309cm" style:snap-to-layout-grid="false"/>
    </style:style>
    <style:style style:family="text" style:name="T48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86">
      <style:text-properties fo:font-size="11.0pt" fo:font-weight="bold" style:font-name="HY신명조" style:font-name-asian="HY신명조" style:font-size-asian="11.0pt" style:font-weight-asian="bold"/>
    </style:style>
    <style:style style:family="text" style:name="T48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88">
      <style:text-properties fo:font-size="11.0pt" fo:font-weight="bold" style:font-name="HY신명조" style:font-name-asian="HY신명조" style:font-size-asian="11.0pt" style:font-weight-asian="bold"/>
    </style:style>
    <style:style style:family="text" style:name="T48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90">
      <style:text-properties fo:font-size="11.0pt" fo:font-weight="bold" style:font-name="HY신명조" style:font-name-asian="HY신명조" style:font-size-asian="11.0pt" style:font-weight-asian="bold"/>
    </style:style>
    <style:style style:family="text" style:name="T49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92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68" style:parent-style-name="0">
      <style:paragraph-properties fo:line-height="165%" style:snap-to-layout-grid="false"/>
    </style:style>
    <style:style style:family="text" style:name="T493">
      <style:text-properties fo:font-size="11.0pt" fo:font-weight="bold" style:font-name="HY신명조" style:font-name-asian="HY신명조" style:font-size-asian="11.0pt" style:font-weight-asian="bold"/>
    </style:style>
    <style:style style:family="text" style:name="T49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95">
      <style:text-properties fo:font-size="11.0pt" fo:font-weight="bold" style:font-name="HY신명조" style:font-name-asian="HY신명조" style:font-size-asian="11.0pt" style:font-weight-asian="bold"/>
    </style:style>
    <style:style style:family="text" style:name="T49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97">
      <style:text-properties fo:font-size="11.0pt" fo:font-weight="bold" style:font-name="HY신명조" style:font-name-asian="HY신명조" style:font-size-asian="11.0pt" style:font-weight-asian="bold"/>
    </style:style>
    <style:style style:family="text" style:name="T49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499">
      <style:text-properties fo:font-size="11.0pt" fo:font-weight="bold" style:font-name="HY신명조" style:font-name-asian="HY신명조" style:font-size-asian="11.0pt" style:font-weight-asian="bold"/>
    </style:style>
    <style:style style:family="text" style:name="T500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69" style:parent-style-name="0">
      <style:paragraph-properties fo:line-height="165%" style:snap-to-layout-grid="false"/>
    </style:style>
    <style:style style:family="text" style:name="T50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02">
      <style:text-properties fo:font-size="11.0pt" fo:font-weight="bold" style:font-name="HY신명조" style:font-name-asian="HY신명조" style:font-size-asian="11.0pt" style:font-weight-asian="bold"/>
    </style:style>
    <style:style style:family="text" style:name="T50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04">
      <style:text-properties fo:font-size="11.0pt" fo:font-weight="bold" style:font-name="HY신명조" style:font-name-asian="HY신명조" style:font-size-asian="11.0pt" style:font-weight-asian="bold"/>
    </style:style>
    <style:style style:family="text" style:name="T50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06">
      <style:text-properties fo:font-size="11.0pt" fo:font-weight="bold" style:font-name="HY신명조" style:font-name-asian="HY신명조" style:font-size-asian="11.0pt" style:font-weight-asian="bold"/>
    </style:style>
    <style:style style:family="text" style:name="T50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08">
      <style:text-properties fo:font-size="11.0pt" fo:font-weight="bold" style:font-name="HY신명조" style:font-name-asian="HY신명조" style:font-size-asian="11.0pt" style:font-weight-asian="bold"/>
    </style:style>
    <style:style style:family="text" style:name="T50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10">
      <style:text-properties fo:font-size="11.0pt" fo:font-weight="bold" style:font-name="HY신명조" style:font-name-asian="HY신명조" style:font-size-asian="11.0pt" style:font-weight-asian="bold"/>
    </style:style>
    <style:style style:family="text" style:name="T511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70" style:parent-style-name="0">
      <style:paragraph-properties fo:line-height="165%" fo:margin-left="2.306cm" fo:text-indent="-2.306cm" style:snap-to-layout-grid="false"/>
    </style:style>
    <style:style style:family="text" style:name="T51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13">
      <style:text-properties fo:font-size="11.0pt" fo:font-weight="bold" style:font-name="HY신명조" style:font-name-asian="HY신명조" style:font-size-asian="11.0pt" style:font-weight-asian="bold"/>
    </style:style>
    <style:style style:family="text" style:name="T51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15">
      <style:text-properties fo:font-size="11.0pt" fo:font-weight="bold" style:font-name="HY신명조" style:font-name-asian="HY신명조" style:font-size-asian="11.0pt" style:font-weight-asian="bold"/>
    </style:style>
    <style:style style:family="text" style:name="T51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17">
      <style:text-properties fo:font-size="11.0pt" fo:font-weight="bold" style:font-name="HY신명조" style:font-name-asian="HY신명조" style:font-size-asian="11.0pt" style:font-weight-asian="bold"/>
    </style:style>
    <style:style style:family="text" style:name="T51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19">
      <style:text-properties fo:font-size="11.0pt" fo:font-weight="bold" style:font-name="HY신명조" style:font-name-asian="HY신명조" style:font-size-asian="11.0pt" style:font-weight-asian="bold"/>
    </style:style>
    <style:style style:family="text" style:name="T52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21">
      <style:text-properties fo:font-size="11.0pt" fo:font-weight="bold" style:font-name="HY신명조" style:font-name-asian="HY신명조" style:font-size-asian="11.0pt" style:font-weight-asian="bold"/>
    </style:style>
    <style:style style:family="text" style:name="T52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23">
      <style:text-properties fo:font-size="11.0pt" fo:font-weight="bold" style:font-name="HY신명조" style:font-name-asian="HY신명조" style:font-size-asian="11.0pt" style:font-weight-asian="bold"/>
    </style:style>
    <style:style style:family="text" style:name="T524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71" style:parent-style-name="0">
      <style:paragraph-properties fo:line-height="165%" style:snap-to-layout-grid="false"/>
    </style:style>
    <style:style style:family="text" style:name="T525">
      <style:text-properties fo:font-size="11.0pt" fo:font-weight="bold" style:font-name="HY신명조" style:font-name-asian="HY신명조" style:font-size-asian="11.0pt" style:font-weight-asian="bold"/>
    </style:style>
    <style:style style:family="text" style:name="T52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27">
      <style:text-properties fo:font-size="11.0pt" fo:font-weight="bold" style:font-name="HY신명조" style:font-name-asian="HY신명조" style:font-size-asian="11.0pt" style:font-weight-asian="bold"/>
    </style:style>
    <style:style style:family="text" style:name="T52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29">
      <style:text-properties fo:font-size="11.0pt" fo:font-weight="bold" style:font-name="바탕" style:font-name-asian="HY신명조" style:font-size-asian="11.0pt" style:font-weight-asian="bold"/>
    </style:style>
    <style:style style:family="text" style:name="T53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31">
      <style:text-properties fo:font-size="11.0pt" fo:font-weight="bold" style:font-name="HY신명조" style:font-name-asian="HY신명조" style:font-size-asian="11.0pt" style:font-weight-asian="bold"/>
    </style:style>
    <style:style style:family="text" style:name="T532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72" style:parent-style-name="0">
      <style:paragraph-properties fo:line-height="165%" fo:margin-left="2.278cm" fo:text-indent="-2.278cm" style:snap-to-layout-grid="false"/>
    </style:style>
    <style:style style:family="text" style:name="T53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34">
      <style:text-properties fo:font-size="11.0pt" fo:font-weight="bold" style:font-name="HY신명조" style:font-name-asian="HY신명조" style:font-size-asian="11.0pt" style:font-weight-asian="bold"/>
    </style:style>
    <style:style style:family="text" style:name="T53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36">
      <style:text-properties fo:font-size="11.0pt" fo:font-weight="bold" style:font-name="HY신명조" style:font-name-asian="HY신명조" style:font-size-asian="11.0pt" style:font-weight-asian="bold"/>
    </style:style>
    <style:style style:family="text" style:name="T53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38">
      <style:text-properties fo:font-size="11.0pt" fo:font-weight="bold" style:font-name="HY신명조" style:font-name-asian="HY신명조" style:font-size-asian="11.0pt" style:font-weight-asian="bold"/>
    </style:style>
    <style:style style:family="text" style:name="T53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40">
      <style:text-properties fo:font-size="11.0pt" fo:font-weight="bold" style:font-name="HY신명조" style:font-name-asian="HY신명조" style:font-size-asian="11.0pt" style:font-weight-asian="bold"/>
    </style:style>
    <style:style style:family="text" style:name="T54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42">
      <style:text-properties fo:font-size="11.0pt" fo:font-weight="bold" style:font-name="HY신명조" style:font-name-asian="HY신명조" style:font-size-asian="11.0pt" style:font-weight-asian="bold"/>
    </style:style>
    <style:style style:family="text" style:name="T54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44">
      <style:text-properties fo:font-size="11.0pt" fo:font-weight="bold" style:font-name="HY신명조" style:font-name-asian="HY신명조" style:font-size-asian="11.0pt" style:font-weight-asian="bold"/>
    </style:style>
    <style:style style:family="text" style:name="T54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46">
      <style:text-properties fo:font-size="11.0pt" fo:font-weight="bold" style:font-name="HY신명조" style:font-name-asian="HY신명조" style:font-size-asian="11.0pt" style:font-weight-asian="bold"/>
    </style:style>
    <style:style style:family="text" style:name="T547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73" style:parent-style-name="0">
      <style:paragraph-properties fo:line-height="165%" style:snap-to-layout-grid="false"/>
    </style:style>
    <style:style style:family="text" style:name="T548">
      <style:text-properties fo:font-size="11.0pt" fo:font-weight="bold" style:font-name="HY신명조" style:font-name-asian="HY신명조" style:font-size-asian="11.0pt" style:font-weight-asian="bold"/>
    </style:style>
    <style:style style:family="text" style:name="T54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50">
      <style:text-properties fo:font-size="11.0pt" fo:font-weight="bold" style:font-name="HY신명조" style:font-name-asian="HY신명조" style:font-size-asian="11.0pt" style:font-weight-asian="bold"/>
    </style:style>
    <style:style style:family="text" style:name="T55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52">
      <style:text-properties fo:font-size="11.0pt" fo:font-weight="bold" style:font-name="HY신명조" style:font-name-asian="HY신명조" style:font-size-asian="11.0pt" style:font-weight-asian="bold"/>
    </style:style>
    <style:style style:family="text" style:name="T55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54">
      <style:text-properties fo:font-size="11.0pt" fo:font-weight="bold" style:font-name="HY신명조" style:font-name-asian="HY신명조" style:font-size-asian="11.0pt" style:font-weight-asian="bold"/>
    </style:style>
    <style:style style:family="text" style:name="T555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74" style:parent-style-name="0">
      <style:paragraph-properties fo:line-height="165%" fo:margin-left="2.290cm" fo:text-indent="-2.290cm" style:snap-to-layout-grid="false"/>
    </style:style>
    <style:style style:family="text" style:name="T55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57">
      <style:text-properties fo:font-size="11.0pt" fo:font-weight="bold" style:font-name="HY신명조" style:font-name-asian="HY신명조" style:font-size-asian="11.0pt" style:font-weight-asian="bold"/>
    </style:style>
    <style:style style:family="text" style:name="T55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59">
      <style:text-properties fo:font-size="11.0pt" fo:font-weight="bold" style:font-name="HY신명조" style:font-name-asian="HY신명조" style:font-size-asian="11.0pt" style:font-weight-asian="bold"/>
    </style:style>
    <style:style style:family="text" style:name="T56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61">
      <style:text-properties fo:font-size="11.0pt" fo:font-weight="bold" style:font-name="HY신명조" style:font-name-asian="HY신명조" style:font-size-asian="11.0pt" style:font-weight-asian="bold"/>
    </style:style>
    <style:style style:family="text" style:name="T56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63">
      <style:text-properties fo:font-size="11.0pt" fo:font-weight="bold" style:font-name="HY신명조" style:font-name-asian="HY신명조" style:font-size-asian="11.0pt" style:font-weight-asian="bold"/>
    </style:style>
    <style:style style:family="text" style:name="T56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65">
      <style:text-properties fo:font-size="11.0pt" fo:font-weight="bold" style:font-name="HY신명조" style:font-name-asian="HY신명조" style:font-size-asian="11.0pt" style:font-weight-asian="bold"/>
    </style:style>
    <style:style style:family="text" style:name="T56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67">
      <style:text-properties fo:font-size="11.0pt" fo:font-weight="bold" style:font-name="HY신명조" style:font-name-asian="HY신명조" style:font-size-asian="11.0pt" style:font-weight-asian="bold"/>
    </style:style>
    <style:style style:family="text" style:name="T56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69">
      <style:text-properties fo:font-size="11.0pt" fo:font-weight="bold" style:font-name="HY신명조" style:font-name-asian="HY신명조" style:font-size-asian="11.0pt" style:font-weight-asian="bold"/>
    </style:style>
    <style:style style:family="text" style:name="T57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71">
      <style:text-properties fo:font-size="11.0pt" fo:font-weight="bold" style:font-name="HY신명조" style:font-name-asian="HY신명조" style:font-size-asian="11.0pt" style:font-weight-asian="bold"/>
    </style:style>
    <style:style style:family="text" style:name="T572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75" style:parent-style-name="0">
      <style:paragraph-properties fo:line-height="165%" fo:margin-left="2.191cm" fo:text-indent="-2.191cm" style:snap-to-layout-grid="false"/>
    </style:style>
    <style:style style:family="text" style:name="T573">
      <style:text-properties fo:font-size="11.0pt" fo:font-weight="bold" style:font-name="HY신명조" style:font-name-asian="HY신명조" style:font-size-asian="11.0pt" style:font-weight-asian="bold"/>
    </style:style>
    <style:style style:family="text" style:name="T57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75">
      <style:text-properties fo:font-size="11.0pt" fo:font-weight="bold" style:font-name="HY신명조" style:font-name-asian="HY신명조" style:font-size-asian="11.0pt" style:font-weight-asian="bold"/>
    </style:style>
    <style:style style:family="text" style:name="T57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77">
      <style:text-properties fo:font-size="11.0pt" fo:font-weight="bold" style:font-name="바탕" style:font-name-asian="HY신명조" style:font-size-asian="11.0pt" style:font-weight-asian="bold"/>
    </style:style>
    <style:style style:family="text" style:name="T57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79">
      <style:text-properties fo:font-size="11.0pt" fo:font-weight="bold" style:font-name="HY신명조" style:font-name-asian="HY신명조" style:font-size-asian="11.0pt" style:font-weight-asian="bold"/>
    </style:style>
    <style:style style:family="text" style:name="T580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76" style:parent-style-name="0">
      <style:paragraph-properties fo:line-height="165%" fo:margin-left="2.272cm" fo:text-indent="-2.272cm" style:snap-to-layout-grid="false"/>
    </style:style>
    <style:style style:family="text" style:name="T58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82">
      <style:text-properties fo:font-size="11.0pt" fo:font-weight="bold" style:font-name="HY신명조" style:font-name-asian="HY신명조" style:font-size-asian="11.0pt" style:font-weight-asian="bold"/>
    </style:style>
    <style:style style:family="text" style:name="T58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84">
      <style:text-properties fo:font-size="11.0pt" fo:font-weight="bold" style:font-name="HY신명조" style:font-name-asian="HY신명조" style:font-size-asian="11.0pt" style:font-weight-asian="bold"/>
    </style:style>
    <style:style style:family="text" style:name="T58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86">
      <style:text-properties fo:font-size="11.0pt" fo:font-weight="bold" style:font-name="HY신명조" style:font-name-asian="HY신명조" style:font-size-asian="11.0pt" style:font-weight-asian="bold"/>
    </style:style>
    <style:style style:family="text" style:name="T58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88">
      <style:text-properties fo:font-size="11.0pt" fo:font-weight="bold" style:font-name="HY신명조" style:font-name-asian="HY신명조" style:font-size-asian="11.0pt" style:font-weight-asian="bold"/>
    </style:style>
    <style:style style:family="text" style:name="T58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90">
      <style:text-properties fo:font-size="11.0pt" fo:font-weight="bold" style:font-name="HY신명조" style:font-name-asian="HY신명조" style:font-size-asian="11.0pt" style:font-weight-asian="bold"/>
    </style:style>
    <style:style style:family="text" style:name="T59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92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77" style:parent-style-name="0">
      <style:paragraph-properties fo:line-height="165%" fo:margin-left="2.191cm" fo:text-indent="-2.191cm" style:snap-to-layout-grid="false"/>
    </style:style>
    <style:style style:family="text" style:name="T593">
      <style:text-properties fo:font-size="11.0pt" fo:font-weight="bold" style:font-name="HY신명조" style:font-name-asian="HY신명조" style:font-size-asian="11.0pt" style:font-weight-asian="bold"/>
    </style:style>
    <style:style style:family="text" style:name="T59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95">
      <style:text-properties fo:font-size="11.0pt" fo:font-weight="bold" style:font-name="HY신명조" style:font-name-asian="HY신명조" style:font-size-asian="11.0pt" style:font-weight-asian="bold"/>
    </style:style>
    <style:style style:family="text" style:name="T59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97">
      <style:text-properties fo:font-size="11.0pt" fo:font-weight="bold" style:font-name="HY신명조" style:font-name-asian="HY신명조" style:font-size-asian="11.0pt" style:font-weight-asian="bold"/>
    </style:style>
    <style:style style:family="text" style:name="T59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599">
      <style:text-properties fo:font-size="11.0pt" fo:font-weight="bold" style:font-name="HY신명조" style:font-name-asian="HY신명조" style:font-size-asian="11.0pt" style:font-weight-asian="bold"/>
    </style:style>
    <style:style style:family="text" style:name="T60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01">
      <style:text-properties fo:font-size="11.0pt" fo:font-weight="bold" style:font-name="HY신명조" style:font-name-asian="HY신명조" style:font-size-asian="11.0pt" style:font-weight-asian="bold"/>
    </style:style>
    <style:style style:family="text" style:name="T602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78" style:parent-style-name="0">
      <style:paragraph-properties fo:line-height="165%" fo:margin-left="2.287cm" fo:text-indent="-2.287cm" style:snap-to-layout-grid="false"/>
    </style:style>
    <style:style style:family="text" style:name="T60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04">
      <style:text-properties fo:font-size="11.0pt" fo:font-weight="bold" style:font-name="HY신명조" style:font-name-asian="HY신명조" style:font-size-asian="11.0pt" style:font-weight-asian="bold"/>
    </style:style>
    <style:style style:family="text" style:name="T60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06">
      <style:text-properties fo:font-size="11.0pt" fo:font-weight="bold" style:font-name="HY신명조" style:font-name-asian="HY신명조" style:font-size-asian="11.0pt" style:font-weight-asian="bold"/>
    </style:style>
    <style:style style:family="text" style:name="T60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08">
      <style:text-properties fo:font-size="11.0pt" fo:font-weight="bold" style:font-name="HY신명조" style:font-name-asian="HY신명조" style:font-size-asian="11.0pt" style:font-weight-asian="bold"/>
    </style:style>
    <style:style style:family="text" style:name="T60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10">
      <style:text-properties fo:font-size="11.0pt" fo:font-weight="bold" style:font-name="HY신명조" style:font-name-asian="HY신명조" style:font-size-asian="11.0pt" style:font-weight-asian="bold"/>
    </style:style>
    <style:style style:family="text" style:name="T61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12">
      <style:text-properties fo:font-size="11.0pt" fo:font-weight="bold" style:font-name="HY신명조" style:font-name-asian="HY신명조" style:font-size-asian="11.0pt" style:font-weight-asian="bold"/>
    </style:style>
    <style:style style:family="text" style:name="T61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14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79" style:parent-style-name="0">
      <style:paragraph-properties fo:line-height="165%" fo:margin-left="2.191cm" fo:text-indent="-2.191cm" style:snap-to-layout-grid="false"/>
    </style:style>
    <style:style style:family="text" style:name="T615">
      <style:text-properties fo:font-size="11.0pt" fo:font-weight="bold" style:font-name="HY신명조" style:font-name-asian="HY신명조" style:font-size-asian="11.0pt" style:font-weight-asian="bold"/>
    </style:style>
    <style:style style:family="text" style:name="T61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17">
      <style:text-properties fo:font-size="11.0pt" fo:font-weight="bold" style:font-name="HY신명조" style:font-name-asian="HY신명조" style:font-size-asian="11.0pt" style:font-weight-asian="bold"/>
    </style:style>
    <style:style style:family="text" style:name="T61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19">
      <style:text-properties fo:font-size="11.0pt" fo:font-weight="bold" style:font-name="HY신명조" style:font-name-asian="HY신명조" style:font-size-asian="11.0pt" style:font-weight-asian="bold"/>
    </style:style>
    <style:style style:family="text" style:name="T62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21">
      <style:text-properties fo:font-size="11.0pt" fo:font-weight="bold" style:font-name="HY신명조" style:font-name-asian="HY신명조" style:font-size-asian="11.0pt" style:font-weight-asian="bold"/>
    </style:style>
    <style:style style:family="text" style:name="T62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23">
      <style:text-properties fo:font-size="11.0pt" fo:font-weight="bold" style:font-name="HY신명조" style:font-name-asian="HY신명조" style:font-size-asian="11.0pt" style:font-weight-asian="bold"/>
    </style:style>
    <style:style style:family="text" style:name="T62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25">
      <style:text-properties fo:font-size="11.0pt" fo:font-weight="bold" style:font-name="HY신명조" style:font-name-asian="HY신명조" style:font-size-asian="11.0pt" style:font-weight-asian="bold"/>
    </style:style>
    <style:style style:family="text" style:name="T62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27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80" style:parent-style-name="0">
      <style:paragraph-properties fo:line-height="165%" fo:margin-left="2.272cm" fo:text-indent="-2.272cm" style:snap-to-layout-grid="false"/>
    </style:style>
    <style:style style:family="text" style:name="T62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29">
      <style:text-properties fo:font-size="11.0pt" fo:font-weight="bold" style:font-name="HY신명조" style:font-name-asian="HY신명조" style:font-size-asian="11.0pt" style:font-weight-asian="bold"/>
    </style:style>
    <style:style style:family="text" style:name="T63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31">
      <style:text-properties fo:font-size="11.0pt" fo:font-weight="bold" style:font-name="HY신명조" style:font-name-asian="HY신명조" style:font-size-asian="11.0pt" style:font-weight-asian="bold"/>
    </style:style>
    <style:style style:family="text" style:name="T632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81" style:parent-style-name="0">
      <style:paragraph-properties fo:line-height="165%" fo:margin-left="2.272cm" fo:text-indent="-2.272cm" style:snap-to-layout-grid="false"/>
    </style:style>
    <style:style style:family="text" style:name="T63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34">
      <style:text-properties fo:font-size="11.0pt" fo:font-weight="bold" style:font-name="HY신명조" style:font-name-asian="HY신명조" style:font-size-asian="11.0pt" style:font-weight-asian="bold"/>
    </style:style>
    <style:style style:family="text" style:name="T63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36">
      <style:text-properties fo:font-size="11.0pt" fo:font-weight="bold" style:font-name="HY신명조" style:font-name-asian="HY신명조" style:font-size-asian="11.0pt" style:font-weight-asian="bold"/>
    </style:style>
    <style:style style:family="text" style:name="T63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38">
      <style:text-properties fo:font-size="11.0pt" fo:font-weight="bold" style:font-name="HY신명조" style:font-name-asian="HY신명조" style:font-size-asian="11.0pt" style:font-weight-asian="bold"/>
    </style:style>
    <style:style style:family="text" style:name="T63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40">
      <style:text-properties fo:font-size="11.0pt" fo:font-weight="bold" style:font-name="HY신명조" style:font-name-asian="HY신명조" style:font-size-asian="11.0pt" style:font-weight-asian="bold"/>
    </style:style>
    <style:style style:family="text" style:name="T64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42">
      <style:text-properties fo:font-size="11.0pt" fo:font-weight="bold" style:font-name="HY신명조" style:font-name-asian="HY신명조" style:font-size-asian="11.0pt" style:font-weight-asian="bold"/>
    </style:style>
    <style:style style:family="text" style:name="T643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82" style:parent-style-name="0">
      <style:paragraph-properties fo:line-height="165%" style:snap-to-layout-grid="false"/>
    </style:style>
    <style:style style:family="text" style:name="T644">
      <style:text-properties fo:font-size="11.0pt" fo:font-weight="bold" style:font-name="HY신명조" style:font-name-asian="HY신명조" style:font-size-asian="11.0pt" style:font-weight-asian="bold"/>
    </style:style>
    <style:style style:family="text" style:name="T64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46">
      <style:text-properties fo:font-size="11.0pt" fo:font-weight="bold" style:font-name="HY신명조" style:font-name-asian="HY신명조" style:font-size-asian="11.0pt" style:font-weight-asian="bold"/>
    </style:style>
    <style:style style:family="text" style:name="T64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48">
      <style:text-properties fo:font-size="11.0pt" fo:font-weight="bold" style:font-name="HY신명조" style:font-name-asian="HY신명조" style:font-size-asian="11.0pt" style:font-weight-asian="bold"/>
    </style:style>
    <style:style style:family="text" style:name="T64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50">
      <style:text-properties fo:font-size="11.0pt" fo:font-weight="bold" style:font-name="HY신명조" style:font-name-asian="HY신명조" style:font-size-asian="11.0pt" style:font-weight-asian="bold"/>
    </style:style>
    <style:style style:family="text" style:name="T651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83" style:parent-style-name="0">
      <style:paragraph-properties fo:line-height="165%" style:snap-to-layout-grid="false"/>
    </style:style>
    <style:style style:family="text" style:name="T65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53">
      <style:text-properties fo:font-size="11.0pt" fo:font-weight="bold" style:font-name="HY신명조" style:font-name-asian="HY신명조" style:font-size-asian="11.0pt" style:font-weight-asian="bold"/>
    </style:style>
    <style:style style:family="text" style:name="T65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55">
      <style:text-properties fo:font-size="11.0pt" fo:font-weight="bold" style:font-name="HY신명조" style:font-name-asian="HY신명조" style:font-size-asian="11.0pt" style:font-weight-asian="bold"/>
    </style:style>
    <style:style style:family="text" style:name="T65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57">
      <style:text-properties fo:font-size="11.0pt" fo:font-weight="bold" style:font-name="HY신명조" style:font-name-asian="HY신명조" style:font-size-asian="11.0pt" style:font-weight-asian="bold"/>
    </style:style>
    <style:style style:family="text" style:name="T65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59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84" style:parent-style-name="0">
      <style:paragraph-properties fo:line-height="165%" style:snap-to-layout-grid="false"/>
    </style:style>
    <style:style style:family="text" style:name="T660">
      <style:text-properties fo:font-size="11.0pt" fo:font-weight="bold" style:font-name="HY신명조" style:font-name-asian="HY신명조" style:font-size-asian="11.0pt" style:font-weight-asian="bold"/>
    </style:style>
    <style:style style:family="text" style:name="T66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62">
      <style:text-properties fo:font-size="11.0pt" fo:font-weight="bold" style:font-name="HY신명조" style:font-name-asian="HY신명조" style:font-size-asian="11.0pt" style:font-weight-asian="bold"/>
    </style:style>
    <style:style style:family="text" style:name="T66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64">
      <style:text-properties fo:font-size="11.0pt" fo:font-weight="bold" style:font-name="바탕" style:font-name-asian="HY신명조" style:font-size-asian="11.0pt" style:font-weight-asian="bold"/>
    </style:style>
    <style:style style:family="text" style:name="T66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66">
      <style:text-properties fo:font-size="11.0pt" fo:font-weight="bold" style:font-name="HY신명조" style:font-name-asian="HY신명조" style:font-size-asian="11.0pt" style:font-weight-asian="bold"/>
    </style:style>
    <style:style style:family="text" style:name="T667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85" style:parent-style-name="0">
      <style:paragraph-properties fo:line-height="165%" fo:margin-left="2.284cm" fo:text-indent="-2.284cm" style:snap-to-layout-grid="false"/>
    </style:style>
    <style:style style:family="text" style:name="T66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69">
      <style:text-properties fo:font-size="11.0pt" fo:font-weight="bold" style:font-name="HY신명조" style:font-name-asian="HY신명조" style:font-size-asian="11.0pt" style:font-weight-asian="bold"/>
    </style:style>
    <style:style style:family="text" style:name="T67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71">
      <style:text-properties fo:font-size="11.0pt" fo:font-weight="bold" style:font-name="HY신명조" style:font-name-asian="HY신명조" style:font-size-asian="11.0pt" style:font-weight-asian="bold"/>
    </style:style>
    <style:style style:family="text" style:name="T67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73">
      <style:text-properties fo:font-size="11.0pt" fo:font-weight="bold" style:font-name="HY신명조" style:font-name-asian="HY신명조" style:font-size-asian="11.0pt" style:font-weight-asian="bold"/>
    </style:style>
    <style:style style:family="text" style:name="T67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75">
      <style:text-properties fo:font-size="11.0pt" fo:font-weight="bold" style:font-name="HY신명조" style:font-name-asian="HY신명조" style:font-size-asian="11.0pt" style:font-weight-asian="bold"/>
    </style:style>
    <style:style style:family="text" style:name="T676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86" style:parent-style-name="0">
      <style:paragraph-properties fo:line-height="165%" style:snap-to-layout-grid="false"/>
    </style:style>
    <style:style style:family="text" style:name="T67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78">
      <style:text-properties fo:font-size="11.0pt" fo:font-weight="bold" style:font-name="HY신명조" style:font-name-asian="HY신명조" style:font-size-asian="11.0pt" style:font-weight-asian="bold"/>
    </style:style>
    <style:style style:family="text" style:name="T67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80">
      <style:text-properties fo:font-size="11.0pt" fo:font-weight="bold" style:font-name="HY신명조" style:font-name-asian="HY신명조" style:font-size-asian="11.0pt" style:font-weight-asian="bold"/>
    </style:style>
    <style:style style:family="text" style:name="T68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82">
      <style:text-properties fo:font-size="11.0pt" fo:font-weight="bold" style:font-name="HY신명조" style:font-name-asian="HY신명조" style:font-size-asian="11.0pt" style:font-weight-asian="bold"/>
    </style:style>
    <style:style style:family="text" style:name="T683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87" style:parent-style-name="0">
      <style:paragraph-properties fo:line-height="165%" style:snap-to-layout-grid="false"/>
    </style:style>
    <style:style style:family="text" style:name="T684">
      <style:text-properties fo:font-size="11.0pt" fo:font-weight="bold" style:font-name="HY신명조" style:font-name-asian="HY신명조" style:font-size-asian="11.0pt" style:font-weight-asian="bold"/>
    </style:style>
    <style:style style:family="text" style:name="T68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86">
      <style:text-properties fo:font-size="11.0pt" fo:font-weight="bold" style:font-name="HY신명조" style:font-name-asian="HY신명조" style:font-size-asian="11.0pt" style:font-weight-asian="bold"/>
    </style:style>
    <style:style style:family="text" style:name="T68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88">
      <style:text-properties fo:font-size="11.0pt" fo:font-weight="bold" style:font-name="HY신명조" style:font-name-asian="HY신명조" style:font-size-asian="11.0pt" style:font-weight-asian="bold"/>
    </style:style>
    <style:style style:family="text" style:name="T689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88" style:parent-style-name="0">
      <style:paragraph-properties fo:line-height="165%" fo:margin-left="2.294cm" fo:text-indent="-2.294cm" style:snap-to-layout-grid="false"/>
    </style:style>
    <style:style style:family="text" style:name="T69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91">
      <style:text-properties fo:font-size="11.0pt" fo:font-weight="bold" style:font-name="HY신명조" style:font-name-asian="HY신명조" style:font-size-asian="11.0pt" style:font-weight-asian="bold"/>
    </style:style>
    <style:style style:family="text" style:name="T69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93">
      <style:text-properties fo:font-size="11.0pt" fo:font-weight="bold" style:font-name="HY신명조" style:font-name-asian="HY신명조" style:font-size-asian="11.0pt" style:font-weight-asian="bold"/>
    </style:style>
    <style:style style:family="text" style:name="T694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89" style:parent-style-name="0">
      <style:paragraph-properties fo:line-height="165%" style:snap-to-layout-grid="false"/>
    </style:style>
    <style:style style:family="text" style:name="T69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96">
      <style:text-properties fo:font-size="11.0pt" fo:font-weight="bold" style:font-name="HY신명조" style:font-name-asian="HY신명조" style:font-size-asian="11.0pt" style:font-weight-asian="bold"/>
    </style:style>
    <style:style style:family="text" style:name="T69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698">
      <style:text-properties fo:font-size="11.0pt" fo:font-weight="bold" style:font-name="HY신명조" style:font-name-asian="HY신명조" style:font-size-asian="11.0pt" style:font-weight-asian="bold"/>
    </style:style>
    <style:style style:family="text" style:name="T69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00">
      <style:text-properties fo:font-size="11.0pt" fo:font-weight="bold" style:font-name="HY신명조" style:font-name-asian="HY신명조" style:font-size-asian="11.0pt" style:font-weight-asian="bold"/>
    </style:style>
    <style:style style:family="text" style:name="T70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02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90" style:parent-style-name="0">
      <style:paragraph-properties fo:line-height="165%" style:snap-to-layout-grid="false"/>
    </style:style>
    <style:style style:family="text" style:name="T703">
      <style:text-properties fo:font-size="11.0pt" fo:font-weight="bold" style:font-name="HY신명조" style:font-name-asian="HY신명조" style:font-size-asian="11.0pt" style:font-weight-asian="bold"/>
    </style:style>
    <style:style style:family="text" style:name="T70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05">
      <style:text-properties fo:font-size="11.0pt" fo:font-weight="bold" style:font-name="HY신명조" style:font-name-asian="HY신명조" style:font-size-asian="11.0pt" style:font-weight-asian="bold"/>
    </style:style>
    <style:style style:family="text" style:name="T70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07">
      <style:text-properties fo:font-size="11.0pt" fo:font-weight="bold" style:font-name="HY신명조" style:font-name-asian="HY신명조" style:font-size-asian="11.0pt" style:font-weight-asian="bold"/>
    </style:style>
    <style:style style:family="text" style:name="T70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09">
      <style:text-properties fo:font-size="11.0pt" fo:font-weight="bold" style:font-name="HY신명조" style:font-name-asian="HY신명조" style:font-size-asian="11.0pt" style:font-weight-asian="bold"/>
    </style:style>
    <style:style style:family="text" style:name="T710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91" style:parent-style-name="0">
      <style:paragraph-properties fo:line-height="165%" style:snap-to-layout-grid="false"/>
    </style:style>
    <style:style style:family="text" style:name="T71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12">
      <style:text-properties fo:font-size="11.0pt" fo:font-weight="bold" style:font-name="HY신명조" style:font-name-asian="HY신명조" style:font-size-asian="11.0pt" style:font-weight-asian="bold"/>
    </style:style>
    <style:style style:family="text" style:name="T71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14">
      <style:text-properties fo:font-size="11.0pt" fo:font-weight="bold" style:font-name="HY신명조" style:font-name-asian="HY신명조" style:font-size-asian="11.0pt" style:font-weight-asian="bold"/>
    </style:style>
    <style:style style:family="text" style:name="T715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92" style:parent-style-name="0">
      <style:paragraph-properties fo:line-height="165%" style:snap-to-layout-grid="false"/>
    </style:style>
    <style:style style:family="text" style:name="T71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17">
      <style:text-properties fo:font-size="11.0pt" fo:font-weight="bold" style:font-name="HY신명조" style:font-name-asian="HY신명조" style:font-size-asian="11.0pt" style:font-weight-asian="bold"/>
    </style:style>
    <style:style style:family="text" style:name="T71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19">
      <style:text-properties fo:font-size="11.0pt" fo:font-weight="bold" style:font-name="HY신명조" style:font-name-asian="HY신명조" style:font-size-asian="11.0pt" style:font-weight-asian="bold"/>
    </style:style>
    <style:style style:family="text" style:name="T720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93" style:parent-style-name="0">
      <style:paragraph-properties fo:line-height="165%" style:snap-to-layout-grid="false"/>
    </style:style>
    <style:style style:family="text" style:name="T72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22">
      <style:text-properties fo:font-size="11.0pt" fo:font-weight="bold" style:font-name="HY신명조" style:font-name-asian="HY신명조" style:font-size-asian="11.0pt" style:font-weight-asian="bold"/>
    </style:style>
    <style:style style:family="text" style:name="T72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24">
      <style:text-properties fo:font-size="11.0pt" fo:font-weight="bold" style:font-name="HY신명조" style:font-name-asian="HY신명조" style:font-size-asian="11.0pt" style:font-weight-asian="bold"/>
    </style:style>
    <style:style style:family="text" style:name="T725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94" style:parent-style-name="0">
      <style:paragraph-properties fo:line-height="165%" style:snap-to-layout-grid="false"/>
    </style:style>
    <style:style style:family="text" style:name="T726">
      <style:text-properties fo:font-size="11.0pt" fo:font-weight="bold" style:font-name="HY신명조" style:font-name-asian="HY신명조" style:font-size-asian="11.0pt" style:font-weight-asian="bold"/>
    </style:style>
    <style:style style:family="text" style:name="T72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28">
      <style:text-properties fo:font-size="11.0pt" fo:font-weight="bold" style:font-name="HY신명조" style:font-name-asian="HY신명조" style:font-size-asian="11.0pt" style:font-weight-asian="bold"/>
    </style:style>
    <style:style style:family="text" style:name="T72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30">
      <style:text-properties fo:font-size="11.0pt" fo:font-weight="bold" style:font-name="HY신명조" style:font-name-asian="HY신명조" style:font-size-asian="11.0pt" style:font-weight-asian="bold"/>
    </style:style>
    <style:style style:family="text" style:name="T73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32">
      <style:text-properties fo:font-size="11.0pt" fo:font-weight="bold" style:font-name="HY신명조" style:font-name-asian="HY신명조" style:font-size-asian="11.0pt" style:font-weight-asian="bold"/>
    </style:style>
    <style:style style:family="text" style:name="T733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95" style:parent-style-name="0">
      <style:paragraph-properties fo:line-height="165%" style:snap-to-layout-grid="false"/>
    </style:style>
    <style:style style:family="text" style:name="T734">
      <style:text-properties fo:font-size="11.0pt" fo:font-weight="bold" style:font-name="HY신명조" style:font-name-asian="HY신명조" style:font-size-asian="11.0pt" style:font-weight-asian="bold"/>
    </style:style>
    <style:style style:family="text" style:name="T73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36">
      <style:text-properties fo:font-size="11.0pt" fo:font-weight="bold" style:font-name="HY신명조" style:font-name-asian="HY신명조" style:font-size-asian="11.0pt" style:font-weight-asian="bold"/>
    </style:style>
    <style:style style:family="text" style:name="T73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38">
      <style:text-properties fo:font-size="11.0pt" fo:font-weight="bold" style:font-name="HY신명조" style:font-name-asian="HY신명조" style:font-size-asian="11.0pt" style:font-weight-asian="bold"/>
    </style:style>
    <style:style style:family="text" style:name="T73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40">
      <style:text-properties fo:font-size="11.0pt" fo:font-weight="bold" style:font-name="HY신명조" style:font-name-asian="HY신명조" style:font-size-asian="11.0pt" style:font-weight-asian="bold"/>
    </style:style>
    <style:style style:family="text" style:name="T74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42">
      <style:text-properties fo:font-size="11.0pt" fo:font-weight="bold" style:font-name="HY신명조" style:font-name-asian="HY신명조" style:font-size-asian="11.0pt" style:font-weight-asian="bold"/>
    </style:style>
    <style:style style:family="text" style:name="T743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96" style:parent-style-name="0">
      <style:paragraph-properties fo:line-height="165%" style:snap-to-layout-grid="false"/>
    </style:style>
    <style:style style:family="text" style:name="T74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45">
      <style:text-properties fo:font-size="11.0pt" fo:font-weight="bold" style:font-name="HY신명조" style:font-name-asian="HY신명조" style:font-size-asian="11.0pt" style:font-weight-asian="bold"/>
    </style:style>
    <style:style style:family="text" style:name="T74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47">
      <style:text-properties fo:font-size="11.0pt" fo:font-weight="bold" style:font-name="HY신명조" style:font-name-asian="HY신명조" style:font-size-asian="11.0pt" style:font-weight-asian="bold"/>
    </style:style>
    <style:style style:family="text" style:name="T748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97" style:parent-style-name="0">
      <style:paragraph-properties fo:line-height="165%" style:snap-to-layout-grid="false"/>
    </style:style>
    <style:style style:family="text" style:name="T749">
      <style:text-properties fo:font-size="11.0pt" fo:font-weight="bold" style:font-name="HY신명조" style:font-name-asian="HY신명조" style:font-size-asian="11.0pt" style:font-weight-asian="bold"/>
    </style:style>
    <style:style style:family="text" style:name="T75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51">
      <style:text-properties fo:font-size="11.0pt" fo:font-weight="bold" style:font-name="HY신명조" style:font-name-asian="HY신명조" style:font-size-asian="11.0pt" style:font-weight-asian="bold"/>
    </style:style>
    <style:style style:family="text" style:name="T75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53">
      <style:text-properties fo:font-size="11.0pt" fo:font-weight="bold" style:font-name="HY신명조" style:font-name-asian="HY신명조" style:font-size-asian="11.0pt" style:font-weight-asian="bold"/>
    </style:style>
    <style:style style:family="text" style:name="T75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55">
      <style:text-properties fo:font-size="11.0pt" fo:font-weight="bold" style:font-name="HY신명조" style:font-name-asian="HY신명조" style:font-size-asian="11.0pt" style:font-weight-asian="bold"/>
    </style:style>
    <style:style style:family="text" style:name="T756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98" style:parent-style-name="0">
      <style:paragraph-properties fo:line-height="165%" style:snap-to-layout-grid="false"/>
    </style:style>
    <style:style style:family="text" style:name="T75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58">
      <style:text-properties fo:font-size="11.0pt" fo:font-weight="bold" style:font-name="HY신명조" style:font-name-asian="HY신명조" style:font-size-asian="11.0pt" style:font-weight-asian="bold"/>
    </style:style>
    <style:style style:family="text" style:name="T75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60">
      <style:text-properties fo:font-size="11.0pt" fo:font-weight="bold" style:font-name="HY신명조" style:font-name-asian="HY신명조" style:font-size-asian="11.0pt" style:font-weight-asian="bold"/>
    </style:style>
    <style:style style:family="text" style:name="T76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62">
      <style:text-properties fo:font-size="11.0pt" fo:font-weight="bold" style:font-name="HY신명조" style:font-name-asian="HY신명조" style:font-size-asian="11.0pt" style:font-weight-asian="bold"/>
    </style:style>
    <style:style style:family="text" style:name="T76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64">
      <style:text-properties fo:font-size="11.0pt" fo:font-weight="bold" style:font-name="HY신명조" style:font-name-asian="HY신명조" style:font-size-asian="11.0pt" style:font-weight-asian="bold"/>
    </style:style>
    <style:style style:family="text" style:name="T765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99" style:parent-style-name="0">
      <style:paragraph-properties fo:line-height="165%" style:snap-to-layout-grid="false"/>
    </style:style>
    <style:style style:family="text" style:name="T76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67">
      <style:text-properties fo:font-size="11.0pt" fo:font-weight="bold" style:font-name="HY신명조" style:font-name-asian="HY신명조" style:font-size-asian="11.0pt" style:font-weight-asian="bold"/>
    </style:style>
    <style:style style:family="text" style:name="T768">
      <style:text-properties fo:font-size="11.0pt" fo:font-weight="bold" fo:letter-spacing="-0.7pt" style:font-name="바탕" style:font-name-asian="HY신명조" style:font-size-asian="11.0pt" style:font-weight-asian="bold"/>
    </style:style>
    <style:style style:family="text" style:name="T769">
      <style:text-properties fo:font-size="11.0pt" fo:font-weight="bold" style:font-name="HY신명조" style:font-name-asian="HY신명조" style:font-size-asian="11.0pt" style:font-weight-asian="bold"/>
    </style:style>
    <style:style style:family="text" style:name="T770">
      <style:text-properties fo:font-size="11.0pt" fo:font-weight="bold" fo:letter-spacing="-0.7pt" style:font-name="바탕" style:font-name-asian="HY신명조" style:font-size-asian="11.0pt" style:font-weight-asian="bold"/>
    </style:style>
    <style:style style:family="text" style:name="T771">
      <style:text-properties fo:font-size="11.0pt" fo:font-weight="bold" style:font-name="HY신명조" style:font-name-asian="HY신명조" style:font-size-asian="11.0pt" style:font-weight-asian="bold"/>
    </style:style>
    <style:style style:family="text" style:name="T772">
      <style:text-properties fo:font-size="11.0pt" fo:font-weight="bold" fo:letter-spacing="-0.7pt" style:font-name="바탕" style:font-name-asian="HY신명조" style:font-size-asian="11.0pt" style:font-weight-asian="bold"/>
    </style:style>
    <style:style style:family="text" style:name="T773">
      <style:text-properties fo:font-size="11.0pt" fo:font-weight="bold" style:font-name="HY신명조" style:font-name-asian="HY신명조" style:font-size-asian="11.0pt" style:font-weight-asian="bold"/>
    </style:style>
    <style:style style:family="text" style:name="T774">
      <style:text-properties fo:font-size="11.0pt" fo:font-weight="bold" fo:letter-spacing="-0.7pt" style:font-name="바탕" style:font-name-asian="HY신명조" style:font-size-asian="11.0pt" style:font-weight-asian="bold"/>
    </style:style>
    <style:style style:family="paragraph" style:name="P100" style:parent-style-name="0">
      <style:paragraph-properties fo:line-height="165%" style:snap-to-layout-grid="false"/>
    </style:style>
    <style:style style:family="text" style:name="T775">
      <style:text-properties fo:font-size="11.0pt" fo:font-weight="bold" style:font-name="HY신명조" style:font-name-asian="HY신명조" style:font-size-asian="11.0pt" style:font-weight-asian="bold"/>
    </style:style>
    <style:style style:family="text" style:name="T77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77">
      <style:text-properties fo:font-size="11.0pt" fo:font-weight="bold" style:font-name="HY신명조" style:font-name-asian="HY신명조" style:font-size-asian="11.0pt" style:font-weight-asian="bold"/>
    </style:style>
    <style:style style:family="text" style:name="T77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79">
      <style:text-properties fo:font-size="11.0pt" fo:font-weight="bold" style:font-name="HY신명조" style:font-name-asian="HY신명조" style:font-size-asian="11.0pt" style:font-weight-asian="bold"/>
    </style:style>
    <style:style style:family="text" style:name="T78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81">
      <style:text-properties fo:font-size="11.0pt" fo:font-weight="bold" style:font-name="HY신명조" style:font-name-asian="HY신명조" style:font-size-asian="11.0pt" style:font-weight-asian="bold"/>
    </style:style>
    <style:style style:family="text" style:name="T782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01" style:parent-style-name="0">
      <style:paragraph-properties fo:line-height="165%" fo:margin-left="2.314cm" fo:text-indent="-2.314cm" style:snap-to-layout-grid="false"/>
    </style:style>
    <style:style style:family="text" style:name="T78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84">
      <style:text-properties fo:font-size="11.0pt" fo:font-weight="bold" style:font-name="HY신명조" style:font-name-asian="HY신명조" style:font-size-asian="11.0pt" style:font-weight-asian="bold"/>
    </style:style>
    <style:style style:family="text" style:name="T78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86">
      <style:text-properties fo:font-size="11.0pt" fo:font-weight="bold" style:font-name="HY신명조" style:font-name-asian="HY신명조" style:font-size-asian="11.0pt" style:font-weight-asian="bold"/>
    </style:style>
    <style:style style:family="text" style:name="T78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88">
      <style:text-properties fo:font-size="11.0pt" fo:font-weight="bold" style:font-name="HY신명조" style:font-name-asian="HY신명조" style:font-size-asian="11.0pt" style:font-weight-asian="bold"/>
    </style:style>
    <style:style style:family="text" style:name="T78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90">
      <style:text-properties fo:font-size="11.0pt" fo:font-weight="bold" style:font-name="HY신명조" style:font-name-asian="HY신명조" style:font-size-asian="11.0pt" style:font-weight-asian="bold"/>
    </style:style>
    <style:style style:family="text" style:name="T79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92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02" style:parent-style-name="0">
      <style:paragraph-properties fo:line-height="165%" fo:margin-left="2.291cm" fo:text-indent="-2.291cm" style:snap-to-layout-grid="false"/>
    </style:style>
    <style:style style:family="text" style:name="T79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94">
      <style:text-properties fo:font-size="11.0pt" fo:font-weight="bold" style:font-name="HY신명조" style:font-name-asian="HY신명조" style:font-size-asian="11.0pt" style:font-weight-asian="bold"/>
    </style:style>
    <style:style style:family="text" style:name="T79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96">
      <style:text-properties fo:font-size="11.0pt" fo:font-weight="bold" style:font-name="HY신명조" style:font-name-asian="HY신명조" style:font-size-asian="11.0pt" style:font-weight-asian="bold"/>
    </style:style>
    <style:style style:family="text" style:name="T79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798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03" style:parent-style-name="0">
      <style:paragraph-properties fo:line-height="165%" style:snap-to-layout-grid="false"/>
    </style:style>
    <style:style style:family="text" style:name="T799">
      <style:text-properties fo:font-size="11.0pt" fo:font-weight="bold" style:font-name="HY신명조" style:font-name-asian="HY신명조" style:font-size-asian="11.0pt" style:font-weight-asian="bold"/>
    </style:style>
    <style:style style:family="text" style:name="T80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01">
      <style:text-properties fo:font-size="11.0pt" fo:font-weight="bold" style:font-name="HY신명조" style:font-name-asian="HY신명조" style:font-size-asian="11.0pt" style:font-weight-asian="bold"/>
    </style:style>
    <style:style style:family="text" style:name="T80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03">
      <style:text-properties fo:font-size="11.0pt" fo:font-weight="bold" style:font-name="바탕" style:font-name-asian="HY신명조" style:font-size-asian="11.0pt" style:font-weight-asian="bold"/>
    </style:style>
    <style:style style:family="text" style:name="T80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05">
      <style:text-properties fo:font-size="11.0pt" fo:font-weight="bold" style:font-name="HY신명조" style:font-name-asian="HY신명조" style:font-size-asian="11.0pt" style:font-weight-asian="bold"/>
    </style:style>
    <style:style style:family="text" style:name="T806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04" style:parent-style-name="0">
      <style:paragraph-properties fo:line-height="165%" fo:margin-left="2.336cm" fo:text-indent="-2.336cm" style:snap-to-layout-grid="false"/>
    </style:style>
    <style:style style:family="text" style:name="T80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08">
      <style:text-properties fo:font-size="11.0pt" fo:font-weight="bold" style:font-name="HY신명조" style:font-name-asian="HY신명조" style:font-size-asian="11.0pt" style:font-weight-asian="bold"/>
    </style:style>
    <style:style style:family="text" style:name="T80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10">
      <style:text-properties fo:font-size="11.0pt" fo:font-weight="bold" style:font-name="HY신명조" style:font-name-asian="HY신명조" style:font-size-asian="11.0pt" style:font-weight-asian="bold"/>
    </style:style>
    <style:style style:family="text" style:name="T81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12">
      <style:text-properties fo:font-size="11.0pt" fo:font-weight="bold" style:font-name="HY신명조" style:font-name-asian="HY신명조" style:font-size-asian="11.0pt" style:font-weight-asian="bold"/>
    </style:style>
    <style:style style:family="text" style:name="T81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14">
      <style:text-properties fo:font-size="11.0pt" fo:font-weight="bold" style:font-name="HY신명조" style:font-name-asian="HY신명조" style:font-size-asian="11.0pt" style:font-weight-asian="bold"/>
    </style:style>
    <style:style style:family="text" style:name="T81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16">
      <style:text-properties fo:font-size="11.0pt" fo:font-weight="bold" style:font-name="HY신명조" style:font-name-asian="HY신명조" style:font-size-asian="11.0pt" style:font-weight-asian="bold"/>
    </style:style>
    <style:style style:family="text" style:name="T817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05" style:parent-style-name="0">
      <style:paragraph-properties fo:line-height="165%" fo:margin-left="2.282cm" fo:text-indent="-2.282cm" style:snap-to-layout-grid="false"/>
    </style:style>
    <style:style style:family="text" style:name="T818">
      <style:text-properties fo:font-size="11.0pt" fo:font-weight="bold" style:font-name="HY신명조" style:font-name-asian="HY신명조" style:font-size-asian="11.0pt" style:font-weight-asian="bold"/>
    </style:style>
    <style:style style:family="text" style:name="T81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20">
      <style:text-properties fo:font-size="11.0pt" fo:font-weight="bold" style:font-name="HY신명조" style:font-name-asian="HY신명조" style:font-size-asian="11.0pt" style:font-weight-asian="bold"/>
    </style:style>
    <style:style style:family="text" style:name="T82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22">
      <style:text-properties fo:font-size="11.0pt" fo:font-weight="bold" style:font-name="HY신명조" style:font-name-asian="HY신명조" style:font-size-asian="11.0pt" style:font-weight-asian="bold"/>
    </style:style>
    <style:style style:family="text" style:name="T82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24">
      <style:text-properties fo:font-size="11.0pt" fo:font-weight="bold" style:font-name="HY신명조" style:font-name-asian="HY신명조" style:font-size-asian="11.0pt" style:font-weight-asian="bold"/>
    </style:style>
    <style:style style:family="text" style:name="T82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26">
      <style:text-properties fo:font-size="11.0pt" fo:font-weight="bold" style:font-name="HY신명조" style:font-name-asian="HY신명조" style:font-size-asian="11.0pt" style:font-weight-asian="bold"/>
    </style:style>
    <style:style style:family="text" style:name="T82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28">
      <style:text-properties fo:font-size="11.0pt" fo:font-weight="bold" style:font-name="HY신명조" style:font-name-asian="HY신명조" style:font-size-asian="11.0pt" style:font-weight-asian="bold"/>
    </style:style>
    <style:style style:family="text" style:name="T82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30">
      <style:text-properties fo:font-size="11.0pt" fo:font-weight="bold" style:font-name="HY신명조" style:font-name-asian="HY신명조" style:font-size-asian="11.0pt" style:font-weight-asian="bold"/>
    </style:style>
    <style:style style:family="text" style:name="T83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32">
      <style:text-properties fo:font-size="11.0pt" fo:font-weight="bold" style:font-name="HY신명조" style:font-name-asian="HY신명조" style:font-size-asian="11.0pt" style:font-weight-asian="bold"/>
    </style:style>
    <style:style style:family="text" style:name="T83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34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06" style:parent-style-name="0">
      <style:paragraph-properties fo:line-height="165%" style:snap-to-layout-grid="false"/>
    </style:style>
    <style:style style:family="text" style:name="T835">
      <style:text-properties fo:font-size="11.0pt" fo:font-weight="bold" style:font-name="HY신명조" style:font-name-asian="HY신명조" style:font-size-asian="11.0pt" style:font-weight-asian="bold"/>
    </style:style>
    <style:style style:family="text" style:name="T83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37">
      <style:text-properties fo:font-size="11.0pt" fo:font-weight="bold" style:font-name="HY신명조" style:font-name-asian="HY신명조" style:font-size-asian="11.0pt" style:font-weight-asian="bold"/>
    </style:style>
    <style:style style:family="text" style:name="T83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39">
      <style:text-properties fo:font-size="11.0pt" fo:font-weight="bold" style:font-name="HY신명조" style:font-name-asian="HY신명조" style:font-size-asian="11.0pt" style:font-weight-asian="bold"/>
    </style:style>
    <style:style style:family="text" style:name="T840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07" style:parent-style-name="0">
      <style:paragraph-properties fo:line-height="165%" style:snap-to-layout-grid="false"/>
    </style:style>
    <style:style style:family="text" style:name="T841">
      <style:text-properties fo:font-size="11.0pt" fo:font-weight="bold" style:font-name="HY신명조" style:font-name-asian="HY신명조" style:font-size-asian="11.0pt" style:font-weight-asian="bold"/>
    </style:style>
    <style:style style:family="text" style:name="T84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43">
      <style:text-properties fo:font-size="11.0pt" fo:font-weight="bold" style:font-name="HY신명조" style:font-name-asian="HY신명조" style:font-size-asian="11.0pt" style:font-weight-asian="bold"/>
    </style:style>
    <style:style style:family="text" style:name="T84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45">
      <style:text-properties fo:font-size="11.0pt" fo:font-weight="bold" style:font-name="바탕" style:font-name-asian="HY신명조" style:font-size-asian="11.0pt" style:font-weight-asian="bold"/>
    </style:style>
    <style:style style:family="text" style:name="T84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47">
      <style:text-properties fo:font-size="11.0pt" fo:font-weight="bold" style:font-name="HY신명조" style:font-name-asian="HY신명조" style:font-size-asian="11.0pt" style:font-weight-asian="bold"/>
    </style:style>
    <style:style style:family="text" style:name="T848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08" style:parent-style-name="0">
      <style:paragraph-properties fo:line-height="165%" fo:margin-left="2.291cm" fo:text-indent="-2.291cm" style:snap-to-layout-grid="false"/>
    </style:style>
    <style:style style:family="text" style:name="T84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50">
      <style:text-properties fo:font-size="11.0pt" fo:font-weight="bold" style:font-name="HY신명조" style:font-name-asian="HY신명조" style:font-size-asian="11.0pt" style:font-weight-asian="bold"/>
    </style:style>
    <style:style style:family="text" style:name="T85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52">
      <style:text-properties fo:font-size="11.0pt" fo:font-weight="bold" style:font-name="HY신명조" style:font-name-asian="HY신명조" style:font-size-asian="11.0pt" style:font-weight-asian="bold"/>
    </style:style>
    <style:style style:family="text" style:name="T85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54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09" style:parent-style-name="0">
      <style:paragraph-properties fo:line-height="165%" style:snap-to-layout-grid="false"/>
    </style:style>
    <style:style style:family="text" style:name="T85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56">
      <style:text-properties fo:font-size="11.0pt" fo:font-weight="bold" style:font-name="HY신명조" style:font-name-asian="HY신명조" style:font-size-asian="11.0pt" style:font-weight-asian="bold"/>
    </style:style>
    <style:style style:family="text" style:name="T857">
      <style:text-properties fo:font-size="11.0pt" fo:font-weight="bold" fo:letter-spacing="-0.9pt" style:font-name="바탕" style:font-name-asian="HY신명조" style:font-size-asian="11.0pt" style:font-weight-asian="bold"/>
    </style:style>
    <style:style style:family="text" style:name="T858">
      <style:text-properties fo:font-size="11.0pt" fo:font-weight="bold" style:font-name="HY신명조" style:font-name-asian="HY신명조" style:font-size-asian="11.0pt" style:font-weight-asian="bold"/>
    </style:style>
    <style:style style:family="text" style:name="T859">
      <style:text-properties fo:font-size="11.0pt" fo:font-weight="bold" fo:letter-spacing="-0.9pt" style:font-name="바탕" style:font-name-asian="HY신명조" style:font-size-asian="11.0pt" style:font-weight-asian="bold"/>
    </style:style>
    <style:style style:family="text" style:name="T860">
      <style:text-properties fo:font-size="11.0pt" fo:font-weight="bold" style:font-name="HY신명조" style:font-name-asian="HY신명조" style:font-size-asian="11.0pt" style:font-weight-asian="bold"/>
    </style:style>
    <style:style style:family="text" style:name="T861">
      <style:text-properties fo:font-size="11.0pt" fo:font-weight="bold" fo:letter-spacing="-0.9pt" style:font-name="바탕" style:font-name-asian="HY신명조" style:font-size-asian="11.0pt" style:font-weight-asian="bold"/>
    </style:style>
    <style:style style:family="text" style:name="T862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10" style:parent-style-name="0">
      <style:paragraph-properties fo:line-height="165%" style:snap-to-layout-grid="false"/>
    </style:style>
    <style:style style:family="text" style:name="T863">
      <style:text-properties fo:font-size="11.0pt" fo:font-weight="bold" style:font-name="HY신명조" style:font-name-asian="HY신명조" style:font-size-asian="11.0pt" style:font-weight-asian="bold"/>
    </style:style>
    <style:style style:family="text" style:name="T86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65">
      <style:text-properties fo:font-size="11.0pt" fo:font-weight="bold" style:font-name="HY신명조" style:font-name-asian="HY신명조" style:font-size-asian="11.0pt" style:font-weight-asian="bold"/>
    </style:style>
    <style:style style:family="text" style:name="T86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67">
      <style:text-properties fo:font-size="11.0pt" fo:font-weight="bold" style:font-name="바탕" style:font-name-asian="HY신명조" style:font-size-asian="11.0pt" style:font-weight-asian="bold"/>
    </style:style>
    <style:style style:family="text" style:name="T86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69">
      <style:text-properties fo:font-size="11.0pt" fo:font-weight="bold" fo:letter-spacing="-0.8pt" style:font-name="바탕" style:font-name-asian="HY신명조" style:font-size-asian="11.0pt" style:font-weight-asian="bold"/>
    </style:style>
    <style:style style:family="text" style:name="T870">
      <style:text-properties fo:font-size="11.0pt" fo:font-weight="bold" style:font-name="HY신명조" style:font-name-asian="HY신명조" style:font-size-asian="11.0pt" style:font-weight-asian="bold"/>
    </style:style>
    <style:style style:family="text" style:name="T871">
      <style:text-properties fo:font-size="11.0pt" fo:font-weight="bold" fo:letter-spacing="-0.8pt" style:font-name="바탕" style:font-name-asian="HY신명조" style:font-size-asian="11.0pt" style:font-weight-asian="bold"/>
    </style:style>
    <style:style style:family="paragraph" style:name="P111" style:parent-style-name="0">
      <style:paragraph-properties fo:line-height="165%" fo:margin-left="2.274cm" fo:text-indent="-2.274cm" style:snap-to-layout-grid="false"/>
    </style:style>
    <style:style style:family="text" style:name="T87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73">
      <style:text-properties fo:font-size="11.0pt" fo:font-weight="bold" style:font-name="HY신명조" style:font-name-asian="HY신명조" style:font-size-asian="11.0pt" style:font-weight-asian="bold"/>
    </style:style>
    <style:style style:family="text" style:name="T87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75">
      <style:text-properties fo:font-size="11.0pt" fo:font-weight="bold" style:font-name="HY신명조" style:font-name-asian="HY신명조" style:font-size-asian="11.0pt" style:font-weight-asian="bold"/>
    </style:style>
    <style:style style:family="text" style:name="T87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77">
      <style:text-properties fo:font-size="11.0pt" fo:font-weight="bold" style:font-name="HY신명조" style:font-name-asian="HY신명조" style:font-size-asian="11.0pt" style:font-weight-asian="bold"/>
    </style:style>
    <style:style style:family="text" style:name="T878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12" style:parent-style-name="0">
      <style:paragraph-properties fo:line-height="165%" style:snap-to-layout-grid="false"/>
    </style:style>
    <style:style style:family="text" style:name="T87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80">
      <style:text-properties fo:font-size="11.0pt" fo:font-weight="bold" style:font-name="HY신명조" style:font-name-asian="HY신명조" style:font-size-asian="11.0pt" style:font-weight-asian="bold"/>
    </style:style>
    <style:style style:family="text" style:name="T88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82">
      <style:text-properties fo:font-size="11.0pt" fo:font-weight="bold" style:font-name="HY신명조" style:font-name-asian="HY신명조" style:font-size-asian="11.0pt" style:font-weight-asian="bold"/>
    </style:style>
    <style:style style:family="text" style:name="T883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13" style:parent-style-name="0">
      <style:paragraph-properties fo:line-height="165%" style:snap-to-layout-grid="false"/>
    </style:style>
    <style:style style:family="text" style:name="T884">
      <style:text-properties fo:font-size="11.0pt" fo:font-weight="bold" style:font-name="HY신명조" style:font-name-asian="HY신명조" style:font-size-asian="11.0pt" style:font-weight-asian="bold"/>
    </style:style>
    <style:style style:family="text" style:name="T88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86">
      <style:text-properties fo:font-size="11.0pt" fo:font-weight="bold" style:font-name="HY신명조" style:font-name-asian="HY신명조" style:font-size-asian="11.0pt" style:font-weight-asian="bold"/>
    </style:style>
    <style:style style:family="text" style:name="T88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88">
      <style:text-properties fo:font-size="11.0pt" fo:font-weight="bold" style:font-name="HY신명조" style:font-name-asian="HY신명조" style:font-size-asian="11.0pt" style:font-weight-asian="bold"/>
    </style:style>
    <style:style style:family="text" style:name="T889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14" style:parent-style-name="0">
      <style:paragraph-properties fo:line-height="165%" style:snap-to-layout-grid="false"/>
    </style:style>
    <style:style style:family="text" style:name="T89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91">
      <style:text-properties fo:font-size="11.0pt" fo:font-weight="bold" style:font-name="HY신명조" style:font-name-asian="HY신명조" style:font-size-asian="11.0pt" style:font-weight-asian="bold"/>
    </style:style>
    <style:style style:family="text" style:name="T89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93">
      <style:text-properties fo:font-size="11.0pt" fo:font-weight="bold" style:font-name="HY신명조" style:font-name-asian="HY신명조" style:font-size-asian="11.0pt" style:font-weight-asian="bold"/>
    </style:style>
    <style:style style:family="text" style:name="T894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15" style:parent-style-name="0">
      <style:paragraph-properties fo:line-height="165%" style:snap-to-layout-grid="false"/>
    </style:style>
    <style:style style:family="text" style:name="T89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96">
      <style:text-properties fo:font-size="11.0pt" fo:font-weight="bold" style:font-name="HY신명조" style:font-name-asian="HY신명조" style:font-size-asian="11.0pt" style:font-weight-asian="bold"/>
    </style:style>
    <style:style style:family="text" style:name="T897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16" style:parent-style-name="0">
      <style:paragraph-properties fo:line-height="165%" fo:margin-left="2.291cm" fo:text-indent="-2.291cm" style:snap-to-layout-grid="false"/>
    </style:style>
    <style:style style:family="text" style:name="T89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899">
      <style:text-properties fo:font-size="11.0pt" fo:font-weight="bold" style:font-name="HY신명조" style:font-name-asian="HY신명조" style:font-size-asian="11.0pt" style:font-weight-asian="bold"/>
    </style:style>
    <style:style style:family="text" style:name="T900">
      <style:text-properties fo:font-size="11.0pt" fo:font-weight="bold" fo:letter-spacing="-0.7pt" style:font-name="바탕" style:font-name-asian="HY신명조" style:font-size-asian="11.0pt" style:font-weight-asian="bold"/>
    </style:style>
    <style:style style:family="text" style:name="T901">
      <style:text-properties fo:font-size="11.0pt" fo:font-weight="bold" style:font-name="HY신명조" style:font-name-asian="HY신명조" style:font-size-asian="11.0pt" style:font-weight-asian="bold"/>
    </style:style>
    <style:style style:family="text" style:name="T902">
      <style:text-properties fo:font-size="11.0pt" fo:font-weight="bold" fo:letter-spacing="-0.7pt" style:font-name="바탕" style:font-name-asian="HY신명조" style:font-size-asian="11.0pt" style:font-weight-asian="bold"/>
    </style:style>
    <style:style style:family="text" style:name="T903">
      <style:text-properties fo:font-size="11.0pt" fo:font-weight="bold" style:font-name="HY신명조" style:font-name-asian="HY신명조" style:font-size-asian="11.0pt" style:font-weight-asian="bold"/>
    </style:style>
    <style:style style:family="text" style:name="T904">
      <style:text-properties fo:font-size="11.0pt" fo:font-weight="bold" fo:letter-spacing="-0.7pt" style:font-name="바탕" style:font-name-asian="HY신명조" style:font-size-asian="11.0pt" style:font-weight-asian="bold"/>
    </style:style>
    <style:style style:family="text" style:name="T905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17" style:parent-style-name="0">
      <style:paragraph-properties fo:line-height="165%" style:snap-to-layout-grid="false"/>
    </style:style>
    <style:style style:family="text" style:name="T906">
      <style:text-properties fo:font-size="11.0pt" fo:font-weight="bold" style:font-name="HY신명조" style:font-name-asian="HY신명조" style:font-size-asian="11.0pt" style:font-weight-asian="bold"/>
    </style:style>
    <style:style style:family="text" style:name="T90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08">
      <style:text-properties fo:font-size="11.0pt" fo:font-weight="bold" style:font-name="HY신명조" style:font-name-asian="HY신명조" style:font-size-asian="11.0pt" style:font-weight-asian="bold"/>
    </style:style>
    <style:style style:family="text" style:name="T90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10">
      <style:text-properties fo:font-size="11.0pt" fo:font-weight="bold" style:font-name="HY신명조" style:font-name-asian="HY신명조" style:font-size-asian="11.0pt" style:font-weight-asian="bold"/>
    </style:style>
    <style:style style:family="text" style:name="T911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18" style:parent-style-name="0">
      <style:paragraph-properties fo:line-height="165%" fo:margin-left="2.323cm" fo:text-indent="-2.323cm" style:snap-to-layout-grid="false"/>
    </style:style>
    <style:style style:family="text" style:name="T91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13">
      <style:text-properties fo:font-size="11.0pt" fo:font-weight="bold" style:font-name="HY신명조" style:font-name-asian="HY신명조" style:font-size-asian="11.0pt" style:font-weight-asian="bold"/>
    </style:style>
    <style:style style:family="text" style:name="T91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15">
      <style:text-properties fo:font-size="11.0pt" fo:font-weight="bold" style:font-name="HY신명조" style:font-name-asian="HY신명조" style:font-size-asian="11.0pt" style:font-weight-asian="bold"/>
    </style:style>
    <style:style style:family="text" style:name="T91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17">
      <style:text-properties fo:font-size="11.0pt" fo:font-weight="bold" style:font-name="HY신명조" style:font-name-asian="HY신명조" style:font-size-asian="11.0pt" style:font-weight-asian="bold"/>
    </style:style>
    <style:style style:family="text" style:name="T91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19">
      <style:text-properties fo:font-size="11.0pt" fo:font-weight="bold" style:font-name="HY신명조" style:font-name-asian="HY신명조" style:font-size-asian="11.0pt" style:font-weight-asian="bold"/>
    </style:style>
    <style:style style:family="text" style:name="T92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21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19" style:parent-style-name="0">
      <style:paragraph-properties fo:line-height="165%" fo:margin-left="2.238cm" fo:text-indent="-2.238cm" style:snap-to-layout-grid="false"/>
    </style:style>
    <style:style style:family="text" style:name="T922">
      <style:text-properties fo:font-size="11.0pt" fo:font-weight="bold" style:font-name="HY신명조" style:font-name-asian="HY신명조" style:font-size-asian="11.0pt" style:font-weight-asian="bold"/>
    </style:style>
    <style:style style:family="text" style:name="T92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24">
      <style:text-properties fo:font-size="11.0pt" fo:font-weight="bold" style:font-name="HY신명조" style:font-name-asian="HY신명조" style:font-size-asian="11.0pt" style:font-weight-asian="bold"/>
    </style:style>
    <style:style style:family="text" style:name="T92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26">
      <style:text-properties fo:font-size="11.0pt" fo:font-weight="bold" style:font-name="HY신명조" style:font-name-asian="HY신명조" style:font-size-asian="11.0pt" style:font-weight-asian="bold"/>
    </style:style>
    <style:style style:family="text" style:name="T92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28">
      <style:text-properties fo:font-size="11.0pt" fo:font-weight="bold" style:font-name="HY신명조" style:font-name-asian="HY신명조" style:font-size-asian="11.0pt" style:font-weight-asian="bold"/>
    </style:style>
    <style:style style:family="text" style:name="T92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30">
      <style:text-properties fo:font-size="11.0pt" fo:font-weight="bold" style:font-name="HY신명조" style:font-name-asian="HY신명조" style:font-size-asian="11.0pt" style:font-weight-asian="bold"/>
    </style:style>
    <style:style style:family="text" style:name="T93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32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20" style:parent-style-name="0">
      <style:paragraph-properties fo:line-height="165%" fo:margin-left="2.287cm" fo:text-indent="-2.287cm" style:snap-to-layout-grid="false"/>
    </style:style>
    <style:style style:family="text" style:name="T93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34">
      <style:text-properties fo:font-size="11.0pt" fo:font-weight="bold" style:font-name="HY신명조" style:font-name-asian="HY신명조" style:font-size-asian="11.0pt" style:font-weight-asian="bold"/>
    </style:style>
    <style:style style:family="text" style:name="T93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36">
      <style:text-properties fo:font-size="11.0pt" fo:font-weight="bold" style:font-name="HY신명조" style:font-name-asian="HY신명조" style:font-size-asian="11.0pt" style:font-weight-asian="bold"/>
    </style:style>
    <style:style style:family="text" style:name="T93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38">
      <style:text-properties fo:font-size="11.0pt" fo:font-weight="bold" style:font-name="HY신명조" style:font-name-asian="HY신명조" style:font-size-asian="11.0pt" style:font-weight-asian="bold"/>
    </style:style>
    <style:style style:family="text" style:name="T93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40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21" style:parent-style-name="0">
      <style:paragraph-properties fo:line-height="165%" fo:margin-left="2.309cm" fo:text-indent="-2.309cm" style:snap-to-layout-grid="false"/>
    </style:style>
    <style:style style:family="text" style:name="T94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42">
      <style:text-properties fo:font-size="11.0pt" fo:font-weight="bold" style:font-name="HY신명조" style:font-name-asian="HY신명조" style:font-size-asian="11.0pt" style:font-weight-asian="bold"/>
    </style:style>
    <style:style style:family="text" style:name="T94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44">
      <style:text-properties fo:font-size="11.0pt" fo:font-weight="bold" style:font-name="HY신명조" style:font-name-asian="HY신명조" style:font-size-asian="11.0pt" style:font-weight-asian="bold"/>
    </style:style>
    <style:style style:family="text" style:name="T94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46">
      <style:text-properties fo:font-size="11.0pt" fo:font-weight="bold" style:font-name="HY신명조" style:font-name-asian="HY신명조" style:font-size-asian="11.0pt" style:font-weight-asian="bold"/>
    </style:style>
    <style:style style:family="text" style:name="T94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48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22" style:parent-style-name="0">
      <style:paragraph-properties fo:line-height="165%" style:snap-to-layout-grid="false"/>
    </style:style>
    <style:style style:family="text" style:name="T94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50">
      <style:text-properties fo:font-size="11.0pt" fo:font-weight="bold" style:font-name="HY신명조" style:font-name-asian="HY신명조" style:font-size-asian="11.0pt" style:font-weight-asian="bold"/>
    </style:style>
    <style:style style:family="text" style:name="T95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52">
      <style:text-properties fo:font-size="11.0pt" fo:font-weight="bold" style:font-name="HY신명조" style:font-name-asian="HY신명조" style:font-size-asian="11.0pt" style:font-weight-asian="bold"/>
    </style:style>
    <style:style style:family="text" style:name="T953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23" style:parent-style-name="0">
      <style:paragraph-properties fo:line-height="165%" fo:margin-left="2.063cm" fo:text-indent="-2.063cm" style:snap-to-layout-grid="false"/>
    </style:style>
    <style:style style:family="text" style:name="T954">
      <style:text-properties fo:font-size="11.0pt" fo:font-weight="bold" style:font-name="HY신명조" style:font-name-asian="HY신명조" style:font-size-asian="11.0pt" style:font-weight-asian="bold"/>
    </style:style>
    <style:style style:family="text" style:name="T95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56">
      <style:text-properties fo:font-size="11.0pt" fo:font-weight="bold" style:font-name="HY신명조" style:font-name-asian="HY신명조" style:font-size-asian="11.0pt" style:font-weight-asian="bold"/>
    </style:style>
    <style:style style:family="text" style:name="T95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58">
      <style:text-properties fo:font-size="11.0pt" fo:font-weight="bold" style:font-name="바탕" style:font-name-asian="HY신명조" style:font-size-asian="11.0pt" style:font-weight-asian="bold"/>
    </style:style>
    <style:style style:family="text" style:name="T95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60">
      <style:text-properties fo:font-size="11.0pt" fo:font-weight="bold" style:font-name="HY신명조" style:font-name-asian="HY신명조" style:font-size-asian="11.0pt" style:font-weight-asian="bold"/>
    </style:style>
    <style:style style:family="text" style:name="T96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62">
      <style:text-properties fo:font-size="11.0pt" fo:font-weight="bold" style:font-name="HY신명조" style:font-name-asian="HY신명조" style:font-size-asian="11.0pt" style:font-weight-asian="bold"/>
    </style:style>
    <style:style style:family="text" style:name="T96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64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24" style:parent-style-name="0">
      <style:paragraph-properties fo:line-height="165%" style:snap-to-layout-grid="false"/>
    </style:style>
    <style:style style:family="text" style:name="T965">
      <style:text-properties fo:font-size="11.0pt" fo:font-weight="bold" style:font-name="HY신명조" style:font-name-asian="HY신명조" style:font-size-asian="11.0pt" style:font-weight-asian="bold"/>
    </style:style>
    <style:style style:family="text" style:name="T96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67">
      <style:text-properties fo:font-size="11.0pt" fo:font-weight="bold" style:font-name="HY신명조" style:font-name-asian="HY신명조" style:font-size-asian="11.0pt" style:font-weight-asian="bold"/>
    </style:style>
    <style:style style:family="text" style:name="T96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69">
      <style:text-properties fo:font-size="11.0pt" fo:font-weight="bold" style:font-name="HY신명조" style:font-name-asian="HY신명조" style:font-size-asian="11.0pt" style:font-weight-asian="bold"/>
    </style:style>
    <style:style style:family="text" style:name="T97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71">
      <style:text-properties fo:font-size="11.0pt" fo:font-weight="bold" style:font-name="HY신명조" style:font-name-asian="HY신명조" style:font-size-asian="11.0pt" style:font-weight-asian="bold"/>
    </style:style>
    <style:style style:family="text" style:name="T972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73">
      <style:text-properties fo:font-size="11.0pt" fo:font-weight="bold" style:font-name="HY신명조" style:font-name-asian="HY신명조" style:font-size-asian="11.0pt" style:font-weight-asian="bold"/>
    </style:style>
    <style:style style:family="text" style:name="T97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75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25" style:parent-style-name="0">
      <style:paragraph-properties fo:line-height="165%" fo:margin-left="2.291cm" fo:text-indent="-2.291cm" style:snap-to-layout-grid="false"/>
    </style:style>
    <style:style style:family="text" style:name="T97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77">
      <style:text-properties fo:font-size="11.0pt" fo:font-weight="bold" style:font-name="HY신명조" style:font-name-asian="HY신명조" style:font-size-asian="11.0pt" style:font-weight-asian="bold"/>
    </style:style>
    <style:style style:family="text" style:name="T97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79">
      <style:text-properties fo:font-size="11.0pt" fo:font-weight="bold" style:font-name="HY신명조" style:font-name-asian="HY신명조" style:font-size-asian="11.0pt" style:font-weight-asian="bold"/>
    </style:style>
    <style:style style:family="text" style:name="T980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26" style:parent-style-name="0">
      <style:paragraph-properties fo:line-height="165%" fo:margin-left="2.291cm" fo:text-indent="-2.291cm" style:snap-to-layout-grid="false"/>
    </style:style>
    <style:style style:family="text" style:name="T98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82">
      <style:text-properties fo:font-size="11.0pt" fo:font-weight="bold" style:font-name="HY신명조" style:font-name-asian="HY신명조" style:font-size-asian="11.0pt" style:font-weight-asian="bold"/>
    </style:style>
    <style:style style:family="text" style:name="T983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84">
      <style:text-properties fo:font-size="11.0pt" fo:font-weight="bold" style:font-name="HY신명조" style:font-name-asian="HY신명조" style:font-size-asian="11.0pt" style:font-weight-asian="bold"/>
    </style:style>
    <style:style style:family="text" style:name="T985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86">
      <style:text-properties fo:font-size="11.0pt" fo:font-weight="bold" style:font-name="HY신명조" style:font-name-asian="HY신명조" style:font-size-asian="11.0pt" style:font-weight-asian="bold"/>
    </style:style>
    <style:style style:family="text" style:name="T987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88">
      <style:text-properties fo:font-size="11.0pt" fo:font-weight="bold" style:font-name="HY신명조" style:font-name-asian="HY신명조" style:font-size-asian="11.0pt" style:font-weight-asian="bold"/>
    </style:style>
    <style:style style:family="text" style:name="T989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90">
      <style:text-properties fo:font-size="11.0pt" fo:font-weight="bold" style:font-name="HY신명조" style:font-name-asian="HY신명조" style:font-size-asian="11.0pt" style:font-weight-asian="bold"/>
    </style:style>
    <style:style style:family="text" style:name="T991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92">
      <style:text-properties fo:font-size="11.0pt" fo:font-weight="bold" style:font-name="HY신명조" style:font-name-asian="HY신명조" style:font-size-asian="11.0pt" style:font-weight-asian="bold"/>
    </style:style>
    <style:style style:family="paragraph" style:name="P127" style:parent-style-name="0">
      <style:paragraph-properties fo:line-height="165%" style:snap-to-layout-grid="false"/>
    </style:style>
    <style:style style:family="text" style:name="T993">
      <style:text-properties fo:font-size="11.0pt" fo:font-weight="bold" style:font-name="HY신명조" style:font-name-asian="HY신명조" style:font-size-asian="11.0pt" style:font-weight-asian="bold"/>
    </style:style>
    <style:style style:family="text" style:name="T994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95">
      <style:text-properties fo:font-size="11.0pt" fo:font-weight="bold" style:font-name="HY신명조" style:font-name-asian="HY신명조" style:font-size-asian="11.0pt" style:font-weight-asian="bold"/>
    </style:style>
    <style:style style:family="text" style:name="T996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97">
      <style:text-properties fo:font-size="11.0pt" fo:font-weight="bold" style:font-name="HY신명조" style:font-name-asian="HY신명조" style:font-size-asian="11.0pt" style:font-weight-asian="bold"/>
    </style:style>
    <style:style style:family="text" style:name="T998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999">
      <style:text-properties fo:font-size="11.0pt" fo:font-weight="bold" style:font-name="HY신명조" style:font-name-asian="HY신명조" style:font-size-asian="11.0pt" style:font-weight-asian="bold"/>
    </style:style>
    <style:style style:family="text" style:name="T1000">
      <style:text-properties fo:font-size="11.0pt" fo:font-weight="bold" fo:letter-spacing="-0.6pt" style:font-name="바탕" style:font-name-asian="HY신명조" style:font-size-asian="11.0pt" style:font-weight-asian="bold"/>
    </style:style>
    <style:style style:family="text" style:name="T1001">
      <style:text-properties fo:font-size="11.0pt" fo:font-weight="bold" style:font-name="HY신명조" style:font-name-asian="HY신명조" style:font-size-asian="11.0pt" style:font-weight-asian="bold"/>
    </style:style>
    <style:style style:family="text" style:name="T1002">
      <style:text-properties fo:font-size="11.0pt" fo:font-weight="bold" fo:letter-spacing="-0.6pt" style:font-name="바탕" style:font-name-asian="HY신명조" style:font-size-asian="11.0pt" style:font-weight-asian="bold"/>
    </style:style>
    <style:style style:family="paragraph" style:name="P128" style:parent-style-name="0">
      <style:paragraph-properties fo:line-height="165%" style:snap-to-layout-grid="false"/>
    </style:style>
    <style:style style:family="paragraph" style:name="P129" style:parent-style-name="0">
      <style:paragraph-properties fo:text-align="center" style:snap-to-layout-grid="false"/>
    </style:style>
    <style:style style:family="text" style:name="T1003">
      <style:text-properties fo:font-size="19.0pt" fo:font-weight="bold" style:font-name="바탕" style:font-name-asian="함초롬바탕" style:font-size-asian="19.0pt" style:font-weight-asian="bold"/>
    </style:style>
    <style:style style:family="paragraph" style:name="P130" style:parent-style-name="0">
      <style:paragraph-properties style:snap-to-layout-grid="false"/>
    </style:style>
    <style:style style:family="paragraph" style:name="P131" style:parent-style-name="0">
      <style:paragraph-properties style:snap-to-layout-grid="false"/>
    </style:style>
    <style:style style:family="text" style:name="T1004">
      <style:text-properties fo:font-size="11.0pt" style:font-name="바탕" style:font-name-asian="함초롬바탕" style:font-size-asian="11.0pt"/>
    </style:style>
    <style:style style:family="text" style:name="T1005">
      <style:text-properties fo:font-size="11.0pt" style:font-name="바탕" style:font-name-asian="함초롬바탕" style:font-size-asian="11.0pt"/>
    </style:style>
    <style:style style:family="text" style:name="T1006">
      <style:text-properties fo:font-size="11.0pt" style:font-name="바탕" style:font-name-asian="함초롬바탕" style:font-size-asian="11.0pt"/>
    </style:style>
    <style:style style:family="text" style:name="T1007">
      <style:text-properties fo:font-size="11.0pt" style:font-name="바탕" style:font-name-asian="함초롬바탕" style:font-size-asian="11.0pt"/>
    </style:style>
    <style:style style:family="text" style:name="T1008">
      <style:text-properties fo:font-size="11.0pt" style:font-name="바탕" style:font-name-asian="함초롬바탕" style:font-size-asian="11.0pt"/>
    </style:style>
    <style:style style:family="text" style:name="T1009">
      <style:text-properties fo:font-size="11.0pt" style:font-name="바탕" style:font-name-asian="함초롬바탕" style:font-size-asian="11.0pt"/>
    </style:style>
    <style:style style:family="text" style:name="T1010">
      <style:text-properties fo:font-size="11.0pt" style:font-name="바탕" style:font-name-asian="함초롬바탕" style:font-size-asian="11.0pt"/>
    </style:style>
    <style:style style:family="text" style:name="T1011">
      <style:text-properties fo:font-size="11.0pt" style:font-name="바탕" style:font-name-asian="함초롬바탕" style:font-size-asian="11.0pt"/>
    </style:style>
    <style:style style:family="text" style:name="T1012">
      <style:text-properties fo:font-size="11.0pt" style:font-name="바탕" style:font-name-asian="함초롬바탕" style:font-size-asian="11.0pt"/>
    </style:style>
    <style:style style:family="text" style:name="T1013">
      <style:text-properties fo:font-size="11.0pt" style:font-name="바탕" style:font-name-asian="함초롬바탕" style:font-size-asian="11.0pt"/>
    </style:style>
    <style:style style:family="text" style:name="T1014">
      <style:text-properties fo:font-size="11.0pt" style:font-name="바탕" style:font-name-asian="함초롬바탕" style:font-size-asian="11.0pt"/>
    </style:style>
    <style:style style:family="text" style:name="T1015">
      <style:text-properties fo:font-size="11.0pt" style:font-name="바탕" style:font-name-asian="함초롬바탕" style:font-size-asian="11.0pt"/>
    </style:style>
    <style:style style:family="text" style:name="T1016">
      <style:text-properties fo:font-size="11.0pt" style:font-name="바탕" style:font-name-asian="함초롬바탕" style:font-size-asian="11.0pt"/>
    </style:style>
    <style:style style:family="text" style:name="T1017">
      <style:text-properties fo:font-size="11.0pt" style:font-name="바탕" style:font-name-asian="함초롬바탕" style:font-size-asian="11.0pt"/>
    </style:style>
    <style:style style:family="paragraph" style:name="P132" style:parent-style-name="0">
      <style:paragraph-properties style:snap-to-layout-grid="false"/>
    </style:style>
    <style:style style:family="text" style:name="T1018">
      <style:text-properties fo:font-size="11.0pt" style:font-name="바탕" style:font-name-asian="함초롬바탕" style:font-size-asian="11.0pt"/>
    </style:style>
    <style:style style:family="paragraph" style:name="P133" style:parent-style-name="0">
      <style:paragraph-properties style:snap-to-layout-grid="false"/>
    </style:style>
    <style:style style:family="text" style:name="T1019">
      <style:text-properties fo:font-size="11.0pt" style:font-name="바탕" style:font-name-asian="함초롬바탕" style:font-size-asian="11.0pt"/>
    </style:style>
    <style:style style:family="text" style:name="T1020">
      <style:text-properties fo:font-size="11.0pt" style:font-name="바탕" style:font-name-asian="함초롬바탕" style:font-size-asian="11.0pt"/>
    </style:style>
    <style:style style:family="text" style:name="T1021">
      <style:text-properties fo:font-size="11.0pt" style:font-name="바탕" style:font-name-asian="함초롬바탕" style:font-size-asian="11.0pt"/>
    </style:style>
    <style:style style:family="text" style:name="T1022">
      <style:text-properties fo:font-size="11.0pt" style:font-name="바탕" style:font-name-asian="함초롬바탕" style:font-size-asian="11.0pt"/>
    </style:style>
    <style:style style:family="text" style:name="T1023">
      <style:text-properties fo:font-size="11.0pt" style:font-name="바탕" style:font-name-asian="함초롬바탕" style:font-size-asian="11.0pt"/>
    </style:style>
    <style:style style:family="text" style:name="T1024">
      <style:text-properties fo:font-size="11.0pt" style:font-name="바탕" style:font-name-asian="함초롬바탕" style:font-size-asian="11.0pt"/>
    </style:style>
    <style:style style:family="text" style:name="T1025">
      <style:text-properties fo:font-size="11.0pt" style:font-name="바탕" style:font-name-asian="함초롬바탕" style:font-size-asian="11.0pt"/>
    </style:style>
    <style:style style:family="text" style:name="T1026">
      <style:text-properties fo:font-size="11.0pt" style:font-name="바탕" style:font-name-asian="함초롬바탕" style:font-size-asian="11.0pt"/>
    </style:style>
    <style:style style:family="text" style:name="T1027">
      <style:text-properties fo:font-size="11.0pt" style:font-name="바탕" style:font-name-asian="함초롬바탕" style:font-size-asian="11.0pt"/>
    </style:style>
    <style:style style:family="text" style:name="T1028">
      <style:text-properties fo:font-size="11.0pt" style:font-name="바탕" style:font-name-asian="함초롬바탕" style:font-size-asian="11.0pt"/>
    </style:style>
    <style:style style:family="text" style:name="T1029">
      <style:text-properties fo:font-size="11.0pt" style:font-name="바탕" style:font-name-asian="함초롬바탕" style:font-size-asian="11.0pt"/>
    </style:style>
    <style:style style:family="text" style:name="T1030">
      <style:text-properties fo:font-size="11.0pt" style:font-name="바탕" style:font-name-asian="함초롬바탕" style:font-size-asian="11.0pt"/>
    </style:style>
    <style:style style:family="text" style:name="T1031">
      <style:text-properties fo:font-size="11.0pt" style:font-name="바탕" style:font-name-asian="함초롬바탕" style:font-size-asian="11.0pt"/>
    </style:style>
    <style:style style:family="text" style:name="T1032">
      <style:text-properties fo:font-size="11.0pt" style:font-name="바탕" style:font-name-asian="함초롬바탕" style:font-size-asian="11.0pt"/>
    </style:style>
    <style:style style:family="text" style:name="T1033">
      <style:text-properties fo:font-size="11.0pt" style:font-name="바탕" style:font-name-asian="함초롬바탕" style:font-size-asian="11.0pt"/>
    </style:style>
    <style:style style:family="text" style:name="T1034">
      <style:text-properties fo:font-size="11.0pt" style:font-name="바탕" style:font-name-asian="함초롬바탕" style:font-size-asian="11.0pt"/>
    </style:style>
    <style:style style:family="text" style:name="T1035">
      <style:text-properties fo:font-size="11.0pt" style:font-name="바탕" style:font-name-asian="함초롬바탕" style:font-size-asian="11.0pt"/>
    </style:style>
    <style:style style:family="text" style:name="T1036">
      <style:text-properties fo:font-size="11.0pt" style:font-name="바탕" style:font-name-asian="함초롬바탕" style:font-size-asian="11.0pt"/>
    </style:style>
    <style:style style:family="text" style:name="T1037">
      <style:text-properties fo:font-size="11.0pt" style:font-name="바탕" style:font-name-asian="함초롬바탕" style:font-size-asian="11.0pt"/>
    </style:style>
    <style:style style:family="text" style:name="T1038">
      <style:text-properties fo:font-size="11.0pt" style:font-name="바탕" style:font-name-asian="함초롬바탕" style:font-size-asian="11.0pt"/>
    </style:style>
    <style:style style:family="paragraph" style:name="P134" style:parent-style-name="0">
      <style:paragraph-properties style:snap-to-layout-grid="false"/>
    </style:style>
    <style:style style:family="paragraph" style:name="P135" style:parent-style-name="0">
      <style:paragraph-properties style:snap-to-layout-grid="false"/>
    </style:style>
    <style:style style:family="text" style:name="T1039">
      <style:text-properties fo:font-size="11.0pt" style:font-name="바탕" style:font-name-asian="함초롬바탕" style:font-size-asian="11.0pt"/>
    </style:style>
    <style:style style:family="text" style:name="T1040">
      <style:text-properties fo:font-size="11.0pt" style:font-name="바탕" style:font-name-asian="함초롬바탕" style:font-size-asian="11.0pt"/>
    </style:style>
    <style:style style:family="text" style:name="T1041">
      <style:text-properties fo:font-size="11.0pt" style:font-name="바탕" style:font-name-asian="함초롬바탕" style:font-size-asian="11.0pt"/>
    </style:style>
    <style:style style:family="text" style:name="T1042">
      <style:text-properties fo:font-size="11.0pt" style:font-name="바탕" style:font-name-asian="함초롬바탕" style:font-size-asian="11.0pt"/>
    </style:style>
    <style:style style:family="text" style:name="T1043">
      <style:text-properties fo:font-size="11.0pt" style:font-name="바탕" style:font-name-asian="함초롬바탕" style:font-size-asian="11.0pt"/>
    </style:style>
    <style:style style:family="text" style:name="T1044">
      <style:text-properties fo:font-size="11.0pt" style:font-name="바탕" style:font-name-asian="함초롬바탕" style:font-size-asian="11.0pt"/>
    </style:style>
    <style:style style:family="text" style:name="T1045">
      <style:text-properties fo:font-size="11.0pt" style:font-name="바탕" style:font-name-asian="함초롬바탕" style:font-size-asian="11.0pt"/>
    </style:style>
    <style:style style:family="text" style:name="T1046">
      <style:text-properties fo:font-size="11.0pt" style:font-name="바탕" style:font-name-asian="함초롬바탕" style:font-size-asian="11.0pt"/>
    </style:style>
    <style:style style:family="text" style:name="T1047">
      <style:text-properties fo:font-size="11.0pt" style:font-name="바탕" style:font-name-asian="함초롬바탕" style:font-size-asian="11.0pt"/>
    </style:style>
    <style:style style:family="text" style:name="T1048">
      <style:text-properties fo:font-size="11.0pt" style:font-name="바탕" style:font-name-asian="함초롬바탕" style:font-size-asian="11.0pt"/>
    </style:style>
    <style:style style:family="text" style:name="T1049">
      <style:text-properties fo:font-size="11.0pt" style:font-name="바탕" style:font-name-asian="함초롬바탕" style:font-size-asian="11.0pt"/>
    </style:style>
    <style:style style:family="text" style:name="T1050">
      <style:text-properties fo:font-size="11.0pt" style:font-name="바탕" style:font-name-asian="함초롬바탕" style:font-size-asian="11.0pt"/>
    </style:style>
    <style:style style:family="text" style:name="T1051">
      <style:text-properties fo:font-size="11.0pt" style:font-name="바탕" style:font-name-asian="함초롬바탕" style:font-size-asian="11.0pt"/>
    </style:style>
    <style:style style:family="text" style:name="T1052">
      <style:text-properties fo:font-size="11.0pt" style:font-name="바탕" style:font-name-asian="함초롬바탕" style:font-size-asian="11.0pt"/>
    </style:style>
    <style:style style:family="text" style:name="T1053">
      <style:text-properties fo:font-size="11.0pt" style:font-name="바탕" style:font-name-asian="함초롬바탕" style:font-size-asian="11.0pt"/>
    </style:style>
    <style:style style:family="text" style:name="T1054">
      <style:text-properties fo:font-size="11.0pt" style:font-name="바탕" style:font-name-asian="함초롬바탕" style:font-size-asian="11.0pt"/>
    </style:style>
    <style:style style:family="text" style:name="T1055">
      <style:text-properties fo:font-size="11.0pt" style:font-name="바탕" style:font-name-asian="함초롬바탕" style:font-size-asian="11.0pt"/>
    </style:style>
    <style:style style:family="text" style:name="T1056">
      <style:text-properties fo:font-size="11.0pt" style:font-name="바탕" style:font-name-asian="함초롬바탕" style:font-size-asian="11.0pt"/>
    </style:style>
    <style:style style:family="text" style:name="T1057">
      <style:text-properties fo:font-size="11.0pt" style:font-name="바탕" style:font-name-asian="함초롬바탕" style:font-size-asian="11.0pt"/>
    </style:style>
    <style:style style:family="text" style:name="T1058">
      <style:text-properties fo:font-size="11.0pt" style:font-name="바탕" style:font-name-asian="함초롬바탕" style:font-size-asian="11.0pt"/>
    </style:style>
    <style:style style:family="text" style:name="T1059">
      <style:text-properties fo:font-size="11.0pt" style:font-name="바탕" style:font-name-asian="함초롬바탕" style:font-size-asian="11.0pt"/>
    </style:style>
    <style:style style:family="text" style:name="T1060">
      <style:text-properties fo:font-size="11.0pt" style:font-name="바탕" style:font-name-asian="함초롬바탕" style:font-size-asian="11.0pt"/>
    </style:style>
    <style:style style:family="text" style:name="T1061">
      <style:text-properties fo:font-size="11.0pt" style:font-name="바탕" style:font-name-asian="함초롬바탕" style:font-size-asian="11.0pt"/>
    </style:style>
    <style:style style:family="text" style:name="T1062">
      <style:text-properties fo:font-size="11.0pt" style:font-name="바탕" style:font-name-asian="함초롬바탕" style:font-size-asian="11.0pt"/>
    </style:style>
    <style:style style:family="text" style:name="T1063">
      <style:text-properties fo:font-size="11.0pt" style:font-name="바탕" style:font-name-asian="함초롬바탕" style:font-size-asian="11.0pt"/>
    </style:style>
    <style:style style:family="text" style:name="T1064">
      <style:text-properties fo:font-size="11.0pt" style:font-name="바탕" style:font-name-asian="함초롬바탕" style:font-size-asian="11.0pt"/>
    </style:style>
    <style:style style:family="text" style:name="T1065">
      <style:text-properties fo:font-size="11.0pt" style:font-name="바탕" style:font-name-asian="함초롬바탕" style:font-size-asian="11.0pt"/>
    </style:style>
    <style:style style:family="text" style:name="T1066">
      <style:text-properties fo:font-size="11.0pt" style:font-name="바탕" style:font-name-asian="함초롬바탕" style:font-size-asian="11.0pt"/>
    </style:style>
    <style:style style:family="text" style:name="T1067">
      <style:text-properties fo:font-size="11.0pt" style:font-name="바탕" style:font-name-asian="함초롬바탕" style:font-size-asian="11.0pt"/>
    </style:style>
    <style:style style:family="text" style:name="T1068">
      <style:text-properties fo:font-size="11.0pt" style:font-name="바탕" style:font-name-asian="함초롬바탕" style:font-size-asian="11.0pt"/>
    </style:style>
    <style:style style:family="text" style:name="T1069">
      <style:text-properties fo:font-size="11.0pt" style:font-name="바탕" style:font-name-asian="함초롬바탕" style:font-size-asian="11.0pt"/>
    </style:style>
    <style:style style:family="text" style:name="T1070">
      <style:text-properties fo:font-size="11.0pt" style:font-name="바탕" style:font-name-asian="함초롬바탕" style:font-size-asian="11.0pt"/>
    </style:style>
    <style:style style:family="text" style:name="T1071">
      <style:text-properties fo:font-size="11.0pt" style:font-name="바탕" style:font-name-asian="함초롬바탕" style:font-size-asian="11.0pt"/>
    </style:style>
    <style:style style:family="text" style:name="T1072">
      <style:text-properties fo:font-size="11.0pt" style:font-name="바탕" style:font-name-asian="함초롬바탕" style:font-size-asian="11.0pt"/>
    </style:style>
    <style:style style:family="text" style:name="T1073">
      <style:text-properties fo:font-size="11.0pt" style:font-name="바탕" style:font-name-asian="함초롬바탕" style:font-size-asian="11.0pt"/>
    </style:style>
    <style:style style:family="text" style:name="T1074">
      <style:text-properties fo:font-size="11.0pt" style:font-name="바탕" style:font-name-asian="함초롬바탕" style:font-size-asian="11.0pt"/>
    </style:style>
    <style:style style:family="text" style:name="T1075">
      <style:text-properties fo:font-size="11.0pt" style:font-name="바탕" style:font-name-asian="함초롬바탕" style:font-size-asian="11.0pt"/>
    </style:style>
    <style:style style:family="text" style:name="T1076">
      <style:text-properties fo:font-size="11.0pt" style:font-name="바탕" style:font-name-asian="함초롬바탕" style:font-size-asian="11.0pt"/>
    </style:style>
    <style:style style:family="text" style:name="T1077">
      <style:text-properties fo:font-size="11.0pt" style:font-name="바탕" style:font-name-asian="함초롬바탕" style:font-size-asian="11.0pt"/>
    </style:style>
    <style:style style:family="text" style:name="T1078">
      <style:text-properties fo:font-size="11.0pt" style:font-name="바탕" style:font-name-asian="함초롬바탕" style:font-size-asian="11.0pt"/>
    </style:style>
    <style:style style:family="text" style:name="T1079">
      <style:text-properties fo:font-size="11.0pt" style:font-name="바탕" style:font-name-asian="함초롬바탕" style:font-size-asian="11.0pt"/>
    </style:style>
    <style:style style:family="text" style:name="T1080">
      <style:text-properties fo:font-size="11.0pt" style:font-name="바탕" style:font-name-asian="함초롬바탕" style:font-size-asian="11.0pt"/>
    </style:style>
    <style:style style:family="text" style:name="T1081">
      <style:text-properties fo:font-size="11.0pt" style:font-name="바탕" style:font-name-asian="함초롬바탕" style:font-size-asian="11.0pt"/>
    </style:style>
    <style:style style:family="text" style:name="T1082">
      <style:text-properties fo:font-size="11.0pt" style:font-name="바탕" style:font-name-asian="함초롬바탕" style:font-size-asian="11.0pt"/>
    </style:style>
    <style:style style:family="text" style:name="T1083">
      <style:text-properties fo:font-size="11.0pt" style:font-name="바탕" style:font-name-asian="함초롬바탕" style:font-size-asian="11.0pt"/>
    </style:style>
    <style:style style:family="paragraph" style:name="P136" style:parent-style-name="0">
      <style:paragraph-properties style:snap-to-layout-grid="false"/>
    </style:style>
    <style:style style:family="paragraph" style:name="P137" style:parent-style-name="0">
      <style:paragraph-properties style:snap-to-layout-grid="false"/>
    </style:style>
    <style:style style:family="text" style:name="T1084">
      <style:text-properties fo:font-size="11.0pt" style:font-name="바탕" style:font-name-asian="함초롬바탕" style:font-size-asian="11.0pt"/>
    </style:style>
    <style:style style:family="text" style:name="T1085">
      <style:text-properties fo:font-size="11.0pt" style:font-name="바탕" style:font-name-asian="함초롬바탕" style:font-size-asian="11.0pt"/>
    </style:style>
    <style:style style:family="text" style:name="T1086">
      <style:text-properties fo:font-size="11.0pt" style:font-name="바탕" style:font-name-asian="함초롬바탕" style:font-size-asian="11.0pt"/>
    </style:style>
    <style:style style:family="text" style:name="T1087">
      <style:text-properties fo:font-size="11.0pt" style:font-name="바탕" style:font-name-asian="함초롬바탕" style:font-size-asian="11.0pt"/>
    </style:style>
    <style:style style:family="text" style:name="T1088">
      <style:text-properties fo:font-size="11.0pt" style:font-name="바탕" style:font-name-asian="함초롬바탕" style:font-size-asian="11.0pt"/>
    </style:style>
    <style:style style:family="text" style:name="T1089">
      <style:text-properties fo:font-size="11.0pt" style:font-name="바탕" style:font-name-asian="함초롬바탕" style:font-size-asian="11.0pt"/>
    </style:style>
    <style:style style:family="text" style:name="T1090">
      <style:text-properties fo:font-size="11.0pt" style:font-name="바탕" style:font-name-asian="함초롬바탕" style:font-size-asian="11.0pt"/>
    </style:style>
    <style:style style:family="text" style:name="T1091">
      <style:text-properties fo:font-size="11.0pt" style:font-name="바탕" style:font-name-asian="함초롬바탕" style:font-size-asian="11.0pt"/>
    </style:style>
    <style:style style:family="text" style:name="T1092">
      <style:text-properties fo:font-size="11.0pt" style:font-name="바탕" style:font-name-asian="함초롬바탕" style:font-size-asian="11.0pt"/>
    </style:style>
    <style:style style:family="text" style:name="T1093">
      <style:text-properties fo:font-size="11.0pt" style:font-name="바탕" style:font-name-asian="함초롬바탕" style:font-size-asian="11.0pt"/>
    </style:style>
    <style:style style:family="text" style:name="T1094">
      <style:text-properties fo:font-size="11.0pt" style:font-name="바탕" style:font-name-asian="함초롬바탕" style:font-size-asian="11.0pt"/>
    </style:style>
    <style:style style:family="text" style:name="T1095">
      <style:text-properties fo:font-size="11.0pt" style:font-name="바탕" style:font-name-asian="함초롬바탕" style:font-size-asian="11.0pt"/>
    </style:style>
    <style:style style:family="text" style:name="T1096">
      <style:text-properties fo:font-size="11.0pt" style:font-name="바탕" style:font-name-asian="함초롬바탕" style:font-size-asian="11.0pt"/>
    </style:style>
    <style:style style:family="text" style:name="T1097">
      <style:text-properties fo:font-size="11.0pt" style:font-name="바탕" style:font-name-asian="함초롬바탕" style:font-size-asian="11.0pt"/>
    </style:style>
    <style:style style:family="text" style:name="T1098">
      <style:text-properties fo:font-size="11.0pt" style:font-name="바탕" style:font-name-asian="함초롬바탕" style:font-size-asian="11.0pt"/>
    </style:style>
    <style:style style:family="text" style:name="T1099">
      <style:text-properties fo:font-size="11.0pt" style:font-name="바탕" style:font-name-asian="함초롬바탕" style:font-size-asian="11.0pt"/>
    </style:style>
    <style:style style:family="text" style:name="T1100">
      <style:text-properties fo:font-size="11.0pt" style:font-name="바탕" style:font-name-asian="함초롬바탕" style:font-size-asian="11.0pt"/>
    </style:style>
    <style:style style:family="text" style:name="T1101">
      <style:text-properties fo:font-size="11.0pt" style:font-name="바탕" style:font-name-asian="함초롬바탕" style:font-size-asian="11.0pt"/>
    </style:style>
    <style:style style:family="text" style:name="T1102">
      <style:text-properties fo:font-size="11.0pt" style:font-name="바탕" style:font-name-asian="함초롬바탕" style:font-size-asian="11.0pt"/>
    </style:style>
    <style:style style:family="text" style:name="T1103">
      <style:text-properties fo:font-size="11.0pt" style:font-name="바탕" style:font-name-asian="함초롬바탕" style:font-size-asian="11.0pt"/>
    </style:style>
    <style:style style:family="paragraph" style:name="P138" style:parent-style-name="0">
      <style:paragraph-properties style:snap-to-layout-grid="false"/>
    </style:style>
    <style:style style:family="paragraph" style:name="P139" style:parent-style-name="0">
      <style:paragraph-properties style:snap-to-layout-grid="false"/>
    </style:style>
    <style:style style:family="text" style:name="T1104">
      <style:text-properties fo:font-size="11.0pt" style:font-name="바탕" style:font-name-asian="함초롬바탕" style:font-size-asian="11.0pt"/>
    </style:style>
    <style:style style:family="text" style:name="T1105">
      <style:text-properties fo:font-size="11.0pt" style:font-name="바탕" style:font-name-asian="함초롬바탕" style:font-size-asian="11.0pt"/>
    </style:style>
    <style:style style:family="text" style:name="T1106">
      <style:text-properties fo:font-size="11.0pt" style:font-name="바탕" style:font-name-asian="함초롬바탕" style:font-size-asian="11.0pt"/>
    </style:style>
    <style:style style:family="text" style:name="T1107">
      <style:text-properties fo:font-size="11.0pt" style:font-name="바탕" style:font-name-asian="함초롬바탕" style:font-size-asian="11.0pt"/>
    </style:style>
    <style:style style:family="text" style:name="T1108">
      <style:text-properties fo:font-size="11.0pt" style:font-name="바탕" style:font-name-asian="함초롬바탕" style:font-size-asian="11.0pt"/>
    </style:style>
    <style:style style:family="text" style:name="T1109">
      <style:text-properties fo:font-size="11.0pt" style:font-name="바탕" style:font-name-asian="함초롬바탕" style:font-size-asian="11.0pt"/>
    </style:style>
    <style:style style:family="text" style:name="T1110">
      <style:text-properties fo:font-size="11.0pt" style:font-name="바탕" style:font-name-asian="함초롬바탕" style:font-size-asian="11.0pt"/>
    </style:style>
    <style:style style:family="text" style:name="T1111">
      <style:text-properties fo:font-size="11.0pt" style:font-name="바탕" style:font-name-asian="함초롬바탕" style:font-size-asian="11.0pt"/>
    </style:style>
    <style:style style:family="text" style:name="T1112">
      <style:text-properties fo:font-size="11.0pt" style:font-name="바탕" style:font-name-asian="함초롬바탕" style:font-size-asian="11.0pt"/>
    </style:style>
    <style:style style:family="text" style:name="T1113">
      <style:text-properties fo:font-size="11.0pt" style:font-name="바탕" style:font-name-asian="함초롬바탕" style:font-size-asian="11.0pt"/>
    </style:style>
    <style:style style:family="text" style:name="T1114">
      <style:text-properties fo:font-size="11.0pt" style:font-name="바탕" style:font-name-asian="함초롬바탕" style:font-size-asian="11.0pt"/>
    </style:style>
    <style:style style:family="text" style:name="T1115">
      <style:text-properties fo:font-size="11.0pt" style:font-name="바탕" style:font-name-asian="함초롬바탕" style:font-size-asian="11.0pt"/>
    </style:style>
    <style:style style:family="text" style:name="T1116">
      <style:text-properties fo:font-size="11.0pt" style:font-name="바탕" style:font-name-asian="함초롬바탕" style:font-size-asian="11.0pt"/>
    </style:style>
    <style:style style:family="text" style:name="T1117">
      <style:text-properties fo:font-size="11.0pt" style:font-name="바탕" style:font-name-asian="함초롬바탕" style:font-size-asian="11.0pt"/>
    </style:style>
    <style:style style:family="text" style:name="T1118">
      <style:text-properties fo:font-size="11.0pt" style:font-name="바탕" style:font-name-asian="함초롬바탕" style:font-size-asian="11.0pt"/>
    </style:style>
    <style:style style:family="text" style:name="T1119">
      <style:text-properties fo:font-size="11.0pt" style:font-name="바탕" style:font-name-asian="함초롬바탕" style:font-size-asian="11.0pt"/>
    </style:style>
    <style:style style:family="text" style:name="T1120">
      <style:text-properties fo:font-size="11.0pt" style:font-name="바탕" style:font-name-asian="함초롬바탕" style:font-size-asian="11.0pt"/>
    </style:style>
    <style:style style:family="text" style:name="T1121">
      <style:text-properties fo:font-size="11.0pt" style:font-name="바탕" style:font-name-asian="함초롬바탕" style:font-size-asian="11.0pt"/>
    </style:style>
    <style:style style:family="paragraph" style:name="P140" style:parent-style-name="0">
      <style:paragraph-properties style:snap-to-layout-grid="false"/>
    </style:style>
    <style:style style:family="paragraph" style:name="P141" style:parent-style-name="0">
      <style:paragraph-properties style:snap-to-layout-grid="false"/>
    </style:style>
    <style:style style:family="text" style:name="T1122">
      <style:text-properties fo:font-size="11.0pt" style:font-name="바탕" style:font-name-asian="함초롬바탕" style:font-size-asian="11.0pt"/>
    </style:style>
    <style:style style:family="text" style:name="T1123">
      <style:text-properties fo:font-size="11.0pt" style:font-name="바탕" style:font-name-asian="함초롬바탕" style:font-size-asian="11.0pt"/>
    </style:style>
    <style:style style:family="text" style:name="T1124">
      <style:text-properties fo:font-size="11.0pt" style:font-name="바탕" style:font-name-asian="함초롬바탕" style:font-size-asian="11.0pt"/>
    </style:style>
    <style:style style:family="text" style:name="T1125">
      <style:text-properties fo:font-size="11.0pt" style:font-name="바탕" style:font-name-asian="함초롬바탕" style:font-size-asian="11.0pt"/>
    </style:style>
    <style:style style:family="text" style:name="T1126">
      <style:text-properties fo:font-size="11.0pt" style:font-name="바탕" style:font-name-asian="함초롬바탕" style:font-size-asian="11.0pt"/>
    </style:style>
    <style:style style:family="text" style:name="T1127">
      <style:text-properties fo:font-size="11.0pt" style:font-name="바탕" style:font-name-asian="함초롬바탕" style:font-size-asian="11.0pt"/>
    </style:style>
    <style:style style:family="text" style:name="T1128">
      <style:text-properties fo:font-size="11.0pt" style:font-name="바탕" style:font-name-asian="함초롬바탕" style:font-size-asian="11.0pt"/>
    </style:style>
    <style:style style:family="text" style:name="T1129">
      <style:text-properties fo:font-size="11.0pt" style:font-name="바탕" style:font-name-asian="함초롬바탕" style:font-size-asian="11.0pt"/>
    </style:style>
    <style:style style:family="text" style:name="T1130">
      <style:text-properties fo:font-size="11.0pt" style:font-name="바탕" style:font-name-asian="함초롬바탕" style:font-size-asian="11.0pt"/>
    </style:style>
    <style:style style:family="text" style:name="T1131">
      <style:text-properties fo:font-size="11.0pt" style:font-name="바탕" style:font-name-asian="함초롬바탕" style:font-size-asian="11.0pt"/>
    </style:style>
    <style:style style:family="text" style:name="T1132">
      <style:text-properties fo:font-size="11.0pt" style:font-name="바탕" style:font-name-asian="함초롬바탕" style:font-size-asian="11.0pt"/>
    </style:style>
    <style:style style:family="text" style:name="T1133">
      <style:text-properties fo:font-size="11.0pt" style:font-name="바탕" style:font-name-asian="함초롬바탕" style:font-size-asian="11.0pt"/>
    </style:style>
    <style:style style:family="text" style:name="T1134">
      <style:text-properties fo:font-size="11.0pt" style:font-name="바탕" style:font-name-asian="함초롬바탕" style:font-size-asian="11.0pt"/>
    </style:style>
    <style:style style:family="text" style:name="T1135">
      <style:text-properties fo:font-size="11.0pt" style:font-name="바탕" style:font-name-asian="함초롬바탕" style:font-size-asian="11.0pt"/>
    </style:style>
    <style:style style:family="text" style:name="T1136">
      <style:text-properties fo:font-size="11.0pt" style:font-name="바탕" style:font-name-asian="함초롬바탕" style:font-size-asian="11.0pt"/>
    </style:style>
    <style:style style:family="text" style:name="T1137">
      <style:text-properties fo:font-size="11.0pt" style:font-name="바탕" style:font-name-asian="함초롬바탕" style:font-size-asian="11.0pt"/>
    </style:style>
    <style:style style:family="text" style:name="T1138">
      <style:text-properties fo:font-size="11.0pt" style:font-name="바탕" style:font-name-asian="함초롬바탕" style:font-size-asian="11.0pt"/>
    </style:style>
    <style:style style:family="text" style:name="T1139">
      <style:text-properties fo:font-size="11.0pt" style:font-name="바탕" style:font-name-asian="함초롬바탕" style:font-size-asian="11.0pt"/>
    </style:style>
    <style:style style:family="text" style:name="T1140">
      <style:text-properties fo:font-size="11.0pt" style:font-name="바탕" style:font-name-asian="함초롬바탕" style:font-size-asian="11.0pt"/>
    </style:style>
    <style:style style:family="text" style:name="T1141">
      <style:text-properties fo:font-size="11.0pt" style:font-name="바탕" style:font-name-asian="함초롬바탕" style:font-size-asian="11.0pt"/>
    </style:style>
    <style:style style:family="text" style:name="T1142">
      <style:text-properties fo:font-size="11.0pt" style:font-name="바탕" style:font-name-asian="함초롬바탕" style:font-size-asian="11.0pt"/>
    </style:style>
    <style:style style:family="text" style:name="T1143">
      <style:text-properties fo:font-size="11.0pt" style:font-name="바탕" style:font-name-asian="함초롬바탕" style:font-size-asian="11.0pt"/>
    </style:style>
    <style:style style:family="text" style:name="T1144">
      <style:text-properties fo:font-size="11.0pt" style:font-name="바탕" style:font-name-asian="함초롬바탕" style:font-size-asian="11.0pt"/>
    </style:style>
    <style:style style:family="text" style:name="T1145">
      <style:text-properties fo:font-size="11.0pt" style:font-name="바탕" style:font-name-asian="함초롬바탕" style:font-size-asian="11.0pt"/>
    </style:style>
    <style:style style:family="text" style:name="T1146">
      <style:text-properties fo:font-size="11.0pt" style:font-name="바탕" style:font-name-asian="함초롬바탕" style:font-size-asian="11.0pt"/>
    </style:style>
    <style:style style:family="text" style:name="T1147">
      <style:text-properties fo:font-size="11.0pt" style:font-name="바탕" style:font-name-asian="함초롬바탕" style:font-size-asian="11.0pt"/>
    </style:style>
    <style:style style:family="text" style:name="T1148">
      <style:text-properties fo:font-size="11.0pt" style:font-name="바탕" style:font-name-asian="함초롬바탕" style:font-size-asian="11.0pt"/>
    </style:style>
    <style:style style:family="text" style:name="T1149">
      <style:text-properties fo:font-size="11.0pt" style:font-name="바탕" style:font-name-asian="함초롬바탕" style:font-size-asian="11.0pt"/>
    </style:style>
    <style:style style:family="text" style:name="T1150">
      <style:text-properties fo:font-size="11.0pt" style:font-name="바탕" style:font-name-asian="함초롬바탕" style:font-size-asian="11.0pt"/>
    </style:style>
    <style:style style:family="text" style:name="T1151">
      <style:text-properties fo:font-size="11.0pt" style:font-name="바탕" style:font-name-asian="함초롬바탕" style:font-size-asian="11.0pt"/>
    </style:style>
    <style:style style:family="text" style:name="T1152">
      <style:text-properties fo:font-size="11.0pt" style:font-name="바탕" style:font-name-asian="함초롬바탕" style:font-size-asian="11.0pt"/>
    </style:style>
    <style:style style:family="text" style:name="T1153">
      <style:text-properties fo:font-size="11.0pt" style:font-name="바탕" style:font-name-asian="함초롬바탕" style:font-size-asian="11.0pt"/>
    </style:style>
    <style:style style:family="text" style:name="T1154">
      <style:text-properties fo:font-size="11.0pt" style:font-name="바탕" style:font-name-asian="함초롬바탕" style:font-size-asian="11.0pt"/>
    </style:style>
    <style:style style:family="text" style:name="T1155">
      <style:text-properties fo:font-size="11.0pt" style:font-name="바탕" style:font-name-asian="함초롬바탕" style:font-size-asian="11.0pt"/>
    </style:style>
    <style:style style:family="text" style:name="T1156">
      <style:text-properties fo:font-size="11.0pt" style:font-name="바탕" style:font-name-asian="함초롬바탕" style:font-size-asian="11.0pt"/>
    </style:style>
    <style:style style:family="text" style:name="T1157">
      <style:text-properties fo:font-size="11.0pt" style:font-name="바탕" style:font-name-asian="함초롬바탕" style:font-size-asian="11.0pt"/>
    </style:style>
    <style:style style:family="text" style:name="T1158">
      <style:text-properties fo:font-size="11.0pt" style:font-name="바탕" style:font-name-asian="함초롬바탕" style:font-size-asian="11.0pt"/>
    </style:style>
    <style:style style:family="text" style:name="T1159">
      <style:text-properties fo:font-size="11.0pt" style:font-name="바탕" style:font-name-asian="함초롬바탕" style:font-size-asian="11.0pt"/>
    </style:style>
    <style:style style:family="text" style:name="T1160">
      <style:text-properties fo:font-size="11.0pt" style:font-name="바탕" style:font-name-asian="함초롬바탕" style:font-size-asian="11.0pt"/>
    </style:style>
    <style:style style:family="text" style:name="T1161">
      <style:text-properties fo:font-size="11.0pt" style:font-name="바탕" style:font-name-asian="함초롬바탕" style:font-size-asian="11.0pt"/>
    </style:style>
    <style:style style:family="text" style:name="T1162">
      <style:text-properties fo:font-size="11.0pt" style:font-name="바탕" style:font-name-asian="함초롬바탕" style:font-size-asian="11.0pt"/>
    </style:style>
    <style:style style:family="text" style:name="T1163">
      <style:text-properties fo:font-size="11.0pt" style:font-name="바탕" style:font-name-asian="함초롬바탕" style:font-size-asian="11.0pt"/>
    </style:style>
    <style:style style:family="text" style:name="T1164">
      <style:text-properties fo:font-size="11.0pt" style:font-name="바탕" style:font-name-asian="함초롬바탕" style:font-size-asian="11.0pt"/>
    </style:style>
    <style:style style:family="text" style:name="T1165">
      <style:text-properties fo:font-size="11.0pt" style:font-name="바탕" style:font-name-asian="함초롬바탕" style:font-size-asian="11.0pt"/>
    </style:style>
    <style:style style:family="text" style:name="T1166">
      <style:text-properties fo:font-size="11.0pt" style:font-name="바탕" style:font-name-asian="함초롬바탕" style:font-size-asian="11.0pt"/>
    </style:style>
    <style:style style:family="text" style:name="T1167">
      <style:text-properties fo:font-size="11.0pt" style:font-name="바탕" style:font-name-asian="함초롬바탕" style:font-size-asian="11.0pt"/>
    </style:style>
    <style:style style:family="text" style:name="T1168">
      <style:text-properties fo:font-size="11.0pt" style:font-name="바탕" style:font-name-asian="함초롬바탕" style:font-size-asian="11.0pt"/>
    </style:style>
    <style:style style:family="text" style:name="T1169">
      <style:text-properties fo:font-size="11.0pt" style:font-name="바탕" style:font-name-asian="함초롬바탕" style:font-size-asian="11.0pt"/>
    </style:style>
    <style:style style:family="paragraph" style:name="P142" style:parent-style-name="0">
      <style:paragraph-properties style:snap-to-layout-grid="false"/>
    </style:style>
    <style:style style:family="paragraph" style:name="P143" style:parent-style-name="0">
      <style:paragraph-properties style:snap-to-layout-grid="false"/>
    </style:style>
    <style:style style:family="text" style:name="T1170">
      <style:text-properties fo:font-size="11.0pt" style:font-name="바탕" style:font-name-asian="함초롬바탕" style:font-size-asian="11.0pt"/>
    </style:style>
    <style:style style:family="text" style:name="T1171">
      <style:text-properties fo:font-size="11.0pt" style:font-name="바탕" style:font-name-asian="함초롬바탕" style:font-size-asian="11.0pt"/>
    </style:style>
    <style:style style:family="text" style:name="T1172">
      <style:text-properties fo:font-size="11.0pt" style:font-name="바탕" style:font-name-asian="함초롬바탕" style:font-size-asian="11.0pt"/>
    </style:style>
    <style:style style:family="text" style:name="T1173">
      <style:text-properties fo:font-size="11.0pt" style:font-name="바탕" style:font-name-asian="함초롬바탕" style:font-size-asian="11.0pt"/>
    </style:style>
    <style:style style:family="text" style:name="T1174">
      <style:text-properties fo:font-size="11.0pt" style:font-name="바탕" style:font-name-asian="함초롬바탕" style:font-size-asian="11.0pt"/>
    </style:style>
    <style:style style:family="text" style:name="T1175">
      <style:text-properties fo:font-size="11.0pt" style:font-name="바탕" style:font-name-asian="함초롬바탕" style:font-size-asian="11.0pt"/>
    </style:style>
    <style:style style:family="text" style:name="T1176">
      <style:text-properties fo:font-size="11.0pt" style:font-name="바탕" style:font-name-asian="함초롬바탕" style:font-size-asian="11.0pt"/>
    </style:style>
    <style:style style:family="text" style:name="T1177">
      <style:text-properties fo:font-size="11.0pt" style:font-name="바탕" style:font-name-asian="함초롬바탕" style:font-size-asian="11.0pt"/>
    </style:style>
    <style:style style:family="text" style:name="T1178">
      <style:text-properties fo:font-size="11.0pt" style:font-name="바탕" style:font-name-asian="함초롬바탕" style:font-size-asian="11.0pt"/>
    </style:style>
    <style:style style:family="text" style:name="T1179">
      <style:text-properties fo:font-size="11.0pt" style:font-name="바탕" style:font-name-asian="함초롬바탕" style:font-size-asian="11.0pt"/>
    </style:style>
    <style:style style:family="text" style:name="T1180">
      <style:text-properties fo:font-size="11.0pt" style:font-name="바탕" style:font-name-asian="함초롬바탕" style:font-size-asian="11.0pt"/>
    </style:style>
    <style:style style:family="text" style:name="T1181">
      <style:text-properties fo:font-size="11.0pt" style:font-name="바탕" style:font-name-asian="함초롬바탕" style:font-size-asian="11.0pt"/>
    </style:style>
    <style:style style:family="text" style:name="T1182">
      <style:text-properties fo:font-size="11.0pt" style:font-name="바탕" style:font-name-asian="함초롬바탕" style:font-size-asian="11.0pt"/>
    </style:style>
    <style:style style:family="text" style:name="T1183">
      <style:text-properties fo:font-size="11.0pt" style:font-name="바탕" style:font-name-asian="함초롬바탕" style:font-size-asian="11.0pt"/>
    </style:style>
    <style:style style:family="paragraph" style:name="P144" style:parent-style-name="0">
      <style:paragraph-properties style:snap-to-layout-grid="false"/>
    </style:style>
    <style:style style:family="paragraph" style:name="P145" style:parent-style-name="0">
      <style:paragraph-properties style:snap-to-layout-grid="false"/>
    </style:style>
    <style:style style:family="text" style:name="T1184">
      <style:text-properties fo:font-size="11.0pt" style:font-name="바탕" style:font-name-asian="함초롬바탕" style:font-size-asian="11.0pt"/>
    </style:style>
    <style:style style:family="text" style:name="T1185">
      <style:text-properties fo:font-size="11.0pt" style:font-name="바탕" style:font-name-asian="함초롬바탕" style:font-size-asian="11.0pt"/>
    </style:style>
    <style:style style:family="text" style:name="T1186">
      <style:text-properties fo:font-size="11.0pt" style:font-name="바탕" style:font-name-asian="함초롬바탕" style:font-size-asian="11.0pt"/>
    </style:style>
    <style:style style:family="text" style:name="T1187">
      <style:text-properties fo:font-size="11.0pt" style:font-name="바탕" style:font-name-asian="함초롬바탕" style:font-size-asian="11.0pt"/>
    </style:style>
    <style:style style:family="text" style:name="T1188">
      <style:text-properties fo:font-size="11.0pt" style:font-name="바탕" style:font-name-asian="함초롬바탕" style:font-size-asian="11.0pt"/>
    </style:style>
    <style:style style:family="text" style:name="T1189">
      <style:text-properties fo:font-size="11.0pt" style:font-name="바탕" style:font-name-asian="함초롬바탕" style:font-size-asian="11.0pt"/>
    </style:style>
    <style:style style:family="text" style:name="T1190">
      <style:text-properties fo:font-size="11.0pt" style:font-name="바탕" style:font-name-asian="함초롬바탕" style:font-size-asian="11.0pt"/>
    </style:style>
    <style:style style:family="text" style:name="T1191">
      <style:text-properties fo:font-size="11.0pt" style:font-name="바탕" style:font-name-asian="함초롬바탕" style:font-size-asian="11.0pt"/>
    </style:style>
    <style:style style:family="text" style:name="T1192">
      <style:text-properties fo:font-size="11.0pt" style:font-name="바탕" style:font-name-asian="함초롬바탕" style:font-size-asian="11.0pt"/>
    </style:style>
    <style:style style:family="text" style:name="T1193">
      <style:text-properties fo:font-size="11.0pt" style:font-name="바탕" style:font-name-asian="함초롬바탕" style:font-size-asian="11.0pt"/>
    </style:style>
    <style:style style:family="text" style:name="T1194">
      <style:text-properties fo:font-size="11.0pt" style:font-name="바탕" style:font-name-asian="함초롬바탕" style:font-size-asian="11.0pt"/>
    </style:style>
    <style:style style:family="text" style:name="T1195">
      <style:text-properties fo:font-size="11.0pt" style:font-name="바탕" style:font-name-asian="함초롬바탕" style:font-size-asian="11.0pt"/>
    </style:style>
    <style:style style:family="text" style:name="T1196">
      <style:text-properties fo:font-size="11.0pt" style:font-name="바탕" style:font-name-asian="함초롬바탕" style:font-size-asian="11.0pt"/>
    </style:style>
    <style:style style:family="text" style:name="T1197">
      <style:text-properties fo:font-size="11.0pt" style:font-name="바탕" style:font-name-asian="함초롬바탕" style:font-size-asian="11.0pt"/>
    </style:style>
    <style:style style:family="text" style:name="T1198">
      <style:text-properties fo:font-size="11.0pt" style:font-name="바탕" style:font-name-asian="함초롬바탕" style:font-size-asian="11.0pt"/>
    </style:style>
    <style:style style:family="text" style:name="T1199">
      <style:text-properties fo:font-size="11.0pt" style:font-name="바탕" style:font-name-asian="함초롬바탕" style:font-size-asian="11.0pt"/>
    </style:style>
    <style:style style:family="text" style:name="T1200">
      <style:text-properties fo:font-size="11.0pt" style:font-name="바탕" style:font-name-asian="함초롬바탕" style:font-size-asian="11.0pt"/>
    </style:style>
    <style:style style:family="text" style:name="T1201">
      <style:text-properties fo:font-size="11.0pt" style:font-name="바탕" style:font-name-asian="함초롬바탕" style:font-size-asian="11.0pt"/>
    </style:style>
    <style:style style:family="paragraph" style:name="P146" style:parent-style-name="0">
      <style:paragraph-properties style:snap-to-layout-grid="false"/>
    </style:style>
    <style:style style:family="paragraph" style:name="P147" style:parent-style-name="0">
      <style:paragraph-properties style:snap-to-layout-grid="false"/>
    </style:style>
    <style:style style:family="text" style:name="T1202">
      <style:text-properties fo:font-size="11.0pt" style:font-name="바탕" style:font-name-asian="함초롬바탕" style:font-size-asian="11.0pt"/>
    </style:style>
    <style:style style:family="text" style:name="T1203">
      <style:text-properties fo:font-size="11.0pt" style:font-name="바탕" style:font-name-asian="함초롬바탕" style:font-size-asian="11.0pt"/>
    </style:style>
    <style:style style:family="text" style:name="T1204">
      <style:text-properties fo:font-size="11.0pt" style:font-name="바탕" style:font-name-asian="함초롬바탕" style:font-size-asian="11.0pt"/>
    </style:style>
    <style:style style:family="text" style:name="T1205">
      <style:text-properties fo:font-size="11.0pt" style:font-name="바탕" style:font-name-asian="함초롬바탕" style:font-size-asian="11.0pt"/>
    </style:style>
    <style:style style:family="text" style:name="T1206">
      <style:text-properties fo:font-size="11.0pt" style:font-name="바탕" style:font-name-asian="함초롬바탕" style:font-size-asian="11.0pt"/>
    </style:style>
    <style:style style:family="text" style:name="T1207">
      <style:text-properties fo:font-size="11.0pt" style:font-name="바탕" style:font-name-asian="함초롬바탕" style:font-size-asian="11.0pt"/>
    </style:style>
    <style:style style:family="text" style:name="T1208">
      <style:text-properties fo:font-size="11.0pt" style:font-name="바탕" style:font-name-asian="함초롬바탕" style:font-size-asian="11.0pt"/>
    </style:style>
    <style:style style:family="text" style:name="T1209">
      <style:text-properties fo:font-size="11.0pt" style:font-name="바탕" style:font-name-asian="함초롬바탕" style:font-size-asian="11.0pt"/>
    </style:style>
    <style:style style:family="text" style:name="T1210">
      <style:text-properties fo:font-size="11.0pt" style:font-name="바탕" style:font-name-asian="함초롬바탕" style:font-size-asian="11.0pt"/>
    </style:style>
    <style:style style:family="text" style:name="T1211">
      <style:text-properties fo:font-size="11.0pt" style:font-name="바탕" style:font-name-asian="함초롬바탕" style:font-size-asian="11.0pt"/>
    </style:style>
    <style:style style:family="text" style:name="T1212">
      <style:text-properties fo:font-size="11.0pt" style:font-name="바탕" style:font-name-asian="함초롬바탕" style:font-size-asian="11.0pt"/>
    </style:style>
    <style:style style:family="text" style:name="T1213">
      <style:text-properties fo:font-size="11.0pt" style:font-name="바탕" style:font-name-asian="함초롬바탕" style:font-size-asian="11.0pt"/>
    </style:style>
    <style:style style:family="text" style:name="T1214">
      <style:text-properties fo:font-size="11.0pt" style:font-name="바탕" style:font-name-asian="함초롬바탕" style:font-size-asian="11.0pt"/>
    </style:style>
    <style:style style:family="text" style:name="T1215">
      <style:text-properties fo:font-size="11.0pt" style:font-name="바탕" style:font-name-asian="함초롬바탕" style:font-size-asian="11.0pt"/>
    </style:style>
    <style:style style:family="text" style:name="T1216">
      <style:text-properties fo:font-size="11.0pt" style:font-name="바탕" style:font-name-asian="함초롬바탕" style:font-size-asian="11.0pt"/>
    </style:style>
    <style:style style:family="text" style:name="T1217">
      <style:text-properties fo:font-size="11.0pt" style:font-name="바탕" style:font-name-asian="함초롬바탕" style:font-size-asian="11.0pt"/>
    </style:style>
    <style:style style:family="text" style:name="T1218">
      <style:text-properties fo:font-size="11.0pt" style:font-name="바탕" style:font-name-asian="함초롬바탕" style:font-size-asian="11.0pt"/>
    </style:style>
    <style:style style:family="text" style:name="T1219">
      <style:text-properties fo:font-size="11.0pt" style:font-name="바탕" style:font-name-asian="함초롬바탕" style:font-size-asian="11.0pt"/>
    </style:style>
    <style:style style:family="paragraph" style:name="P148" style:parent-style-name="0">
      <style:paragraph-properties style:snap-to-layout-grid="false"/>
    </style:style>
    <style:style style:family="paragraph" style:name="P149" style:parent-style-name="0">
      <style:paragraph-properties style:snap-to-layout-grid="false"/>
    </style:style>
    <style:style style:family="text" style:name="T1220">
      <style:text-properties fo:font-size="11.0pt" style:font-name="바탕" style:font-name-asian="함초롬바탕" style:font-size-asian="11.0pt"/>
    </style:style>
    <style:style style:family="text" style:name="T1221">
      <style:text-properties fo:font-size="11.0pt" style:font-name="바탕" style:font-name-asian="함초롬바탕" style:font-size-asian="11.0pt"/>
    </style:style>
    <style:style style:family="text" style:name="T1222">
      <style:text-properties fo:font-size="11.0pt" style:font-name="바탕" style:font-name-asian="함초롬바탕" style:font-size-asian="11.0pt"/>
    </style:style>
    <style:style style:family="text" style:name="T1223">
      <style:text-properties fo:font-size="11.0pt" style:font-name="바탕" style:font-name-asian="함초롬바탕" style:font-size-asian="11.0pt"/>
    </style:style>
    <style:style style:family="text" style:name="T1224">
      <style:text-properties fo:font-size="11.0pt" style:font-name="바탕" style:font-name-asian="함초롬바탕" style:font-size-asian="11.0pt"/>
    </style:style>
    <style:style style:family="text" style:name="T1225">
      <style:text-properties fo:font-size="11.0pt" style:font-name="바탕" style:font-name-asian="함초롬바탕" style:font-size-asian="11.0pt"/>
    </style:style>
    <style:style style:family="text" style:name="T1226">
      <style:text-properties fo:font-size="11.0pt" style:font-name="바탕" style:font-name-asian="함초롬바탕" style:font-size-asian="11.0pt"/>
    </style:style>
    <style:style style:family="text" style:name="T1227">
      <style:text-properties fo:font-size="11.0pt" style:font-name="바탕" style:font-name-asian="함초롬바탕" style:font-size-asian="11.0pt"/>
    </style:style>
    <style:style style:family="text" style:name="T1228">
      <style:text-properties fo:font-size="11.0pt" style:font-name="바탕" style:font-name-asian="함초롬바탕" style:font-size-asian="11.0pt"/>
    </style:style>
    <style:style style:family="text" style:name="T1229">
      <style:text-properties fo:font-size="11.0pt" style:font-name="바탕" style:font-name-asian="함초롬바탕" style:font-size-asian="11.0pt"/>
    </style:style>
    <style:style style:family="text" style:name="T1230">
      <style:text-properties fo:font-size="11.0pt" style:font-name="바탕" style:font-name-asian="함초롬바탕" style:font-size-asian="11.0pt"/>
    </style:style>
    <style:style style:family="text" style:name="T1231">
      <style:text-properties fo:font-size="11.0pt" style:font-name="바탕" style:font-name-asian="함초롬바탕" style:font-size-asian="11.0pt"/>
    </style:style>
    <style:style style:family="text" style:name="T1232">
      <style:text-properties fo:font-size="11.0pt" style:font-name="바탕" style:font-name-asian="함초롬바탕" style:font-size-asian="11.0pt"/>
    </style:style>
    <style:style style:family="text" style:name="T1233">
      <style:text-properties fo:font-size="11.0pt" style:font-name="바탕" style:font-name-asian="함초롬바탕" style:font-size-asian="11.0pt"/>
    </style:style>
    <style:style style:family="text" style:name="T1234">
      <style:text-properties fo:font-size="11.0pt" style:font-name="바탕" style:font-name-asian="함초롬바탕" style:font-size-asian="11.0pt"/>
    </style:style>
    <style:style style:family="text" style:name="T1235">
      <style:text-properties fo:font-size="11.0pt" style:font-name="바탕" style:font-name-asian="함초롬바탕" style:font-size-asian="11.0pt"/>
    </style:style>
    <style:style style:family="text" style:name="T1236">
      <style:text-properties fo:font-size="11.0pt" style:font-name="바탕" style:font-name-asian="함초롬바탕" style:font-size-asian="11.0pt"/>
    </style:style>
    <style:style style:family="text" style:name="T1237">
      <style:text-properties fo:font-size="11.0pt" style:font-name="바탕" style:font-name-asian="함초롬바탕" style:font-size-asian="11.0pt"/>
    </style:style>
    <style:style style:family="paragraph" style:name="P150" style:parent-style-name="0">
      <style:paragraph-properties style:snap-to-layout-grid="false"/>
    </style:style>
    <style:style style:family="paragraph" style:name="P151" style:parent-style-name="0">
      <style:paragraph-properties style:snap-to-layout-grid="false"/>
    </style:style>
    <style:style style:family="text" style:name="T1238">
      <style:text-properties fo:font-size="14.0pt" fo:font-weight="bold" style:font-name="바탕" style:font-name-asian="함초롬바탕" style:font-size-asian="14.0pt" style:font-weight-asian="bold"/>
    </style:style>
    <style:style style:family="paragraph" style:name="P152" style:parent-style-name="0">
      <style:paragraph-properties fo:margin-left="1.973cm" fo:text-indent="-1.973cm" style:snap-to-layout-grid="false"/>
    </style:style>
    <style:style style:family="text" style:name="T1239">
      <style:text-properties fo:font-size="11.0pt" style:font-name="바탕" style:font-name-asian="함초롬바탕" style:font-size-asian="11.0pt"/>
    </style:style>
    <style:style style:family="text" style:name="T1240">
      <style:text-properties fo:font-size="11.0pt" style:font-name="바탕" style:font-name-asian="함초롬바탕" style:font-size-asian="11.0pt"/>
    </style:style>
    <style:style style:family="text" style:name="T1241">
      <style:text-properties fo:font-size="11.0pt" style:font-name="바탕" style:font-name-asian="함초롬바탕" style:font-size-asian="11.0pt"/>
    </style:style>
    <style:style style:family="paragraph" style:name="P153" style:parent-style-name="0">
      <style:paragraph-properties fo:margin-left="1.985cm" fo:text-indent="-1.985cm" style:snap-to-layout-grid="false"/>
    </style:style>
    <style:style style:family="text" style:name="T1242">
      <style:text-properties fo:font-size="11.0pt" style:font-name="바탕" style:font-name-asian="함초롬바탕" style:font-size-asian="11.0pt"/>
    </style:style>
    <style:style style:family="text" style:name="T1243">
      <style:text-properties fo:font-size="11.0pt" style:font-name="바탕" style:font-name-asian="함초롬바탕" style:font-size-asian="11.0pt"/>
    </style:style>
    <style:style style:family="paragraph" style:name="P154" style:parent-style-name="0">
      <style:paragraph-properties style:snap-to-layout-grid="false"/>
    </style:style>
    <style:style style:family="text" style:name="T1244">
      <style:text-properties fo:font-size="11.0pt" style:font-name="바탕" style:font-name-asian="함초롬바탕" style:font-size-asian="11.0pt"/>
    </style:style>
    <style:style style:family="text" style:name="T1245">
      <style:text-properties fo:font-size="11.0pt" style:font-name="바탕" style:font-name-asian="함초롬바탕" style:font-size-asian="11.0pt"/>
    </style:style>
    <style:style style:family="text" style:name="T1246">
      <style:text-properties fo:font-size="11.0pt" style:font-name="바탕" style:font-name-asian="함초롬바탕" style:font-size-asian="11.0pt"/>
    </style:style>
    <style:style style:family="text" style:name="T1247">
      <style:text-properties fo:font-size="11.0pt" style:font-name="바탕" style:font-name-asian="함초롬바탕" style:font-size-asian="11.0pt"/>
    </style:style>
    <style:style style:family="text" style:name="T1248">
      <style:text-properties fo:font-size="11.0pt" style:font-name="바탕" style:font-name-asian="함초롬바탕" style:font-size-asian="11.0pt"/>
    </style:style>
    <style:style style:family="text" style:name="T1249">
      <style:text-properties fo:font-size="11.0pt" style:font-name="바탕" style:font-name-asian="함초롬바탕" style:font-size-asian="11.0pt"/>
    </style:style>
    <style:style style:family="text" style:name="T1250">
      <style:text-properties fo:font-size="11.0pt" style:font-name="바탕" style:font-name-asian="함초롬바탕" style:font-size-asian="11.0pt"/>
    </style:style>
    <style:style style:family="text" style:name="T1251">
      <style:text-properties fo:font-size="11.0pt" style:font-name="바탕" style:font-name-asian="함초롬바탕" style:font-size-asian="11.0pt"/>
    </style:style>
    <style:style style:family="text" style:name="T1252">
      <style:text-properties fo:font-size="11.0pt" style:font-name="바탕" style:font-name-asian="함초롬바탕" style:font-size-asian="11.0pt"/>
    </style:style>
    <style:style style:family="text" style:name="T1253">
      <style:text-properties fo:font-size="11.0pt" style:font-name="바탕" style:font-name-asian="함초롬바탕" style:font-size-asian="11.0pt"/>
    </style:style>
    <style:style style:family="text" style:name="T1254">
      <style:text-properties fo:font-size="11.0pt" style:font-name="바탕" style:font-name-asian="함초롬바탕" style:font-size-asian="11.0pt"/>
    </style:style>
    <style:style style:family="text" style:name="T1255">
      <style:text-properties fo:font-size="11.0pt" style:font-name="바탕" style:font-name-asian="함초롬바탕" style:font-size-asian="11.0pt"/>
    </style:style>
    <style:style style:family="text" style:name="T1256">
      <style:text-properties fo:font-size="11.0pt" style:font-name="바탕" style:font-name-asian="함초롬바탕" style:font-size-asian="11.0pt"/>
    </style:style>
    <style:style style:family="text" style:name="T1257">
      <style:text-properties fo:font-size="11.0pt" style:font-name="바탕" style:font-name-asian="함초롬바탕" style:font-size-asian="11.0pt"/>
    </style:style>
    <style:style style:family="text" style:name="T1258">
      <style:text-properties fo:font-size="11.0pt" style:font-name="바탕" style:font-name-asian="함초롬바탕" style:font-size-asian="11.0pt"/>
    </style:style>
    <style:style style:family="text" style:name="T1259">
      <style:text-properties fo:font-size="11.0pt" style:font-name="바탕" style:font-name-asian="함초롬바탕" style:font-size-asian="11.0pt"/>
    </style:style>
    <style:style style:family="paragraph" style:name="P155" style:parent-style-name="0">
      <style:paragraph-properties style:snap-to-layout-grid="false"/>
    </style:style>
    <style:style style:family="text" style:name="T1260">
      <style:text-properties fo:font-size="11.0pt" style:font-name="바탕" style:font-name-asian="함초롬바탕" style:font-size-asian="11.0pt"/>
    </style:style>
    <style:style style:family="text" style:name="T1261">
      <style:text-properties fo:font-size="11.0pt" style:font-name="바탕" style:font-name-asian="함초롬바탕" style:font-size-asian="11.0pt"/>
    </style:style>
    <style:style style:family="text" style:name="T1262">
      <style:text-properties fo:font-size="11.0pt" style:font-name="바탕" style:font-name-asian="함초롬바탕" style:font-size-asian="11.0pt"/>
    </style:style>
    <style:style style:family="text" style:name="T1263">
      <style:text-properties fo:font-size="11.0pt" style:font-name="바탕" style:font-name-asian="함초롬바탕" style:font-size-asian="11.0pt"/>
    </style:style>
    <style:style style:family="text" style:name="T1264">
      <style:text-properties fo:font-size="11.0pt" style:font-name="바탕" style:font-name-asian="함초롬바탕" style:font-size-asian="11.0pt"/>
    </style:style>
    <style:style style:family="text" style:name="T1265">
      <style:text-properties fo:font-size="11.0pt" style:font-name="바탕" style:font-name-asian="함초롬바탕" style:font-size-asian="11.0pt"/>
    </style:style>
    <style:style style:family="text" style:name="T1266">
      <style:text-properties fo:font-size="11.0pt" style:font-name="바탕" style:font-name-asian="함초롬바탕" style:font-size-asian="11.0pt"/>
    </style:style>
    <style:style style:family="text" style:name="T1267">
      <style:text-properties fo:font-size="11.0pt" style:font-name="바탕" style:font-name-asian="함초롬바탕" style:font-size-asian="11.0pt"/>
    </style:style>
    <style:style style:family="text" style:name="T1268">
      <style:text-properties fo:font-size="11.0pt" style:font-name="바탕" style:font-name-asian="함초롬바탕" style:font-size-asian="11.0pt"/>
    </style:style>
    <style:style style:family="text" style:name="T1269">
      <style:text-properties fo:font-size="11.0pt" style:font-name="바탕" style:font-name-asian="함초롬바탕" style:font-size-asian="11.0pt"/>
    </style:style>
    <style:style style:family="text" style:name="T1270">
      <style:text-properties fo:font-size="11.0pt" style:font-name="바탕" style:font-name-asian="함초롬바탕" style:font-size-asian="11.0pt"/>
    </style:style>
    <style:style style:family="text" style:name="T1271">
      <style:text-properties fo:font-size="11.0pt" style:font-name="바탕" style:font-name-asian="함초롬바탕" style:font-size-asian="11.0pt"/>
    </style:style>
    <style:style style:family="text" style:name="T1272">
      <style:text-properties fo:font-size="11.0pt" style:font-name="바탕" style:font-name-asian="함초롬바탕" style:font-size-asian="11.0pt"/>
    </style:style>
    <style:style style:family="paragraph" style:name="P156" style:parent-style-name="0">
      <style:paragraph-properties style:snap-to-layout-grid="false"/>
    </style:style>
    <style:style style:family="text" style:name="T1273">
      <style:text-properties fo:font-size="11.0pt" style:font-name="바탕" style:font-name-asian="함초롬바탕" style:font-size-asian="11.0pt"/>
    </style:style>
    <style:style style:family="text" style:name="T1274">
      <style:text-properties fo:font-size="11.0pt" style:font-name="바탕" style:font-name-asian="함초롬바탕" style:font-size-asian="11.0pt"/>
    </style:style>
    <style:style style:family="text" style:name="T1275">
      <style:text-properties fo:font-size="11.0pt" style:font-name="바탕" style:font-name-asian="함초롬바탕" style:font-size-asian="11.0pt"/>
    </style:style>
    <style:style style:family="text" style:name="T1276">
      <style:text-properties fo:font-size="11.0pt" style:font-name="바탕" style:font-name-asian="함초롬바탕" style:font-size-asian="11.0pt"/>
    </style:style>
    <style:style style:family="text" style:name="T1277">
      <style:text-properties fo:font-size="11.0pt" style:font-name="바탕" style:font-name-asian="함초롬바탕" style:font-size-asian="11.0pt"/>
    </style:style>
    <style:style style:family="text" style:name="T1278">
      <style:text-properties fo:font-size="11.0pt" style:font-name="바탕" style:font-name-asian="함초롬바탕" style:font-size-asian="11.0pt"/>
    </style:style>
    <style:style style:family="text" style:name="T1279">
      <style:text-properties fo:font-size="11.0pt" style:font-name="바탕" style:font-name-asian="함초롬바탕" style:font-size-asian="11.0pt"/>
    </style:style>
    <style:style style:family="text" style:name="T1280">
      <style:text-properties fo:font-size="11.0pt" style:font-name="바탕" style:font-name-asian="함초롬바탕" style:font-size-asian="11.0pt"/>
    </style:style>
    <style:style style:family="paragraph" style:name="P157" style:parent-style-name="0">
      <style:paragraph-properties fo:margin-left="2.376cm" fo:text-indent="-2.376cm" style:snap-to-layout-grid="false"/>
    </style:style>
    <style:style style:family="text" style:name="T1281">
      <style:text-properties fo:font-size="11.0pt" style:font-name="바탕" style:font-name-asian="함초롬바탕" style:font-size-asian="11.0pt"/>
    </style:style>
    <style:style style:family="text" style:name="T1282">
      <style:text-properties fo:font-size="11.0pt" style:font-name="바탕" style:font-name-asian="함초롬바탕" style:font-size-asian="11.0pt"/>
    </style:style>
    <style:style style:family="text" style:name="T1283">
      <style:text-properties fo:font-size="11.0pt" style:font-name="바탕" style:font-name-asian="함초롬바탕" style:font-size-asian="11.0pt"/>
    </style:style>
    <style:style style:family="text" style:name="T1284">
      <style:text-properties fo:font-size="11.0pt" style:font-name="바탕" style:font-name-asian="함초롬바탕" style:font-size-asian="11.0pt"/>
    </style:style>
    <style:style style:family="text" style:name="T1285">
      <style:text-properties fo:font-size="11.0pt" style:font-name="바탕" style:font-name-asian="함초롬바탕" style:font-size-asian="11.0pt"/>
    </style:style>
    <style:style style:family="text" style:name="T1286">
      <style:text-properties fo:font-size="11.0pt" style:font-name="바탕" style:font-name-asian="함초롬바탕" style:font-size-asian="11.0pt"/>
    </style:style>
    <style:style style:family="text" style:name="T1287">
      <style:text-properties fo:font-size="11.0pt" style:font-name="바탕" style:font-name-asian="함초롬바탕" style:font-size-asian="11.0pt"/>
    </style:style>
    <style:style style:family="text" style:name="T1288">
      <style:text-properties fo:font-size="11.0pt" style:font-name="바탕" style:font-name-asian="함초롬바탕" style:font-size-asian="11.0pt"/>
    </style:style>
    <style:style style:family="text" style:name="T1289">
      <style:text-properties fo:font-size="11.0pt" style:font-name="바탕" style:font-name-asian="함초롬바탕" style:font-size-asian="11.0pt"/>
    </style:style>
    <style:style style:family="text" style:name="T1290">
      <style:text-properties fo:font-size="11.0pt" style:font-name="바탕" style:font-name-asian="함초롬바탕" style:font-size-asian="11.0pt"/>
    </style:style>
    <style:style style:family="text" style:name="T1291">
      <style:text-properties fo:font-size="11.0pt" style:font-name="바탕" style:font-name-asian="함초롬바탕" style:font-size-asian="11.0pt"/>
    </style:style>
    <style:style style:family="text" style:name="T1292">
      <style:text-properties fo:font-size="11.0pt" style:font-name="바탕" style:font-name-asian="함초롬바탕" style:font-size-asian="11.0pt"/>
    </style:style>
    <style:style style:family="text" style:name="T1293">
      <style:text-properties fo:font-size="11.0pt" style:font-name="바탕" style:font-name-asian="함초롬바탕" style:font-size-asian="11.0pt"/>
    </style:style>
    <style:style style:family="text" style:name="T1294">
      <style:text-properties fo:font-size="11.0pt" style:font-name="바탕" style:font-name-asian="함초롬바탕" style:font-size-asian="11.0pt"/>
    </style:style>
    <style:style style:family="paragraph" style:name="P158" style:parent-style-name="0">
      <style:paragraph-properties style:snap-to-layout-grid="false"/>
    </style:style>
    <style:style style:family="text" style:name="T1295">
      <style:text-properties fo:font-size="11.0pt" style:font-name="바탕" style:font-name-asian="함초롬바탕" style:font-size-asian="11.0pt"/>
    </style:style>
    <style:style style:family="text" style:name="T1296">
      <style:text-properties fo:font-size="11.0pt" style:font-name="바탕" style:font-name-asian="함초롬바탕" style:font-size-asian="11.0pt"/>
    </style:style>
    <style:style style:family="text" style:name="T1297">
      <style:text-properties fo:font-size="11.0pt" style:font-name="바탕" style:font-name-asian="함초롬바탕" style:font-size-asian="11.0pt"/>
    </style:style>
    <style:style style:family="text" style:name="T1298">
      <style:text-properties fo:font-size="11.0pt" style:font-name="바탕" style:font-name-asian="함초롬바탕" style:font-size-asian="11.0pt"/>
    </style:style>
    <style:style style:family="text" style:name="T1299">
      <style:text-properties fo:font-size="11.0pt" style:font-name="바탕" style:font-name-asian="함초롬바탕" style:font-size-asian="11.0pt"/>
    </style:style>
    <style:style style:family="text" style:name="T1300">
      <style:text-properties fo:font-size="11.0pt" style:font-name="바탕" style:font-name-asian="함초롬바탕" style:font-size-asian="11.0pt"/>
    </style:style>
    <style:style style:family="text" style:name="T1301">
      <style:text-properties fo:font-size="11.0pt" style:font-name="바탕" style:font-name-asian="함초롬바탕" style:font-size-asian="11.0pt"/>
    </style:style>
    <style:style style:family="text" style:name="T1302">
      <style:text-properties fo:font-size="11.0pt" style:font-name="바탕" style:font-name-asian="함초롬바탕" style:font-size-asian="11.0pt"/>
    </style:style>
    <style:style style:family="text" style:name="T1303">
      <style:text-properties fo:font-size="11.0pt" style:font-name="바탕" style:font-name-asian="함초롬바탕" style:font-size-asian="11.0pt"/>
    </style:style>
    <style:style style:family="paragraph" style:name="P159" style:parent-style-name="0">
      <style:paragraph-properties style:snap-to-layout-grid="false"/>
    </style:style>
    <style:style style:family="text" style:name="T1304">
      <style:text-properties fo:font-size="11.0pt" style:font-name="바탕" style:font-name-asian="함초롬바탕" style:font-size-asian="11.0pt"/>
    </style:style>
    <style:style style:family="text" style:name="T1305">
      <style:text-properties fo:font-size="11.0pt" style:font-name="바탕" style:font-name-asian="함초롬바탕" style:font-size-asian="11.0pt"/>
    </style:style>
    <style:style style:family="text" style:name="T1306">
      <style:text-properties fo:font-size="11.0pt" style:font-name="바탕" style:font-name-asian="함초롬바탕" style:font-size-asian="11.0pt"/>
    </style:style>
    <style:style style:family="text" style:name="T1307">
      <style:text-properties fo:font-size="11.0pt" style:font-name="바탕" style:font-name-asian="함초롬바탕" style:font-size-asian="11.0pt"/>
    </style:style>
    <style:style style:family="text" style:name="T1308">
      <style:text-properties fo:font-size="11.0pt" style:font-name="바탕" style:font-name-asian="함초롬바탕" style:font-size-asian="11.0pt"/>
    </style:style>
    <style:style style:family="text" style:name="T1309">
      <style:text-properties fo:font-size="11.0pt" style:font-name="바탕" style:font-name-asian="함초롬바탕" style:font-size-asian="11.0pt"/>
    </style:style>
    <style:style style:family="text" style:name="T1310">
      <style:text-properties fo:font-size="11.0pt" style:font-name="바탕" style:font-name-asian="함초롬바탕" style:font-size-asian="11.0pt"/>
    </style:style>
    <style:style style:family="text" style:name="T1311">
      <style:text-properties fo:font-size="11.0pt" style:font-name="바탕" style:font-name-asian="함초롬바탕" style:font-size-asian="11.0pt"/>
    </style:style>
    <style:style style:family="text" style:name="T1312">
      <style:text-properties fo:font-size="11.0pt" style:font-name="바탕" style:font-name-asian="함초롬바탕" style:font-size-asian="11.0pt"/>
    </style:style>
    <style:style style:family="text" style:name="T1313">
      <style:text-properties fo:font-size="11.0pt" style:font-name="바탕" style:font-name-asian="함초롬바탕" style:font-size-asian="11.0pt"/>
    </style:style>
    <style:style style:family="text" style:name="T1314">
      <style:text-properties fo:font-size="11.0pt" style:font-name="바탕" style:font-name-asian="함초롬바탕" style:font-size-asian="11.0pt"/>
    </style:style>
    <style:style style:family="text" style:name="T1315">
      <style:text-properties fo:font-size="11.0pt" style:font-name="바탕" style:font-name-asian="함초롬바탕" style:font-size-asian="11.0pt"/>
    </style:style>
    <style:style style:family="paragraph" style:name="P160" style:parent-style-name="0">
      <style:paragraph-properties style:snap-to-layout-grid="false"/>
    </style:style>
    <style:style style:family="text" style:name="T1316">
      <style:text-properties fo:font-size="11.0pt" style:font-name="바탕" style:font-name-asian="함초롬바탕" style:font-size-asian="11.0pt"/>
    </style:style>
    <style:style style:family="text" style:name="T1317">
      <style:text-properties fo:font-size="11.0pt" style:font-name="바탕" style:font-name-asian="함초롬바탕" style:font-size-asian="11.0pt"/>
    </style:style>
    <style:style style:family="text" style:name="T1318">
      <style:text-properties fo:font-size="11.0pt" style:font-name="바탕" style:font-name-asian="함초롬바탕" style:font-size-asian="11.0pt"/>
    </style:style>
    <style:style style:family="text" style:name="T1319">
      <style:text-properties fo:font-size="11.0pt" style:font-name="바탕" style:font-name-asian="함초롬바탕" style:font-size-asian="11.0pt"/>
    </style:style>
    <style:style style:family="text" style:name="T1320">
      <style:text-properties fo:font-size="11.0pt" style:font-name="바탕" style:font-name-asian="함초롬바탕" style:font-size-asian="11.0pt"/>
    </style:style>
    <style:style style:family="text" style:name="T1321">
      <style:text-properties fo:font-size="11.0pt" style:font-name="바탕" style:font-name-asian="함초롬바탕" style:font-size-asian="11.0pt"/>
    </style:style>
    <style:style style:family="text" style:name="T1322">
      <style:text-properties fo:font-size="11.0pt" style:font-name="바탕" style:font-name-asian="함초롬바탕" style:font-size-asian="11.0pt"/>
    </style:style>
    <style:style style:family="paragraph" style:name="P161" style:parent-style-name="0">
      <style:paragraph-properties style:snap-to-layout-grid="false"/>
    </style:style>
    <style:style style:family="text" style:name="T1323">
      <style:text-properties fo:font-size="11.0pt" style:font-name="바탕" style:font-name-asian="함초롬바탕" style:font-size-asian="11.0pt"/>
    </style:style>
    <style:style style:family="text" style:name="T1324">
      <style:text-properties fo:font-size="11.0pt" style:font-name="바탕" style:font-name-asian="함초롬바탕" style:font-size-asian="11.0pt"/>
    </style:style>
    <style:style style:family="text" style:name="T1325">
      <style:text-properties fo:font-size="11.0pt" style:font-name="바탕" style:font-name-asian="함초롬바탕" style:font-size-asian="11.0pt"/>
    </style:style>
    <style:style style:family="text" style:name="T1326">
      <style:text-properties fo:font-size="11.0pt" style:font-name="바탕" style:font-name-asian="함초롬바탕" style:font-size-asian="11.0pt"/>
    </style:style>
    <style:style style:family="text" style:name="T1327">
      <style:text-properties fo:font-size="11.0pt" style:font-name="바탕" style:font-name-asian="함초롬바탕" style:font-size-asian="11.0pt"/>
    </style:style>
    <style:style style:family="text" style:name="T1328">
      <style:text-properties fo:font-size="11.0pt" style:font-name="바탕" style:font-name-asian="함초롬바탕" style:font-size-asian="11.0pt"/>
    </style:style>
    <style:style style:family="text" style:name="T1329">
      <style:text-properties fo:font-size="11.0pt" style:font-name="바탕" style:font-name-asian="함초롬바탕" style:font-size-asian="11.0pt"/>
    </style:style>
    <style:style style:family="text" style:name="T1330">
      <style:text-properties fo:font-size="11.0pt" style:font-name="바탕" style:font-name-asian="함초롬바탕" style:font-size-asian="11.0pt"/>
    </style:style>
    <style:style style:family="paragraph" style:name="P162" style:parent-style-name="0">
      <style:paragraph-properties style:snap-to-layout-grid="false"/>
    </style:style>
    <style:style style:family="text" style:name="T1331">
      <style:text-properties fo:font-size="11.0pt" style:font-name="바탕" style:font-name-asian="함초롬바탕" style:font-size-asian="11.0pt"/>
    </style:style>
    <style:style style:family="text" style:name="T1332">
      <style:text-properties fo:font-size="11.0pt" style:font-name="바탕" style:font-name-asian="함초롬바탕" style:font-size-asian="11.0pt"/>
    </style:style>
    <style:style style:family="text" style:name="T1333">
      <style:text-properties fo:font-size="11.0pt" style:font-name="바탕" style:font-name-asian="함초롬바탕" style:font-size-asian="11.0pt"/>
    </style:style>
    <style:style style:family="text" style:name="T1334">
      <style:text-properties fo:font-size="11.0pt" style:font-name="바탕" style:font-name-asian="함초롬바탕" style:font-size-asian="11.0pt"/>
    </style:style>
    <style:style style:family="text" style:name="T1335">
      <style:text-properties fo:font-size="11.0pt" style:font-name="바탕" style:font-name-asian="함초롬바탕" style:font-size-asian="11.0pt"/>
    </style:style>
    <style:style style:family="text" style:name="T1336">
      <style:text-properties fo:font-size="11.0pt" style:font-name="바탕" style:font-name-asian="함초롬바탕" style:font-size-asian="11.0pt"/>
    </style:style>
    <style:style style:family="text" style:name="T1337">
      <style:text-properties fo:font-size="11.0pt" style:font-name="바탕" style:font-name-asian="함초롬바탕" style:font-size-asian="11.0pt"/>
    </style:style>
    <style:style style:family="text" style:name="T1338">
      <style:text-properties fo:font-size="11.0pt" style:font-name="바탕" style:font-name-asian="함초롬바탕" style:font-size-asian="11.0pt"/>
    </style:style>
    <style:style style:family="text" style:name="T1339">
      <style:text-properties fo:font-size="11.0pt" style:font-name="바탕" style:font-name-asian="함초롬바탕" style:font-size-asian="11.0pt"/>
    </style:style>
    <style:style style:family="text" style:name="T1340">
      <style:text-properties fo:font-size="11.0pt" style:font-name="바탕" style:font-name-asian="함초롬바탕" style:font-size-asian="11.0pt"/>
    </style:style>
    <style:style style:family="text" style:name="T1341">
      <style:text-properties fo:font-size="11.0pt" style:font-name="바탕" style:font-name-asian="함초롬바탕" style:font-size-asian="11.0pt"/>
    </style:style>
    <style:style style:family="text" style:name="T1342">
      <style:text-properties fo:font-size="11.0pt" style:font-name="바탕" style:font-name-asian="함초롬바탕" style:font-size-asian="11.0pt"/>
    </style:style>
    <style:style style:family="text" style:name="T1343">
      <style:text-properties fo:font-size="11.0pt" style:font-name="바탕" style:font-name-asian="함초롬바탕" style:font-size-asian="11.0pt"/>
    </style:style>
    <style:style style:family="text" style:name="T1344">
      <style:text-properties fo:font-size="11.0pt" style:font-name="바탕" style:font-name-asian="함초롬바탕" style:font-size-asian="11.0pt"/>
    </style:style>
    <style:style style:family="paragraph" style:name="P163" style:parent-style-name="0">
      <style:paragraph-properties style:snap-to-layout-grid="false"/>
    </style:style>
    <style:style style:family="text" style:name="T1345">
      <style:text-properties fo:font-size="11.0pt" style:font-name="바탕" style:font-name-asian="함초롬바탕" style:font-size-asian="11.0pt"/>
    </style:style>
    <style:style style:family="text" style:name="T1346">
      <style:text-properties fo:font-size="11.0pt" style:font-name="바탕" style:font-name-asian="함초롬바탕" style:font-size-asian="11.0pt"/>
    </style:style>
    <style:style style:family="text" style:name="T1347">
      <style:text-properties fo:font-size="11.0pt" style:font-name="바탕" style:font-name-asian="함초롬바탕" style:font-size-asian="11.0pt"/>
    </style:style>
    <style:style style:family="text" style:name="T1348">
      <style:text-properties fo:font-size="11.0pt" style:font-name="바탕" style:font-name-asian="함초롬바탕" style:font-size-asian="11.0pt"/>
    </style:style>
    <style:style style:family="text" style:name="T1349">
      <style:text-properties fo:font-size="11.0pt" style:font-name="바탕" style:font-name-asian="함초롬바탕" style:font-size-asian="11.0pt"/>
    </style:style>
    <style:style style:family="text" style:name="T1350">
      <style:text-properties fo:font-size="11.0pt" style:font-name="바탕" style:font-name-asian="함초롬바탕" style:font-size-asian="11.0pt"/>
    </style:style>
    <style:style style:family="paragraph" style:name="P164" style:parent-style-name="0">
      <style:paragraph-properties style:snap-to-layout-grid="false"/>
    </style:style>
    <style:style style:family="text" style:name="T1351">
      <style:text-properties fo:font-size="11.0pt" style:font-name="바탕" style:font-name-asian="함초롬바탕" style:font-size-asian="11.0pt"/>
    </style:style>
    <style:style style:family="text" style:name="T1352">
      <style:text-properties fo:font-size="11.0pt" style:font-name="바탕" style:font-name-asian="함초롬바탕" style:font-size-asian="11.0pt"/>
    </style:style>
    <style:style style:family="text" style:name="T1353">
      <style:text-properties fo:font-size="11.0pt" style:font-name="바탕" style:font-name-asian="함초롬바탕" style:font-size-asian="11.0pt"/>
    </style:style>
    <style:style style:family="text" style:name="T1354">
      <style:text-properties fo:font-size="11.0pt" style:font-name="바탕" style:font-name-asian="함초롬바탕" style:font-size-asian="11.0pt"/>
    </style:style>
    <style:style style:family="text" style:name="T1355">
      <style:text-properties fo:font-size="11.0pt" style:font-name="바탕" style:font-name-asian="함초롬바탕" style:font-size-asian="11.0pt"/>
    </style:style>
    <style:style style:family="text" style:name="T1356">
      <style:text-properties fo:font-size="11.0pt" style:font-name="바탕" style:font-name-asian="함초롬바탕" style:font-size-asian="11.0pt"/>
    </style:style>
    <style:style style:family="paragraph" style:name="P165" style:parent-style-name="0">
      <style:paragraph-properties style:snap-to-layout-grid="false"/>
    </style:style>
    <style:style style:family="text" style:name="T1357">
      <style:text-properties fo:font-size="11.0pt" style:font-name="바탕" style:font-name-asian="함초롬바탕" style:font-size-asian="11.0pt"/>
    </style:style>
    <style:style style:family="text" style:name="T1358">
      <style:text-properties fo:font-size="11.0pt" style:font-name="바탕" style:font-name-asian="함초롬바탕" style:font-size-asian="11.0pt"/>
    </style:style>
    <style:style style:family="text" style:name="T1359">
      <style:text-properties fo:font-size="11.0pt" style:font-name="바탕" style:font-name-asian="함초롬바탕" style:font-size-asian="11.0pt"/>
    </style:style>
    <style:style style:family="text" style:name="T1360">
      <style:text-properties fo:font-size="11.0pt" style:font-name="바탕" style:font-name-asian="함초롬바탕" style:font-size-asian="11.0pt"/>
    </style:style>
    <style:style style:family="text" style:name="T1361">
      <style:text-properties fo:font-size="11.0pt" style:font-name="바탕" style:font-name-asian="함초롬바탕" style:font-size-asian="11.0pt"/>
    </style:style>
    <style:style style:family="text" style:name="T1362">
      <style:text-properties fo:font-size="11.0pt" style:font-name="바탕" style:font-name-asian="함초롬바탕" style:font-size-asian="11.0pt"/>
    </style:style>
    <style:style style:family="text" style:name="T1363">
      <style:text-properties fo:font-size="11.0pt" style:font-name="바탕" style:font-name-asian="함초롬바탕" style:font-size-asian="11.0pt"/>
    </style:style>
    <style:style style:family="text" style:name="T1364">
      <style:text-properties fo:font-size="11.0pt" style:font-name="바탕" style:font-name-asian="함초롬바탕" style:font-size-asian="11.0pt"/>
    </style:style>
    <style:style style:family="paragraph" style:name="P166" style:parent-style-name="0">
      <style:paragraph-properties style:snap-to-layout-grid="false"/>
    </style:style>
    <style:style style:family="text" style:name="T1365">
      <style:text-properties fo:font-size="11.0pt" style:font-name="바탕" style:font-name-asian="함초롬바탕" style:font-size-asian="11.0pt"/>
    </style:style>
    <style:style style:family="text" style:name="T1366">
      <style:text-properties fo:font-size="11.0pt" style:font-name="바탕" style:font-name-asian="함초롬바탕" style:font-size-asian="11.0pt"/>
    </style:style>
    <style:style style:family="text" style:name="T1367">
      <style:text-properties fo:font-size="11.0pt" style:font-name="바탕" style:font-name-asian="함초롬바탕" style:font-size-asian="11.0pt"/>
    </style:style>
    <style:style style:family="text" style:name="T1368">
      <style:text-properties fo:font-size="11.0pt" style:font-name="바탕" style:font-name-asian="함초롬바탕" style:font-size-asian="11.0pt"/>
    </style:style>
    <style:style style:family="text" style:name="T1369">
      <style:text-properties fo:font-size="11.0pt" style:font-name="바탕" style:font-name-asian="함초롬바탕" style:font-size-asian="11.0pt"/>
    </style:style>
    <style:style style:family="text" style:name="T1370">
      <style:text-properties fo:font-size="11.0pt" style:font-name="바탕" style:font-name-asian="함초롬바탕" style:font-size-asian="11.0pt"/>
    </style:style>
    <style:style style:family="text" style:name="T1371">
      <style:text-properties fo:font-size="11.0pt" style:font-name="바탕" style:font-name-asian="함초롬바탕" style:font-size-asian="11.0pt"/>
    </style:style>
    <style:style style:family="text" style:name="T1372">
      <style:text-properties fo:font-size="11.0pt" style:font-name="바탕" style:font-name-asian="함초롬바탕" style:font-size-asian="11.0pt"/>
    </style:style>
    <style:style style:family="text" style:name="T1373">
      <style:text-properties fo:font-size="11.0pt" style:font-name="바탕" style:font-name-asian="함초롬바탕" style:font-size-asian="11.0pt"/>
    </style:style>
    <style:style style:family="text" style:name="T1374">
      <style:text-properties fo:font-size="11.0pt" style:font-name="바탕" style:font-name-asian="함초롬바탕" style:font-size-asian="11.0pt"/>
    </style:style>
    <style:style style:family="text" style:name="T1375">
      <style:text-properties fo:font-size="11.0pt" style:font-name="바탕" style:font-name-asian="함초롬바탕" style:font-size-asian="11.0pt"/>
    </style:style>
    <style:style style:family="paragraph" style:name="P167" style:parent-style-name="0">
      <style:paragraph-properties style:snap-to-layout-grid="false"/>
    </style:style>
    <style:style style:family="text" style:name="T1376">
      <style:text-properties fo:font-size="11.0pt" style:font-name="바탕" style:font-name-asian="함초롬바탕" style:font-size-asian="11.0pt"/>
    </style:style>
    <style:style style:family="text" style:name="T1377">
      <style:text-properties fo:font-size="11.0pt" style:font-name="바탕" style:font-name-asian="함초롬바탕" style:font-size-asian="11.0pt"/>
    </style:style>
    <style:style style:family="text" style:name="T1378">
      <style:text-properties fo:font-size="11.0pt" style:font-name="바탕" style:font-name-asian="함초롬바탕" style:font-size-asian="11.0pt"/>
    </style:style>
    <style:style style:family="text" style:name="T1379">
      <style:text-properties fo:font-size="11.0pt" style:font-name="바탕" style:font-name-asian="함초롬바탕" style:font-size-asian="11.0pt"/>
    </style:style>
    <style:style style:family="text" style:name="T1380">
      <style:text-properties fo:font-size="11.0pt" style:font-name="바탕" style:font-name-asian="함초롬바탕" style:font-size-asian="11.0pt"/>
    </style:style>
    <style:style style:family="text" style:name="T1381">
      <style:text-properties fo:font-size="11.0pt" style:font-name="바탕" style:font-name-asian="함초롬바탕" style:font-size-asian="11.0pt"/>
    </style:style>
    <style:style style:family="paragraph" style:name="P168" style:parent-style-name="0">
      <style:paragraph-properties style:snap-to-layout-grid="false"/>
    </style:style>
    <style:style style:family="text" style:name="T1382">
      <style:text-properties fo:font-size="11.0pt" style:font-name="바탕" style:font-name-asian="함초롬바탕" style:font-size-asian="11.0pt"/>
    </style:style>
    <style:style style:family="text" style:name="T1383">
      <style:text-properties fo:font-size="11.0pt" style:font-name="바탕" style:font-name-asian="함초롬바탕" style:font-size-asian="11.0pt"/>
    </style:style>
    <style:style style:family="text" style:name="T1384">
      <style:text-properties fo:font-size="11.0pt" style:font-name="바탕" style:font-name-asian="함초롬바탕" style:font-size-asian="11.0pt"/>
    </style:style>
    <style:style style:family="text" style:name="T1385">
      <style:text-properties fo:font-size="11.0pt" style:font-name="바탕" style:font-name-asian="함초롬바탕" style:font-size-asian="11.0pt"/>
    </style:style>
    <style:style style:family="text" style:name="T1386">
      <style:text-properties fo:font-size="11.0pt" style:font-name="바탕" style:font-name-asian="함초롬바탕" style:font-size-asian="11.0pt"/>
    </style:style>
    <style:style style:family="text" style:name="T1387">
      <style:text-properties fo:font-size="11.0pt" style:font-name="바탕" style:font-name-asian="함초롬바탕" style:font-size-asian="11.0pt"/>
    </style:style>
    <style:style style:family="text" style:name="T1388">
      <style:text-properties fo:font-size="11.0pt" style:font-name="바탕" style:font-name-asian="함초롬바탕" style:font-size-asian="11.0pt"/>
    </style:style>
    <style:style style:family="text" style:name="T1389">
      <style:text-properties fo:font-size="11.0pt" style:font-name="바탕" style:font-name-asian="함초롬바탕" style:font-size-asian="11.0pt"/>
    </style:style>
    <style:style style:family="text" style:name="T1390">
      <style:text-properties fo:font-size="11.0pt" style:font-name="바탕" style:font-name-asian="함초롬바탕" style:font-size-asian="11.0pt"/>
    </style:style>
    <style:style style:family="paragraph" style:name="P169" style:parent-style-name="0">
      <style:paragraph-properties style:snap-to-layout-grid="false"/>
    </style:style>
    <style:style style:family="text" style:name="T1391">
      <style:text-properties fo:font-size="11.0pt" style:font-name="바탕" style:font-name-asian="함초롬바탕" style:font-size-asian="11.0pt"/>
    </style:style>
    <style:style style:family="text" style:name="T1392">
      <style:text-properties fo:font-size="11.0pt" style:font-name="바탕" style:font-name-asian="함초롬바탕" style:font-size-asian="11.0pt"/>
    </style:style>
    <style:style style:family="text" style:name="T1393">
      <style:text-properties fo:font-size="11.0pt" style:font-name="바탕" style:font-name-asian="함초롬바탕" style:font-size-asian="11.0pt"/>
    </style:style>
    <style:style style:family="text" style:name="T1394">
      <style:text-properties fo:font-size="11.0pt" style:font-name="바탕" style:font-name-asian="함초롬바탕" style:font-size-asian="11.0pt"/>
    </style:style>
    <style:style style:family="text" style:name="T1395">
      <style:text-properties fo:font-size="11.0pt" style:font-name="바탕" style:font-name-asian="함초롬바탕" style:font-size-asian="11.0pt"/>
    </style:style>
    <style:style style:family="text" style:name="T1396">
      <style:text-properties fo:font-size="11.0pt" style:font-name="바탕" style:font-name-asian="함초롬바탕" style:font-size-asian="11.0pt"/>
    </style:style>
    <style:style style:family="text" style:name="T1397">
      <style:text-properties fo:font-size="11.0pt" style:font-name="바탕" style:font-name-asian="함초롬바탕" style:font-size-asian="11.0pt"/>
    </style:style>
    <style:style style:family="text" style:name="T1398">
      <style:text-properties fo:font-size="11.0pt" style:font-name="바탕" style:font-name-asian="함초롬바탕" style:font-size-asian="11.0pt"/>
    </style:style>
    <style:style style:family="text" style:name="T1399">
      <style:text-properties fo:font-size="11.0pt" style:font-name="바탕" style:font-name-asian="함초롬바탕" style:font-size-asian="11.0pt"/>
    </style:style>
    <style:style style:family="text" style:name="T1400">
      <style:text-properties fo:font-size="11.0pt" style:font-name="바탕" style:font-name-asian="함초롬바탕" style:font-size-asian="11.0pt"/>
    </style:style>
    <style:style style:family="paragraph" style:name="P170" style:parent-style-name="0">
      <style:paragraph-properties style:snap-to-layout-grid="false"/>
    </style:style>
    <style:style style:family="text" style:name="T1401">
      <style:text-properties fo:font-size="11.0pt" style:font-name="바탕" style:font-name-asian="함초롬바탕" style:font-size-asian="11.0pt"/>
    </style:style>
    <style:style style:family="text" style:name="T1402">
      <style:text-properties fo:font-size="11.0pt" style:font-name="바탕" style:font-name-asian="함초롬바탕" style:font-size-asian="11.0pt"/>
    </style:style>
    <style:style style:family="text" style:name="T1403">
      <style:text-properties fo:font-size="11.0pt" style:font-name="바탕" style:font-name-asian="함초롬바탕" style:font-size-asian="11.0pt"/>
    </style:style>
    <style:style style:family="text" style:name="T1404">
      <style:text-properties fo:font-size="11.0pt" style:font-name="바탕" style:font-name-asian="함초롬바탕" style:font-size-asian="11.0pt"/>
    </style:style>
    <style:style style:family="text" style:name="T1405">
      <style:text-properties fo:font-size="11.0pt" style:font-name="바탕" style:font-name-asian="함초롬바탕" style:font-size-asian="11.0pt"/>
    </style:style>
    <style:style style:family="text" style:name="T1406">
      <style:text-properties fo:font-size="11.0pt" style:font-name="바탕" style:font-name-asian="함초롬바탕" style:font-size-asian="11.0pt"/>
    </style:style>
    <style:style style:family="paragraph" style:name="P171" style:parent-style-name="0">
      <style:paragraph-properties style:snap-to-layout-grid="false"/>
    </style:style>
    <style:style style:family="text" style:name="T1407">
      <style:text-properties fo:font-size="11.0pt" style:font-name="바탕" style:font-name-asian="함초롬바탕" style:font-size-asian="11.0pt"/>
    </style:style>
    <style:style style:family="text" style:name="T1408">
      <style:text-properties fo:font-size="11.0pt" style:font-name="바탕" style:font-name-asian="함초롬바탕" style:font-size-asian="11.0pt"/>
    </style:style>
    <style:style style:family="text" style:name="T1409">
      <style:text-properties fo:font-size="11.0pt" style:font-name="바탕" style:font-name-asian="함초롬바탕" style:font-size-asian="11.0pt"/>
    </style:style>
    <style:style style:family="text" style:name="T1410">
      <style:text-properties fo:font-size="11.0pt" style:font-name="바탕" style:font-name-asian="함초롬바탕" style:font-size-asian="11.0pt"/>
    </style:style>
    <style:style style:family="text" style:name="T1411">
      <style:text-properties fo:font-size="11.0pt" style:font-name="바탕" style:font-name-asian="함초롬바탕" style:font-size-asian="11.0pt"/>
    </style:style>
    <style:style style:family="text" style:name="T1412">
      <style:text-properties fo:font-size="11.0pt" style:font-name="바탕" style:font-name-asian="함초롬바탕" style:font-size-asian="11.0pt"/>
    </style:style>
    <style:style style:family="text" style:name="T1413">
      <style:text-properties fo:font-size="11.0pt" style:font-name="바탕" style:font-name-asian="함초롬바탕" style:font-size-asian="11.0pt"/>
    </style:style>
    <style:style style:family="text" style:name="T1414">
      <style:text-properties fo:font-size="11.0pt" style:font-name="바탕" style:font-name-asian="함초롬바탕" style:font-size-asian="11.0pt"/>
    </style:style>
    <style:style style:family="paragraph" style:name="P172" style:parent-style-name="0">
      <style:paragraph-properties style:snap-to-layout-grid="false"/>
    </style:style>
    <style:style style:family="text" style:name="T1415">
      <style:text-properties fo:font-size="11.0pt" style:font-name="바탕" style:font-name-asian="함초롬바탕" style:font-size-asian="11.0pt"/>
    </style:style>
    <style:style style:family="text" style:name="T1416">
      <style:text-properties fo:font-size="11.0pt" style:font-name="바탕" style:font-name-asian="함초롬바탕" style:font-size-asian="11.0pt"/>
    </style:style>
    <style:style style:family="text" style:name="T1417">
      <style:text-properties fo:font-size="11.0pt" style:font-name="바탕" style:font-name-asian="함초롬바탕" style:font-size-asian="11.0pt"/>
    </style:style>
    <style:style style:family="text" style:name="T1418">
      <style:text-properties fo:font-size="11.0pt" style:font-name="바탕" style:font-name-asian="함초롬바탕" style:font-size-asian="11.0pt"/>
    </style:style>
    <style:style style:family="text" style:name="T1419">
      <style:text-properties fo:font-size="11.0pt" style:font-name="바탕" style:font-name-asian="함초롬바탕" style:font-size-asian="11.0pt"/>
    </style:style>
    <style:style style:family="text" style:name="T1420">
      <style:text-properties fo:font-size="11.0pt" style:font-name="바탕" style:font-name-asian="함초롬바탕" style:font-size-asian="11.0pt"/>
    </style:style>
    <style:style style:family="paragraph" style:name="P173" style:parent-style-name="0">
      <style:paragraph-properties style:snap-to-layout-grid="false"/>
    </style:style>
    <style:style style:family="paragraph" style:name="P174" style:parent-style-name="0">
      <style:paragraph-properties fo:break-before="page" style:snap-to-layout-grid="false"/>
    </style:style>
    <style:style style:family="text" style:name="T1421">
      <style:text-properties fo:font-size="12.0pt" fo:font-weight="bold" style:font-name="HY헤드라인M" style:font-name-asian="HY헤드라인M" style:font-size-asian="12.0pt" style:font-weight-asian="bold"/>
    </style:style>
    <style:style style:family="text" style:name="T1422">
      <style:text-properties fo:font-size="12.0pt" fo:font-weight="bold" style:font-name="바탕" style:font-name-asian="HY헤드라인M" style:font-size-asian="12.0pt" style:font-weight-asian="bold"/>
    </style:style>
    <style:style style:family="text" style:name="T1423">
      <style:text-properties fo:font-size="12.0pt" fo:font-weight="bold" style:font-name="HY헤드라인M" style:font-name-asian="HY헤드라인M" style:font-size-asian="12.0pt" style:font-weight-asian="bold"/>
    </style:style>
    <style:style style:family="text" style:name="T1424">
      <style:text-properties fo:font-size="12.0pt" fo:font-weight="bold" style:font-name="바탕" style:font-name-asian="HY헤드라인M" style:font-size-asian="12.0pt" style:font-weight-asian="bold"/>
    </style:style>
    <style:style style:family="text" style:name="T1425">
      <style:text-properties fo:font-size="12.0pt" fo:font-weight="bold" style:font-name="HY헤드라인M" style:font-name-asian="HY헤드라인M" style:font-size-asian="12.0pt" style:font-weight-asian="bold"/>
    </style:style>
    <style:style style:family="text" style:name="T1426">
      <style:text-properties fo:font-size="12.0pt" fo:font-weight="bold" style:font-name="바탕" style:font-name-asian="HY헤드라인M" style:font-size-asian="12.0pt" style:font-weight-asian="bold"/>
    </style:style>
    <style:style style:family="text" style:name="T1427">
      <style:text-properties fo:font-size="12.0pt" fo:font-weight="bold" style:font-name="HY헤드라인M" style:font-name-asian="HY헤드라인M" style:font-size-asian="12.0pt" style:font-weight-asian="bold"/>
    </style:style>
    <style:style style:family="paragraph" style:name="P175" style:parent-style-name="0">
      <style:paragraph-properties style:snap-to-layout-grid="false"/>
    </style:style>
    <style:style style:family="paragraph" style:name="P176" style:parent-style-name="0">
      <style:paragraph-properties fo:text-align="center" style:snap-to-layout-grid="false"/>
    </style:style>
    <style:style style:family="text" style:name="T1428">
      <style:text-properties fo:font-size="17.0pt" fo:font-weight="bold" fo:letter-spacing="-1.5pt" style:font-name="바탕" style:font-name-asian="한컴 윤고딕 250" style:font-size-asian="17.0pt" style:font-weight-asian="bold"/>
    </style:style>
    <style:style style:family="text" style:name="T1429">
      <style:text-properties fo:font-size="17.0pt" fo:font-weight="bold" style:font-name="한컴 윤고딕 250" style:font-name-asian="한컴 윤고딕 250" style:font-size-asian="17.0pt" style:font-weight-asian="bold"/>
    </style:style>
    <style:style style:family="text" style:name="T1430">
      <style:text-properties fo:font-size="17.0pt" fo:font-weight="bold" fo:letter-spacing="-1.5pt" style:font-name="바탕" style:font-name-asian="한컴 윤고딕 250" style:font-size-asian="17.0pt" style:font-weight-asian="bold"/>
    </style:style>
    <style:style style:family="paragraph" style:name="P177" style:parent-style-name="0">
      <style:paragraph-properties fo:text-align="center" style:snap-to-layout-grid="false"/>
    </style:style>
    <style:style style:family="text" style:name="T1431">
      <style:text-properties fo:font-size="17.0pt" fo:font-weight="bold" fo:letter-spacing="-1.5pt" style:font-name="바탕" style:font-name-asian="한컴 윤고딕 250" style:font-size-asian="17.0pt" style:font-weight-asian="bold"/>
    </style:style>
    <style:style style:family="text" style:name="T1432">
      <style:text-properties fo:font-size="17.0pt" fo:font-weight="bold" style:font-name="한컴 윤고딕 250" style:font-name-asian="한컴 윤고딕 250" style:font-size-asian="17.0pt" style:font-weight-asian="bold"/>
    </style:style>
    <style:style style:family="text" style:name="T1433">
      <style:text-properties fo:font-size="17.0pt" fo:font-weight="bold" fo:letter-spacing="-1.5pt" style:font-name="바탕" style:font-name-asian="한컴 윤고딕 250" style:font-size-asian="17.0pt" style:font-weight-asian="bold"/>
    </style:style>
    <style:style style:family="text" style:name="T1434">
      <style:text-properties fo:font-size="17.0pt" fo:font-weight="bold" style:font-name="한컴 윤고딕 250" style:font-name-asian="한컴 윤고딕 250" style:font-size-asian="17.0pt" style:font-weight-asian="bold"/>
    </style:style>
    <style:style style:family="text" style:name="T1435">
      <style:text-properties fo:font-size="17.0pt" fo:font-weight="bold" fo:letter-spacing="-1.5pt" style:font-name="바탕" style:font-name-asian="한컴 윤고딕 250" style:font-size-asian="17.0pt" style:font-weight-asian="bold"/>
    </style:style>
    <style:style style:family="text" style:name="T1436">
      <style:text-properties fo:font-size="17.0pt" fo:font-weight="bold" style:font-name="한컴 윤고딕 250" style:font-name-asian="한컴 윤고딕 250" style:font-size-asian="17.0pt" style:font-weight-asian="bold"/>
    </style:style>
    <style:style style:family="paragraph" style:name="P178" style:parent-style-name="0">
      <style:paragraph-properties fo:text-align="end" style:snap-to-layout-grid="false"/>
    </style:style>
    <style:style style:family="paragraph" style:name="P179" style:parent-style-name="0">
      <style:paragraph-properties style:snap-to-layout-grid="false"/>
    </style:style>
    <style:style style:family="text" style:name="T1437">
      <style:text-properties fo:font-size="11.0pt" style:font-name="바탕" style:font-name-asian="함초롬바탕" style:font-size-asian="11.0pt"/>
    </style:style>
    <style:style style:family="text" style:name="T1438">
      <style:text-properties fo:font-size="11.0pt" style:font-name="바탕" style:font-name-asian="함초롬바탕" style:font-size-asian="11.0pt"/>
    </style:style>
    <style:style style:family="text" style:name="T1439">
      <style:text-properties fo:font-size="11.0pt" style:font-name="바탕" style:font-name-asian="함초롬바탕" style:font-size-asian="11.0pt"/>
    </style:style>
    <style:style style:family="text" style:name="T1440">
      <style:text-properties fo:font-size="11.0pt" style:font-name="바탕" style:font-name-asian="함초롬바탕" style:font-size-asian="11.0pt"/>
    </style:style>
    <style:style style:family="text" style:name="T1441">
      <style:text-properties fo:font-size="11.0pt" style:font-name="바탕" style:font-name-asian="함초롬바탕" style:font-size-asian="11.0pt"/>
    </style:style>
    <style:style style:family="text" style:name="T1442">
      <style:text-properties fo:font-size="11.0pt" style:font-name="바탕" style:font-name-asian="함초롬바탕" style:font-size-asian="11.0pt"/>
    </style:style>
    <style:style style:family="text" style:name="T1443">
      <style:text-properties fo:font-size="11.0pt" style:font-name="바탕" style:font-name-asian="함초롬바탕" style:font-size-asian="11.0pt"/>
    </style:style>
    <style:style style:family="text" style:name="T1444">
      <style:text-properties fo:font-size="11.0pt" style:font-name="바탕" style:font-name-asian="함초롬바탕" style:font-size-asian="11.0pt"/>
    </style:style>
    <style:style style:family="text" style:name="T1445">
      <style:text-properties fo:font-size="11.0pt" style:font-name="바탕" style:font-name-asian="함초롬바탕" style:font-size-asian="11.0pt"/>
    </style:style>
    <style:style style:family="text" style:name="T1446">
      <style:text-properties fo:font-size="11.0pt" style:font-name="바탕" style:font-name-asian="함초롬바탕" style:font-size-asian="11.0pt"/>
    </style:style>
    <style:style style:family="text" style:name="T1447">
      <style:text-properties fo:font-size="11.0pt" style:font-name="바탕" style:font-name-asian="함초롬바탕" style:font-size-asian="11.0pt"/>
    </style:style>
    <style:style style:family="text" style:name="T1448">
      <style:text-properties fo:font-size="11.0pt" style:font-name="바탕" style:font-name-asian="함초롬바탕" style:font-size-asian="11.0pt"/>
    </style:style>
    <style:style style:family="text" style:name="T1449">
      <style:text-properties fo:font-size="11.0pt" style:font-name="바탕" style:font-name-asian="함초롬바탕" style:font-size-asian="11.0pt"/>
    </style:style>
    <style:style style:family="text" style:name="T1450">
      <style:text-properties fo:font-size="11.0pt" style:font-name="바탕" style:font-name-asian="함초롬바탕" style:font-size-asian="11.0pt"/>
    </style:style>
    <style:style style:family="text" style:name="T1451">
      <style:text-properties fo:font-size="11.0pt" style:font-name="바탕" style:font-name-asian="함초롬바탕" style:font-size-asian="11.0pt"/>
    </style:style>
    <style:style style:family="text" style:name="T1452">
      <style:text-properties fo:font-size="11.0pt" style:font-name="바탕" style:font-name-asian="함초롬바탕" style:font-size-asian="11.0pt"/>
    </style:style>
    <style:style style:family="text" style:name="T1453">
      <style:text-properties fo:font-size="11.0pt" style:font-name="바탕" style:font-name-asian="함초롬바탕" style:font-size-asian="11.0pt"/>
    </style:style>
    <style:style style:family="text" style:name="T1454">
      <style:text-properties fo:font-size="11.0pt" style:font-name="바탕" style:font-name-asian="함초롬바탕" style:font-size-asian="11.0pt"/>
    </style:style>
    <style:style style:family="text" style:name="T1455">
      <style:text-properties fo:font-size="11.0pt" style:font-name="바탕" style:font-name-asian="함초롬바탕" style:font-size-asian="11.0pt"/>
    </style:style>
    <style:style style:family="text" style:name="T1456">
      <style:text-properties fo:font-size="11.0pt" style:font-name="바탕" style:font-name-asian="함초롬바탕" style:font-size-asian="11.0pt"/>
    </style:style>
    <style:style style:family="text" style:name="T1457">
      <style:text-properties fo:font-size="11.0pt" style:font-name="바탕" style:font-name-asian="함초롬바탕" style:font-size-asian="11.0pt"/>
    </style:style>
    <style:style style:family="text" style:name="T1458">
      <style:text-properties fo:font-size="11.0pt" style:font-name="바탕" style:font-name-asian="함초롬바탕" style:font-size-asian="11.0pt"/>
    </style:style>
    <style:style style:family="text" style:name="T1459">
      <style:text-properties fo:font-size="11.0pt" style:font-name="바탕" style:font-name-asian="함초롬바탕" style:font-size-asian="11.0pt"/>
    </style:style>
    <style:style style:family="text" style:name="T1460">
      <style:text-properties fo:font-size="11.0pt" style:font-name="바탕" style:font-name-asian="함초롬바탕" style:font-size-asian="11.0pt"/>
    </style:style>
    <style:style style:family="text" style:name="T1461">
      <style:text-properties fo:font-size="11.0pt" style:font-name="바탕" style:font-name-asian="함초롬바탕" style:font-size-asian="11.0pt"/>
    </style:style>
    <style:style style:family="paragraph" style:name="P180" style:parent-style-name="0">
      <style:paragraph-properties style:snap-to-layout-grid="false"/>
    </style:style>
    <style:style style:family="paragraph" style:name="P181" style:parent-style-name="0">
      <style:paragraph-properties style:snap-to-layout-grid="false"/>
    </style:style>
    <style:style style:family="text" style:name="T1462">
      <style:text-properties fo:font-size="11.0pt" style:font-name="바탕" style:font-name-asian="함초롬바탕" style:font-size-asian="11.0pt"/>
    </style:style>
    <style:style style:family="text" style:name="T1463">
      <style:text-properties fo:font-size="11.0pt" style:font-name="바탕" style:font-name-asian="함초롬바탕" style:font-size-asian="11.0pt"/>
    </style:style>
    <style:style style:family="text" style:name="T1464">
      <style:text-properties fo:font-size="11.0pt" style:font-name="바탕" style:font-name-asian="함초롬바탕" style:font-size-asian="11.0pt"/>
    </style:style>
    <style:style style:family="text" style:name="T1465">
      <style:text-properties fo:font-size="11.0pt" style:font-name="바탕" style:font-name-asian="함초롬바탕" style:font-size-asian="11.0pt"/>
    </style:style>
    <style:style style:family="text" style:name="T1466">
      <style:text-properties fo:font-size="11.0pt" style:font-name="바탕" style:font-name-asian="함초롬바탕" style:font-size-asian="11.0pt"/>
    </style:style>
    <style:style style:family="text" style:name="T1467">
      <style:text-properties fo:font-size="11.0pt" style:font-name="바탕" style:font-name-asian="함초롬바탕" style:font-size-asian="11.0pt"/>
    </style:style>
    <style:style style:family="text" style:name="T1468">
      <style:text-properties fo:font-size="11.0pt" style:font-name="바탕" style:font-name-asian="함초롬바탕" style:font-size-asian="11.0pt"/>
    </style:style>
    <style:style style:family="text" style:name="T1469">
      <style:text-properties fo:font-size="11.0pt" style:font-name="바탕" style:font-name-asian="함초롬바탕" style:font-size-asian="11.0pt"/>
    </style:style>
    <style:style style:family="text" style:name="T1470">
      <style:text-properties fo:font-size="11.0pt" style:font-name="바탕" style:font-name-asian="함초롬바탕" style:font-size-asian="11.0pt"/>
    </style:style>
    <style:style style:family="text" style:name="T1471">
      <style:text-properties fo:font-size="11.0pt" style:font-name="바탕" style:font-name-asian="함초롬바탕" style:font-size-asian="11.0pt"/>
    </style:style>
    <style:style style:family="text" style:name="T1472">
      <style:text-properties fo:font-size="11.0pt" style:font-name="바탕" style:font-name-asian="함초롬바탕" style:font-size-asian="11.0pt"/>
    </style:style>
    <style:style style:family="text" style:name="T1473">
      <style:text-properties fo:font-size="11.0pt" style:font-name="바탕" style:font-name-asian="함초롬바탕" style:font-size-asian="11.0pt"/>
    </style:style>
    <style:style style:family="text" style:name="T1474">
      <style:text-properties fo:font-size="11.0pt" style:font-name="바탕" style:font-name-asian="함초롬바탕" style:font-size-asian="11.0pt"/>
    </style:style>
    <style:style style:family="text" style:name="T1475">
      <style:text-properties fo:font-size="11.0pt" style:font-name="바탕" style:font-name-asian="함초롬바탕" style:font-size-asian="11.0pt"/>
    </style:style>
    <style:style style:family="text" style:name="T1476">
      <style:text-properties fo:font-size="11.0pt" style:font-name="바탕" style:font-name-asian="함초롬바탕" style:font-size-asian="11.0pt"/>
    </style:style>
    <style:style style:family="text" style:name="T1477">
      <style:text-properties fo:font-size="11.0pt" style:font-name="바탕" style:font-name-asian="함초롬바탕" style:font-size-asian="11.0pt"/>
    </style:style>
    <style:style style:family="text" style:name="T1478">
      <style:text-properties fo:font-size="11.0pt" style:font-name="바탕" style:font-name-asian="함초롬바탕" style:font-size-asian="11.0pt"/>
    </style:style>
    <style:style style:family="text" style:name="T1479">
      <style:text-properties fo:font-size="11.0pt" style:font-name="바탕" style:font-name-asian="함초롬바탕" style:font-size-asian="11.0pt"/>
    </style:style>
    <style:style style:family="text" style:name="T1480">
      <style:text-properties fo:font-size="11.0pt" style:font-name="바탕" style:font-name-asian="함초롬바탕" style:font-size-asian="11.0pt"/>
    </style:style>
    <style:style style:family="text" style:name="T1481">
      <style:text-properties fo:font-size="11.0pt" style:font-name="바탕" style:font-name-asian="함초롬바탕" style:font-size-asian="11.0pt"/>
    </style:style>
    <style:style style:family="paragraph" style:name="P182" style:parent-style-name="0">
      <style:paragraph-properties style:snap-to-layout-grid="false"/>
    </style:style>
    <style:style style:family="paragraph" style:name="P183" style:parent-style-name="0">
      <style:paragraph-properties style:snap-to-layout-grid="false"/>
    </style:style>
    <style:style style:family="text" style:name="T1482">
      <style:text-properties fo:font-size="11.0pt" style:font-name="바탕" style:font-name-asian="함초롬바탕" style:font-size-asian="11.0pt"/>
    </style:style>
    <style:style style:family="text" style:name="T1483">
      <style:text-properties fo:font-size="11.0pt" style:font-name="바탕" style:font-name-asian="함초롬바탕" style:font-size-asian="11.0pt"/>
    </style:style>
    <style:style style:family="text" style:name="T1484">
      <style:text-properties fo:font-size="11.0pt" style:font-name="바탕" style:font-name-asian="함초롬바탕" style:font-size-asian="11.0pt"/>
    </style:style>
    <style:style style:family="text" style:name="T1485">
      <style:text-properties fo:font-size="11.0pt" style:font-name="바탕" style:font-name-asian="함초롬바탕" style:font-size-asian="11.0pt"/>
    </style:style>
    <style:style style:family="text" style:name="T1486">
      <style:text-properties fo:font-size="11.0pt" style:font-name="바탕" style:font-name-asian="함초롬바탕" style:font-size-asian="11.0pt"/>
    </style:style>
    <style:style style:family="text" style:name="T1487">
      <style:text-properties fo:font-size="11.0pt" style:font-name="바탕" style:font-name-asian="함초롬바탕" style:font-size-asian="11.0pt"/>
    </style:style>
    <style:style style:family="text" style:name="T1488">
      <style:text-properties fo:font-size="11.0pt" style:font-name="바탕" style:font-name-asian="함초롬바탕" style:font-size-asian="11.0pt"/>
    </style:style>
    <style:style style:family="text" style:name="T1489">
      <style:text-properties fo:font-size="11.0pt" style:font-name="바탕" style:font-name-asian="함초롬바탕" style:font-size-asian="11.0pt"/>
    </style:style>
    <style:style style:family="text" style:name="T1490">
      <style:text-properties fo:font-size="11.0pt" style:font-name="바탕" style:font-name-asian="함초롬바탕" style:font-size-asian="11.0pt"/>
    </style:style>
    <style:style style:family="text" style:name="T1491">
      <style:text-properties fo:font-size="11.0pt" style:font-name="바탕" style:font-name-asian="함초롬바탕" style:font-size-asian="11.0pt"/>
    </style:style>
    <style:style style:family="text" style:name="T1492">
      <style:text-properties fo:font-size="11.0pt" style:font-name="바탕" style:font-name-asian="함초롬바탕" style:font-size-asian="11.0pt"/>
    </style:style>
    <style:style style:family="text" style:name="T1493">
      <style:text-properties fo:font-size="11.0pt" style:font-name="바탕" style:font-name-asian="함초롬바탕" style:font-size-asian="11.0pt"/>
    </style:style>
    <style:style style:family="paragraph" style:name="P184" style:parent-style-name="0">
      <style:paragraph-properties style:snap-to-layout-grid="false"/>
    </style:style>
    <style:style style:family="paragraph" style:name="P185" style:parent-style-name="0">
      <style:paragraph-properties style:snap-to-layout-grid="false"/>
    </style:style>
    <style:style style:family="text" style:name="T1494">
      <style:text-properties fo:font-size="11.0pt" style:font-name="바탕" style:font-name-asian="함초롬바탕" style:font-size-asian="11.0pt"/>
    </style:style>
    <style:style style:family="text" style:name="T1495">
      <style:text-properties fo:font-size="11.0pt" style:font-name="바탕" style:font-name-asian="함초롬바탕" style:font-size-asian="11.0pt"/>
    </style:style>
    <style:style style:family="text" style:name="T1496">
      <style:text-properties fo:font-size="11.0pt" style:font-name="바탕" style:font-name-asian="함초롬바탕" style:font-size-asian="11.0pt"/>
    </style:style>
    <style:style style:family="text" style:name="T1497">
      <style:text-properties fo:font-size="11.0pt" style:font-name="바탕" style:font-name-asian="함초롬바탕" style:font-size-asian="11.0pt"/>
    </style:style>
    <style:style style:family="text" style:name="T1498">
      <style:text-properties fo:font-size="11.0pt" style:font-name="바탕" style:font-name-asian="함초롬바탕" style:font-size-asian="11.0pt"/>
    </style:style>
    <style:style style:family="text" style:name="T1499">
      <style:text-properties fo:font-size="11.0pt" style:font-name="바탕" style:font-name-asian="함초롬바탕" style:font-size-asian="11.0pt"/>
    </style:style>
    <style:style style:family="text" style:name="T1500">
      <style:text-properties fo:font-size="11.0pt" style:font-name="바탕" style:font-name-asian="함초롬바탕" style:font-size-asian="11.0pt"/>
    </style:style>
    <style:style style:family="text" style:name="T1501">
      <style:text-properties fo:font-size="11.0pt" style:font-name="바탕" style:font-name-asian="함초롬바탕" style:font-size-asian="11.0pt"/>
    </style:style>
    <style:style style:family="text" style:name="T1502">
      <style:text-properties fo:font-size="11.0pt" style:font-name="바탕" style:font-name-asian="함초롬바탕" style:font-size-asian="11.0pt"/>
    </style:style>
    <style:style style:family="text" style:name="T1503">
      <style:text-properties fo:font-size="11.0pt" style:font-name="바탕" style:font-name-asian="함초롬바탕" style:font-size-asian="11.0pt"/>
    </style:style>
    <style:style style:family="text" style:name="T1504">
      <style:text-properties fo:font-size="11.0pt" style:font-name="바탕" style:font-name-asian="함초롬바탕" style:font-size-asian="11.0pt"/>
    </style:style>
    <style:style style:family="text" style:name="T1505">
      <style:text-properties fo:font-size="11.0pt" style:font-name="바탕" style:font-name-asian="함초롬바탕" style:font-size-asian="11.0pt"/>
    </style:style>
    <style:style style:family="text" style:name="T1506">
      <style:text-properties fo:font-size="11.0pt" style:font-name="바탕" style:font-name-asian="함초롬바탕" style:font-size-asian="11.0pt"/>
    </style:style>
    <style:style style:family="text" style:name="T1507">
      <style:text-properties fo:font-size="11.0pt" style:font-name="바탕" style:font-name-asian="함초롬바탕" style:font-size-asian="11.0pt"/>
    </style:style>
    <style:style style:family="text" style:name="T1508">
      <style:text-properties fo:font-size="11.0pt" style:font-name="바탕" style:font-name-asian="함초롬바탕" style:font-size-asian="11.0pt"/>
    </style:style>
    <style:style style:family="text" style:name="T1509">
      <style:text-properties fo:font-size="11.0pt" style:font-name="바탕" style:font-name-asian="함초롬바탕" style:font-size-asian="11.0pt"/>
    </style:style>
    <style:style style:family="text" style:name="T1510">
      <style:text-properties fo:font-size="11.0pt" style:font-name="바탕" style:font-name-asian="함초롬바탕" style:font-size-asian="11.0pt"/>
    </style:style>
    <style:style style:family="text" style:name="T1511">
      <style:text-properties fo:font-size="11.0pt" style:font-name="바탕" style:font-name-asian="함초롬바탕" style:font-size-asian="11.0pt"/>
    </style:style>
    <style:style style:family="text" style:name="T1512">
      <style:text-properties fo:font-size="11.0pt" style:font-name="바탕" style:font-name-asian="함초롬바탕" style:font-size-asian="11.0pt"/>
    </style:style>
    <style:style style:family="text" style:name="T1513">
      <style:text-properties fo:font-size="11.0pt" style:font-name="바탕" style:font-name-asian="함초롬바탕" style:font-size-asian="11.0pt"/>
    </style:style>
    <style:style style:family="text" style:name="T1514">
      <style:text-properties fo:font-size="11.0pt" style:font-name="바탕" style:font-name-asian="함초롬바탕" style:font-size-asian="11.0pt"/>
    </style:style>
    <style:style style:family="text" style:name="T1515">
      <style:text-properties fo:font-size="11.0pt" style:font-name="바탕" style:font-name-asian="함초롬바탕" style:font-size-asian="11.0pt"/>
    </style:style>
    <style:style style:family="text" style:name="T1516">
      <style:text-properties fo:font-size="11.0pt" style:font-name="바탕" style:font-name-asian="함초롬바탕" style:font-size-asian="11.0pt"/>
    </style:style>
    <style:style style:family="text" style:name="T1517">
      <style:text-properties fo:font-size="11.0pt" style:font-name="바탕" style:font-name-asian="함초롬바탕" style:font-size-asian="11.0pt"/>
    </style:style>
    <style:style style:family="paragraph" style:name="P186" style:parent-style-name="0">
      <style:paragraph-properties style:snap-to-layout-grid="false"/>
    </style:style>
    <style:style style:family="paragraph" style:name="P187" style:parent-style-name="0">
      <style:paragraph-properties style:snap-to-layout-grid="false"/>
    </style:style>
    <style:style style:family="text" style:name="T1518">
      <style:text-properties fo:font-size="11.0pt" style:font-name="바탕" style:font-name-asian="함초롬바탕" style:font-size-asian="11.0pt"/>
    </style:style>
    <style:style style:family="text" style:name="T1519">
      <style:text-properties fo:font-size="11.0pt" style:font-name="바탕" style:font-name-asian="함초롬바탕" style:font-size-asian="11.0pt"/>
    </style:style>
    <style:style style:family="text" style:name="T1520">
      <style:text-properties fo:font-size="11.0pt" style:font-name="바탕" style:font-name-asian="함초롬바탕" style:font-size-asian="11.0pt"/>
    </style:style>
    <style:style style:family="text" style:name="T1521">
      <style:text-properties fo:font-size="11.0pt" style:font-name="바탕" style:font-name-asian="함초롬바탕" style:font-size-asian="11.0pt"/>
    </style:style>
    <style:style style:family="text" style:name="T1522">
      <style:text-properties fo:font-size="11.0pt" style:font-name="바탕" style:font-name-asian="함초롬바탕" style:font-size-asian="11.0pt"/>
    </style:style>
    <style:style style:family="text" style:name="T1523">
      <style:text-properties fo:font-size="11.0pt" style:font-name="바탕" style:font-name-asian="함초롬바탕" style:font-size-asian="11.0pt"/>
    </style:style>
    <style:style style:family="text" style:name="T1524">
      <style:text-properties fo:font-size="11.0pt" style:font-name="바탕" style:font-name-asian="함초롬바탕" style:font-size-asian="11.0pt"/>
    </style:style>
    <style:style style:family="text" style:name="T1525">
      <style:text-properties fo:font-size="11.0pt" style:font-name="바탕" style:font-name-asian="함초롬바탕" style:font-size-asian="11.0pt"/>
    </style:style>
    <style:style style:family="text" style:name="T1526">
      <style:text-properties fo:font-size="11.0pt" style:font-name="바탕" style:font-name-asian="함초롬바탕" style:font-size-asian="11.0pt"/>
    </style:style>
    <style:style style:family="text" style:name="T1527">
      <style:text-properties fo:font-size="11.0pt" style:font-name="바탕" style:font-name-asian="함초롬바탕" style:font-size-asian="11.0pt"/>
    </style:style>
    <style:style style:family="text" style:name="T1528">
      <style:text-properties fo:font-size="11.0pt" style:font-name="바탕" style:font-name-asian="함초롬바탕" style:font-size-asian="11.0pt"/>
    </style:style>
    <style:style style:family="text" style:name="T1529">
      <style:text-properties fo:font-size="11.0pt" style:font-name="바탕" style:font-name-asian="함초롬바탕" style:font-size-asian="11.0pt"/>
    </style:style>
    <style:style style:family="text" style:name="T1530">
      <style:text-properties fo:font-size="11.0pt" style:font-name="바탕" style:font-name-asian="함초롬바탕" style:font-size-asian="11.0pt"/>
    </style:style>
    <style:style style:family="text" style:name="T1531">
      <style:text-properties fo:font-size="11.0pt" style:font-name="바탕" style:font-name-asian="함초롬바탕" style:font-size-asian="11.0pt"/>
    </style:style>
    <style:style style:family="text" style:name="T1532">
      <style:text-properties fo:font-size="11.0pt" style:font-name="바탕" style:font-name-asian="함초롬바탕" style:font-size-asian="11.0pt"/>
    </style:style>
    <style:style style:family="text" style:name="T1533">
      <style:text-properties fo:font-size="11.0pt" style:font-name="바탕" style:font-name-asian="함초롬바탕" style:font-size-asian="11.0pt"/>
    </style:style>
    <style:style style:family="text" style:name="T1534">
      <style:text-properties fo:font-size="11.0pt" style:font-name="바탕" style:font-name-asian="함초롬바탕" style:font-size-asian="11.0pt"/>
    </style:style>
    <style:style style:family="text" style:name="T1535">
      <style:text-properties fo:font-size="11.0pt" style:font-name="바탕" style:font-name-asian="함초롬바탕" style:font-size-asian="11.0pt"/>
    </style:style>
    <style:style style:family="text" style:name="T1536">
      <style:text-properties fo:font-size="11.0pt" style:font-name="바탕" style:font-name-asian="함초롬바탕" style:font-size-asian="11.0pt"/>
    </style:style>
    <style:style style:family="text" style:name="T1537">
      <style:text-properties fo:font-size="11.0pt" style:font-name="바탕" style:font-name-asian="함초롬바탕" style:font-size-asian="11.0pt"/>
    </style:style>
    <style:style style:family="text" style:name="T1538">
      <style:text-properties fo:font-size="11.0pt" style:font-name="바탕" style:font-name-asian="함초롬바탕" style:font-size-asian="11.0pt"/>
    </style:style>
    <style:style style:family="text" style:name="T1539">
      <style:text-properties fo:font-size="11.0pt" style:font-name="바탕" style:font-name-asian="함초롬바탕" style:font-size-asian="11.0pt"/>
    </style:style>
    <style:style style:family="text" style:name="T1540">
      <style:text-properties fo:font-size="11.0pt" style:font-name="바탕" style:font-name-asian="함초롬바탕" style:font-size-asian="11.0pt"/>
    </style:style>
    <style:style style:family="text" style:name="T1541">
      <style:text-properties fo:font-size="11.0pt" style:font-name="바탕" style:font-name-asian="함초롬바탕" style:font-size-asian="11.0pt"/>
    </style:style>
    <style:style style:family="text" style:name="T1542">
      <style:text-properties fo:font-size="11.0pt" style:font-name="바탕" style:font-name-asian="함초롬바탕" style:font-size-asian="11.0pt"/>
    </style:style>
    <style:style style:family="text" style:name="T1543">
      <style:text-properties fo:font-size="11.0pt" style:font-name="바탕" style:font-name-asian="함초롬바탕" style:font-size-asian="11.0pt"/>
    </style:style>
    <style:style style:family="text" style:name="T1544">
      <style:text-properties fo:font-size="11.0pt" style:font-name="바탕" style:font-name-asian="함초롬바탕" style:font-size-asian="11.0pt"/>
    </style:style>
    <style:style style:family="text" style:name="T1545">
      <style:text-properties fo:font-size="11.0pt" style:font-name="바탕" style:font-name-asian="함초롬바탕" style:font-size-asian="11.0pt"/>
    </style:style>
    <style:style style:family="text" style:name="T1546">
      <style:text-properties fo:font-size="11.0pt" style:font-name="바탕" style:font-name-asian="함초롬바탕" style:font-size-asian="11.0pt"/>
    </style:style>
    <style:style style:family="text" style:name="T1547">
      <style:text-properties fo:font-size="11.0pt" style:font-name="바탕" style:font-name-asian="함초롬바탕" style:font-size-asian="11.0pt"/>
    </style:style>
    <style:style style:family="text" style:name="T1548">
      <style:text-properties fo:font-size="11.0pt" style:font-name="바탕" style:font-name-asian="함초롬바탕" style:font-size-asian="11.0pt"/>
    </style:style>
    <style:style style:family="text" style:name="T1549">
      <style:text-properties fo:font-size="11.0pt" style:font-name="바탕" style:font-name-asian="함초롬바탕" style:font-size-asian="11.0pt"/>
    </style:style>
    <style:style style:family="text" style:name="T1550">
      <style:text-properties fo:font-size="11.0pt" style:font-name="바탕" style:font-name-asian="함초롬바탕" style:font-size-asian="11.0pt"/>
    </style:style>
    <style:style style:family="text" style:name="T1551">
      <style:text-properties fo:font-size="11.0pt" style:font-name="바탕" style:font-name-asian="함초롬바탕" style:font-size-asian="11.0pt"/>
    </style:style>
    <style:style style:family="text" style:name="T1552">
      <style:text-properties fo:font-size="11.0pt" style:font-name="바탕" style:font-name-asian="함초롬바탕" style:font-size-asian="11.0pt"/>
    </style:style>
    <style:style style:family="text" style:name="T1553">
      <style:text-properties fo:font-size="11.0pt" style:font-name="바탕" style:font-name-asian="함초롬바탕" style:font-size-asian="11.0pt"/>
    </style:style>
    <style:style style:family="text" style:name="T1554">
      <style:text-properties fo:font-size="11.0pt" style:font-name="바탕" style:font-name-asian="함초롬바탕" style:font-size-asian="11.0pt"/>
    </style:style>
    <style:style style:family="text" style:name="T1555">
      <style:text-properties fo:font-size="11.0pt" style:font-name="바탕" style:font-name-asian="함초롬바탕" style:font-size-asian="11.0pt"/>
    </style:style>
    <style:style style:family="text" style:name="T1556">
      <style:text-properties fo:font-size="11.0pt" style:font-name="바탕" style:font-name-asian="함초롬바탕" style:font-size-asian="11.0pt"/>
    </style:style>
    <style:style style:family="text" style:name="T1557">
      <style:text-properties fo:font-size="11.0pt" style:font-name="바탕" style:font-name-asian="함초롬바탕" style:font-size-asian="11.0pt"/>
    </style:style>
    <style:style style:family="text" style:name="T1558">
      <style:text-properties fo:font-size="11.0pt" style:font-name="바탕" style:font-name-asian="함초롬바탕" style:font-size-asian="11.0pt"/>
    </style:style>
    <style:style style:family="text" style:name="T1559">
      <style:text-properties fo:font-size="11.0pt" style:font-name="바탕" style:font-name-asian="함초롬바탕" style:font-size-asian="11.0pt"/>
    </style:style>
    <style:style style:family="text" style:name="T1560">
      <style:text-properties fo:font-size="11.0pt" style:font-name="바탕" style:font-name-asian="함초롬바탕" style:font-size-asian="11.0pt"/>
    </style:style>
    <style:style style:family="text" style:name="T1561">
      <style:text-properties fo:font-size="11.0pt" style:font-name="바탕" style:font-name-asian="함초롬바탕" style:font-size-asian="11.0pt"/>
    </style:style>
    <style:style style:family="text" style:name="T1562">
      <style:text-properties fo:font-size="11.0pt" style:font-name="바탕" style:font-name-asian="함초롬바탕" style:font-size-asian="11.0pt"/>
    </style:style>
    <style:style style:family="text" style:name="T1563">
      <style:text-properties fo:font-size="11.0pt" style:font-name="바탕" style:font-name-asian="함초롬바탕" style:font-size-asian="11.0pt"/>
    </style:style>
    <style:style style:family="paragraph" style:name="P188" style:parent-style-name="0">
      <style:paragraph-properties style:snap-to-layout-grid="false"/>
    </style:style>
    <style:style style:family="paragraph" style:name="P189" style:parent-style-name="0">
      <style:paragraph-properties style:snap-to-layout-grid="false"/>
    </style:style>
    <style:style style:family="text" style:name="T1564">
      <style:text-properties fo:font-size="11.0pt" style:font-name="바탕" style:font-name-asian="함초롬바탕" style:font-size-asian="11.0pt"/>
    </style:style>
    <style:style style:family="text" style:name="T1565">
      <style:text-properties fo:font-size="11.0pt" style:font-name="바탕" style:font-name-asian="함초롬바탕" style:font-size-asian="11.0pt"/>
    </style:style>
    <style:style style:family="text" style:name="T1566">
      <style:text-properties fo:font-size="11.0pt" style:font-name="바탕" style:font-name-asian="함초롬바탕" style:font-size-asian="11.0pt"/>
    </style:style>
    <style:style style:family="text" style:name="T1567">
      <style:text-properties fo:font-size="11.0pt" style:font-name="바탕" style:font-name-asian="함초롬바탕" style:font-size-asian="11.0pt"/>
    </style:style>
    <style:style style:family="text" style:name="T1568">
      <style:text-properties fo:font-size="11.0pt" style:font-name="바탕" style:font-name-asian="함초롬바탕" style:font-size-asian="11.0pt"/>
    </style:style>
    <style:style style:family="text" style:name="T1569">
      <style:text-properties fo:font-size="11.0pt" style:font-name="바탕" style:font-name-asian="함초롬바탕" style:font-size-asian="11.0pt"/>
    </style:style>
    <style:style style:family="text" style:name="T1570">
      <style:text-properties fo:font-size="11.0pt" style:font-name="바탕" style:font-name-asian="함초롬바탕" style:font-size-asian="11.0pt"/>
    </style:style>
    <style:style style:family="text" style:name="T1571">
      <style:text-properties fo:font-size="11.0pt" style:font-name="바탕" style:font-name-asian="함초롬바탕" style:font-size-asian="11.0pt"/>
    </style:style>
    <style:style style:family="text" style:name="T1572">
      <style:text-properties fo:font-size="11.0pt" style:font-name="바탕" style:font-name-asian="함초롬바탕" style:font-size-asian="11.0pt"/>
    </style:style>
    <style:style style:family="text" style:name="T1573">
      <style:text-properties fo:font-size="11.0pt" style:font-name="바탕" style:font-name-asian="함초롬바탕" style:font-size-asian="11.0pt"/>
    </style:style>
    <style:style style:family="text" style:name="T1574">
      <style:text-properties fo:font-size="11.0pt" style:font-name="바탕" style:font-name-asian="함초롬바탕" style:font-size-asian="11.0pt"/>
    </style:style>
    <style:style style:family="text" style:name="T1575">
      <style:text-properties fo:font-size="11.0pt" style:font-name="바탕" style:font-name-asian="함초롬바탕" style:font-size-asian="11.0pt"/>
    </style:style>
    <style:style style:family="text" style:name="T1576">
      <style:text-properties fo:font-size="11.0pt" style:font-name="바탕" style:font-name-asian="함초롬바탕" style:font-size-asian="11.0pt"/>
    </style:style>
    <style:style style:family="text" style:name="T1577">
      <style:text-properties fo:font-size="11.0pt" style:font-name="바탕" style:font-name-asian="함초롬바탕" style:font-size-asian="11.0pt"/>
    </style:style>
    <style:style style:family="text" style:name="T1578">
      <style:text-properties fo:font-size="11.0pt" style:font-name="바탕" style:font-name-asian="함초롬바탕" style:font-size-asian="11.0pt"/>
    </style:style>
    <style:style style:family="text" style:name="T1579">
      <style:text-properties fo:font-size="11.0pt" style:font-name="바탕" style:font-name-asian="함초롬바탕" style:font-size-asian="11.0pt"/>
    </style:style>
    <style:style style:family="text" style:name="T1580">
      <style:text-properties fo:font-size="11.0pt" style:font-name="바탕" style:font-name-asian="함초롬바탕" style:font-size-asian="11.0pt"/>
    </style:style>
    <style:style style:family="text" style:name="T1581">
      <style:text-properties fo:font-size="11.0pt" style:font-name="바탕" style:font-name-asian="함초롬바탕" style:font-size-asian="11.0pt"/>
    </style:style>
    <style:style style:family="paragraph" style:name="P190" style:parent-style-name="0">
      <style:paragraph-properties style:snap-to-layout-grid="false"/>
    </style:style>
    <style:style style:family="paragraph" style:name="P191" style:parent-style-name="0">
      <style:paragraph-properties style:snap-to-layout-grid="false"/>
    </style:style>
    <style:style style:family="text" style:name="T1582">
      <style:text-properties fo:font-size="11.0pt" style:font-name="바탕" style:font-name-asian="함초롬바탕" style:font-size-asian="11.0pt"/>
    </style:style>
    <style:style style:family="text" style:name="T1583">
      <style:text-properties fo:font-size="11.0pt" style:font-name="바탕" style:font-name-asian="함초롬바탕" style:font-size-asian="11.0pt"/>
    </style:style>
    <style:style style:family="text" style:name="T1584">
      <style:text-properties fo:font-size="11.0pt" style:font-name="바탕" style:font-name-asian="함초롬바탕" style:font-size-asian="11.0pt"/>
    </style:style>
    <style:style style:family="text" style:name="T1585">
      <style:text-properties fo:font-size="11.0pt" style:font-name="바탕" style:font-name-asian="함초롬바탕" style:font-size-asian="11.0pt"/>
    </style:style>
    <style:style style:family="text" style:name="T1586">
      <style:text-properties fo:font-size="11.0pt" style:font-name="바탕" style:font-name-asian="함초롬바탕" style:font-size-asian="11.0pt"/>
    </style:style>
    <style:style style:family="text" style:name="T1587">
      <style:text-properties fo:font-size="11.0pt" style:font-name="바탕" style:font-name-asian="함초롬바탕" style:font-size-asian="11.0pt"/>
    </style:style>
    <style:style style:family="text" style:name="T1588">
      <style:text-properties fo:font-size="11.0pt" style:font-name="바탕" style:font-name-asian="함초롬바탕" style:font-size-asian="11.0pt"/>
    </style:style>
    <style:style style:family="text" style:name="T1589">
      <style:text-properties fo:font-size="11.0pt" style:font-name="바탕" style:font-name-asian="함초롬바탕" style:font-size-asian="11.0pt"/>
    </style:style>
    <style:style style:family="text" style:name="T1590">
      <style:text-properties fo:font-size="11.0pt" style:font-name="바탕" style:font-name-asian="함초롬바탕" style:font-size-asian="11.0pt"/>
    </style:style>
    <style:style style:family="text" style:name="T1591">
      <style:text-properties fo:font-size="11.0pt" style:font-name="바탕" style:font-name-asian="함초롬바탕" style:font-size-asian="11.0pt"/>
    </style:style>
    <style:style style:family="text" style:name="T1592">
      <style:text-properties fo:font-size="11.0pt" style:font-name="바탕" style:font-name-asian="함초롬바탕" style:font-size-asian="11.0pt"/>
    </style:style>
    <style:style style:family="text" style:name="T1593">
      <style:text-properties fo:font-size="11.0pt" style:font-name="바탕" style:font-name-asian="함초롬바탕" style:font-size-asian="11.0pt"/>
    </style:style>
    <style:style style:family="text" style:name="T1594">
      <style:text-properties fo:font-size="11.0pt" style:font-name="바탕" style:font-name-asian="함초롬바탕" style:font-size-asian="11.0pt"/>
    </style:style>
    <style:style style:family="text" style:name="T1595">
      <style:text-properties fo:font-size="11.0pt" style:font-name="바탕" style:font-name-asian="함초롬바탕" style:font-size-asian="11.0pt"/>
    </style:style>
    <style:style style:family="text" style:name="T1596">
      <style:text-properties fo:font-size="11.0pt" style:font-name="바탕" style:font-name-asian="함초롬바탕" style:font-size-asian="11.0pt"/>
    </style:style>
    <style:style style:family="text" style:name="T1597">
      <style:text-properties fo:font-size="11.0pt" style:font-name="바탕" style:font-name-asian="함초롬바탕" style:font-size-asian="11.0pt"/>
    </style:style>
    <style:style style:family="text" style:name="T1598">
      <style:text-properties fo:font-size="11.0pt" style:font-name="바탕" style:font-name-asian="함초롬바탕" style:font-size-asian="11.0pt"/>
    </style:style>
    <style:style style:family="text" style:name="T1599">
      <style:text-properties fo:font-size="11.0pt" style:font-name="바탕" style:font-name-asian="함초롬바탕" style:font-size-asian="11.0pt"/>
    </style:style>
    <style:style style:family="text" style:name="T1600">
      <style:text-properties fo:font-size="11.0pt" style:font-name="바탕" style:font-name-asian="함초롬바탕" style:font-size-asian="11.0pt"/>
    </style:style>
    <style:style style:family="text" style:name="T1601">
      <style:text-properties fo:font-size="11.0pt" style:font-name="바탕" style:font-name-asian="함초롬바탕" style:font-size-asian="11.0pt"/>
    </style:style>
    <style:style style:family="text" style:name="T1602">
      <style:text-properties fo:font-size="11.0pt" style:font-name="바탕" style:font-name-asian="함초롬바탕" style:font-size-asian="11.0pt"/>
    </style:style>
    <style:style style:family="text" style:name="T1603">
      <style:text-properties fo:font-size="11.0pt" style:font-name="바탕" style:font-name-asian="함초롬바탕" style:font-size-asian="11.0pt"/>
    </style:style>
    <style:style style:family="paragraph" style:name="P192" style:parent-style-name="0">
      <style:paragraph-properties style:snap-to-layout-grid="false"/>
    </style:style>
    <style:style style:family="paragraph" style:name="P193" style:parent-style-name="0">
      <style:paragraph-properties style:snap-to-layout-grid="false"/>
    </style:style>
    <style:style style:family="text" style:name="T1604">
      <style:text-properties fo:font-size="11.0pt" style:font-name="바탕" style:font-name-asian="함초롬바탕" style:font-size-asian="11.0pt"/>
    </style:style>
    <style:style style:family="text" style:name="T1605">
      <style:text-properties fo:font-size="11.0pt" style:font-name="바탕" style:font-name-asian="함초롬바탕" style:font-size-asian="11.0pt"/>
    </style:style>
    <style:style style:family="text" style:name="T1606">
      <style:text-properties fo:font-size="11.0pt" style:font-name="바탕" style:font-name-asian="함초롬바탕" style:font-size-asian="11.0pt"/>
    </style:style>
    <style:style style:family="text" style:name="T1607">
      <style:text-properties fo:font-size="11.0pt" style:font-name="바탕" style:font-name-asian="함초롬바탕" style:font-size-asian="11.0pt"/>
    </style:style>
    <style:style style:family="text" style:name="T1608">
      <style:text-properties fo:font-size="11.0pt" style:font-name="바탕" style:font-name-asian="함초롬바탕" style:font-size-asian="11.0pt"/>
    </style:style>
    <style:style style:family="text" style:name="T1609">
      <style:text-properties fo:font-size="11.0pt" style:font-name="바탕" style:font-name-asian="함초롬바탕" style:font-size-asian="11.0pt"/>
    </style:style>
    <style:style style:family="text" style:name="T1610">
      <style:text-properties fo:font-size="11.0pt" style:font-name="바탕" style:font-name-asian="함초롬바탕" style:font-size-asian="11.0pt"/>
    </style:style>
    <style:style style:family="text" style:name="T1611">
      <style:text-properties fo:font-size="11.0pt" style:font-name="바탕" style:font-name-asian="함초롬바탕" style:font-size-asian="11.0pt"/>
    </style:style>
    <style:style style:family="text" style:name="T1612">
      <style:text-properties fo:font-size="11.0pt" style:font-name="바탕" style:font-name-asian="함초롬바탕" style:font-size-asian="11.0pt"/>
    </style:style>
    <style:style style:family="text" style:name="T1613">
      <style:text-properties fo:font-size="11.0pt" style:font-name="바탕" style:font-name-asian="함초롬바탕" style:font-size-asian="11.0pt"/>
    </style:style>
    <style:style style:family="text" style:name="T1614">
      <style:text-properties fo:font-size="11.0pt" style:font-name="바탕" style:font-name-asian="함초롬바탕" style:font-size-asian="11.0pt"/>
    </style:style>
    <style:style style:family="text" style:name="T1615">
      <style:text-properties fo:font-size="11.0pt" style:font-name="바탕" style:font-name-asian="함초롬바탕" style:font-size-asian="11.0pt"/>
    </style:style>
    <style:style style:family="text" style:name="T1616">
      <style:text-properties fo:font-size="11.0pt" style:font-name="바탕" style:font-name-asian="함초롬바탕" style:font-size-asian="11.0pt"/>
    </style:style>
    <style:style style:family="text" style:name="T1617">
      <style:text-properties fo:font-size="11.0pt" style:font-name="바탕" style:font-name-asian="함초롬바탕" style:font-size-asian="11.0pt"/>
    </style:style>
    <style:style style:family="text" style:name="T1618">
      <style:text-properties fo:font-size="11.0pt" style:font-name="바탕" style:font-name-asian="함초롬바탕" style:font-size-asian="11.0pt"/>
    </style:style>
    <style:style style:family="text" style:name="T1619">
      <style:text-properties fo:font-size="11.0pt" style:font-name="바탕" style:font-name-asian="함초롬바탕" style:font-size-asian="11.0pt"/>
    </style:style>
    <style:style style:family="text" style:name="T1620">
      <style:text-properties fo:font-size="11.0pt" style:font-name="바탕" style:font-name-asian="함초롬바탕" style:font-size-asian="11.0pt"/>
    </style:style>
    <style:style style:family="text" style:name="T1621">
      <style:text-properties fo:font-size="11.0pt" style:font-name="바탕" style:font-name-asian="함초롬바탕" style:font-size-asian="11.0pt"/>
    </style:style>
    <style:style style:family="text" style:name="T1622">
      <style:text-properties fo:font-size="11.0pt" style:font-name="바탕" style:font-name-asian="함초롬바탕" style:font-size-asian="11.0pt"/>
    </style:style>
    <style:style style:family="text" style:name="T1623">
      <style:text-properties fo:font-size="11.0pt" style:font-name="바탕" style:font-name-asian="함초롬바탕" style:font-size-asian="11.0pt"/>
    </style:style>
    <style:style style:family="text" style:name="T1624">
      <style:text-properties fo:font-size="11.0pt" style:font-name="바탕" style:font-name-asian="함초롬바탕" style:font-size-asian="11.0pt"/>
    </style:style>
    <style:style style:family="text" style:name="T1625">
      <style:text-properties fo:font-size="11.0pt" style:font-name="바탕" style:font-name-asian="함초롬바탕" style:font-size-asian="11.0pt"/>
    </style:style>
    <style:style style:family="text" style:name="T1626">
      <style:text-properties fo:font-size="11.0pt" style:font-name="바탕" style:font-name-asian="함초롬바탕" style:font-size-asian="11.0pt"/>
    </style:style>
    <style:style style:family="text" style:name="T1627">
      <style:text-properties fo:font-size="11.0pt" style:font-name="바탕" style:font-name-asian="함초롬바탕" style:font-size-asian="11.0pt"/>
    </style:style>
    <style:style style:family="text" style:name="T1628">
      <style:text-properties fo:font-size="11.0pt" style:font-name="바탕" style:font-name-asian="함초롬바탕" style:font-size-asian="11.0pt"/>
    </style:style>
    <style:style style:family="text" style:name="T1629">
      <style:text-properties fo:font-size="11.0pt" style:font-name="바탕" style:font-name-asian="함초롬바탕" style:font-size-asian="11.0pt"/>
    </style:style>
    <style:style style:family="text" style:name="T1630">
      <style:text-properties fo:font-size="11.0pt" style:font-name="바탕" style:font-name-asian="함초롬바탕" style:font-size-asian="11.0pt"/>
    </style:style>
    <style:style style:family="text" style:name="T1631">
      <style:text-properties fo:font-size="11.0pt" style:font-name="바탕" style:font-name-asian="함초롬바탕" style:font-size-asian="11.0pt"/>
    </style:style>
    <style:style style:family="paragraph" style:name="P194" style:parent-style-name="0">
      <style:paragraph-properties style:snap-to-layout-grid="false"/>
    </style:style>
    <style:style style:family="paragraph" style:name="P195" style:parent-style-name="0">
      <style:paragraph-properties style:snap-to-layout-grid="false"/>
    </style:style>
    <style:style style:family="text" style:name="T1632">
      <style:text-properties fo:font-size="11.0pt" style:font-name="바탕" style:font-name-asian="함초롬바탕" style:font-size-asian="11.0pt"/>
    </style:style>
    <style:style style:family="text" style:name="T1633">
      <style:text-properties fo:font-size="11.0pt" style:font-name="바탕" style:font-name-asian="함초롬바탕" style:font-size-asian="11.0pt"/>
    </style:style>
    <style:style style:family="text" style:name="T1634">
      <style:text-properties fo:font-size="11.0pt" style:font-name="바탕" style:font-name-asian="함초롬바탕" style:font-size-asian="11.0pt"/>
    </style:style>
    <style:style style:family="text" style:name="T1635">
      <style:text-properties fo:font-size="11.0pt" style:font-name="바탕" style:font-name-asian="함초롬바탕" style:font-size-asian="11.0pt"/>
    </style:style>
    <style:style style:family="text" style:name="T1636">
      <style:text-properties fo:font-size="11.0pt" style:font-name="바탕" style:font-name-asian="함초롬바탕" style:font-size-asian="11.0pt"/>
    </style:style>
    <style:style style:family="text" style:name="T1637">
      <style:text-properties fo:font-size="11.0pt" style:font-name="바탕" style:font-name-asian="함초롬바탕" style:font-size-asian="11.0pt"/>
    </style:style>
    <style:style style:family="text" style:name="T1638">
      <style:text-properties fo:font-size="11.0pt" style:font-name="바탕" style:font-name-asian="함초롬바탕" style:font-size-asian="11.0pt"/>
    </style:style>
    <style:style style:family="text" style:name="T1639">
      <style:text-properties fo:font-size="11.0pt" style:font-name="바탕" style:font-name-asian="함초롬바탕" style:font-size-asian="11.0pt"/>
    </style:style>
    <style:style style:family="text" style:name="T1640">
      <style:text-properties fo:font-size="11.0pt" style:font-name="바탕" style:font-name-asian="함초롬바탕" style:font-size-asian="11.0pt"/>
    </style:style>
    <style:style style:family="text" style:name="T1641">
      <style:text-properties fo:font-size="11.0pt" style:font-name="바탕" style:font-name-asian="함초롬바탕" style:font-size-asian="11.0pt"/>
    </style:style>
    <style:style style:family="text" style:name="T1642">
      <style:text-properties fo:font-size="11.0pt" style:font-name="바탕" style:font-name-asian="함초롬바탕" style:font-size-asian="11.0pt"/>
    </style:style>
    <style:style style:family="text" style:name="T1643">
      <style:text-properties fo:font-size="11.0pt" style:font-name="바탕" style:font-name-asian="함초롬바탕" style:font-size-asian="11.0pt"/>
    </style:style>
    <style:style style:family="text" style:name="T1644">
      <style:text-properties fo:font-size="11.0pt" style:font-name="바탕" style:font-name-asian="함초롬바탕" style:font-size-asian="11.0pt"/>
    </style:style>
    <style:style style:family="text" style:name="T1645">
      <style:text-properties fo:font-size="11.0pt" style:font-name="바탕" style:font-name-asian="함초롬바탕" style:font-size-asian="11.0pt"/>
    </style:style>
    <style:style style:family="paragraph" style:name="P196" style:parent-style-name="0">
      <style:paragraph-properties style:snap-to-layout-grid="false"/>
    </style:style>
    <style:style style:family="paragraph" style:name="P197" style:parent-style-name="0">
      <style:paragraph-properties style:snap-to-layout-grid="false"/>
    </style:style>
    <style:style style:family="text" style:name="T1646">
      <style:text-properties fo:font-size="11.0pt" style:font-name="바탕" style:font-name-asian="함초롬바탕" style:font-size-asian="11.0pt"/>
    </style:style>
    <style:style style:family="text" style:name="T1647">
      <style:text-properties fo:font-size="11.0pt" style:font-name="바탕" style:font-name-asian="함초롬바탕" style:font-size-asian="11.0pt"/>
    </style:style>
    <style:style style:family="text" style:name="T1648">
      <style:text-properties fo:font-size="11.0pt" style:font-name="바탕" style:font-name-asian="함초롬바탕" style:font-size-asian="11.0pt"/>
    </style:style>
    <style:style style:family="text" style:name="T1649">
      <style:text-properties fo:font-size="11.0pt" style:font-name="바탕" style:font-name-asian="함초롬바탕" style:font-size-asian="11.0pt"/>
    </style:style>
    <style:style style:family="text" style:name="T1650">
      <style:text-properties fo:font-size="11.0pt" style:font-name="바탕" style:font-name-asian="함초롬바탕" style:font-size-asian="11.0pt"/>
    </style:style>
    <style:style style:family="text" style:name="T1651">
      <style:text-properties fo:font-size="11.0pt" style:font-name="바탕" style:font-name-asian="함초롬바탕" style:font-size-asian="11.0pt"/>
    </style:style>
    <style:style style:family="text" style:name="T1652">
      <style:text-properties fo:font-size="11.0pt" style:font-name="바탕" style:font-name-asian="함초롬바탕" style:font-size-asian="11.0pt"/>
    </style:style>
    <style:style style:family="text" style:name="T1653">
      <style:text-properties fo:font-size="11.0pt" style:font-name="바탕" style:font-name-asian="함초롬바탕" style:font-size-asian="11.0pt"/>
    </style:style>
    <style:style style:family="paragraph" style:name="P198" style:parent-style-name="0">
      <style:paragraph-properties style:snap-to-layout-grid="false"/>
    </style:style>
    <style:style style:family="paragraph" style:name="P199" style:parent-style-name="0">
      <style:paragraph-properties style:snap-to-layout-grid="false"/>
    </style:style>
    <style:style style:family="text" style:name="T1654">
      <style:text-properties fo:font-size="11.0pt" style:font-name="바탕" style:font-name-asian="함초롬바탕" style:font-size-asian="11.0pt"/>
    </style:style>
    <style:style style:family="text" style:name="T1655">
      <style:text-properties fo:font-size="11.0pt" style:font-name="바탕" style:font-name-asian="함초롬바탕" style:font-size-asian="11.0pt"/>
    </style:style>
    <style:style style:family="text" style:name="T1656">
      <style:text-properties fo:font-size="11.0pt" style:font-name="바탕" style:font-name-asian="함초롬바탕" style:font-size-asian="11.0pt"/>
    </style:style>
    <style:style style:family="text" style:name="T1657">
      <style:text-properties fo:font-size="11.0pt" style:font-name="바탕" style:font-name-asian="함초롬바탕" style:font-size-asian="11.0pt"/>
    </style:style>
    <style:style style:family="text" style:name="T1658">
      <style:text-properties fo:font-size="11.0pt" style:font-name="바탕" style:font-name-asian="함초롬바탕" style:font-size-asian="11.0pt"/>
    </style:style>
    <style:style style:family="text" style:name="T1659">
      <style:text-properties fo:font-size="11.0pt" style:font-name="바탕" style:font-name-asian="함초롬바탕" style:font-size-asian="11.0pt"/>
    </style:style>
    <style:style style:family="text" style:name="T1660">
      <style:text-properties fo:font-size="11.0pt" style:font-name="바탕" style:font-name-asian="함초롬바탕" style:font-size-asian="11.0pt"/>
    </style:style>
    <style:style style:family="text" style:name="T1661">
      <style:text-properties fo:font-size="11.0pt" style:font-name="바탕" style:font-name-asian="함초롬바탕" style:font-size-asian="11.0pt"/>
    </style:style>
    <style:style style:family="text" style:name="T1662">
      <style:text-properties fo:font-size="11.0pt" style:font-name="바탕" style:font-name-asian="함초롬바탕" style:font-size-asian="11.0pt"/>
    </style:style>
    <style:style style:family="text" style:name="T1663">
      <style:text-properties fo:font-size="11.0pt" style:font-name="바탕" style:font-name-asian="함초롬바탕" style:font-size-asian="11.0pt"/>
    </style:style>
    <style:style style:family="text" style:name="T1664">
      <style:text-properties fo:font-size="11.0pt" style:font-name="바탕" style:font-name-asian="함초롬바탕" style:font-size-asian="11.0pt"/>
    </style:style>
    <style:style style:family="text" style:name="T1665">
      <style:text-properties fo:font-size="11.0pt" style:font-name="바탕" style:font-name-asian="함초롬바탕" style:font-size-asian="11.0pt"/>
    </style:style>
    <style:style style:family="text" style:name="T1666">
      <style:text-properties fo:font-size="11.0pt" style:font-name="바탕" style:font-name-asian="함초롬바탕" style:font-size-asian="11.0pt"/>
    </style:style>
    <style:style style:family="text" style:name="T1667">
      <style:text-properties fo:font-size="11.0pt" style:font-name="바탕" style:font-name-asian="함초롬바탕" style:font-size-asian="11.0pt"/>
    </style:style>
    <style:style style:family="text" style:name="T1668">
      <style:text-properties fo:font-size="11.0pt" style:font-name="바탕" style:font-name-asian="함초롬바탕" style:font-size-asian="11.0pt"/>
    </style:style>
    <style:style style:family="text" style:name="T1669">
      <style:text-properties fo:font-size="11.0pt" style:font-name="바탕" style:font-name-asian="함초롬바탕" style:font-size-asian="11.0pt"/>
    </style:style>
    <style:style style:family="text" style:name="T1670">
      <style:text-properties fo:font-size="11.0pt" style:font-name="바탕" style:font-name-asian="함초롬바탕" style:font-size-asian="11.0pt"/>
    </style:style>
    <style:style style:family="text" style:name="T1671">
      <style:text-properties fo:font-size="11.0pt" style:font-name="바탕" style:font-name-asian="함초롬바탕" style:font-size-asian="11.0pt"/>
    </style:style>
    <style:style style:family="text" style:name="T1672">
      <style:text-properties fo:font-size="11.0pt" style:font-name="바탕" style:font-name-asian="함초롬바탕" style:font-size-asian="11.0pt"/>
    </style:style>
    <style:style style:family="text" style:name="T1673">
      <style:text-properties fo:font-size="11.0pt" style:font-name="바탕" style:font-name-asian="함초롬바탕" style:font-size-asian="11.0pt"/>
    </style:style>
    <style:style style:family="paragraph" style:name="P200" style:parent-style-name="0">
      <style:paragraph-properties style:snap-to-layout-grid="false"/>
    </style:style>
    <style:style style:family="paragraph" style:name="P201" style:parent-style-name="0">
      <style:paragraph-properties style:snap-to-layout-grid="false"/>
    </style:style>
    <style:style style:family="text" style:name="T1674">
      <style:text-properties fo:font-size="11.0pt" style:font-name="바탕" style:font-name-asian="함초롬바탕" style:font-size-asian="11.0pt"/>
    </style:style>
    <style:style style:family="text" style:name="T1675">
      <style:text-properties fo:font-size="11.0pt" style:font-name="바탕" style:font-name-asian="함초롬바탕" style:font-size-asian="11.0pt"/>
    </style:style>
    <style:style style:family="text" style:name="T1676">
      <style:text-properties fo:font-size="11.0pt" style:font-name="바탕" style:font-name-asian="함초롬바탕" style:font-size-asian="11.0pt"/>
    </style:style>
    <style:style style:family="text" style:name="T1677">
      <style:text-properties fo:font-size="11.0pt" style:font-name="바탕" style:font-name-asian="함초롬바탕" style:font-size-asian="11.0pt"/>
    </style:style>
    <style:style style:family="text" style:name="T1678">
      <style:text-properties fo:font-size="11.0pt" style:font-name="바탕" style:font-name-asian="함초롬바탕" style:font-size-asian="11.0pt"/>
    </style:style>
    <style:style style:family="text" style:name="T1679">
      <style:text-properties fo:font-size="11.0pt" style:font-name="바탕" style:font-name-asian="함초롬바탕" style:font-size-asian="11.0pt"/>
    </style:style>
    <style:style style:family="text" style:name="T1680">
      <style:text-properties fo:font-size="11.0pt" style:font-name="바탕" style:font-name-asian="함초롬바탕" style:font-size-asian="11.0pt"/>
    </style:style>
    <style:style style:family="text" style:name="T1681">
      <style:text-properties fo:font-size="11.0pt" style:font-name="바탕" style:font-name-asian="함초롬바탕" style:font-size-asian="11.0pt"/>
    </style:style>
    <style:style style:family="text" style:name="T1682">
      <style:text-properties fo:font-size="11.0pt" style:font-name="바탕" style:font-name-asian="함초롬바탕" style:font-size-asian="11.0pt"/>
    </style:style>
    <style:style style:family="text" style:name="T1683">
      <style:text-properties fo:font-size="11.0pt" style:font-name="바탕" style:font-name-asian="함초롬바탕" style:font-size-asian="11.0pt"/>
    </style:style>
    <style:style style:family="text" style:name="T1684">
      <style:text-properties fo:font-size="11.0pt" style:font-name="바탕" style:font-name-asian="함초롬바탕" style:font-size-asian="11.0pt"/>
    </style:style>
    <style:style style:family="text" style:name="T1685">
      <style:text-properties fo:font-size="11.0pt" style:font-name="바탕" style:font-name-asian="함초롬바탕" style:font-size-asian="11.0pt"/>
    </style:style>
    <style:style style:family="text" style:name="T1686">
      <style:text-properties fo:font-size="11.0pt" style:font-name="바탕" style:font-name-asian="함초롬바탕" style:font-size-asian="11.0pt"/>
    </style:style>
    <style:style style:family="text" style:name="T1687">
      <style:text-properties fo:font-size="11.0pt" style:font-name="바탕" style:font-name-asian="함초롬바탕" style:font-size-asian="11.0pt"/>
    </style:style>
    <style:style style:family="text" style:name="T1688">
      <style:text-properties fo:font-size="11.0pt" style:font-name="바탕" style:font-name-asian="함초롬바탕" style:font-size-asian="11.0pt"/>
    </style:style>
    <style:style style:family="text" style:name="T1689">
      <style:text-properties fo:font-size="11.0pt" style:font-name="바탕" style:font-name-asian="함초롬바탕" style:font-size-asian="11.0pt"/>
    </style:style>
    <style:style style:family="text" style:name="T1690">
      <style:text-properties fo:font-size="11.0pt" style:font-name="바탕" style:font-name-asian="함초롬바탕" style:font-size-asian="11.0pt"/>
    </style:style>
    <style:style style:family="text" style:name="T1691">
      <style:text-properties fo:font-size="11.0pt" style:font-name="바탕" style:font-name-asian="함초롬바탕" style:font-size-asian="11.0pt"/>
    </style:style>
    <style:style style:family="text" style:name="T1692">
      <style:text-properties fo:font-size="11.0pt" style:font-name="바탕" style:font-name-asian="함초롬바탕" style:font-size-asian="11.0pt"/>
    </style:style>
    <style:style style:family="text" style:name="T1693">
      <style:text-properties fo:font-size="11.0pt" style:font-name="바탕" style:font-name-asian="함초롬바탕" style:font-size-asian="11.0pt"/>
    </style:style>
    <style:style style:family="paragraph" style:name="P202" style:parent-style-name="0">
      <style:paragraph-properties style:snap-to-layout-grid="false"/>
    </style:style>
    <style:style style:family="paragraph" style:name="P203" style:parent-style-name="0">
      <style:paragraph-properties style:snap-to-layout-grid="false"/>
    </style:style>
    <style:style style:family="text" style:name="T1694">
      <style:text-properties fo:font-size="11.0pt" style:font-name="바탕" style:font-name-asian="함초롬바탕" style:font-size-asian="11.0pt"/>
    </style:style>
    <style:style style:family="text" style:name="T1695">
      <style:text-properties fo:font-size="11.0pt" style:font-name="바탕" style:font-name-asian="함초롬바탕" style:font-size-asian="11.0pt"/>
    </style:style>
    <style:style style:family="text" style:name="T1696">
      <style:text-properties fo:font-size="11.0pt" style:font-name="바탕" style:font-name-asian="함초롬바탕" style:font-size-asian="11.0pt"/>
    </style:style>
    <style:style style:family="text" style:name="T1697">
      <style:text-properties fo:font-size="11.0pt" style:font-name="바탕" style:font-name-asian="함초롬바탕" style:font-size-asian="11.0pt"/>
    </style:style>
    <style:style style:family="text" style:name="T1698">
      <style:text-properties fo:font-size="11.0pt" style:font-name="바탕" style:font-name-asian="함초롬바탕" style:font-size-asian="11.0pt"/>
    </style:style>
    <style:style style:family="text" style:name="T1699">
      <style:text-properties fo:font-size="11.0pt" style:font-name="바탕" style:font-name-asian="함초롬바탕" style:font-size-asian="11.0pt"/>
    </style:style>
    <style:style style:family="text" style:name="T1700">
      <style:text-properties fo:font-size="11.0pt" style:font-name="바탕" style:font-name-asian="함초롬바탕" style:font-size-asian="11.0pt"/>
    </style:style>
    <style:style style:family="text" style:name="T1701">
      <style:text-properties fo:font-size="11.0pt" style:font-name="바탕" style:font-name-asian="함초롬바탕" style:font-size-asian="11.0pt"/>
    </style:style>
    <style:style style:family="text" style:name="T1702">
      <style:text-properties fo:font-size="11.0pt" style:font-name="바탕" style:font-name-asian="함초롬바탕" style:font-size-asian="11.0pt"/>
    </style:style>
    <style:style style:family="text" style:name="T1703">
      <style:text-properties fo:font-size="11.0pt" style:font-name="바탕" style:font-name-asian="함초롬바탕" style:font-size-asian="11.0pt"/>
    </style:style>
    <style:style style:family="text" style:name="T1704">
      <style:text-properties fo:font-size="11.0pt" style:font-name="바탕" style:font-name-asian="함초롬바탕" style:font-size-asian="11.0pt"/>
    </style:style>
    <style:style style:family="text" style:name="T1705">
      <style:text-properties fo:font-size="11.0pt" style:font-name="바탕" style:font-name-asian="함초롬바탕" style:font-size-asian="11.0pt"/>
    </style:style>
    <style:style style:family="text" style:name="T1706">
      <style:text-properties fo:font-size="11.0pt" style:font-name="바탕" style:font-name-asian="함초롬바탕" style:font-size-asian="11.0pt"/>
    </style:style>
    <style:style style:family="text" style:name="T1707">
      <style:text-properties fo:font-size="11.0pt" style:font-name="바탕" style:font-name-asian="함초롬바탕" style:font-size-asian="11.0pt"/>
    </style:style>
    <style:style style:family="text" style:name="T1708">
      <style:text-properties fo:font-size="11.0pt" style:font-name="바탕" style:font-name-asian="함초롬바탕" style:font-size-asian="11.0pt"/>
    </style:style>
    <style:style style:family="text" style:name="T1709">
      <style:text-properties fo:font-size="11.0pt" style:font-name="바탕" style:font-name-asian="함초롬바탕" style:font-size-asian="11.0pt"/>
    </style:style>
    <style:style style:family="text" style:name="T1710">
      <style:text-properties fo:font-size="11.0pt" style:font-name="바탕" style:font-name-asian="함초롬바탕" style:font-size-asian="11.0pt"/>
    </style:style>
    <style:style style:family="text" style:name="T1711">
      <style:text-properties fo:font-size="11.0pt" style:font-name="바탕" style:font-name-asian="함초롬바탕" style:font-size-asian="11.0pt"/>
    </style:style>
    <style:style style:family="text" style:name="T1712">
      <style:text-properties fo:font-size="11.0pt" style:font-name="바탕" style:font-name-asian="함초롬바탕" style:font-size-asian="11.0pt"/>
    </style:style>
    <style:style style:family="text" style:name="T1713">
      <style:text-properties fo:font-size="11.0pt" style:font-name="바탕" style:font-name-asian="함초롬바탕" style:font-size-asian="11.0pt"/>
    </style:style>
    <style:style style:family="text" style:name="T1714">
      <style:text-properties fo:font-size="11.0pt" style:font-name="바탕" style:font-name-asian="함초롬바탕" style:font-size-asian="11.0pt"/>
    </style:style>
    <style:style style:family="text" style:name="T1715">
      <style:text-properties fo:font-size="11.0pt" style:font-name="바탕" style:font-name-asian="함초롬바탕" style:font-size-asian="11.0pt"/>
    </style:style>
    <style:style style:family="text" style:name="T1716">
      <style:text-properties fo:font-size="11.0pt" style:font-name="바탕" style:font-name-asian="함초롬바탕" style:font-size-asian="11.0pt"/>
    </style:style>
    <style:style style:family="text" style:name="T1717">
      <style:text-properties fo:font-size="11.0pt" style:font-name="바탕" style:font-name-asian="함초롬바탕" style:font-size-asian="11.0pt"/>
    </style:style>
    <style:style style:family="text" style:name="T1718">
      <style:text-properties fo:font-size="11.0pt" style:font-name="바탕" style:font-name-asian="함초롬바탕" style:font-size-asian="11.0pt"/>
    </style:style>
    <style:style style:family="text" style:name="T1719">
      <style:text-properties fo:font-size="11.0pt" style:font-name="바탕" style:font-name-asian="함초롬바탕" style:font-size-asian="11.0pt"/>
    </style:style>
    <style:style style:family="text" style:name="T1720">
      <style:text-properties fo:font-size="11.0pt" style:font-name="바탕" style:font-name-asian="함초롬바탕" style:font-size-asian="11.0pt"/>
    </style:style>
    <style:style style:family="text" style:name="T1721">
      <style:text-properties fo:font-size="11.0pt" style:font-name="바탕" style:font-name-asian="함초롬바탕" style:font-size-asian="11.0pt"/>
    </style:style>
    <style:style style:family="paragraph" style:name="P204" style:parent-style-name="0">
      <style:paragraph-properties style:snap-to-layout-grid="false"/>
    </style:style>
    <style:style style:family="paragraph" style:name="P205" style:parent-style-name="0">
      <style:paragraph-properties fo:line-height="159%" fo:margin-left="0.546cm" fo:text-align="center" fo:text-indent="-0.546cm" style:snap-to-layout-grid="false"/>
    </style:style>
    <style:style style:family="text" style:name="T1722">
      <style:text-properties fo:font-size="11.0pt" style:font-name="바탕" style:font-name-asian="HY신명조" style:font-size-asian="11.0pt"/>
    </style:style>
    <style:style style:family="text" style:name="T1723">
      <style:text-properties fo:font-size="11.0pt" style:font-name="HY신명조" style:font-name-asian="HY신명조" style:font-size-asian="11.0pt"/>
    </style:style>
    <style:style style:family="text" style:name="T1724">
      <style:text-properties fo:font-size="11.0pt" style:font-name="바탕" style:font-name-asian="HY신명조" style:font-size-asian="11.0pt"/>
    </style:style>
    <style:style style:family="text" style:name="T1725">
      <style:text-properties fo:font-size="11.0pt" style:font-name="HY신명조" style:font-name-asian="HY신명조" style:font-size-asian="11.0pt"/>
    </style:style>
    <style:style style:family="text" style:name="T1726">
      <style:text-properties fo:font-size="11.0pt" style:font-name="바탕" style:font-name-asian="HY신명조" style:font-size-asian="11.0pt"/>
    </style:style>
    <style:style style:family="text" style:name="T1727">
      <style:text-properties fo:font-size="11.0pt" style:font-name="HY신명조" style:font-name-asian="HY신명조" style:font-size-asian="11.0pt"/>
    </style:style>
    <style:style style:family="text" style:name="T1728">
      <style:text-properties fo:font-size="11.0pt" style:font-name="바탕" style:font-name-asian="HY신명조" style:font-size-asian="11.0pt"/>
    </style:style>
    <style:style style:family="paragraph" style:name="P206" style:parent-style-name="0">
      <style:paragraph-properties fo:line-height="147%" fo:text-align="center" style:snap-to-layout-grid="false"/>
    </style:style>
    <style:style style:family="text" style:name="T1729">
      <style:text-properties fo:font-size="14.0pt" fo:font-weight="bold" fo:letter-spacing="-0.3pt" style:font-name="바탕" style:font-name-asian="HY헤드라인M" style:font-size-asian="14.0pt" style:font-weight-asian="bold"/>
    </style:style>
    <style:style style:family="paragraph" style:name="P207" style:parent-style-name="0">
      <style:paragraph-properties fo:line-height="147%" fo:text-align="center" style:snap-to-layout-grid="false"/>
    </style:style>
    <style:style style:family="paragraph" style:name="P208" style:parent-style-name="0">
      <style:paragraph-properties fo:line-height="131%" style:snap-to-layout-grid="false"/>
    </style:style>
    <style:style style:family="text" style:name="T1730">
      <style:text-properties fo:font-size="8.0pt" style:font-name="돋움" style:font-name-asian="돋움" style:font-size-asian="8.0pt"/>
    </style:style>
    <style:style style:family="text" style:name="T1731">
      <style:text-properties fo:font-size="8.0pt" style:font-name="바탕" style:font-name-asian="돋움" style:font-size-asian="8.0pt"/>
    </style:style>
    <style:style style:family="text" style:name="T1732">
      <style:text-properties fo:font-size="8.0pt" style:font-name="돋움" style:font-name-asian="돋움" style:font-size-asian="8.0pt"/>
    </style:style>
    <style:style style:family="text" style:name="T1733">
      <style:text-properties fo:font-size="8.0pt" style:font-name="바탕" style:font-name-asian="돋움" style:font-size-asian="8.0pt"/>
    </style:style>
    <style:style style:family="text" style:name="T1734">
      <style:text-properties fo:font-size="8.0pt" style:font-name="돋움" style:font-name-asian="돋움" style:font-size-asian="8.0pt"/>
    </style:style>
    <style:style style:family="text" style:name="T1735">
      <style:text-properties fo:font-size="8.0pt" style:font-name="바탕" style:font-name-asian="돋움" style:font-size-asian="8.0pt"/>
    </style:style>
    <style:style style:family="text" style:name="T1736">
      <style:text-properties fo:font-size="8.0pt" style:font-name="돋움" style:font-name-asian="돋움" style:font-size-asian="8.0pt"/>
    </style:style>
    <style:style style:family="text" style:name="T1737">
      <style:text-properties fo:font-size="8.0pt" style:font-name="바탕" style:font-name-asian="돋움" style:font-size-asian="8.0pt"/>
    </style:style>
    <style:style style:family="text" style:name="T1738">
      <style:text-properties fo:font-size="8.0pt" style:font-name="돋움" style:font-name-asian="돋움" style:font-size-asian="8.0pt"/>
    </style:style>
    <style:style style:family="text" style:name="T1739">
      <style:text-properties fo:font-size="8.0pt" style:font-name="바탕" style:font-name-asian="돋움" style:font-size-asian="8.0pt"/>
    </style:style>
    <style:style style:family="text" style:name="T1740">
      <style:text-properties fo:font-size="8.0pt" style:font-name="돋움" style:font-name-asian="돋움" style:font-size-asian="8.0pt"/>
    </style:style>
    <style:style style:family="text" style:name="T1741">
      <style:text-properties fo:font-size="8.0pt" style:font-name="바탕" style:font-name-asian="돋움" style:font-size-asian="8.0pt"/>
    </style:style>
    <style:style style:family="text" style:name="T1742">
      <style:text-properties fo:font-size="8.0pt" style:font-name="돋움" style:font-name-asian="돋움" style:font-size-asian="8.0pt"/>
    </style:style>
    <style:style style:family="text" style:name="T1743">
      <style:text-properties fo:font-size="8.0pt" style:font-name="바탕" style:font-name-asian="돋움" style:font-size-asian="8.0pt"/>
    </style:style>
    <style:style style:family="text" style:name="T1744">
      <style:text-properties fo:font-size="8.0pt" style:font-name="돋움" style:font-name-asian="돋움" style:font-size-asian="8.0pt"/>
    </style:style>
    <style:style style:family="text" style:name="T1745">
      <style:text-properties fo:font-size="8.0pt" style:font-name="바탕" style:font-name-asian="돋움" style:font-size-asian="8.0pt"/>
    </style:style>
    <style:style style:family="text" style:name="T1746">
      <style:text-properties fo:font-size="8.0pt" style:font-name="돋움" style:font-name-asian="돋움" style:font-size-asian="8.0pt"/>
    </style:style>
    <style:style style:family="text" style:name="T1747">
      <style:text-properties fo:font-size="8.0pt" style:font-name="바탕" style:font-name-asian="돋움" style:font-size-asian="8.0pt"/>
    </style:style>
    <style:style style:family="text" style:name="T1748">
      <style:text-properties fo:font-size="8.0pt" style:font-name="돋움" style:font-name-asian="돋움" style:font-size-asian="8.0pt"/>
    </style:style>
    <style:style style:family="text" style:name="T1749">
      <style:text-properties fo:font-size="8.0pt" style:font-name="바탕" style:font-name-asian="돋움" style:font-size-asian="8.0pt"/>
    </style:style>
    <style:style style:family="text" style:name="T1750">
      <style:text-properties fo:font-size="8.0pt" style:font-name="돋움" style:font-name-asian="돋움" style:font-size-asian="8.0pt"/>
    </style:style>
    <style:style style:family="text" style:name="T1751">
      <style:text-properties fo:font-size="8.0pt" style:font-name="바탕" style:font-name-asian="돋움" style:font-size-asian="8.0pt"/>
    </style:style>
    <style:style style:family="text" style:name="T1752">
      <style:text-properties fo:font-size="8.0pt" style:font-name="돋움" style:font-name-asian="돋움" style:font-size-asian="8.0pt"/>
    </style:style>
    <style:style style:family="text" style:name="T1753">
      <style:text-properties fo:font-size="8.0pt" style:font-name="바탕" style:font-name-asian="돋움" style:font-size-asian="8.0pt"/>
    </style:style>
    <style:style style:family="text" style:name="T1754">
      <style:text-properties fo:font-size="8.0pt" style:font-name="돋움" style:font-name-asian="돋움" style:font-size-asian="8.0pt"/>
    </style:style>
    <style:style style:family="text" style:name="T1755">
      <style:text-properties fo:font-size="8.0pt" style:font-name="바탕" style:font-name-asian="돋움" style:font-size-asian="8.0pt"/>
    </style:style>
    <style:style style:family="text" style:name="T1756">
      <style:text-properties fo:font-size="8.0pt" style:font-name="돋움" style:font-name-asian="돋움" style:font-size-asian="8.0pt"/>
    </style:style>
    <style:style style:family="text" style:name="T1757">
      <style:text-properties fo:font-size="8.0pt" style:font-name="바탕" style:font-name-asian="돋움" style:font-size-asian="8.0pt"/>
    </style:style>
    <style:style style:family="text" style:name="T1758">
      <style:text-properties fo:font-size="8.0pt" style:font-name="돋움" style:font-name-asian="돋움" style:font-size-asian="8.0pt"/>
    </style:style>
    <style:style style:family="text" style:name="T1759">
      <style:text-properties fo:font-size="8.0pt" style:font-name="바탕" style:font-name-asian="돋움" style:font-size-asian="8.0pt"/>
    </style:style>
    <style:style style:family="text" style:name="T1760">
      <style:text-properties fo:font-size="8.0pt" style:font-name="돋움" style:font-name-asian="돋움" style:font-size-asian="8.0pt"/>
    </style:style>
    <style:style style:family="text" style:name="T1761">
      <style:text-properties fo:font-size="8.0pt" style:font-name="바탕" style:font-name-asian="돋움" style:font-size-asian="8.0pt"/>
    </style:style>
    <style:style style:family="text" style:name="T1762">
      <style:text-properties fo:font-size="8.0pt" style:font-name="돋움" style:font-name-asian="돋움" style:font-size-asian="8.0pt"/>
    </style:style>
    <style:style style:family="text" style:name="T1763">
      <style:text-properties fo:font-size="8.0pt" style:font-name="바탕" style:font-name-asian="돋움" style:font-size-asian="8.0pt"/>
    </style:style>
    <style:style style:family="text" style:name="T1764">
      <style:text-properties fo:font-size="8.0pt" style:font-name="돋움" style:font-name-asian="돋움" style:font-size-asian="8.0pt"/>
    </style:style>
    <style:style style:family="text" style:name="T1765">
      <style:text-properties fo:font-size="8.0pt" style:font-name="바탕" style:font-name-asian="돋움" style:font-size-asian="8.0pt"/>
    </style:style>
    <style:style style:family="text" style:name="T1766">
      <style:text-properties fo:font-size="8.0pt" style:font-name="돋움" style:font-name-asian="돋움" style:font-size-asian="8.0pt"/>
    </style:style>
    <style:style style:family="text" style:name="T1767">
      <style:text-properties fo:font-size="8.0pt" style:font-name="바탕" style:font-name-asian="돋움" style:font-size-asian="8.0pt"/>
    </style:style>
    <style:style style:family="text" style:name="T1768">
      <style:text-properties fo:font-size="8.0pt" style:font-name="돋움" style:font-name-asian="돋움" style:font-size-asian="8.0pt"/>
    </style:style>
    <style:style style:family="text" style:name="T1769">
      <style:text-properties fo:font-size="8.0pt" style:font-name="바탕" style:font-name-asian="돋움" style:font-size-asian="8.0pt"/>
    </style:style>
    <style:style style:family="text" style:name="T1770">
      <style:text-properties fo:font-size="8.0pt" style:font-name="돋움" style:font-name-asian="돋움" style:font-size-asian="8.0pt"/>
    </style:style>
    <style:style style:family="text" style:name="T1771">
      <style:text-properties fo:font-size="8.0pt" style:font-name="바탕" style:font-name-asian="돋움" style:font-size-asian="8.0pt"/>
    </style:style>
    <style:style style:family="text" style:name="T1772">
      <style:text-properties fo:font-size="8.0pt" style:font-name="돋움" style:font-name-asian="돋움" style:font-size-asian="8.0pt"/>
    </style:style>
    <style:style style:family="text" style:name="T1773">
      <style:text-properties fo:font-size="8.0pt" style:font-name="바탕" style:font-name-asian="돋움" style:font-size-asian="8.0pt"/>
    </style:style>
    <style:style style:family="text" style:name="T1774">
      <style:text-properties fo:font-size="8.0pt" style:font-name="돋움" style:font-name-asian="돋움" style:font-size-asian="8.0pt"/>
    </style:style>
    <style:style style:family="text" style:name="T1775">
      <style:text-properties fo:font-size="8.0pt" style:font-name="바탕" style:font-name-asian="돋움" style:font-size-asian="8.0pt"/>
    </style:style>
    <style:style style:family="text" style:name="T1776">
      <style:text-properties fo:font-size="8.0pt" style:font-name="돋움" style:font-name-asian="돋움" style:font-size-asian="8.0pt"/>
    </style:style>
    <style:style style:family="text" style:name="T1777">
      <style:text-properties fo:font-size="8.0pt" style:font-name="바탕" style:font-name-asian="돋움" style:font-size-asian="8.0pt"/>
    </style:style>
    <style:style style:family="text" style:name="T1778">
      <style:text-properties fo:font-size="8.0pt" style:font-name="돋움" style:font-name-asian="돋움" style:font-size-asian="8.0pt"/>
    </style:style>
    <style:style style:family="text" style:name="T1779">
      <style:text-properties fo:font-size="8.0pt" style:font-name="바탕" style:font-name-asian="돋움" style:font-size-asian="8.0pt"/>
    </style:style>
    <style:style style:family="text" style:name="T1780">
      <style:text-properties fo:font-size="8.0pt" style:font-name="돋움" style:font-name-asian="돋움" style:font-size-asian="8.0pt"/>
    </style:style>
    <style:style style:family="text" style:name="T1781">
      <style:text-properties fo:font-size="8.0pt" style:font-name="바탕" style:font-name-asian="돋움" style:font-size-asian="8.0pt"/>
    </style:style>
    <style:style style:family="text" style:name="T1782">
      <style:text-properties fo:font-size="8.0pt" style:font-name="돋움" style:font-name-asian="돋움" style:font-size-asian="8.0pt"/>
    </style:style>
    <style:style style:family="text" style:name="T1783">
      <style:text-properties fo:font-size="8.0pt" style:font-name="바탕" style:font-name-asian="돋움" style:font-size-asian="8.0pt"/>
    </style:style>
    <style:style style:family="text" style:name="T1784">
      <style:text-properties fo:font-size="8.0pt" style:font-name="돋움" style:font-name-asian="돋움" style:font-size-asian="8.0pt"/>
    </style:style>
    <style:style style:family="text" style:name="T1785">
      <style:text-properties fo:font-size="8.0pt" style:font-name="바탕" style:font-name-asian="돋움" style:font-size-asian="8.0pt"/>
    </style:style>
    <style:style style:family="text" style:name="T1786">
      <style:text-properties fo:font-size="8.0pt" style:font-name="돋움" style:font-name-asian="돋움" style:font-size-asian="8.0pt"/>
    </style:style>
    <style:style style:family="text" style:name="T1787">
      <style:text-properties fo:font-size="8.0pt" style:font-name="바탕" style:font-name-asian="돋움" style:font-size-asian="8.0pt"/>
    </style:style>
    <style:style style:family="text" style:name="T1788">
      <style:text-properties fo:font-size="8.0pt" style:font-name="돋움" style:font-name-asian="돋움" style:font-size-asian="8.0pt"/>
    </style:style>
    <style:style style:family="text" style:name="T1789">
      <style:text-properties fo:font-size="8.0pt" style:font-name="바탕" style:font-name-asian="돋움" style:font-size-asian="8.0pt"/>
    </style:style>
    <style:style style:family="text" style:name="T1790">
      <style:text-properties fo:font-size="8.0pt" style:font-name="돋움" style:font-name-asian="돋움" style:font-size-asian="8.0pt"/>
    </style:style>
    <style:style style:family="text" style:name="T1791">
      <style:text-properties fo:font-size="8.0pt" style:font-name="바탕" style:font-name-asian="돋움" style:font-size-asian="8.0pt"/>
    </style:style>
    <style:style style:family="text" style:name="T1792">
      <style:text-properties fo:font-size="8.0pt" style:font-name="돋움" style:font-name-asian="돋움" style:font-size-asian="8.0pt"/>
    </style:style>
    <style:style style:family="text" style:name="T1793">
      <style:text-properties fo:font-size="8.0pt" style:font-name="바탕" style:font-name-asian="돋움" style:font-size-asian="8.0pt"/>
    </style:style>
    <style:style style:family="text" style:name="T1794">
      <style:text-properties fo:font-size="8.0pt" style:font-name="돋움" style:font-name-asian="돋움" style:font-size-asian="8.0pt"/>
    </style:style>
    <style:style style:family="text" style:name="T1795">
      <style:text-properties fo:font-size="8.0pt" style:font-name="바탕" style:font-name-asian="돋움" style:font-size-asian="8.0pt"/>
    </style:style>
    <style:style style:family="text" style:name="T1796">
      <style:text-properties fo:font-size="8.0pt" style:font-name="돋움" style:font-name-asian="돋움" style:font-size-asian="8.0pt"/>
    </style:style>
    <style:style style:family="text" style:name="T1797">
      <style:text-properties fo:font-size="8.0pt" style:font-name="바탕" style:font-name-asian="돋움" style:font-size-asian="8.0pt"/>
    </style:style>
    <style:style style:family="text" style:name="T1798">
      <style:text-properties fo:font-size="8.0pt" style:font-name="돋움" style:font-name-asian="돋움" style:font-size-asian="8.0pt"/>
    </style:style>
    <style:style style:family="text" style:name="T1799">
      <style:text-properties fo:font-size="8.0pt" style:font-name="바탕" style:font-name-asian="돋움" style:font-size-asian="8.0pt"/>
    </style:style>
    <style:style style:family="text" style:name="T1800">
      <style:text-properties fo:font-size="8.0pt" style:font-name="돋움" style:font-name-asian="돋움" style:font-size-asian="8.0pt"/>
    </style:style>
    <style:style style:family="text" style:name="T1801">
      <style:text-properties fo:font-size="8.0pt" style:font-name="바탕" style:font-name-asian="돋움" style:font-size-asian="8.0pt"/>
    </style:style>
    <style:style style:family="text" style:name="T1802">
      <style:text-properties fo:font-size="8.0pt" style:font-name="돋움" style:font-name-asian="돋움" style:font-size-asian="8.0pt"/>
    </style:style>
    <style:style style:family="text" style:name="T1803">
      <style:text-properties fo:font-size="8.0pt" style:font-name="바탕" style:font-name-asian="돋움" style:font-size-asian="8.0pt"/>
    </style:style>
    <style:style style:family="text" style:name="T1804">
      <style:text-properties fo:font-size="8.0pt" style:font-name="돋움" style:font-name-asian="돋움" style:font-size-asian="8.0pt"/>
    </style:style>
    <style:style style:family="text" style:name="T1805">
      <style:text-properties fo:font-size="8.0pt" style:font-name="바탕" style:font-name-asian="돋움" style:font-size-asian="8.0pt"/>
    </style:style>
    <style:style style:family="text" style:name="T1806">
      <style:text-properties fo:font-size="8.0pt" style:font-name="돋움" style:font-name-asian="돋움" style:font-size-asian="8.0pt"/>
    </style:style>
    <style:style style:family="text" style:name="T1807">
      <style:text-properties fo:font-size="8.0pt" style:font-name="바탕" style:font-name-asian="돋움" style:font-size-asian="8.0pt"/>
    </style:style>
    <style:style style:family="text" style:name="T1808">
      <style:text-properties fo:font-size="8.0pt" style:font-name="돋움" style:font-name-asian="돋움" style:font-size-asian="8.0pt"/>
    </style:style>
    <style:style style:family="text" style:name="T1809">
      <style:text-properties fo:font-size="8.0pt" style:font-name="바탕" style:font-name-asian="돋움" style:font-size-asian="8.0pt"/>
    </style:style>
    <style:style style:family="text" style:name="T1810">
      <style:text-properties fo:font-size="8.0pt" style:font-name="돋움" style:font-name-asian="돋움" style:font-size-asian="8.0pt"/>
    </style:style>
    <style:style style:family="text" style:name="T1811">
      <style:text-properties fo:font-size="8.0pt" style:font-name="바탕" style:font-name-asian="돋움" style:font-size-asian="8.0pt"/>
    </style:style>
    <style:style style:family="text" style:name="T1812">
      <style:text-properties fo:font-size="8.0pt" style:font-name="돋움" style:font-name-asian="돋움" style:font-size-asian="8.0pt"/>
    </style:style>
    <style:style style:family="text" style:name="T1813">
      <style:text-properties fo:font-size="8.0pt" style:font-name="바탕" style:font-name-asian="돋움" style:font-size-asian="8.0pt"/>
    </style:style>
    <style:style style:family="text" style:name="T1814">
      <style:text-properties fo:font-size="8.0pt" style:font-name="돋움" style:font-name-asian="돋움" style:font-size-asian="8.0pt"/>
    </style:style>
    <style:style style:family="text" style:name="T1815">
      <style:text-properties fo:font-size="8.0pt" style:font-name="바탕" style:font-name-asian="돋움" style:font-size-asian="8.0pt"/>
    </style:style>
    <style:style style:family="text" style:name="T1816">
      <style:text-properties fo:font-size="8.0pt" style:font-name="돋움" style:font-name-asian="돋움" style:font-size-asian="8.0pt"/>
    </style:style>
    <style:style style:family="text" style:name="T1817">
      <style:text-properties fo:font-size="8.0pt" style:font-name="바탕" style:font-name-asian="돋움" style:font-size-asian="8.0pt"/>
    </style:style>
    <style:style style:family="text" style:name="T1818">
      <style:text-properties fo:font-size="8.0pt" style:font-name="돋움" style:font-name-asian="돋움" style:font-size-asian="8.0pt"/>
    </style:style>
    <style:style style:family="text" style:name="T1819">
      <style:text-properties fo:font-size="8.0pt" style:font-name="바탕" style:font-name-asian="돋움" style:font-size-asian="8.0pt"/>
    </style:style>
    <style:style style:family="text" style:name="T1820">
      <style:text-properties fo:font-size="8.0pt" style:font-name="돋움" style:font-name-asian="돋움" style:font-size-asian="8.0pt"/>
    </style:style>
    <style:style style:family="text" style:name="T1821">
      <style:text-properties fo:font-size="8.0pt" style:font-name="바탕" style:font-name-asian="돋움" style:font-size-asian="8.0pt"/>
    </style:style>
    <style:style style:family="text" style:name="T1822">
      <style:text-properties fo:font-size="8.0pt" style:font-name="돋움" style:font-name-asian="돋움" style:font-size-asian="8.0pt"/>
    </style:style>
    <style:style style:family="text" style:name="T1823">
      <style:text-properties fo:font-size="8.0pt" style:font-name="바탕" style:font-name-asian="돋움" style:font-size-asian="8.0pt"/>
    </style:style>
    <style:style style:family="text" style:name="T1824">
      <style:text-properties fo:font-size="8.0pt" style:font-name="돋움" style:font-name-asian="돋움" style:font-size-asian="8.0pt"/>
    </style:style>
    <style:style style:family="text" style:name="T1825">
      <style:text-properties fo:font-size="8.0pt" style:font-name="바탕" style:font-name-asian="돋움" style:font-size-asian="8.0pt"/>
    </style:style>
    <style:style style:family="text" style:name="T1826">
      <style:text-properties fo:font-size="8.0pt" style:font-name="돋움" style:font-name-asian="돋움" style:font-size-asian="8.0pt"/>
    </style:style>
    <style:style style:family="text" style:name="T1827">
      <style:text-properties fo:font-size="8.0pt" style:font-name="바탕" style:font-name-asian="돋움" style:font-size-asian="8.0pt"/>
    </style:style>
    <style:style style:family="text" style:name="T1828">
      <style:text-properties fo:font-size="8.0pt" style:font-name="돋움" style:font-name-asian="돋움" style:font-size-asian="8.0pt"/>
    </style:style>
    <style:style style:family="text" style:name="T1829">
      <style:text-properties fo:font-size="8.0pt" style:font-name="바탕" style:font-name-asian="돋움" style:font-size-asian="8.0pt"/>
    </style:style>
    <style:style style:family="text" style:name="T1830">
      <style:text-properties fo:font-size="8.0pt" style:font-name="돋움" style:font-name-asian="돋움" style:font-size-asian="8.0pt"/>
    </style:style>
    <style:style style:family="text" style:name="T1831">
      <style:text-properties fo:font-size="8.0pt" style:font-name="바탕" style:font-name-asian="돋움" style:font-size-asian="8.0pt"/>
    </style:style>
    <style:style style:family="text" style:name="T1832">
      <style:text-properties fo:font-size="8.0pt" style:font-name="돋움" style:font-name-asian="돋움" style:font-size-asian="8.0pt"/>
    </style:style>
    <style:style style:family="text" style:name="T1833">
      <style:text-properties fo:font-size="8.0pt" style:font-name="바탕" style:font-name-asian="돋움" style:font-size-asian="8.0pt"/>
    </style:style>
    <style:style style:family="text" style:name="T1834">
      <style:text-properties fo:font-size="8.0pt" style:font-name="돋움" style:font-name-asian="돋움" style:font-size-asian="8.0pt"/>
    </style:style>
    <style:style style:family="text" style:name="T1835">
      <style:text-properties fo:font-size="8.0pt" style:font-name="바탕" style:font-name-asian="돋움" style:font-size-asian="8.0pt"/>
    </style:style>
    <style:style style:family="text" style:name="T1836">
      <style:text-properties fo:font-size="8.0pt" style:font-name="돋움" style:font-name-asian="돋움" style:font-size-asian="8.0pt"/>
    </style:style>
    <style:style style:family="text" style:name="T1837">
      <style:text-properties fo:font-size="8.0pt" style:font-name="바탕" style:font-name-asian="돋움" style:font-size-asian="8.0pt"/>
    </style:style>
    <style:style style:family="text" style:name="T1838">
      <style:text-properties fo:font-size="8.0pt" style:font-name="돋움" style:font-name-asian="돋움" style:font-size-asian="8.0pt"/>
    </style:style>
    <style:style style:family="text" style:name="T1839">
      <style:text-properties fo:font-size="8.0pt" style:font-name="바탕" style:font-name-asian="돋움" style:font-size-asian="8.0pt"/>
    </style:style>
    <style:style style:family="text" style:name="T1840">
      <style:text-properties fo:font-size="8.0pt" style:font-name="돋움" style:font-name-asian="돋움" style:font-size-asian="8.0pt"/>
    </style:style>
    <style:style style:family="text" style:name="T1841">
      <style:text-properties fo:font-size="8.0pt" style:font-name="바탕" style:font-name-asian="돋움" style:font-size-asian="8.0pt"/>
    </style:style>
    <style:style style:family="text" style:name="T1842">
      <style:text-properties fo:font-size="8.0pt" style:font-name="돋움" style:font-name-asian="돋움" style:font-size-asian="8.0pt"/>
    </style:style>
    <style:style style:family="text" style:name="T1843">
      <style:text-properties fo:font-size="8.0pt" style:font-name="바탕" style:font-name-asian="돋움" style:font-size-asian="8.0pt"/>
    </style:style>
    <style:style style:family="text" style:name="T1844">
      <style:text-properties fo:font-size="8.0pt" style:font-name="돋움" style:font-name-asian="돋움" style:font-size-asian="8.0pt"/>
    </style:style>
    <style:style style:family="text" style:name="T1845">
      <style:text-properties fo:font-size="8.0pt" style:font-name="바탕" style:font-name-asian="돋움" style:font-size-asian="8.0pt"/>
    </style:style>
    <style:style style:family="text" style:name="T1846">
      <style:text-properties fo:font-size="8.0pt" style:font-name="돋움" style:font-name-asian="돋움" style:font-size-asian="8.0pt"/>
    </style:style>
    <style:style style:family="text" style:name="T1847">
      <style:text-properties fo:font-size="8.0pt" style:font-name="바탕" style:font-name-asian="돋움" style:font-size-asian="8.0pt"/>
    </style:style>
    <style:style style:family="text" style:name="T1848">
      <style:text-properties fo:font-size="8.0pt" style:font-name="돋움" style:font-name-asian="돋움" style:font-size-asian="8.0pt"/>
    </style:style>
    <style:style style:family="text" style:name="T1849">
      <style:text-properties fo:font-size="8.0pt" style:font-name="바탕" style:font-name-asian="돋움" style:font-size-asian="8.0pt"/>
    </style:style>
    <style:style style:family="text" style:name="T1850">
      <style:text-properties fo:font-size="8.0pt" style:font-name="돋움" style:font-name-asian="돋움" style:font-size-asian="8.0pt"/>
    </style:style>
    <style:style style:family="text" style:name="T1851">
      <style:text-properties fo:font-size="8.0pt" style:font-name="바탕" style:font-name-asian="돋움" style:font-size-asian="8.0pt"/>
    </style:style>
    <style:style style:family="text" style:name="T1852">
      <style:text-properties fo:font-size="8.0pt" style:font-name="돋움" style:font-name-asian="돋움" style:font-size-asian="8.0pt"/>
    </style:style>
    <style:style style:family="text" style:name="T1853">
      <style:text-properties fo:font-size="8.0pt" style:font-name="바탕" style:font-name-asian="돋움" style:font-size-asian="8.0pt"/>
    </style:style>
    <style:style style:family="text" style:name="T1854">
      <style:text-properties fo:font-size="8.0pt" style:font-name="돋움" style:font-name-asian="돋움" style:font-size-asian="8.0pt"/>
    </style:style>
    <style:style style:family="text" style:name="T1855">
      <style:text-properties fo:font-size="8.0pt" style:font-name="바탕" style:font-name-asian="돋움" style:font-size-asian="8.0pt"/>
    </style:style>
    <style:style style:family="text" style:name="T1856">
      <style:text-properties fo:font-size="8.0pt" style:font-name="돋움" style:font-name-asian="돋움" style:font-size-asian="8.0pt"/>
    </style:style>
    <style:style style:family="text" style:name="T1857">
      <style:text-properties fo:font-size="8.0pt" style:font-name="바탕" style:font-name-asian="돋움" style:font-size-asian="8.0pt"/>
    </style:style>
    <style:style style:family="text" style:name="T1858">
      <style:text-properties fo:font-size="8.0pt" style:font-name="돋움" style:font-name-asian="돋움" style:font-size-asian="8.0pt"/>
    </style:style>
    <style:style style:family="text" style:name="T1859">
      <style:text-properties fo:font-size="8.0pt" style:font-name="바탕" style:font-name-asian="돋움" style:font-size-asian="8.0pt"/>
    </style:style>
    <style:style style:family="text" style:name="T1860">
      <style:text-properties fo:font-size="8.0pt" style:font-name="돋움" style:font-name-asian="돋움" style:font-size-asian="8.0pt"/>
    </style:style>
    <style:style style:family="text" style:name="T1861">
      <style:text-properties fo:font-size="8.0pt" style:font-name="바탕" style:font-name-asian="돋움" style:font-size-asian="8.0pt"/>
    </style:style>
    <style:style style:family="text" style:name="T1862">
      <style:text-properties fo:font-size="8.0pt" style:font-name="돋움" style:font-name-asian="돋움" style:font-size-asian="8.0pt"/>
    </style:style>
    <style:style style:family="text" style:name="T1863">
      <style:text-properties fo:font-size="8.0pt" style:font-name="바탕" style:font-name-asian="돋움" style:font-size-asian="8.0pt"/>
    </style:style>
    <style:style style:family="text" style:name="T1864">
      <style:text-properties fo:font-size="8.0pt" style:font-name="돋움" style:font-name-asian="돋움" style:font-size-asian="8.0pt"/>
    </style:style>
    <style:style style:family="text" style:name="T1865">
      <style:text-properties fo:font-size="8.0pt" style:font-name="바탕" style:font-name-asian="돋움" style:font-size-asian="8.0pt"/>
    </style:style>
    <style:style style:family="text" style:name="T1866">
      <style:text-properties fo:font-size="8.0pt" style:font-name="돋움" style:font-name-asian="돋움" style:font-size-asian="8.0pt"/>
    </style:style>
    <style:style style:family="text" style:name="T1867">
      <style:text-properties fo:font-size="8.0pt" style:font-name="바탕" style:font-name-asian="돋움" style:font-size-asian="8.0pt"/>
    </style:style>
    <style:style style:family="text" style:name="T1868">
      <style:text-properties fo:font-size="8.0pt" style:font-name="돋움" style:font-name-asian="돋움" style:font-size-asian="8.0pt"/>
    </style:style>
    <style:style style:family="text" style:name="T1869">
      <style:text-properties fo:font-size="8.0pt" style:font-name="바탕" style:font-name-asian="돋움" style:font-size-asian="8.0pt"/>
    </style:style>
    <style:style style:family="text" style:name="T1870">
      <style:text-properties fo:font-size="8.0pt" style:font-name="돋움" style:font-name-asian="돋움" style:font-size-asian="8.0pt"/>
    </style:style>
    <style:style style:family="text" style:name="T1871">
      <style:text-properties fo:font-size="8.0pt" style:font-name="바탕" style:font-name-asian="돋움" style:font-size-asian="8.0pt"/>
    </style:style>
    <style:style style:family="text" style:name="T1872">
      <style:text-properties fo:font-size="8.0pt" style:font-name="돋움" style:font-name-asian="돋움" style:font-size-asian="8.0pt"/>
    </style:style>
    <style:style style:family="text" style:name="T1873">
      <style:text-properties fo:font-size="8.0pt" style:font-name="바탕" style:font-name-asian="돋움" style:font-size-asian="8.0pt"/>
    </style:style>
    <style:style style:family="text" style:name="T1874">
      <style:text-properties fo:font-size="8.0pt" style:font-name="돋움" style:font-name-asian="돋움" style:font-size-asian="8.0pt"/>
    </style:style>
    <style:style style:family="text" style:name="T1875">
      <style:text-properties fo:font-size="8.0pt" style:font-name="바탕" style:font-name-asian="돋움" style:font-size-asian="8.0pt"/>
    </style:style>
    <style:style style:family="text" style:name="T1876">
      <style:text-properties fo:font-size="8.0pt" style:font-name="돋움" style:font-name-asian="돋움" style:font-size-asian="8.0pt"/>
    </style:style>
    <style:style style:family="text" style:name="T1877">
      <style:text-properties fo:font-size="8.0pt" style:font-name="바탕" style:font-name-asian="돋움" style:font-size-asian="8.0pt"/>
    </style:style>
    <style:style style:family="text" style:name="T1878">
      <style:text-properties fo:font-size="8.0pt" style:font-name="돋움" style:font-name-asian="돋움" style:font-size-asian="8.0pt"/>
    </style:style>
    <style:style style:family="text" style:name="T1879">
      <style:text-properties fo:font-size="8.0pt" style:font-name="바탕" style:font-name-asian="돋움" style:font-size-asian="8.0pt"/>
    </style:style>
    <style:style style:family="text" style:name="T1880">
      <style:text-properties fo:font-size="8.0pt" style:font-name="돋움" style:font-name-asian="돋움" style:font-size-asian="8.0pt"/>
    </style:style>
    <style:style style:family="text" style:name="T1881">
      <style:text-properties fo:font-size="8.0pt" style:font-name="바탕" style:font-name-asian="돋움" style:font-size-asian="8.0pt"/>
    </style:style>
    <style:style style:family="text" style:name="T1882">
      <style:text-properties fo:font-size="8.0pt" style:font-name="돋움" style:font-name-asian="돋움" style:font-size-asian="8.0pt"/>
    </style:style>
    <style:style style:family="text" style:name="T1883">
      <style:text-properties fo:font-size="8.0pt" style:font-name="바탕" style:font-name-asian="돋움" style:font-size-asian="8.0pt"/>
    </style:style>
    <style:style style:family="text" style:name="T1884">
      <style:text-properties fo:font-size="8.0pt" style:font-name="돋움" style:font-name-asian="돋움" style:font-size-asian="8.0pt"/>
    </style:style>
    <style:style style:family="text" style:name="T1885">
      <style:text-properties fo:font-size="8.0pt" style:font-name="바탕" style:font-name-asian="돋움" style:font-size-asian="8.0pt"/>
    </style:style>
    <style:style style:family="text" style:name="T1886">
      <style:text-properties fo:font-size="8.0pt" style:font-name="돋움" style:font-name-asian="돋움" style:font-size-asian="8.0pt"/>
    </style:style>
    <style:style style:family="text" style:name="T1887">
      <style:text-properties fo:font-size="8.0pt" style:font-name="바탕" style:font-name-asian="돋움" style:font-size-asian="8.0pt"/>
    </style:style>
    <style:style style:family="text" style:name="T1888">
      <style:text-properties fo:font-size="8.0pt" style:font-name="돋움" style:font-name-asian="돋움" style:font-size-asian="8.0pt"/>
    </style:style>
    <style:style style:family="text" style:name="T1889">
      <style:text-properties fo:font-size="8.0pt" style:font-name="바탕" style:font-name-asian="돋움" style:font-size-asian="8.0pt"/>
    </style:style>
    <style:style style:family="text" style:name="T1890">
      <style:text-properties fo:font-size="8.0pt" style:font-name="돋움" style:font-name-asian="돋움" style:font-size-asian="8.0pt"/>
    </style:style>
    <style:style style:family="text" style:name="T1891">
      <style:text-properties fo:font-size="8.0pt" style:font-name="바탕" style:font-name-asian="돋움" style:font-size-asian="8.0pt"/>
    </style:style>
    <style:style style:family="text" style:name="T1892">
      <style:text-properties fo:font-size="8.0pt" style:font-name="돋움" style:font-name-asian="돋움" style:font-size-asian="8.0pt"/>
    </style:style>
    <style:style style:family="text" style:name="T1893">
      <style:text-properties fo:font-size="8.0pt" style:font-name="바탕" style:font-name-asian="돋움" style:font-size-asian="8.0pt"/>
    </style:style>
    <style:style style:family="text" style:name="T1894">
      <style:text-properties fo:font-size="8.0pt" style:font-name="돋움" style:font-name-asian="돋움" style:font-size-asian="8.0pt"/>
    </style:style>
    <style:style style:family="text" style:name="T1895">
      <style:text-properties fo:font-size="8.0pt" style:font-name="바탕" style:font-name-asian="돋움" style:font-size-asian="8.0pt"/>
    </style:style>
    <style:style style:family="text" style:name="T1896">
      <style:text-properties fo:font-size="8.0pt" style:font-name="돋움" style:font-name-asian="돋움" style:font-size-asian="8.0pt"/>
    </style:style>
    <style:style style:family="text" style:name="T1897">
      <style:text-properties fo:font-size="8.0pt" style:font-name="바탕" style:font-name-asian="돋움" style:font-size-asian="8.0pt"/>
    </style:style>
    <style:style style:family="text" style:name="T1898">
      <style:text-properties fo:font-size="8.0pt" style:font-name="돋움" style:font-name-asian="돋움" style:font-size-asian="8.0pt"/>
    </style:style>
    <style:style style:family="text" style:name="T1899">
      <style:text-properties fo:font-size="8.0pt" style:font-name="바탕" style:font-name-asian="돋움" style:font-size-asian="8.0pt"/>
    </style:style>
    <style:style style:family="text" style:name="T1900">
      <style:text-properties fo:font-size="8.0pt" style:font-name="돋움" style:font-name-asian="돋움" style:font-size-asian="8.0pt"/>
    </style:style>
    <style:style style:family="text" style:name="T1901">
      <style:text-properties fo:font-size="8.0pt" style:font-name="바탕" style:font-name-asian="돋움" style:font-size-asian="8.0pt"/>
    </style:style>
    <style:style style:family="text" style:name="T1902">
      <style:text-properties fo:font-size="8.0pt" style:font-name="돋움" style:font-name-asian="돋움" style:font-size-asian="8.0pt"/>
    </style:style>
    <style:style style:family="text" style:name="T1903">
      <style:text-properties fo:font-size="8.0pt" style:font-name="바탕" style:font-name-asian="돋움" style:font-size-asian="8.0pt"/>
    </style:style>
    <style:style style:family="text" style:name="T1904">
      <style:text-properties fo:font-size="8.0pt" style:font-name="돋움" style:font-name-asian="돋움" style:font-size-asian="8.0pt"/>
    </style:style>
    <style:style style:family="text" style:name="T1905">
      <style:text-properties fo:font-size="8.0pt" style:font-name="바탕" style:font-name-asian="돋움" style:font-size-asian="8.0pt"/>
    </style:style>
    <style:style style:family="text" style:name="T1906">
      <style:text-properties fo:font-size="8.0pt" style:font-name="돋움" style:font-name-asian="돋움" style:font-size-asian="8.0pt"/>
    </style:style>
    <style:style style:family="text" style:name="T1907">
      <style:text-properties fo:font-size="8.0pt" style:font-name="바탕" style:font-name-asian="돋움" style:font-size-asian="8.0pt"/>
    </style:style>
    <style:style style:family="paragraph" style:name="P209" style:parent-style-name="0">
      <style:paragraph-properties fo:line-height="131%" style:snap-to-layout-grid="false"/>
    </style:style>
    <style:style style:family="paragraph" style:name="P210" style:parent-style-name="0">
      <style:paragraph-properties fo:line-height="165%" style:snap-to-layout-grid="false"/>
    </style:style>
    <style:style style:family="text" style:name="T1908">
      <style:text-properties fo:font-weight="bold" style:font-name="바탕" style:font-name-asian="HY신명조" style:font-weight-asian="bold"/>
    </style:style>
    <style:style style:family="text" style:name="T1909">
      <style:text-properties fo:font-weight="bold" style:font-name="바탕" style:font-name-asian="HY신명조" style:font-weight-asian="bold"/>
    </style:style>
    <style:style style:family="text" style:name="T1910">
      <style:text-properties fo:font-weight="bold" style:font-name="HY신명조" style:font-name-asian="HY신명조" style:font-weight-asian="bold"/>
    </style:style>
    <style:style style:family="text" style:name="T1911">
      <style:text-properties fo:font-weight="bold" fo:letter-spacing="-0.4pt" style:font-name="바탕" style:font-name-asian="HY신명조" style:font-weight-asian="bold"/>
    </style:style>
    <style:style style:family="text" style:name="T1912">
      <style:text-properties fo:font-weight="bold" style:font-name="HY신명조" style:font-name-asian="HY신명조" style:font-weight-asian="bold"/>
    </style:style>
    <style:style style:family="text" style:name="T1913">
      <style:text-properties fo:color="#0000ff" fo:font-weight="bold" style:font-name="HY신명조" style:font-name-asian="HY신명조" style:font-weight-asian="bold" style:text-underline-color="#0000ff" style:text-underline-style="solid"/>
    </style:style>
    <style:style style:family="text" style:name="T1914">
      <style:text-properties fo:font-weight="bold" style:font-name="HY신명조" style:font-name-asian="HY신명조" style:font-weight-asian="bold"/>
    </style:style>
  </office:automatic-styles>
  <office:body>
    <office:text>
      <text:p text:style-name="P1"><draw:frame draw:style-name="fr1" draw:z-index="0" svg:width="14.800cm" svg:x="0.000cm" svg:y="-0.822cm" text:anchor-type="as-char"><draw:text-box fo:min-height="0.822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취재요청서</text:span></text:p></table:table-cell></table:table-row></table:table></draw:text-box></draw:frame><text:span text:style-name="T2">시민사회</text:span><text:span text:style-name="T3">, ‘</text:span><text:span text:style-name="T4">옥시 불매 </text:span><text:span text:style-name="T5">’2</text:span><text:span text:style-name="T6">차 집중행동 보고대회 개최 및 </text:span></text:p>
      <text:p text:style-name="P3"><text:span text:style-name="T7">‘</text:span><text:span text:style-name="T8">가습기살균제 책임자 처벌과 옥시 예방법 제정 촉구</text:span><text:span text:style-name="T9">’</text:span><text:span text:style-name="T10">운동 선언</text:span></text:p>
      <text:p text:style-name="P4"><draw:frame draw:style-name="fr2" draw:z-index="0" svg:width="14.803cm" svg:x="0.000cm" svg:y="-19.281cm" text:anchor-type="as-char"><draw:text-box fo:min-height="19.281cm"><table:table table:name="T2" table:style-name="T2" text:anchor-type="paragraph"><table:table-column table:style-name="T2.C66"/><table:table-row table:style-name="T2.R1"><table:table-cell table:style-name="T2.R1_C0"><text:p text:style-name="P5"><text:span text:style-name="T11">■</text:span><text:span text:style-name="T12"> </text:span><text:span text:style-name="T13">일시 </text:span><text:span text:style-name="T14">: 2016</text:span><text:span text:style-name="T15">년 </text:span><text:span text:style-name="T16">5</text:span><text:span text:style-name="T17">월 </text:span><text:span text:style-name="T18">31</text:span><text:span text:style-name="T19">일</text:span><text:span text:style-name="T20">(</text:span><text:span text:style-name="T21">화</text:span><text:span text:style-name="T22">), </text:span><text:span text:style-name="T23">오전 </text:span><text:span text:style-name="T24">11</text:span><text:span text:style-name="T25">시 </text:span><text:span text:style-name="T26">~ </text:span><text:span text:style-name="T27">오후 </text:span><text:span text:style-name="T28">1</text:span><text:span text:style-name="T29">시 </text:span><text:span text:style-name="T30">30</text:span><text:span text:style-name="T31">분</text:span><text:span text:style-name="T32">(</text:span><text:span text:style-name="T33">총 </text:span><text:span text:style-name="T34">150</text:span><text:span text:style-name="T35">분</text:span><text:span text:style-name="T36">)</text:span></text:p><text:p text:style-name="P6"><text:span text:style-name="T37">■ </text:span><text:span text:style-name="T38">장소 </text:span><text:span text:style-name="T39">(</text:span><text:span text:style-name="T40">세부약도 별첨</text:span><text:span text:style-name="T41">) : </text:span></text:p><text:p text:style-name="P7"><text:span text:style-name="T42"> </text:span><text:span text:style-name="T43">· 11:00 ~ 12:00(60</text:span><text:span text:style-name="T44">분</text:span><text:span text:style-name="T45">) </text:span><text:span text:style-name="T46">집회 </text:span><text:span text:style-name="T47">(</text:span><text:span text:style-name="T48">옥시레킷벤키저 본사 앞</text:span><text:span text:style-name="T49">)</text:span></text:p><text:p text:style-name="P8"><text:span text:style-name="T50"> </text:span><text:span text:style-name="T51">· 12:00 ~ 13:00(60</text:span><text:span text:style-name="T52">분</text:span><text:span text:style-name="T53">) </text:span><text:span text:style-name="T54">여의도 행진</text:span></text:p><text:p text:style-name="P9"><text:span text:style-name="T55"> </text:span><text:span text:style-name="T56">· 13:00 ~ 13:30(30</text:span><text:span text:style-name="T57">분</text:span><text:span text:style-name="T58">) </text:span><text:span text:style-name="T59">국회 앞 기자회견 </text:span></text:p><text:p text:style-name="P10"><text:span text:style-name="T60">■</text:span><text:span text:style-name="T61"> </text:span><text:span text:style-name="T62">프로그램</text:span></text:p><text:p text:style-name="P11"><text:span text:style-name="T63"> </text:span><text:span text:style-name="T64">▪  </text:span><text:span text:style-name="T65">11:00 ~ 12:00(60</text:span><text:span text:style-name="T66">분</text:span><text:span text:style-name="T67">) </text:span><text:span text:style-name="T68">집회</text:span><text:span text:style-name="T69">(</text:span><text:span text:style-name="T70">옥시레킷벤키저 본사 앞</text:span><text:span text:style-name="T71">)</text:span></text:p><text:p text:style-name="P12"><text:span text:style-name="T72"> </text:span><text:span text:style-name="T73">· </text:span><text:span text:style-name="T74">사회 </text:span><text:span text:style-name="T75">: </text:span><text:span text:style-name="T76">임은경 사무총장 </text:span><text:span text:style-name="T77">(</text:span><text:span text:style-name="T78">한국소비자단체협의회</text:span><text:span text:style-name="T79">)</text:span></text:p><text:p text:style-name="P13"><text:span text:style-name="T80"> </text:span><text:span text:style-name="T81">· </text:span><text:span text:style-name="T82">시민사회의 옥시불매 활동 보고 </text:span><text:span text:style-name="T83">: </text:span><text:span text:style-name="T84">안진걸 사무처장 </text:span><text:span text:style-name="T85">(</text:span><text:span text:style-name="T86">참여연대</text:span><text:span text:style-name="T87">)</text:span></text:p><text:p text:style-name="P14"><text:span text:style-name="T88"> </text:span><text:span text:style-name="T89">· </text:span><text:span text:style-name="T90">대표발언</text:span></text:p><text:p text:style-name="P15"><text:span text:style-name="T91">   </text:span><text:span text:style-name="T92">① </text:span><text:span text:style-name="T93">김금옥 상임대표 </text:span><text:span text:style-name="T94">(</text:span><text:span text:style-name="T95">한국여성단체연합</text:span><text:span text:style-name="T96">)</text:span></text:p><text:p text:style-name="P16"><text:span text:style-name="T97">   </text:span><text:span text:style-name="T98">② </text:span><text:span text:style-name="T99">인태연 공동대표 </text:span><text:span text:style-name="T100">(</text:span><text:span text:style-name="T101">전국유통상인연합회</text:span><text:span text:style-name="T102">/</text:span><text:span text:style-name="T103">전국을살리기운동본부</text:span><text:span text:style-name="T104">)</text:span></text:p><text:p text:style-name="P17"><text:span text:style-name="T105">   </text:span><text:span text:style-name="T106">③ </text:span><text:span text:style-name="T107">안인숙 회장 </text:span><text:span text:style-name="T108">(</text:span><text:span text:style-name="T109">행복중심생협연합</text:span><text:span text:style-name="T110">)</text:span></text:p><text:p text:style-name="P18"><text:span text:style-name="T111">   </text:span><text:span text:style-name="T112">④ </text:span><text:span text:style-name="T113">이정은 간사 </text:span><text:span text:style-name="T114">(</text:span><text:span text:style-name="T115">인천평화복지연대 부설시민보건안전센터</text:span><text:span text:style-name="T116">) </text:span></text:p><text:p text:style-name="P19"><text:span text:style-name="T117">   </text:span><text:span text:style-name="T118">⑤ </text:span><text:span text:style-name="T119">윤미현 사무처장 </text:span><text:span text:style-name="T120">(</text:span><text:span text:style-name="T121">약사</text:span><text:span text:style-name="T122">, </text:span><text:span text:style-name="T123">건강사회를 위한 약사회</text:span><text:span text:style-name="T124">)  </text:span></text:p><text:p text:style-name="P20"><text:span text:style-name="T125"> </text:span><text:span text:style-name="T126">· </text:span><text:span text:style-name="T127">기자회견문 낭독 </text:span><text:span text:style-name="T128">(</text:span><text:span text:style-name="T129">각 단체 대표</text:span><text:span text:style-name="T130">)</text:span></text:p><text:p text:style-name="P21"><text:span text:style-name="T131"> </text:span><text:span text:style-name="T132">· </text:span><text:span text:style-name="T133">퍼포먼스 </text:span><text:span text:style-name="T134">(</text:span><text:span text:style-name="T135">전국에서 수거된 옥시 제품 반환 퍼포먼스</text:span><text:span text:style-name="T136">)</text:span></text:p><text:p text:style-name="P22"><text:span text:style-name="T137"> </text:span><text:span text:style-name="T138">▪  </text:span><text:span text:style-name="T139">12:00 ~ 13:00(60</text:span><text:span text:style-name="T140">분</text:span><text:span text:style-name="T141">) </text:span><text:span text:style-name="T142">여의도 행진 </text:span><text:span text:style-name="T143">(</text:span><text:span text:style-name="T144">옥시레킷벤키저 </text:span><text:span text:style-name="T145">→ </text:span><text:span text:style-name="T146">국회</text:span><text:span text:style-name="T147">)</text:span><text:span text:style-name="T148"> </text:span></text:p><text:p text:style-name="P23"><text:span text:style-name="T149"> </text:span><text:span text:style-name="T150">▪  </text:span><text:span text:style-name="T151">13:00 ~ 13:30(30</text:span><text:span text:style-name="T152">분</text:span><text:span text:style-name="T153">) </text:span><text:span text:style-name="T154">국회 앞 기자회견 </text:span></text:p><text:p text:style-name="P24"><text:span text:style-name="T155"> </text:span><text:span text:style-name="T156">· </text:span><text:span text:style-name="T157">사회 </text:span><text:span text:style-name="T158">: </text:span><text:span text:style-name="T159">장동엽 선임간사 </text:span><text:span text:style-name="T160">(</text:span><text:span text:style-name="T161">참여연대</text:span><text:span text:style-name="T162">)</text:span></text:p><text:p text:style-name="P25"><text:span text:style-name="T163"> </text:span><text:span text:style-name="T164">· </text:span><text:span text:style-name="T165">여는말씀 </text:span><text:span text:style-name="T166">: </text:span><text:span text:style-name="T167">권태선 공동대표 </text:span><text:span text:style-name="T168">(</text:span><text:span text:style-name="T169">시민사회연대회의</text:span><text:span text:style-name="T170">, </text:span><text:span text:style-name="T171">환경운동연합</text:span><text:span text:style-name="T172">)</text:span></text:p><text:p text:style-name="P26"><text:span text:style-name="T173"> </text:span><text:span text:style-name="T174">· </text:span><text:span text:style-name="T175">호소발언 </text:span><text:span text:style-name="T176">: </text:span><text:span text:style-name="T177">안성우 운영위원 </text:span><text:span text:style-name="T178">(</text:span><text:span text:style-name="T179">가습기살균제 피해자와 가족모임</text:span><text:span text:style-name="T180">)</text:span></text:p><text:p text:style-name="P27"><text:span text:style-name="T181"> </text:span><text:span text:style-name="T182">· </text:span><text:span text:style-name="T183">정당발언</text:span></text:p><text:p text:style-name="P28"><text:span text:style-name="T184">   </text:span><text:span text:style-name="T185">① </text:span><text:span text:style-name="T186">정춘숙 국회의원 </text:span><text:span text:style-name="T187">(</text:span><text:span text:style-name="T188">더불어민주당</text:span><text:span text:style-name="T189">)</text:span></text:p><text:p text:style-name="P29"><text:span text:style-name="T190">   </text:span><text:span text:style-name="T191">② </text:span><text:span text:style-name="T192">김광수</text:span><text:span text:style-name="T193">, </text:span><text:span text:style-name="T194">송기석</text:span><text:span text:style-name="T195">, </text:span><text:span text:style-name="T196">채이배 국회의원 </text:span><text:span text:style-name="T197">(</text:span><text:span text:style-name="T198">국민의당</text:span><text:span text:style-name="T199">)</text:span></text:p><text:p text:style-name="P30"><text:span text:style-name="T200">   </text:span><text:span text:style-name="T201">③ </text:span><text:span text:style-name="T202">윤소하</text:span><text:span text:style-name="T203">, </text:span><text:span text:style-name="T204">이정미 국회의원 </text:span><text:span text:style-name="T205">(</text:span><text:span text:style-name="T206">정의당</text:span><text:span text:style-name="T207">)</text:span></text:p><text:p text:style-name="P31"><text:span text:style-name="T208"> </text:span><text:span text:style-name="T209">· </text:span><text:span text:style-name="T210">마무리발언 </text:span><text:span text:style-name="T211">: </text:span><text:span text:style-name="T212">강찬호 대표 </text:span><text:span text:style-name="T213">(</text:span><text:span text:style-name="T214">가습기살균제 피해자와 가족모임</text:span><text:span text:style-name="T215">)</text:span></text:p></table:table-cell></table:table-row></table:table></draw:text-box></draw:frame></text:p>
      <text:p text:style-name="P32"><text:span text:style-name="T216">◯ </text:span><text:span text:style-name="T217">시민사회단체들은 </text:span><text:span text:style-name="T218">5</text:span><text:span text:style-name="T219">월 </text:span><text:span text:style-name="T220">31</text:span><text:span text:style-name="T221">일</text:span><text:span text:style-name="T222">(</text:span><text:span text:style-name="T223">화</text:span><text:span text:style-name="T224">) 11</text:span><text:span text:style-name="T225">시</text:span><text:span text:style-name="T226">, </text:span><text:span text:style-name="T227">서울 여의도 옥시레킷벤키저</text:span><text:span text:style-name="T228">(</text:span><text:span text:style-name="T229">이하 옥시</text:span><text:span text:style-name="T230">) </text:span><text:span text:style-name="T231">한국 본사 앞에서</text:span><text:span text:style-name="T232">‘</text:span><text:span text:style-name="T233">옥시 불매 결의대회</text:span><text:span text:style-name="T234">’</text:span><text:span text:style-name="T235">를 갖는다</text:span><text:span text:style-name="T236">. </text:span><text:span text:style-name="T237">지난 </text:span><text:span text:style-name="T238">5</text:span><text:span text:style-name="T239">월 </text:span><text:span text:style-name="T240">10</text:span><text:span text:style-name="T241">일부터 시작한 옥시 불매 집중행동을 결산하고</text:span><text:span text:style-name="T242">, ‘</text:span><text:span text:style-name="T243">가습기 살균제 책임자 처벌과 옥시 예방법 제정 촉구</text:span><text:span text:style-name="T244">’</text:span><text:span text:style-name="T245">활동 등을 선언할 예정이다</text:span><text:span text:style-name="T246">.</text:span></text:p>
      <text:p text:style-name="P33"/>
      <text:p text:style-name="P34"><text:span text:style-name="T247">◯ </text:span><text:span text:style-name="T248">지난 </text:span><text:span text:style-name="T249">9</text:span><text:span text:style-name="T250">일 시민사회가 옥시 불매 운동을 선언한 이후</text:span><text:span text:style-name="T251">, </text:span><text:span text:style-name="T252">전국 수천 개의 시민사회단체들이 기자회견을 열었으며</text:span><text:span text:style-name="T253">, </text:span><text:span text:style-name="T254">수만 건의 언론 보도가 있었다</text:span><text:span text:style-name="T255">. </text:span><text:span text:style-name="T256">국민의 호응과 참여로 다양한 옥시 불매 운동이 전 국민적 운동으로 퍼졌다</text:span><text:span text:style-name="T257">. </text:span><text:span text:style-name="T258">그 결과</text:span><text:span text:style-name="T259">, </text:span><text:span text:style-name="T260">옥시 제품 매출이 절반 아래로 감소</text:span><text:span text:style-name="T261">, </text:span><text:span text:style-name="T262">옥시의 전 대표 등 관련 책임자들은 줄줄이 소환</text:span><text:span text:style-name="T263">, </text:span><text:span text:style-name="T264">구속됐다</text:span><text:span text:style-name="T265">. </text:span><text:span text:style-name="T266">또한</text:span><text:span text:style-name="T267">, </text:span><text:span text:style-name="T268">환경부를 비롯한 정부의 책임을 따졌으며</text:span><text:span text:style-name="T269">, 20</text:span><text:span text:style-name="T270">대 국회는 개원과 동시에 가습기 살균제 사건을 최우선 논의 과제로 정하고 대책을 마련 할 것이라 밝혔다</text:span><text:span text:style-name="T271">.</text:span></text:p>
      <text:p text:style-name="P35"/>
      <text:p text:style-name="P36"><text:span text:style-name="T272">◯ </text:span><text:span text:style-name="T273">하지만 옥시는 여전히 사태의 진상규명과 배상에 대해 전혀 이행하지 않은 채 국민을 기만하는 행위로 일관하고 있다</text:span><text:span text:style-name="T274">. </text:span><text:span text:style-name="T275">가습기 살균제의 유해성 증거 은폐 의혹의 핵심 인물로 지목된 옥시 전 외국인 대표는 검찰의 소환 요구에 시간 내기 힘들다며 국내의 소비자와 가습기 피해자들을 우롱하고 있다</text:span><text:span text:style-name="T276">. </text:span><text:span text:style-name="T277">또한</text:span><text:span text:style-name="T278">, </text:span><text:span text:style-name="T279">앞 다투어 불매 운동의 참여를 밝힌 대형유통업체들은 시민사회의 비난에도 아랑곳하지 않고 옥시 제품을 계속 판매하고 있으며 면담에도 불응했다</text:span><text:span text:style-name="T280">. </text:span><text:span text:style-name="T281">옥시 뒤에 숨어 있는 또 다른 가해 기업들은 사과는커녕</text:span><text:span text:style-name="T282">, </text:span><text:span text:style-name="T283">판매를 통해 이익을 남기겠다는 태도로 고집하고 있다</text:span><text:span text:style-name="T284">. </text:span></text:p>
      <text:p text:style-name="P37"/>
      <text:p text:style-name="P38"><text:span text:style-name="T285">◯ </text:span><text:span text:style-name="T286">이에 환경</text:span><text:span text:style-name="T287">, </text:span><text:span text:style-name="T288">소비자</text:span><text:span text:style-name="T289">, </text:span><text:span text:style-name="T290">생협</text:span><text:span text:style-name="T291">, </text:span><text:span text:style-name="T292">지역</text:span><text:span text:style-name="T293">, </text:span><text:span text:style-name="T294">종교 등 한국의 시민사회는 한 달 동안의 옥시 불매 집중 행동의 성과를 바탕으로</text:span><text:span text:style-name="T295">, </text:span><text:span text:style-name="T296">옥시의 완전한 퇴출을 위해 끝까지 투쟁할 것에 대해 공감했다</text:span><text:span text:style-name="T297">. </text:span><text:span text:style-name="T298">또한</text:span><text:span text:style-name="T299">, </text:span><text:span text:style-name="T300">옥시를 넘어 또 다른 가해 기업들의 책임을 묻고 처벌을 촉구하며</text:span><text:span text:style-name="T301">, </text:span><text:span text:style-name="T302">제</text:span><text:span text:style-name="T303">2</text:span><text:span text:style-name="T304">의 가습기 살균제 사태가 발생하지 않도록 책임자 처벌</text:span><text:span text:style-name="T305">, </text:span><text:span text:style-name="T306">소비자 보호</text:span><text:span text:style-name="T307">, </text:span><text:span text:style-name="T308">예방을 위해</text:span><text:span text:style-name="T309">‘</text:span><text:span text:style-name="T310">가습기 살균제 책임자 처벌과 옥시 예방법 제정 촉구</text:span><text:span text:style-name="T311">’</text:span><text:span text:style-name="T312">를 선포하고</text:span><text:span text:style-name="T313">, </text:span><text:span text:style-name="T314">이를 위해 범 사회진영 기구 구성 및 서명운동 등의 계획을 밝힐 예정이다</text:span><text:span text:style-name="T315">.  </text:span></text:p>
      <text:p text:style-name="P39"/>
      <text:p text:style-name="P40"><text:span text:style-name="T316">◯ </text:span><text:span text:style-name="T317">당일 행사는 </text:span><text:span text:style-name="T318">11</text:span><text:span text:style-name="T319">시 옥시 본사 앞에서 각계의 발언 등으로 구성된 집회와 전국에서 수거된 옥시 제품을 반환 및 옥시 퇴출을 요구하는 퍼포먼스와 예술 작가들이 참여한 설치물 등을 전시할 예정이다</text:span><text:span text:style-name="T320">. </text:span><text:span text:style-name="T321">또한</text:span><text:span text:style-name="T322">, 12</text:span><text:span text:style-name="T323">시부터 </text:span><text:span text:style-name="T324">1</text:span><text:span text:style-name="T325">시간 동안 옥시의 제품을 담은 카트를 끌고 시민들과 함께 옥시 본사에서 국회 앞으로 행진을 전개한다</text:span><text:span text:style-name="T326">. </text:span><text:span text:style-name="T327">마무리 행사로 오후 </text:span><text:span text:style-name="T328">1</text:span><text:span text:style-name="T329">시에 국회 앞에서 제</text:span><text:span text:style-name="T330">20</text:span><text:span text:style-name="T331">대 국회에 가습기 살균제 책임자 처벌과 관련 법률 추진을 촉구하는 기자회견 등으로 진행할 예정이다</text:span><text:span text:style-name="T332">.</text:span></text:p>
      <text:p text:style-name="P41"><text:span text:style-name="T333">※ </text:span><text:span text:style-name="T334">옥시 레킷벤키저 약도 </text:span><text:span text:style-name="T335">: </text:span><text:span text:style-name="T336">서울 영등포구 국제금융로 </text:span><text:span text:style-name="T337">10 </text:span><text:span text:style-name="T338">국제금융센타 </text:span><text:span text:style-name="T339">Two IFC </text:span></text:p>
      <text:p text:style-name="P42"><draw:frame draw:style-name="fr3" draw:z-index="0" svg:height="7.019cm" svg:width="15.000cm" svg:x="0.000cm" svg:y="0.281cm" text:anchor-type="paragraph"><draw:image draw:style-name="gr3" text:anchor-type="paragraph" xlink:actuate="onLoad" xlink:href="Pictures/00000.jpeg" xlink:show="embed" xlink:type="simple"/></draw:frame></text:p>
      <text:p text:style-name="P43"/>
      <text:p text:style-name="P44"><text:span text:style-name="T340">※ </text:span><text:span text:style-name="T341">행진약도 </text:span><text:span text:style-name="T342">(</text:span><text:span text:style-name="T343">옥시레킷벤키저 </text:span><text:span text:style-name="T344">→ </text:span><text:span text:style-name="T345">국회 정문 앞</text:span><text:span text:style-name="T346">): </text:span></text:p>
      <text:p text:style-name="P45"><draw:frame draw:style-name="fr4" draw:z-index="0" svg:height="8.620cm" svg:width="15.000cm" svg:x="0.000cm" svg:y="-8.620cm" text:anchor-type="as-char"><draw:image draw:style-name="gr4" text:anchor-type="paragraph" xlink:actuate="onLoad" xlink:href="Pictures/00001.jpeg" xlink:show="embed" xlink:type="simple"/></draw:frame></text:p>
      <text:p text:style-name="P46"><text:span text:style-name="T347">시민사회 옥시불매 활동 보고</text:span></text:p>
      <text:p text:style-name="P47"/>
      <text:p text:style-name="P48"><text:span text:style-name="T348">2011</text:span><text:span text:style-name="T349">년 이후  가습기살균제 피해자 가족들과 환경보건센터 등의 활동 전개</text:span></text:p>
      <text:p text:style-name="P49"/>
      <text:p text:style-name="P50"><text:span text:style-name="T350">2016</text:span><text:span text:style-name="T351">년</text:span><text:span text:style-name="T352">. </text:span></text:p>
      <text:p text:style-name="P51"><text:span text:style-name="T353">4</text:span><text:span text:style-name="T354">월 </text:span><text:span text:style-name="T355">17</text:span><text:span text:style-name="T356">일 </text:span><text:span text:style-name="T357">– </text:span><text:span text:style-name="T358">가피모와 보건센터 기자회견</text:span><text:span text:style-name="T359">, </text:span><text:span text:style-name="T360">제조사 소환수사 입장발표 및 </text:span><text:span text:style-name="T361">'</text:span><text:span text:style-name="T362">피해신고센터</text:span><text:span text:style-name="T363">' </text:span><text:span text:style-name="T364">설치요구</text:span></text:p>
      <text:p text:style-name="P52"><text:span text:style-name="T365">4</text:span><text:span text:style-name="T366">월 </text:span><text:span text:style-name="T367">18</text:span><text:span text:style-name="T368">일 </text:span><text:span text:style-name="T369">- </text:span><text:span text:style-name="T370">롯데마트 김종인 대표 사과 </text:span></text:p>
      <text:p text:style-name="P53"><text:span text:style-name="T371">4</text:span><text:span text:style-name="T372">월 </text:span><text:span text:style-name="T373">19</text:span><text:span text:style-name="T374">일 </text:span><text:span text:style-name="T375">- </text:span><text:span text:style-name="T376">검찰의 가습기살균제 업체 소환 조사 시작</text:span></text:p>
      <text:p text:style-name="P54"><text:span text:style-name="T377">4</text:span><text:span text:style-name="T378">월 </text:span><text:span text:style-name="T379">22</text:span><text:span text:style-name="T380">일 </text:span><text:span text:style-name="T381">- </text:span><text:span text:style-name="T382">가피모와 보건센터 기자회견</text:span><text:span text:style-name="T383">, </text:span><text:span text:style-name="T384">가습기살균제 제조사와 국가의 책임을 묻는 각 분야 전문가들의 의견 개진</text:span></text:p>
      <text:p text:style-name="P55"><text:span text:style-name="T385">4</text:span><text:span text:style-name="T386">월 </text:span><text:span text:style-name="T387">23</text:span><text:span text:style-name="T388">일 </text:span><text:span text:style-name="T389">- </text:span><text:span text:style-name="T390">가피모와 보건센터 원본자료공개</text:span><text:span text:style-name="T391">, </text:span><text:span text:style-name="T392">옥시가 의뢰한 </text:span><text:span text:style-name="T393">KCL </text:span><text:span text:style-name="T394">흡입독성실험 발표자료</text:span><text:span text:style-name="T395">, </text:span><text:span text:style-name="T396">실험쥐 폐섬유화</text:span><text:span text:style-name="T397">/</text:span><text:span text:style-name="T398">간독성 확인</text:span></text:p>
      <text:p text:style-name="P56"><text:span text:style-name="T399">4</text:span><text:span text:style-name="T400">월 </text:span><text:span text:style-name="T401">24</text:span><text:span text:style-name="T402">일 </text:span><text:span text:style-name="T403">- </text:span><text:span text:style-name="T404">가습기살균제 피해자 임시총회 및 살인기업 규탄대회</text:span></text:p>
      <text:p text:style-name="P57"><text:span text:style-name="T405">4</text:span><text:span text:style-name="T406">월 </text:span><text:span text:style-name="T407">25</text:span><text:span text:style-name="T408">일 </text:span><text:span text:style-name="T409">- </text:span><text:span text:style-name="T410">시민사회단체 기자회견</text:span><text:span text:style-name="T411">, </text:span><text:span text:style-name="T412">가습기살균제 제조 기업 처벌 촉구 및 옥시 제품 불매 선언 </text:span></text:p>
      <text:p text:style-name="P58"><text:span text:style-name="T413">          </text:span><text:span text:style-name="T414">- </text:span><text:span text:style-name="T415">가피모</text:span><text:span text:style-name="T416">, </text:span><text:span text:style-name="T417">옥시 제품 불매운동 선언 </text:span><text:span text:style-name="T418">‘</text:span><text:span text:style-name="T419">가습기살균제 피해자들 옥시 제품 불매운동 선언 및 참사 오적 발표</text:span><text:span text:style-name="T420">’</text:span></text:p>
      <text:p text:style-name="P59"><text:span text:style-name="T421">4</text:span><text:span text:style-name="T422">월 </text:span><text:span text:style-name="T423">26</text:span><text:span text:style-name="T424">일 </text:span><text:span text:style-name="T425">- </text:span><text:span text:style-name="T426">옥시 전 대표 강신호의 검찰 소환</text:span><text:span text:style-name="T427">(</text:span><text:span text:style-name="T428">가족모임 등 항의시위</text:span><text:span text:style-name="T429">) </text:span></text:p>
      <text:p text:style-name="P60"><text:span text:style-name="T430">          </text:span><text:span text:style-name="T431">- </text:span><text:span text:style-name="T432">가피모와 보건센터 민변 기자회견</text:span><text:span text:style-name="T433">, </text:span><text:span text:style-name="T434">가습기살균제 피해자 집단소송</text:span></text:p>
      <text:p text:style-name="P61"><text:span text:style-name="T435">4</text:span><text:span text:style-name="T436">월 </text:span><text:span text:style-name="T437">28</text:span><text:span text:style-name="T438">일 </text:span><text:span text:style-name="T439">– </text:span><text:span text:style-name="T440">환경운동연합</text:span><text:span text:style-name="T441">, 125</text:span><text:span text:style-name="T442">개 옥시 불매 제품 명단 공개 </text:span></text:p>
      <text:p text:style-name="P62"><text:span text:style-name="T443">          </text:span><text:span text:style-name="T444">- </text:span><text:span text:style-name="T445">가피모와 보건센터 기자회견</text:span><text:span text:style-name="T446">, </text:span><text:span text:style-name="T447">책임 발뺌하는 조작</text:span><text:span text:style-name="T448">, </text:span><text:span text:style-name="T449">은폐의 대가 옥시 규탄 및 옥시 제품 불매 운동 시민참여 촉구</text:span></text:p>
      <text:p text:style-name="P63"><text:span text:style-name="T450">5</text:span><text:span text:style-name="T451">월  </text:span><text:span text:style-name="T452">1</text:span><text:span text:style-name="T453">일 </text:span><text:span text:style-name="T454">– </text:span><text:span text:style-name="T455">환경운동연합</text:span><text:span text:style-name="T456">, </text:span><text:span text:style-name="T457">옥시 불매 이미지 공개 </text:span></text:p>
      <text:p text:style-name="P64"><text:span text:style-name="T458">5</text:span><text:span text:style-name="T459">월  </text:span><text:span text:style-name="T460">2</text:span><text:span text:style-name="T461">일 </text:span><text:span text:style-name="T462">- </text:span><text:span text:style-name="T463">옥시 불매 광화문 </text:span><text:span text:style-name="T464">1</text:span><text:span text:style-name="T465">인 시위 시작</text:span><text:span text:style-name="T466">, </text:span><text:span text:style-name="T467">옥시 본사 임원 검찰 고발 </text:span></text:p>
      <text:p text:style-name="P65"><text:span text:style-name="T468">          </text:span><text:span text:style-name="T469">- </text:span><text:span text:style-name="T470">소협</text:span><text:span text:style-name="T471">, 4</text:span><text:span text:style-name="T472">개 대형 할인마트</text:span><text:span text:style-name="T473">·5</text:span><text:span text:style-name="T474">개 백화점 </text:span><text:span text:style-name="T475">1</text:span><text:span text:style-name="T476">차 옥시 제품 철수요청 공문 발송</text:span></text:p>
      <text:p text:style-name="P66"><text:span text:style-name="T477">5</text:span><text:span text:style-name="T478">월  </text:span><text:span text:style-name="T479">3</text:span><text:span text:style-name="T480">일 </text:span><text:span text:style-name="T481">- ‘</text:span><text:span text:style-name="T482">가습기살균제 옥시 불매 공식</text:span><text:span text:style-name="T483">’</text:span><text:span text:style-name="T484">네이버카페 및 페이스북 페이지 개장</text:span></text:p>
      <text:p text:style-name="P67"><text:span text:style-name="T485">          </text:span><text:span text:style-name="T486">- </text:span><text:span text:style-name="T487">가피모</text:span><text:span text:style-name="T488">, </text:span><text:span text:style-name="T489">서울대와 호서대에 전하는 항의서한 공개 </text:span><text:span text:style-name="T490">‘</text:span><text:span text:style-name="T491">가습기살균제 피해 사건 관련 옥시 연구보고서 제출 관련 교수 처벌 요구</text:span><text:span text:style-name="T492">’</text:span></text:p>
      <text:p text:style-name="P68"><text:span text:style-name="T493">5</text:span><text:span text:style-name="T494">월  </text:span><text:span text:style-name="T495">4</text:span><text:span text:style-name="T496">일 </text:span><text:span text:style-name="T497">- </text:span><text:span text:style-name="T498">환경운동연합</text:span><text:span text:style-name="T499">, </text:span><text:span text:style-name="T500">이마트의 옥시 판매 중단 촉구 매장 내 캠페인 </text:span></text:p>
      <text:p text:style-name="P69"><text:span text:style-name="T501">          </text:span><text:span text:style-name="T502">- [</text:span><text:span text:style-name="T503">영국</text:span><text:span text:style-name="T504">/</text:span><text:span text:style-name="T505">덴마크 항의방문</text:span><text:span text:style-name="T506">] </text:span><text:span text:style-name="T507">출국 </text:span><text:span text:style-name="T508">/ </text:span><text:span text:style-name="T509">런던 도착</text:span><text:span text:style-name="T510">/ </text:span><text:span text:style-name="T511">현지 지원팀 및 변호인단 미팅</text:span></text:p>
      <text:p text:style-name="P70"><text:span text:style-name="T512">          </text:span><text:span text:style-name="T513">- </text:span><text:span text:style-name="T514">소협</text:span><text:span text:style-name="T515">, </text:span><text:span text:style-name="T516">오픈마켓</text:span><text:span text:style-name="T517">, </text:span><text:span text:style-name="T518">소셜커머스</text:span><text:span text:style-name="T519">, </text:span><text:span text:style-name="T520">대형마트</text:span><text:span text:style-name="T521">, </text:span><text:span text:style-name="T522">온라인몰 등 </text:span><text:span text:style-name="T523">2</text:span><text:span text:style-name="T524">차 옥시 제품 철수요청 공문 발송</text:span></text:p>
      <text:p text:style-name="P71"><text:span text:style-name="T525">5</text:span><text:span text:style-name="T526">월  </text:span><text:span text:style-name="T527">5</text:span><text:span text:style-name="T528">일 </text:span><text:span text:style-name="T529">– </text:span><text:span text:style-name="T530">환경운동연합</text:span><text:span text:style-name="T531">, </text:span><text:span text:style-name="T532">어린이를 아프게 한 옥시 불매 그리기 어린이날 캠페인</text:span></text:p>
      <text:p text:style-name="P72"><text:span text:style-name="T533">          </text:span><text:span text:style-name="T534">- [</text:span><text:span text:style-name="T535">영국</text:span><text:span text:style-name="T536">/</text:span><text:span text:style-name="T537">덴마크 항의방문</text:span><text:span text:style-name="T538">] </text:span><text:span text:style-name="T539">런던시내 </text:span><text:span text:style-name="T540">RB</text:span><text:span text:style-name="T541">주주총회 앞 기자회견 및 시위</text:span><text:span text:style-name="T542">, </text:span><text:span text:style-name="T543">런던검찰청 방문 고발장 접수</text:span><text:span text:style-name="T544">, </text:span><text:span text:style-name="T545">런던시내 </text:span><text:span text:style-name="T546">TESCO </text:span><text:span text:style-name="T547">앞에서 기자회견 및 시위</text:span></text:p>
      <text:p text:style-name="P73"><text:span text:style-name="T548">5</text:span><text:span text:style-name="T549">월  </text:span><text:span text:style-name="T550">6</text:span><text:span text:style-name="T551">일 </text:span><text:span text:style-name="T552">- </text:span><text:span text:style-name="T553">가피모와 환경보건센터</text:span><text:span text:style-name="T554">, </text:span><text:span text:style-name="T555">옥시 영국 본사 항의 방문</text:span></text:p>
      <text:p text:style-name="P74"><text:span text:style-name="T556">          </text:span><text:span text:style-name="T557">- [</text:span><text:span text:style-name="T558">영국</text:span><text:span text:style-name="T559">/</text:span><text:span text:style-name="T560">덴마크 항의방문</text:span><text:span text:style-name="T561">] </text:span><text:span text:style-name="T562">런던외곽 슬라우 </text:span><text:span text:style-name="T563">RB</text:span><text:span text:style-name="T564">본사 항의방문</text:span><text:span text:style-name="T565">, </text:span><text:span text:style-name="T566">항의서한 전달</text:span><text:span text:style-name="T567">, </text:span><text:span text:style-name="T568">런던시내 </text:span><text:span text:style-name="T569">TESCO </text:span><text:span text:style-name="T570">앞 시위</text:span><text:span text:style-name="T571">,  RB&amp;TESCO</text:span><text:span text:style-name="T572">영국법원 소송준비 변호인단 미팅 </text:span></text:p>
      <text:p text:style-name="P75"><text:span text:style-name="T573">5</text:span><text:span text:style-name="T574">월  </text:span><text:span text:style-name="T575">7</text:span><text:span text:style-name="T576">일 </text:span><text:span text:style-name="T577">– </text:span><text:span text:style-name="T578">환경운동연합 기자회견</text:span><text:span text:style-name="T579">, GS25 </text:span><text:span text:style-name="T580">등 편의점 옥시 제품 철수 촉구 </text:span></text:p>
      <text:p text:style-name="P76"><text:span text:style-name="T581">          </text:span><text:span text:style-name="T582">- </text:span><text:span text:style-name="T583">소협</text:span><text:span text:style-name="T584">, </text:span><text:span text:style-name="T585">옥시 제품 판매실태 모니터링</text:span><text:span text:style-name="T586">(</text:span><text:span text:style-name="T587">서울</text:span><text:span text:style-name="T588">25</text:span><text:span text:style-name="T589">개구 대형마트</text:span><text:span text:style-name="T590">, </text:span><text:span text:style-name="T591">백화점 대상</text:span><text:span text:style-name="T592">)</text:span></text:p>
      <text:p text:style-name="P77"><text:span text:style-name="T593">5</text:span><text:span text:style-name="T594">월  </text:span><text:span text:style-name="T595">8</text:span><text:span text:style-name="T596">일 </text:span><text:span text:style-name="T597">- </text:span><text:span text:style-name="T598">국회 기자회견</text:span><text:span text:style-name="T599">, </text:span><text:span text:style-name="T600">집단소송제</text:span><text:span text:style-name="T601">, </text:span><text:span text:style-name="T602">징벌적 손해배상 관련 법률 개정</text:span></text:p>
      <text:p text:style-name="P78"><text:span text:style-name="T603">          </text:span><text:span text:style-name="T604">- [</text:span><text:span text:style-name="T605">영국</text:span><text:span text:style-name="T606">/</text:span><text:span text:style-name="T607">덴마크 항의방문</text:span><text:span text:style-name="T608">] </text:span><text:span text:style-name="T609">세퓨 원료공급사 케톡스 회사위치 확인</text:span><text:span text:style-name="T610">(2015</text:span><text:span text:style-name="T611">년 폐업</text:span><text:span text:style-name="T612">-</text:span><text:span text:style-name="T613">주한 덴마크 대사관 확인</text:span><text:span text:style-name="T614">) </text:span></text:p>
      <text:p text:style-name="P79"><text:span text:style-name="T615">5</text:span><text:span text:style-name="T616">월  </text:span><text:span text:style-name="T617">9</text:span><text:span text:style-name="T618">일 </text:span><text:span text:style-name="T619">- </text:span><text:span text:style-name="T620">시민사회</text:span><text:span text:style-name="T621">, ‘</text:span><text:span text:style-name="T622">옥시 제품 불매</text:span><text:span text:style-name="T623">’</text:span><text:span text:style-name="T624">집중 행동 선언</text:span><text:span text:style-name="T625">(</text:span><text:span text:style-name="T626">세종문화회관 계단 앞</text:span><text:span text:style-name="T627">)</text:span></text:p>
      <text:p text:style-name="P80"><text:span text:style-name="T628">          </text:span><text:span text:style-name="T629">- </text:span><text:span text:style-name="T630">시민사회</text:span><text:span text:style-name="T631">, </text:span><text:span text:style-name="T632">전국 옥시 제품 반환 수거 캠페인 시작</text:span></text:p>
      <text:p text:style-name="P81"><text:span text:style-name="T633">          </text:span><text:span text:style-name="T634">- [</text:span><text:span text:style-name="T635">영국</text:span><text:span text:style-name="T636">/</text:span><text:span text:style-name="T637">덴마크 항의방문</text:span><text:span text:style-name="T638">] </text:span><text:span text:style-name="T639">덴마크 환경부</text:span><text:span text:style-name="T640">/</text:span><text:span text:style-name="T641">외교부</text:span><text:span text:style-name="T642">/</text:span><text:span text:style-name="T643">검찰 방문</text:span></text:p>
      <text:p text:style-name="P82"><text:span text:style-name="T644">5</text:span><text:span text:style-name="T645">월 </text:span><text:span text:style-name="T646">10</text:span><text:span text:style-name="T647">일 </text:span><text:span text:style-name="T648">- </text:span><text:span text:style-name="T649">재벌책임 공동행동 기자회견</text:span><text:span text:style-name="T650">, </text:span><text:span text:style-name="T651">옥시 불매 선언 공동 기자회견</text:span></text:p>
      <text:p text:style-name="P83"><text:span text:style-name="T652">          </text:span><text:span text:style-name="T653">- </text:span><text:span text:style-name="T654">소협</text:span><text:span text:style-name="T655">, </text:span><text:span text:style-name="T656">옥시 제품 유통업체 철수요청 및 현황조사 보도자료 배포</text:span><text:span text:style-name="T657">(1</text:span><text:span text:style-name="T658">차</text:span><text:span text:style-name="T659">)</text:span></text:p>
      <text:p text:style-name="P84"><text:span text:style-name="T660">5</text:span><text:span text:style-name="T661">월 </text:span><text:span text:style-name="T662">11</text:span><text:span text:style-name="T663">일 </text:span><text:span text:style-name="T664">– </text:span><text:span text:style-name="T665">환경운동연합 대한성공회 주교 면담</text:span><text:span text:style-name="T666">, </text:span><text:span text:style-name="T667">영국성공회에 의견 제시 요청</text:span></text:p>
      <text:p text:style-name="P85"><text:span text:style-name="T668">          </text:span><text:span text:style-name="T669">- </text:span><text:span text:style-name="T670">서영교의원</text:span><text:span text:style-name="T671">, </text:span><text:span text:style-name="T672">가피모 참여연대 환경연합 기자회견</text:span><text:span text:style-name="T673">, </text:span><text:span text:style-name="T674">제</text:span><text:span text:style-name="T675">2</text:span><text:span text:style-name="T676">의 옥시사태를 막기 위해 징벌적손해배상제 도입 촉구 </text:span></text:p>
      <text:p text:style-name="P86"><text:span text:style-name="T677">          </text:span><text:span text:style-name="T678">- [</text:span><text:span text:style-name="T679">영국</text:span><text:span text:style-name="T680">/</text:span><text:span text:style-name="T681">덴마크 항의방문</text:span><text:span text:style-name="T682">] </text:span><text:span text:style-name="T683">영국항의방문단 귀국 기자회견</text:span></text:p>
      <text:p text:style-name="P87"><text:span text:style-name="T684">5</text:span><text:span text:style-name="T685">월 </text:span><text:span text:style-name="T686">12</text:span><text:span text:style-name="T687">일 </text:span><text:span text:style-name="T688">- </text:span><text:span text:style-name="T689">민주노총 중소상인 청년 시민단체 등 재벌책임 공동행동 옥시 불매 선언 </text:span></text:p>
      <text:p text:style-name="P88"><text:span text:style-name="T690">          </text:span><text:span text:style-name="T691">- </text:span><text:span text:style-name="T692">가피모와 보건센터 기자회견</text:span><text:span text:style-name="T693">, 14</text:span><text:span text:style-name="T694">명 죽인 세퓨 원료 덴마크 사장 인터뷰 동영상 공개  </text:span></text:p>
      <text:p text:style-name="P89"><text:span text:style-name="T695">          </text:span><text:span text:style-name="T696">- </text:span><text:span text:style-name="T697">소협</text:span><text:span text:style-name="T698">, </text:span><text:span text:style-name="T699">옥시 제품 유통업체 철수요청 보도자료 배포</text:span><text:span text:style-name="T700">(2</text:span><text:span text:style-name="T701">차</text:span><text:span text:style-name="T702">)    </text:span></text:p>
      <text:p text:style-name="P90"><text:span text:style-name="T703">5</text:span><text:span text:style-name="T704">월 </text:span><text:span text:style-name="T705">13</text:span><text:span text:style-name="T706">일 </text:span><text:span text:style-name="T707">- </text:span><text:span text:style-name="T708">환경연합 기자회견</text:span><text:span text:style-name="T709">, </text:span><text:span text:style-name="T710">롯데의 옥시 불매 약속이행 촉구 캠페인   </text:span></text:p>
      <text:p text:style-name="P91"><text:span text:style-name="T711">          </text:span><text:span text:style-name="T712">- </text:span><text:span text:style-name="T713">대학생협연합</text:span><text:span text:style-name="T714">, </text:span><text:span text:style-name="T715">옥시 불매 운동 동참 회원 단체 공문 발송</text:span></text:p>
      <text:p text:style-name="P92"><text:span text:style-name="T716">          </text:span><text:span text:style-name="T717">- </text:span><text:span text:style-name="T718">피해자와 시민사회단체 기자회견</text:span><text:span text:style-name="T719">, </text:span><text:span text:style-name="T720">윤성규 환경부장관 해임 요구 </text:span></text:p>
      <text:p text:style-name="P93"><text:span text:style-name="T721">          </text:span><text:span text:style-name="T722">- </text:span><text:span text:style-name="T723">소협</text:span><text:span text:style-name="T724">, </text:span><text:span text:style-name="T725">가습기살균제 피해 대책 마련 촉구 성명서 발표</text:span></text:p>
      <text:p text:style-name="P94"><text:span text:style-name="T726">5</text:span><text:span text:style-name="T727">월 </text:span><text:span text:style-name="T728">15</text:span><text:span text:style-name="T729">일 </text:span><text:span text:style-name="T730">- </text:span><text:span text:style-name="T731">환경운동연합</text:span><text:span text:style-name="T732">, </text:span><text:span text:style-name="T733">옥시 불매 전국 동시 행동 전개</text:span></text:p>
      <text:p text:style-name="P95"><text:span text:style-name="T734">5</text:span><text:span text:style-name="T735">월 </text:span><text:span text:style-name="T736">16</text:span><text:span text:style-name="T737">일 </text:span><text:span text:style-name="T738">- </text:span><text:span text:style-name="T739">시민사회</text:span><text:span text:style-name="T740">, </text:span><text:span text:style-name="T741">옥시 불매 </text:span><text:span text:style-name="T742">2</text:span><text:span text:style-name="T743">차 집중행동 선언        </text:span></text:p>
      <text:p text:style-name="P96"><text:span text:style-name="T744">          </text:span><text:span text:style-name="T745">- </text:span><text:span text:style-name="T746">가피모와 민변 기자회견</text:span><text:span text:style-name="T747">, </text:span><text:span text:style-name="T748">가습기살균제 피해자 집단소송 소장접수   </text:span></text:p>
      <text:p text:style-name="P97"><text:span text:style-name="T749">5</text:span><text:span text:style-name="T750">월 </text:span><text:span text:style-name="T751">17</text:span><text:span text:style-name="T752">일 </text:span><text:span text:style-name="T753">- </text:span><text:span text:style-name="T754">한국환경회의 기자회견</text:span><text:span text:style-name="T755">, </text:span><text:span text:style-name="T756">화학물질 근본대책 촉구   </text:span></text:p>
      <text:p text:style-name="P98"><text:span text:style-name="T757">          </text:span><text:span text:style-name="T758">- </text:span><text:span text:style-name="T759">기자회견</text:span><text:span text:style-name="T760">, </text:span><text:span text:style-name="T761">옥시의 불법행위 은폐 의혹 </text:span><text:span text:style-name="T762">'</text:span><text:span text:style-name="T763">김앤장</text:span><text:span text:style-name="T764">' </text:span><text:span text:style-name="T765">규탄 및 항의방문  </text:span></text:p>
      <text:p text:style-name="P99"><text:span text:style-name="T766">          </text:span><text:span text:style-name="T767">- </text:span><text:span text:style-name="T768">민주노총 기자회견</text:span><text:span text:style-name="T769">, </text:span><text:span text:style-name="T770">살인기업 옥시아웃</text:span><text:span text:style-name="T771">, </text:span><text:span text:style-name="T772">기업살인법 제정</text:span><text:span text:style-name="T773">, </text:span><text:span text:style-name="T774">화학물질 관리강화</text:span></text:p>
      <text:p text:style-name="P100"><text:span text:style-name="T775">5</text:span><text:span text:style-name="T776">월 </text:span><text:span text:style-name="T777">18</text:span><text:span text:style-name="T778">일 </text:span><text:span text:style-name="T779">- </text:span><text:span text:style-name="T780">두레생협연합</text:span><text:span text:style-name="T781">, </text:span><text:span text:style-name="T782">행복중심생협연합 옥시 제품 수거 및 대체재 할인 행사 시작 </text:span></text:p>
      <text:p text:style-name="P101"><text:span text:style-name="T783">          </text:span><text:span text:style-name="T784">- </text:span><text:span text:style-name="T785">가피모와 보건센터 기자회견</text:span><text:span text:style-name="T786">, 2016</text:span><text:span text:style-name="T787">년 민간신고센터 피해신고 공개 </text:span><text:span text:style-name="T788">‘</text:span><text:span text:style-name="T789">가습기살균제 피해신고 </text:span><text:span text:style-name="T790">500</text:span><text:span text:style-name="T791">명 넘어</text:span><text:span text:style-name="T792">’</text:span></text:p>
      <text:p text:style-name="P102"><text:span text:style-name="T793">          </text:span><text:span text:style-name="T794">- </text:span><text:span text:style-name="T795">학회결의문</text:span><text:span text:style-name="T796">, ‘</text:span><text:span text:style-name="T797">화학물질 및 생활용품 관리를 획기적으로 전환하여 국민안전을 확보하기 바란다</text:span><text:span text:style-name="T798">’</text:span></text:p>
      <text:p text:style-name="P103"><text:span text:style-name="T799">5</text:span><text:span text:style-name="T800">월 </text:span><text:span text:style-name="T801">19</text:span><text:span text:style-name="T802">일 </text:span><text:span text:style-name="T803">– </text:span><text:span text:style-name="T804">참여연대 환경운동연합</text:span><text:span text:style-name="T805">, </text:span><text:span text:style-name="T806">가습기살균제 참사 관련 정부 부처 공익감사청구</text:span></text:p>
      <text:p text:style-name="P104"><text:span text:style-name="T807">          </text:span><text:span text:style-name="T808">- </text:span><text:span text:style-name="T809">민주노총 서울</text:span><text:span text:style-name="T810">/</text:span><text:span text:style-name="T811">경남</text:span><text:span text:style-name="T812">/</text:span><text:span text:style-name="T813">울산본부 기자회견</text:span><text:span text:style-name="T814">, </text:span><text:span text:style-name="T815">불매 품목 포스터와 스티커 연맹</text:span><text:span text:style-name="T816">, </text:span><text:span text:style-name="T817">노조별 부착 추진</text:span></text:p>
      <text:p text:style-name="P105"><text:span text:style-name="T818">5</text:span><text:span text:style-name="T819">월 </text:span><text:span text:style-name="T820">20</text:span><text:span text:style-name="T821">일 </text:span><text:span text:style-name="T822">- </text:span><text:span text:style-name="T823">소협</text:span><text:span text:style-name="T824">, </text:span><text:span text:style-name="T825">옥시 제품 판매실태 모니터링</text:span><text:span text:style-name="T826">(</text:span><text:span text:style-name="T827">서울 </text:span><text:span text:style-name="T828">25</text:span><text:span text:style-name="T829">개구 마트</text:span><text:span text:style-name="T830">, </text:span><text:span text:style-name="T831">백화점</text:span><text:span text:style-name="T832">, SSM </text:span><text:span text:style-name="T833">대상</text:span><text:span text:style-name="T834">)</text:span></text:p>
      <text:p text:style-name="P106"><text:span text:style-name="T835">5</text:span><text:span text:style-name="T836">월 </text:span><text:span text:style-name="T837">22</text:span><text:span text:style-name="T838">일 </text:span><text:span text:style-name="T839">- </text:span><text:span text:style-name="T840">가습기살균제피해자와가족모임 규탄대회 및 법인창립총회</text:span></text:p>
      <text:p text:style-name="P107"><text:span text:style-name="T841">5</text:span><text:span text:style-name="T842">월 </text:span><text:span text:style-name="T843">23</text:span><text:span text:style-name="T844">일 </text:span><text:span text:style-name="T845">– </text:span><text:span text:style-name="T846">가피모</text:span><text:span text:style-name="T847">, </text:span><text:span text:style-name="T848">옥시 존 리 전 대표 검찰 소환 </text:span></text:p>
      <text:p text:style-name="P108"><text:span text:style-name="T849">          </text:span><text:span text:style-name="T850">- </text:span><text:span text:style-name="T851">국가인권위원장 성명</text:span><text:span text:style-name="T852">,‘</text:span><text:span text:style-name="T853">기업과 정부는 책임인식하고 적극적인 피해구제 대책 마련해야</text:span><text:span text:style-name="T854">’</text:span></text:p>
      <text:p text:style-name="P109"><text:span text:style-name="T855">          </text:span><text:span text:style-name="T856">- </text:span><text:span text:style-name="T857">환경운동연합 성명 발표</text:span><text:span text:style-name="T858">,‘</text:span><text:span text:style-name="T859">주한 영국대사관</text:span><text:span text:style-name="T860">, UN</text:span><text:span text:style-name="T861">기업과 인권 이행 원칙 무시</text:span><text:span text:style-name="T862">’</text:span></text:p>
      <text:p text:style-name="P110"><text:span text:style-name="T863">5</text:span><text:span text:style-name="T864">월 </text:span><text:span text:style-name="T865">24</text:span><text:span text:style-name="T866">일 </text:span><text:span text:style-name="T867">– </text:span><text:span text:style-name="T868">가피모 보건센터 </text:span><text:span text:style-name="T869">기자회견</text:span><text:span text:style-name="T870">, </text:span><text:span text:style-name="T871">가습기살균제 유해독성물질 승인 방치한 국가 고발</text:span></text:p>
      <text:p text:style-name="P111"><text:span text:style-name="T872">          </text:span><text:span text:style-name="T873">- </text:span><text:span text:style-name="T874">소협</text:span><text:span text:style-name="T875">, </text:span><text:span text:style-name="T876">용산역 이마트 광장에서 옥시 철수요청 기자간담회 개최</text:span><text:span text:style-name="T877">/</text:span><text:span text:style-name="T878">옥시 제품 철수 서한문 전달</text:span></text:p>
      <text:p text:style-name="P112"><text:span text:style-name="T879">          </text:span><text:span text:style-name="T880">- </text:span><text:span text:style-name="T881">행북중심생협 기자회견</text:span><text:span text:style-name="T882">, </text:span><text:span text:style-name="T883">지역사회와 생협회원이 앞장서 살인기업 옥시 아웃 </text:span></text:p>
      <text:p text:style-name="P113"><text:span text:style-name="T884">5</text:span><text:span text:style-name="T885">월 </text:span><text:span text:style-name="T886">25</text:span><text:span text:style-name="T887">일 </text:span><text:span text:style-name="T888">- </text:span><text:span text:style-name="T889">살인기업 옥시 불매 대형복합쇼핑몰반대 공룡유통재벌 규탄 공동행동</text:span></text:p>
      <text:p text:style-name="P114"><text:span text:style-name="T890">          </text:span><text:span text:style-name="T891">- </text:span><text:span text:style-name="T892">민주노총 기자회견</text:span><text:span text:style-name="T893">, </text:span><text:span text:style-name="T894">옥시비호 노조파괴 재벌호위 무사 김앤장 규탄 </text:span></text:p>
      <text:p text:style-name="P115"><text:span text:style-name="T895">          </text:span><text:span text:style-name="T896">- </text:span><text:span text:style-name="T897">민주노총 인천본부 옥시 불매 기자회견</text:span></text:p>
      <text:p text:style-name="P116"><text:span text:style-name="T898">          </text:span><text:span text:style-name="T899">- </text:span><text:span text:style-name="T900">가피모와 보건센터 공문</text:span><text:span text:style-name="T901">, </text:span><text:span text:style-name="T902">주한 유럽연합대표부 및 노르웨이 대사관</text:span><text:span text:style-name="T903">‘</text:span><text:span text:style-name="T904">가습기살균제 참사관련 유럽연합 소속국가 및 소속기업의 책임관련 촉구 및 제안</text:span><text:span text:style-name="T905">’</text:span></text:p>
      <text:p text:style-name="P117"><text:span text:style-name="T906">5</text:span><text:span text:style-name="T907">월 </text:span><text:span text:style-name="T908">26</text:span><text:span text:style-name="T909">일 </text:span><text:span text:style-name="T910">- </text:span><text:span text:style-name="T911">가습기살균제 판매한 공룡유통 재벌 및 김앤장 규탄 공동행동</text:span></text:p>
      <text:p text:style-name="P118"><text:span text:style-name="T912">          </text:span><text:span text:style-name="T913">- </text:span><text:span text:style-name="T914">가피모 보건센터</text:span><text:span text:style-name="T915">, </text:span><text:span text:style-name="T916">항의서한</text:span><text:span text:style-name="T917">, </text:span><text:span text:style-name="T918">주한 영국 대사관</text:span><text:span text:style-name="T919">‘</text:span><text:span text:style-name="T920">가습기살균제 참사에 대해 영국정부와 영국대사관은 계속 모른체 할 겁니까</text:span><text:span text:style-name="T921">?’</text:span></text:p>
      <text:p text:style-name="P119"><text:span text:style-name="T922">5</text:span><text:span text:style-name="T923">월 </text:span><text:span text:style-name="T924">27</text:span><text:span text:style-name="T925">일 </text:span><text:span text:style-name="T926">- </text:span><text:span text:style-name="T927">재벌책임 공동행동 노동자 시민 한마당 </text:span><text:span text:style-name="T928">- </text:span><text:span text:style-name="T929">옥시 불매 공동선언</text:span><text:span text:style-name="T930">(</text:span><text:span text:style-name="T931">전경련 앞</text:span><text:span text:style-name="T932">)</text:span></text:p>
      <text:p text:style-name="P120"><text:span text:style-name="T933">          </text:span><text:span text:style-name="T934">- </text:span><text:span text:style-name="T935">환경운동연합 논평</text:span><text:span text:style-name="T936">,‘</text:span><text:span text:style-name="T937">옥시 뒤에 숨은 유통대자본 옥시 불매 약속이행 거부하고</text:span><text:span text:style-name="T938">, </text:span><text:span text:style-name="T939">시민사회 소통도 거부</text:span><text:span text:style-name="T940">’</text:span></text:p>
      <text:p text:style-name="P121"><text:span text:style-name="T941">          </text:span><text:span text:style-name="T942">- </text:span><text:span text:style-name="T943">가피모 보건센터 공문</text:span><text:span text:style-name="T944">, </text:span><text:span text:style-name="T945">주한 덴마크 대사관</text:span><text:span text:style-name="T946">‘ </text:span><text:span text:style-name="T947">가습기살균제 참사관련 덴마크 정부에 확인요청 및 제안의 건</text:span><text:span text:style-name="T948">’</text:span></text:p>
      <text:p text:style-name="P122"><text:span text:style-name="T949">          </text:span><text:span text:style-name="T950">- </text:span><text:span text:style-name="T951">소협</text:span><text:span text:style-name="T952">, </text:span><text:span text:style-name="T953">이마트 옥시 제품 철수 요청 공문 발송</text:span></text:p>
      <text:p text:style-name="P123"><text:span text:style-name="T954">5</text:span><text:span text:style-name="T955">월</text:span><text:span text:style-name="T956">29</text:span><text:span text:style-name="T957">일 </text:span><text:span text:style-name="T958">– </text:span><text:span text:style-name="T959">보건센터 성명서 발표</text:span><text:span text:style-name="T960">, 20</text:span><text:span text:style-name="T961">대국회</text:span><text:span text:style-name="T962">‘</text:span><text:span text:style-name="T963">가습기살균제 정부책임자 환경부장관 해임 국회결의안 촉구</text:span><text:span text:style-name="T964">’</text:span></text:p>
      <text:p text:style-name="P124"><text:span text:style-name="T965">5</text:span><text:span text:style-name="T966">월</text:span><text:span text:style-name="T967">30</text:span><text:span text:style-name="T968">일 </text:span><text:span text:style-name="T969">- 20</text:span><text:span text:style-name="T970">대국회 개원관련 환경부장관 해임 및 국회결의안 촉구 </text:span><text:span text:style-name="T971">1</text:span><text:span text:style-name="T972">인시위</text:span><text:span text:style-name="T973">(</text:span><text:span text:style-name="T974">국회 앞</text:span><text:span text:style-name="T975">)</text:span></text:p>
      <text:p text:style-name="P125"><text:span text:style-name="T976">          </text:span><text:span text:style-name="T977">- </text:span><text:span text:style-name="T978">가피모 보건센터 환경운동연합 기자회견</text:span><text:span text:style-name="T979">, </text:span><text:span text:style-name="T980">옥시 전사장 거라브제안 검찰소환 불응 규탄 및 강제구인 처벌 촉구</text:span></text:p>
      <text:p text:style-name="P126"><text:span text:style-name="T981">          </text:span><text:span text:style-name="T982">- </text:span><text:span text:style-name="T983">한국환경회의 국민선언 </text:span><text:span text:style-name="T984">‘</text:span><text:span text:style-name="T985">실시간 검색도전 온라인 동시행동</text:span><text:span text:style-name="T986">’, ‘</text:span><text:span text:style-name="T987">서명하기</text:span><text:span text:style-name="T988">(~6</text:span><text:span text:style-name="T989">월 </text:span><text:span text:style-name="T990">29</text:span><text:span text:style-name="T991">일까지</text:span><text:span text:style-name="T992">)’</text:span></text:p>
      <text:p text:style-name="P127"><text:span text:style-name="T993">5</text:span><text:span text:style-name="T994">월</text:span><text:span text:style-name="T995">31</text:span><text:span text:style-name="T996">일 </text:span><text:span text:style-name="T997">- </text:span><text:span text:style-name="T998">시민사회단체 옥시 불매 </text:span><text:span text:style-name="T999">2</text:span><text:span text:style-name="T1000">차 집중행동 결산 집회 및 행진</text:span><text:span text:style-name="T1001">, </text:span><text:span text:style-name="T1002">기자회견</text:span></text:p>
      <text:p text:style-name="P128"/>
      <text:p text:style-name="P129"><text:span text:style-name="T1003">시민사회의 화학물질 안전사회를 위한 활동 계획</text:span></text:p>
      <text:p text:style-name="P130"/>
      <text:p text:style-name="P131"><text:span text:style-name="T1004">지난 한 달 동안 옥시 불매운동은 국민들의 유래 없는 호응과 참여 속에서 전국적으로 진행되었고</text:span><text:span text:style-name="T1005">, </text:span><text:span text:style-name="T1006">관련 제품들의 판매량이 극적으로 줄어들고 있습니다</text:span><text:span text:style-name="T1007">. </text:span><text:span text:style-name="T1008">옥시 전 대표는 한국 검찰의 수사를 받지 않겠다며 입국을 거부하고 있는데</text:span><text:span text:style-name="T1009">, </text:span><text:span text:style-name="T1010">이는 한국 국민의 분노에 질려 정상적인 영업이나 사회적 책임을 포기한</text:span><text:span text:style-name="T1011">, </text:span><text:span text:style-name="T1012">즉 한국에서의 사업을 포기한 것이 아니고서는 불가능한 태도입니다</text:span><text:span text:style-name="T1013">. </text:span><text:span text:style-name="T1014">따라서 오늘 대회는 시민들과 불매운동의 승리를 발표하는 자리입니다</text:span><text:span text:style-name="T1015">. </text:span><text:span text:style-name="T1016">이제 옥시는 끝났다고 선언합니다</text:span><text:span text:style-name="T1017">.</text:span></text:p>
      <text:p text:style-name="P132"><text:span text:style-name="T1018"> </text:span></text:p>
      <text:p text:style-name="P133"><text:span text:style-name="T1019">이제 우리는 </text:span><text:span text:style-name="T1020">4-5</text:span><text:span text:style-name="T1021">월의 옥시 불매운동에 이어</text:span><text:span text:style-name="T1022">, ‘</text:span><text:span text:style-name="T1023">옥시 뒤에 숨은 기업과 정부의 책임을 묻는 활동</text:span><text:span text:style-name="T1024">’, ‘</text:span><text:span text:style-name="T1025">피해자 구제와 대책 마련을 위한 특별법 제정 촉구 활동</text:span><text:span text:style-name="T1026">’, ‘</text:span><text:span text:style-name="T1027">화학물질 관리체계 개혁을 위한 활동</text:span><text:span text:style-name="T1028">’</text:span><text:span text:style-name="T1029">으로 운동의 영역을 넓혀 가겠습니다</text:span><text:span text:style-name="T1030">. </text:span><text:span text:style-name="T1031">옥시불매운동은 중단할 수 없지만 옥시를 넘어서 화학물질로부터 안전한 사회로</text:span><text:span text:style-name="T1032">, </text:span><text:span text:style-name="T1033">화학물질 관리체계의 정비에 필요한 실질적인 변화를 목표로 해서 다시 나가겠습니다</text:span><text:span text:style-name="T1034">. 6</text:span><text:span text:style-name="T1035">월부터 우리는 </text:span><text:span text:style-name="T1036">2</text:span><text:span text:style-name="T1037">단계 활동을 시작합니다</text:span><text:span text:style-name="T1038">.  </text:span></text:p>
      <text:p text:style-name="P134"/>
      <text:p text:style-name="P135"><text:span text:style-name="T1039">‘</text:span><text:span text:style-name="T1040">가습기 살균제 책임자 처벌과 옥시 예방법 제정 촉구</text:span><text:span text:style-name="T1041">’</text:span><text:span text:style-name="T1042">를 슬로건으로 삼고</text:span><text:span text:style-name="T1043">, 7</text:span><text:span text:style-name="T1044">대 목표로 </text:span><text:span text:style-name="T1045">‘3</text:span><text:span text:style-name="T1046">차 옥시불매를 통한 옥시퇴출 실현</text:span><text:span text:style-name="T1047">’, ‘</text:span><text:span text:style-name="T1048">가해기업의 처벌</text:span><text:span text:style-name="T1049">(</text:span><text:span text:style-name="T1050">롯데마트</text:span><text:span text:style-name="T1051">, </text:span><text:span text:style-name="T1052">홈플러스의 구속 수사</text:span><text:span text:style-name="T1053">, </text:span><text:span text:style-name="T1054">애경과 </text:span><text:span text:style-name="T1055">SK</text:span><text:span text:style-name="T1056">케미컬 등에 대한 수사 착수</text:span><text:span text:style-name="T1057">)’, ‘</text:span><text:span text:style-name="T1058">제품을 허가하고 인증서를 발급한 산자부 조사</text:span><text:span text:style-name="T1059">’, ‘</text:span><text:span text:style-name="T1060">피해 구제 회피한 환경부 장관 해임</text:span><text:span text:style-name="T1061">’, ‘</text:span><text:span text:style-name="T1062">옥시 피해 구제법 제정</text:span><text:span text:style-name="T1063">’, ‘</text:span><text:span text:style-name="T1064">옥시 처벌법</text:span><text:span text:style-name="T1065">(</text:span><text:span text:style-name="T1066">징벌적 손해배상</text:span><text:span text:style-name="T1067">, </text:span><text:span text:style-name="T1068">집단 소송법 등</text:span><text:span text:style-name="T1069">) </text:span><text:span text:style-name="T1070">제정</text:span><text:span text:style-name="T1071">’, ‘</text:span><text:span text:style-name="T1072">옥시 예방법 </text:span><text:span text:style-name="T1073">(</text:span><text:span text:style-name="T1074">살생물제 관리법 제정</text:span><text:span text:style-name="T1075">, </text:span><text:span text:style-name="T1076">화평법 개정</text:span><text:span text:style-name="T1077">, </text:span><text:span text:style-name="T1078">공산품법 개정 등</text:span><text:span text:style-name="T1079">) </text:span><text:span text:style-name="T1080">제정</text:span><text:span text:style-name="T1081">’</text:span><text:span text:style-name="T1082">을 내세우고자 합니다</text:span><text:span text:style-name="T1083">.</text:span></text:p>
      <text:p text:style-name="P136"/>
      <text:p text:style-name="P137"><text:span text:style-name="T1084">이를 위해 전국적인 힘을 모으기 위해 </text:span><text:span text:style-name="T1085">7-8</text:span><text:span text:style-name="T1086">월 전국적인 서명운동을 시작하고자 합니다</text:span><text:span text:style-name="T1087">. </text:span><text:span text:style-name="T1088">피해자</text:span><text:span text:style-name="T1089">, </text:span><text:span text:style-name="T1090">시민사회</text:span><text:span text:style-name="T1091">, </text:span><text:span text:style-name="T1092">종교계</text:span><text:span text:style-name="T1093">, </text:span><text:span text:style-name="T1094">보건의료계</text:span><text:span text:style-name="T1095">, </text:span><text:span text:style-name="T1096">노동계 등 각계가 참여하는 서명운동네트워크를 발족시키고</text:span><text:span text:style-name="T1097">, </text:span><text:span text:style-name="T1098">전국 모든 지역에서 시민의 참여와 화학물질 관리 대책 마련을 촉구하고자 합니다</text:span><text:span text:style-name="T1099">. </text:span><text:span text:style-name="T1100">지금까지는 시민단체들이 각자가 자발적으로 공동캠페인을 벌이는 것이었다면</text:span><text:span text:style-name="T1101">, </text:span><text:span text:style-name="T1102">이제 같은 슬로건과 목표를 내걸고 나아가겠습니다</text:span><text:span text:style-name="T1103">.   </text:span></text:p>
      <text:p text:style-name="P138"/>
      <text:p text:style-name="P139"><text:span text:style-name="T1104">첫째</text:span><text:span text:style-name="T1105">, ‘</text:span><text:span text:style-name="T1106">옥시의 완전 퇴출</text:span><text:span text:style-name="T1107">’</text:span><text:span text:style-name="T1108">을 위해 활동하겠습니다</text:span><text:span text:style-name="T1109">. </text:span><text:span text:style-name="T1110">현재 옥시클린 등으로 브랜드 명이 분명한 제품들의 감소폭이 큰 것으로 알려지고 있는데</text:span><text:span text:style-name="T1111">, </text:span><text:span text:style-name="T1112">옥시 제품임을 확인하기 어려운 제품들을 국민들이 피하지 못하고 있다는 의미입니다</text:span><text:span text:style-name="T1113">. </text:span><text:span text:style-name="T1114">따라서 유통업체들의 협조를 요구하는 활동이 필요한데</text:span><text:span text:style-name="T1115">, </text:span><text:span text:style-name="T1116">옥시불매를 약속하고도 지키지 않는 대형유통업체들</text:span><text:span text:style-name="T1117">, </text:span><text:span text:style-name="T1118">옥시 불매에 참여하지 않고 있는 옥션과 </text:span><text:span text:style-name="T1119">G</text:span><text:span text:style-name="T1120">마켓 등의 온라인 업체 등에 대해 의견 표명을 요구할 것입니다</text:span><text:span text:style-name="T1121">. </text:span></text:p>
      <text:p text:style-name="P140"/>
      <text:p text:style-name="P141"><text:span text:style-name="T1122">둘째</text:span><text:span text:style-name="T1123">, </text:span><text:span text:style-name="T1124">옥시 뒤에 숨어 있는 가해 기업들에 대해 본격적으로 수사를 촉구하겠습니다</text:span><text:span text:style-name="T1125">. </text:span><text:span text:style-name="T1126">롯데마트와 홈플러스는 각각 피해자 </text:span><text:span text:style-name="T1127">61</text:span><text:span text:style-name="T1128">명</text:span><text:span text:style-name="T1129">(</text:span><text:span text:style-name="T1130">사망 </text:span><text:span text:style-name="T1131">22</text:span><text:span text:style-name="T1132">명 포함</text:span><text:span text:style-name="T1133">)</text:span><text:span text:style-name="T1134">과 </text:span><text:span text:style-name="T1135">55</text:span><text:span text:style-name="T1136">명</text:span><text:span text:style-name="T1137">(</text:span><text:span text:style-name="T1138">사망 </text:span><text:span text:style-name="T1139">15</text:span><text:span text:style-name="T1140">명 포함</text:span><text:span text:style-name="T1141">)</text:span><text:span text:style-name="T1142">을 살인 기업입니다</text:span><text:span text:style-name="T1143">. </text:span><text:span text:style-name="T1144">따라서 옥시와 똑 같은 강도로 수사를 진행할 것을 요구하며</text:span><text:span text:style-name="T1145">, </text:span><text:span text:style-name="T1146">책임자인 신동빈 전 롯데쇼핑 대표 등을 구속해야 합니다</text:span><text:span text:style-name="T1147">. </text:span><text:span text:style-name="T1148">또한 </text:span><text:span text:style-name="T1149">128</text:span><text:span text:style-name="T1150">명의 피해자</text:span><text:span text:style-name="T1151">(</text:span><text:span text:style-name="T1152">사망 </text:span><text:span text:style-name="T1153">28</text:span><text:span text:style-name="T1154">명 포함</text:span><text:span text:style-name="T1155">)</text:span><text:span text:style-name="T1156">와 </text:span><text:span text:style-name="T1157">39</text:span><text:span text:style-name="T1158">명의 피해자</text:span><text:span text:style-name="T1159">(</text:span><text:span text:style-name="T1160">사망 </text:span><text:span text:style-name="T1161">10</text:span><text:span text:style-name="T1162">명 포함</text:span><text:span text:style-name="T1163">)</text:span><text:span text:style-name="T1164">를 낸 애경과 이마트 등</text:span><text:span text:style-name="T1165">, CMIT/MIT </text:span><text:span text:style-name="T1166">계열 원료들의 폐질환 역학관계가 입증되지 않았다고 수사를 시작하지 않고 있는데</text:span><text:span text:style-name="T1167">, </text:span><text:span text:style-name="T1168">당장 의학적인 입증절차를 시작하고 동시에 이들에 대한 수사의 길을 열어야 합니다</text:span><text:span text:style-name="T1169">. </text:span></text:p>
      <text:p text:style-name="P142"/>
      <text:p text:style-name="P143"><text:span text:style-name="T1170">셋째</text:span><text:span text:style-name="T1171">, </text:span><text:span text:style-name="T1172">제품을 허가하고 인증서를 발급한 산자부는 이번 사고의 몸통입니다</text:span><text:span text:style-name="T1173">. </text:span><text:span text:style-name="T1174">그런데도 이들은 지금껏 아무런 입장 표명도 하지 않고 있고</text:span><text:span text:style-name="T1175">, </text:span><text:span text:style-name="T1176">제</text:span><text:span text:style-name="T1177">2</text:span><text:span text:style-name="T1178">의 가습기 살균제 사고를 막기 위해 제정한 화학물질 등록과 평가에 관한 법률 등을 무력화 시켰습니다</text:span><text:span text:style-name="T1179">. </text:span><text:span text:style-name="T1180">따라서 이러한 유독 물질을 시장에 나오도록 허용한 관련 공무원들에 대해 철저하게 수사해야 하며</text:span><text:span text:style-name="T1181">, </text:span><text:span text:style-name="T1182">분명하게 책임을 물어야 합니다</text:span><text:span text:style-name="T1183">.</text:span></text:p>
      <text:p text:style-name="P144"/>
      <text:p text:style-name="P145"><text:span text:style-name="T1184">넷째</text:span><text:span text:style-name="T1185">, </text:span><text:span text:style-name="T1186">유해 화학물질의 생산</text:span><text:span text:style-name="T1187">, </text:span><text:span text:style-name="T1188">수입</text:span><text:span text:style-name="T1189">, </text:span><text:span text:style-name="T1190">유통 과정에 대해 통제하지 못했을 뿐더러</text:span><text:span text:style-name="T1191">, </text:span><text:span text:style-name="T1192">피해자 구제 신고센터 개설이나 피해자 지원 등에 관한 활동을 제대로 진행하지 못한 환경부에 대해 문책해야 합니다</text:span><text:span text:style-name="T1193">. </text:span><text:span text:style-name="T1194">특히 이번 사태를 </text:span><text:span text:style-name="T1195">‘</text:span><text:span text:style-name="T1196">가해 기업과 피해자들 사이의 개인 문제이고</text:span><text:span text:style-name="T1197">, </text:span><text:span text:style-name="T1198">인정주의에 이끌려 보상해서는 안 된다</text:span><text:span text:style-name="T1199">.’</text:span><text:span text:style-name="T1200">고 한 몰인정한 환경부장관을 즉각 해임시키도록 활동하겠습니다</text:span><text:span text:style-name="T1201">. </text:span></text:p>
      <text:p text:style-name="P146"/>
      <text:p text:style-name="P147"><text:span text:style-name="T1202">다섯째</text:span><text:span text:style-name="T1203">, </text:span><text:span text:style-name="T1204">옥시피해자들에 대한 신속한 조사와 지원을 촉구하겠습니다</text:span><text:span text:style-name="T1205">. </text:span><text:span text:style-name="T1206">당장 부족한 신고센터를 늘리고</text:span><text:span text:style-name="T1207">, </text:span><text:span text:style-name="T1208">피해 여부를 확인하고</text:span><text:span text:style-name="T1209">, </text:span><text:span text:style-name="T1210">지원방안을 결정해야 합니다</text:span><text:span text:style-name="T1211">. </text:span><text:span text:style-name="T1212">특히 피해입증에 곤란을 겪고 있는 </text:span><text:span text:style-name="T1213">3-4</text:span><text:span text:style-name="T1214">단계에 대해</text:span><text:span text:style-name="T1215">, </text:span><text:span text:style-name="T1216">또 가해 기업의 배상 능력이 미흡한 세퓨 피해자들에 대해</text:span><text:span text:style-name="T1217">, </text:span><text:span text:style-name="T1218">정부 차원의 지원 방안 등을 마련해야 합니다</text:span><text:span text:style-name="T1219">.  </text:span></text:p>
      <text:p text:style-name="P148"/>
      <text:p text:style-name="P149"><text:span text:style-name="T1220">여섯째</text:span><text:span text:style-name="T1221">, </text:span><text:span text:style-name="T1222">제</text:span><text:span text:style-name="T1223">2</text:span><text:span text:style-name="T1224">의 가습기 살균제 사태가 터지지 않도록</text:span><text:span text:style-name="T1225">, </text:span><text:span text:style-name="T1226">철저하게 진상을 규명하고 책임자를 처벌하며</text:span><text:span text:style-name="T1227">, </text:span><text:span text:style-name="T1228">징벌적 손해배상을 통해 분명한 경고를 남겨야 합니다</text:span><text:span text:style-name="T1229">. </text:span><text:span text:style-name="T1230">이를 위해 국회의 청문회 개최</text:span><text:span text:style-name="T1231">, </text:span><text:span text:style-name="T1232">국정 조사와 감사 실시를 촉구하며</text:span><text:span text:style-name="T1233">, </text:span><text:span text:style-name="T1234">이번 기획에 징벌적 손해배상법과 집단 소송법 등을 제정해 줄 것을 촉구합니다</text:span><text:span text:style-name="T1235">. </text:span><text:span text:style-name="T1236">또한 감사원 감사 청구 등도 더욱 강력히 요구할 것입니다</text:span><text:span text:style-name="T1237">. </text:span></text:p>
      <text:p text:style-name="P150"/>
      <text:p text:style-name="P151"><text:span text:style-name="T1238">활동 일정 </text:span></text:p>
      <text:p text:style-name="P152"><text:span text:style-name="T1239">6</text:span><text:span text:style-name="T1240">월 초순  가습기 살균제 책임자 처벌과 옥시 예방법 제정 촉구 활동을 위한 시민사회 집담회</text:span><text:span text:style-name="T1241">. </text:span></text:p>
      <text:p text:style-name="P153"><text:span text:style-name="T1242">6</text:span><text:span text:style-name="T1243">월 중순  가습기 살균제 책임자 처벌과 옥시 예방법 제정 촉구 전국서명운동네트워크 발족</text:span></text:p>
      <text:p text:style-name="P154"><text:span text:style-name="T1244">6</text:span><text:span text:style-name="T1245">월 </text:span><text:span text:style-name="T1246">1</text:span><text:span text:style-name="T1247">일 </text:span><text:span text:style-name="T1248">- </text:span><text:span text:style-name="T1249">유엔인권이사회 기업과인권 한국조사단 기자회견</text:span><text:line-break/><text:span text:style-name="T1250">           </text:span><text:span text:style-name="T1251">(</text:span><text:span text:style-name="T1252">가습기살균제 등 기업관련 조사결과 브리핑</text:span><text:span text:style-name="T1253">, </text:span><text:span text:style-name="T1254">장소 프라자호텔</text:span><text:span text:style-name="T1255">, </text:span><text:span text:style-name="T1256">오후</text:span><text:span text:style-name="T1257">12</text:span><text:span text:style-name="T1258">시</text:span><text:span text:style-name="T1259">) </text:span></text:p>
      <text:p text:style-name="P155"><text:span text:style-name="T1260">6</text:span><text:span text:style-name="T1261">월 </text:span><text:span text:style-name="T1262">3</text:span><text:span text:style-name="T1263">일 </text:span><text:span text:style-name="T1264">– </text:span><text:span text:style-name="T1265">외신기자회견 </text:span><text:span text:style-name="T1266">‘</text:span><text:span text:style-name="T1267">유럽 </text:span><text:span text:style-name="T1268">3</text:span><text:span text:style-name="T1269">개회사가 가습기살균제 사망자의 </text:span><text:span text:style-name="T1270">62% </text:span><text:span text:style-name="T1271">책임있다</text:span><text:span text:style-name="T1272">’ </text:span></text:p>
      <text:p text:style-name="P156"><text:span text:style-name="T1273">           </text:span><text:span text:style-name="T1274">(</text:span><text:span text:style-name="T1275">장소 서울 프레스센터 외신기자클럽</text:span><text:span text:style-name="T1276">, </text:span><text:span text:style-name="T1277">오후 </text:span><text:span text:style-name="T1278">3</text:span><text:span text:style-name="T1279">시</text:span><text:span text:style-name="T1280">)  </text:span></text:p>
      <text:p text:style-name="P157"><text:span text:style-name="T1281">          </text:span><text:span text:style-name="T1282">- </text:span><text:span text:style-name="T1283">환경운동연합 토론회</text:span><text:span text:style-name="T1284">,‘</text:span><text:span text:style-name="T1285">가습기살균제 참사와 </text:span><text:span text:style-name="T1286">20</text:span><text:span text:style-name="T1287">대 국회의 당면과제</text:span><text:span text:style-name="T1288">’(</text:span><text:span text:style-name="T1289">의원회관</text:span><text:span text:style-name="T1290">, </text:span><text:span text:style-name="T1291">오후 </text:span><text:span text:style-name="T1292">2</text:span><text:span text:style-name="T1293">시</text:span><text:span text:style-name="T1294">)</text:span></text:p>
      <text:p text:style-name="P158"><text:span text:style-name="T1295">6</text:span><text:span text:style-name="T1296">월 </text:span><text:span text:style-name="T1297">5</text:span><text:span text:style-name="T1298">일 </text:span><text:span text:style-name="T1299">- </text:span><text:span text:style-name="T1300">제</text:span><text:span text:style-name="T1301">45</text:span><text:span text:style-name="T1302">회 유엔지정 세계환경의날</text:span><text:span text:style-name="T1303">,</text:span></text:p>
      <text:p text:style-name="P159"><text:span text:style-name="T1304">          </text:span><text:span text:style-name="T1305">- </text:span><text:span text:style-name="T1306">가습기살균제 추모의숲 나무심기</text:span><text:span text:style-name="T1307">(</text:span><text:span text:style-name="T1308">서울 상암동 노을공원</text:span><text:span text:style-name="T1309">, </text:span><text:span text:style-name="T1310">오후</text:span><text:span text:style-name="T1311">3</text:span><text:span text:style-name="T1312">시</text:span><text:span text:style-name="T1313">~6</text:span><text:span text:style-name="T1314">시</text:span><text:span text:style-name="T1315">)</text:span></text:p>
      <text:p text:style-name="P160"><text:span text:style-name="T1316">          </text:span><text:span text:style-name="T1317">- </text:span><text:span text:style-name="T1318">가습기살균제 사망자 </text:span><text:span text:style-name="T1319">266</text:span><text:span text:style-name="T1320">명 추모 </text:span><text:span text:style-name="T1321">266</text:span><text:span text:style-name="T1322">개 촛불퍼포먼스</text:span></text:p>
      <text:p text:style-name="P161"><text:span text:style-name="T1323">            </text:span><text:span text:style-name="T1324">(</text:span><text:span text:style-name="T1325">세종문화회관 계단</text:span><text:span text:style-name="T1326">, </text:span><text:span text:style-name="T1327">오후 </text:span><text:span text:style-name="T1328">8~9</text:span><text:span text:style-name="T1329">시</text:span><text:span text:style-name="T1330">)</text:span></text:p>
      <text:p text:style-name="P162"><text:span text:style-name="T1331">6</text:span><text:span text:style-name="T1332">월 </text:span><text:span text:style-name="T1333">7</text:span><text:span text:style-name="T1334">일 </text:span><text:span text:style-name="T1335">- </text:span><text:span text:style-name="T1336">가피모</text:span><text:span text:style-name="T1337">(</text:span><text:span text:style-name="T1338">가습기살균제피해자</text:span><text:span text:style-name="T1339">)</text:span><text:span text:style-name="T1340">와 반올림</text:span><text:span text:style-name="T1341">(</text:span><text:span text:style-name="T1342">삼성백혈병피해자</text:span><text:span text:style-name="T1343">)</text:span><text:span text:style-name="T1344">의 만남</text:span></text:p>
      <text:p text:style-name="P163"><text:span text:style-name="T1345">            </text:span><text:span text:style-name="T1346">(</text:span><text:span text:style-name="T1347">강남역 </text:span><text:span text:style-name="T1348">8</text:span><text:span text:style-name="T1349">번 출구 반올림 농성장</text:span><text:span text:style-name="T1350">)</text:span></text:p>
      <text:p text:style-name="P164"><text:span text:style-name="T1351">6</text:span><text:span text:style-name="T1352">월 </text:span><text:span text:style-name="T1353">9</text:span><text:span text:style-name="T1354">일 </text:span><text:span text:style-name="T1355">- </text:span><text:span text:style-name="T1356">광주전남지역 가습기살균제 피해실태 발표 및 추모 촛불 기자회견</text:span></text:p>
      <text:p text:style-name="P165"><text:span text:style-name="T1357">            </text:span><text:span text:style-name="T1358">(</text:span><text:span text:style-name="T1359">광주시청</text:span><text:span text:style-name="T1360">, </text:span><text:span text:style-name="T1361">오후 </text:span><text:span text:style-name="T1362">4</text:span><text:span text:style-name="T1363">시</text:span><text:span text:style-name="T1364">)</text:span></text:p>
      <text:p text:style-name="P166"><text:span text:style-name="T1365">6</text:span><text:span text:style-name="T1366">월</text:span><text:span text:style-name="T1367">13</text:span><text:span text:style-name="T1368">일 </text:span><text:span text:style-name="T1369">- </text:span><text:span text:style-name="T1370">가습기살균제 피해사진 전시회 및 추모관 개관</text:span><text:span text:style-name="T1371">, </text:span><text:span text:style-name="T1372">옥시 제품 수거함</text:span><text:span text:style-name="T1373">(~23</text:span><text:span text:style-name="T1374">일</text:span><text:span text:style-name="T1375">)</text:span></text:p>
      <text:p text:style-name="P167"><text:span text:style-name="T1376">            </text:span><text:span text:style-name="T1377">(</text:span><text:span text:style-name="T1378">장소 서울시민청</text:span><text:span text:style-name="T1379">, </text:span><text:span text:style-name="T1380">주최 서울시</text:span><text:span text:style-name="T1381">)</text:span></text:p>
      <text:p text:style-name="P168"><text:span text:style-name="T1382">6</text:span><text:span text:style-name="T1383">월</text:span><text:span text:style-name="T1384">14</text:span><text:span text:style-name="T1385">일 </text:span><text:span text:style-name="T1386">- </text:span><text:span text:style-name="T1387">국회토론회 </text:span><text:span text:style-name="T1388">‘</text:span><text:span text:style-name="T1389">생활용품으로 인한 국민건강보호</text:span><text:span text:style-name="T1390">’ </text:span></text:p>
      <text:p text:style-name="P169"><text:span text:style-name="T1391">            </text:span><text:span text:style-name="T1392">(</text:span><text:span text:style-name="T1393">의원회관</text:span><text:span text:style-name="T1394">, </text:span><text:span text:style-name="T1395">주최 대한의사협회 환경보건분과위원회</text:span><text:span text:style-name="T1396">, </text:span><text:span text:style-name="T1397">오후</text:span><text:span text:style-name="T1398">2</text:span><text:span text:style-name="T1399">시</text:span><text:span text:style-name="T1400">)</text:span></text:p>
      <text:p text:style-name="P170"><text:span text:style-name="T1401">6</text:span><text:span text:style-name="T1402">월</text:span><text:span text:style-name="T1403">29</text:span><text:span text:style-name="T1404">일 </text:span><text:span text:style-name="T1405">- </text:span><text:span text:style-name="T1406">한국환경회의 국민선언 선포식과 청와대 전달식 </text:span></text:p>
      <text:p text:style-name="P171"><text:span text:style-name="T1407">            </text:span><text:span text:style-name="T1408">(</text:span><text:span text:style-name="T1409">광화문 세월호 광장</text:span><text:span text:style-name="T1410">, </text:span><text:span text:style-name="T1411">오전 </text:span><text:span text:style-name="T1412">11</text:span><text:span text:style-name="T1413">시</text:span><text:span text:style-name="T1414">)</text:span></text:p>
      <text:p text:style-name="P172"><text:span text:style-name="T1415">7</text:span><text:span text:style-name="T1416">월 </text:span><text:span text:style-name="T1417">7</text:span><text:span text:style-name="T1418">일 </text:span><text:span text:style-name="T1419">- </text:span><text:span text:style-name="T1420">한국환경회의 국민선언 화학물질로부터 안전한 사회를 위한 토론회</text:span></text:p>
      <text:p text:style-name="P173"/>
      <text:p text:style-name="P174"><text:span text:style-name="T1421">&lt;</text:span><text:span text:style-name="T1422">옥시불매 </text:span><text:span text:style-name="T1423">2</text:span><text:span text:style-name="T1424">차 집중행동 보고 및 </text:span><text:span text:style-name="T1425">6</text:span><text:span text:style-name="T1426">월 활동 계획 선언 기자회견문</text:span><text:span text:style-name="T1427">&gt;</text:span></text:p>
      <text:p text:style-name="P175"/>
      <text:p text:style-name="P176"><text:span text:style-name="T1428">이제 옥시는 끝났습니다</text:span><text:span text:style-name="T1429">. </text:span><text:span text:style-name="T1430">그리고 우리는 </text:span></text:p>
      <text:p text:style-name="P177"><text:span text:style-name="T1431">한국 최대의 환경 참사인 가습기살균제 사태의 책임을 묻고</text:span><text:span text:style-name="T1432">, </text:span><text:span text:style-name="T1433">제</text:span><text:span text:style-name="T1434">2</text:span><text:span text:style-name="T1435">의 사태 예방을 위해 다시 시작합니다</text:span><text:span text:style-name="T1436">.</text:span></text:p>
      <text:p text:style-name="P178"/>
      <text:p text:style-name="P179"><text:span text:style-name="T1437">4</text:span><text:span text:style-name="T1438">월 </text:span><text:span text:style-name="T1439">23</text:span><text:span text:style-name="T1440">일 옥시 불매를 선언한 이래</text:span><text:span text:style-name="T1441">, </text:span><text:span text:style-name="T1442">대형 유통매장과 온라인 유통사 등에서 옥시 제품 판매량은 극적으로 감소했습니다</text:span><text:span text:style-name="T1443">. </text:span><text:span text:style-name="T1444">그리고 옥시 제품의 판매망 대부분은 붕괴되었습니다</text:span><text:span text:style-name="T1445">. </text:span><text:span text:style-name="T1446">국민들의 유래 없는 호응과 참여 속에서 불매운동은 전국적으로 진행되었고</text:span><text:span text:style-name="T1447">, </text:span><text:span text:style-name="T1448">최악의 살인기업</text:span><text:span text:style-name="T1449">, </text:span><text:span text:style-name="T1450">반환경 기업 옥시는 사실상 시장에서 퇴출되었습니다</text:span><text:span text:style-name="T1451">. </text:span><text:span text:style-name="T1452">수 십 종의 브랜드와 수 백 가지의 생활 제품으로 구성된 옥시 상품의 특성이 아니었다면</text:span><text:span text:style-name="T1453">, </text:span><text:span text:style-name="T1454">그리고 유통사들이 옥시 제품라고 분명하게 표시하면서 옥시불매에 동참했다면</text:span><text:span text:style-name="T1455">, </text:span><text:span text:style-name="T1456">옥시의 존재는 남아 있지 못했을 것입니다</text:span><text:span text:style-name="T1457">. </text:span><text:span text:style-name="T1458">이에 우리는 옥시 불매운동의 성공을 선언하며</text:span><text:span text:style-name="T1459">, </text:span><text:span text:style-name="T1460">함께 해준 전국의 시민들과 단체들에 고개 숙여 감사드립니다</text:span><text:span text:style-name="T1461">.</text:span></text:p>
      <text:p text:style-name="P180"/>
      <text:p text:style-name="P181"><text:span text:style-name="T1462">지금 옥시의 전 사장 거라브 제인이 검찰 출석을 거부하고 있습니다</text:span><text:span text:style-name="T1463">. </text:span><text:span text:style-name="T1464">거라브 제인은 </text:span><text:span text:style-name="T1465">2006-208</text:span><text:span text:style-name="T1466">년 옥시의 뉴가습기당번의 마켓팅을 총괄했고</text:span><text:span text:style-name="T1467">, 2010-2012</text:span><text:span text:style-name="T1468">년엔 한국지사의 대표로서 서울대 교수를 매수하고 대형로펌 김앤장을 고용해 제품의 위해성을 은폐한 중범죄자 입니다</text:span><text:span text:style-name="T1469">. </text:span><text:span text:style-name="T1470">그런 그가 </text:span><text:span text:style-name="T1471">‘</text:span><text:span text:style-name="T1472">바빠서 검찰 수사를 받지 못하겠다</text:span><text:span text:style-name="T1473">.’</text:span><text:span text:style-name="T1474">고 한 것은 한국의 법체계를 능멸하고 우리 국민의 분노를 우롱한 것입니다</text:span><text:span text:style-name="T1475">. </text:span><text:span text:style-name="T1476">또한 이성적 판단이 마비되고 합리적인 위기관리 능력을 잃어버린 공황상태에 빠져 있음을 확인시켜 준 것이라고도 할 수 있습니다</text:span><text:span text:style-name="T1477">. </text:span><text:span text:style-name="T1478">범죄를 감추느라 온갖 악행을 일삼던 범죄기업이</text:span><text:span text:style-name="T1479">, </text:span><text:span text:style-name="T1480">이미 모든 범죄가 드러났음에도 거짓말을 보태 죄 값을 키우는 꼴입니다</text:span><text:span text:style-name="T1481">.  </text:span></text:p>
      <text:p text:style-name="P182"/>
      <text:p text:style-name="P183"><text:span text:style-name="T1482">이제 옥시를 받아 줄 국민은 없으며</text:span><text:span text:style-name="T1483">, </text:span><text:span text:style-name="T1484">옥시 제품임을 알고도 구입하는 소비자는 있을 수 없습니다</text:span><text:span text:style-name="T1485">. </text:span><text:span text:style-name="T1486">옥시 역시 한국시장의 포기한 것이나 마찬가지고</text:span><text:span text:style-name="T1487">, </text:span><text:span text:style-name="T1488">자신들의 무능과 부도덕의 막장을 보임으로서 한국에서의 퇴출뿐만 아니라 지구사회에서 퇴출되어야 할 나쁜 기업임을 분명히 확인 시켜 주었습니다</text:span><text:span text:style-name="T1489">. </text:span><text:span text:style-name="T1490">우리는 국민들과 함께 무너뜨린 옥시가 다시 일어설 수 없도록 분명하게 활동할 것이며</text:span><text:span text:style-name="T1491">, </text:span><text:span text:style-name="T1492">여전히 옥시의 친구를 자처하며 옥시 제품을 팔거나 옥시를 변호하는 이들에 대해서도 끝까지 단죄할 것입니다</text:span><text:span text:style-name="T1493">. </text:span></text:p>
      <text:p text:style-name="P184"/>
      <text:p text:style-name="P185"><text:span text:style-name="T1494">그리고 우리는 옥시에서 멈추지 않을 것입니다</text:span><text:span text:style-name="T1495">. </text:span><text:span text:style-name="T1496">다시는 제</text:span><text:span text:style-name="T1497">2</text:span><text:span text:style-name="T1498">의 가습기살균제 사태가 발생하지 않도록</text:span><text:span text:style-name="T1499">, </text:span><text:span text:style-name="T1500">철저하게 진상을 규명하고 모든 가해 기업과 공무원 등에게도 책임을 물을 것입니다</text:span><text:span text:style-name="T1501">. 5</text:span><text:span text:style-name="T1502">월의 옥시 불매운동에 이어</text:span><text:span text:style-name="T1503">, ‘</text:span><text:span text:style-name="T1504">옥시 뒤에 숨은 기업과 정부의 책임을 묻는 활동</text:span><text:span text:style-name="T1505">’, ‘</text:span><text:span text:style-name="T1506">피해자 구제와 대책 마련을 위한 특별법 제정 촉구 활동</text:span><text:span text:style-name="T1507">’, ‘</text:span><text:span text:style-name="T1508">화학물질 관리체계 개혁을 위한 활동</text:span><text:span text:style-name="T1509">’</text:span><text:span text:style-name="T1510">으로 운동의 영역을 넓혀 가겠습니다</text:span><text:span text:style-name="T1511">. </text:span><text:span text:style-name="T1512">옥시불매운동을 중단하지 않을 것이며</text:span><text:span text:style-name="T1513">, </text:span><text:span text:style-name="T1514">옥시를 넘어서 화학물질로부터 안전한 사회로</text:span><text:span text:style-name="T1515">, </text:span><text:span text:style-name="T1516">화학물질 관리체계의 정비에 필요한 실질적인 변화를 목표로 해서 다시 나가겠습니다</text:span><text:span text:style-name="T1517">. </text:span></text:p>
      <text:p text:style-name="P186"/>
      <text:p text:style-name="P187"><text:span text:style-name="T1518">우리는 </text:span><text:span text:style-name="T1519">‘</text:span><text:span text:style-name="T1520">가습기 살균제 책임자 처벌과 옥시 예방법 제정 촉구</text:span><text:span text:style-name="T1521">’</text:span><text:span text:style-name="T1522">를 슬로건으로 삼고</text:span><text:span text:style-name="T1523">,  ‘3</text:span><text:span text:style-name="T1524">차 옥시불매를 통한 옥시퇴출 실현</text:span><text:span text:style-name="T1525">’, ‘</text:span><text:span text:style-name="T1526">가해기업의 처벌</text:span><text:span text:style-name="T1527">(</text:span><text:span text:style-name="T1528">롯데마트</text:span><text:span text:style-name="T1529">, </text:span><text:span text:style-name="T1530">홈플러스의 구속 수사</text:span><text:span text:style-name="T1531">, </text:span><text:span text:style-name="T1532">애경과 </text:span><text:span text:style-name="T1533">SK</text:span><text:span text:style-name="T1534">케미컬 등에 대한 수사 착수</text:span><text:span text:style-name="T1535">)’, ‘</text:span><text:span text:style-name="T1536">제품을 허가하고 인증서를 발급한 산자부 조사</text:span><text:span text:style-name="T1537">’, ‘</text:span><text:span text:style-name="T1538">피해 구제 회피한 환경부 장관 해임</text:span><text:span text:style-name="T1539">’, ‘</text:span><text:span text:style-name="T1540">옥시 피해 구제법 제정</text:span><text:span text:style-name="T1541">’, ‘</text:span><text:span text:style-name="T1542">옥시 처벌법</text:span><text:span text:style-name="T1543">(</text:span><text:span text:style-name="T1544">징벌적 손해배상</text:span><text:span text:style-name="T1545">, </text:span><text:span text:style-name="T1546">집단 소송법 등</text:span><text:span text:style-name="T1547">) </text:span><text:span text:style-name="T1548">제정</text:span><text:span text:style-name="T1549">’, ‘</text:span><text:span text:style-name="T1550">옥시 예방법 </text:span><text:span text:style-name="T1551">(</text:span><text:span text:style-name="T1552">살생물제 관리법 제정</text:span><text:span text:style-name="T1553">, </text:span><text:span text:style-name="T1554">화평법 개정</text:span><text:span text:style-name="T1555">, </text:span><text:span text:style-name="T1556">공산품법 개정 등</text:span><text:span text:style-name="T1557">) </text:span><text:span text:style-name="T1558">제정</text:span><text:span text:style-name="T1559">’</text:span><text:span text:style-name="T1560">을 </text:span><text:span text:style-name="T1561">7</text:span><text:span text:style-name="T1562">대 목표로 천명하고자 합니다</text:span><text:span text:style-name="T1563">.</text:span></text:p>
      <text:p text:style-name="P188"/>
      <text:p text:style-name="P189"><text:span text:style-name="T1564">이를 위해 우리는 전국적인 서명운동을 추진하겠습니다</text:span><text:span text:style-name="T1565">. </text:span><text:span text:style-name="T1566">피해자</text:span><text:span text:style-name="T1567">, </text:span><text:span text:style-name="T1568">시민사회</text:span><text:span text:style-name="T1569">, </text:span><text:span text:style-name="T1570">종교계</text:span><text:span text:style-name="T1571">, </text:span><text:span text:style-name="T1572">보건의료계</text:span><text:span text:style-name="T1573">, </text:span><text:span text:style-name="T1574">노동계 등 각계가 참여하는 서명운동네트워크를 발족시키고</text:span><text:span text:style-name="T1575">, </text:span><text:span text:style-name="T1576">전국 모든 지역에서 시민의 참여와 화학물질 관리 대책 마련을 촉구해 가겠습니다</text:span><text:span text:style-name="T1577">. </text:span><text:span text:style-name="T1578">또한 우리는 시민사회 공동의 슬로건과 목표를 내거는 것과 동시에</text:span><text:span text:style-name="T1579">, </text:span><text:span text:style-name="T1580">각 단체들의 이름을 걸고 또한 다음의 활동들을 다짐합니다</text:span><text:span text:style-name="T1581">.    </text:span></text:p>
      <text:p text:style-name="P190"/>
      <text:p text:style-name="P191"><text:span text:style-name="T1582">한국</text:span><text:span text:style-name="T1583">YMCA</text:span><text:span text:style-name="T1584">는 고통 속에 지내온 피해가족들께 위로와 연대로 함께하며</text:span><text:span text:style-name="T1585">, </text:span><text:span text:style-name="T1586">지난 </text:span><text:span text:style-name="T1587">10</text:span><text:span text:style-name="T1588">년여 시간동안 부족했던 관심과 노력에 송구함을 전합니다</text:span><text:span text:style-name="T1589">. </text:span><text:span text:style-name="T1590">한국</text:span><text:span text:style-name="T1591">YMCA</text:span><text:span text:style-name="T1592">는 소비자 시민단체로서 국민의 안전을 담보로 이익을 추구하고</text:span><text:span text:style-name="T1593">, </text:span><text:span text:style-name="T1594">은폐</text:span><text:span text:style-name="T1595">, </text:span><text:span text:style-name="T1596">조작</text:span><text:span text:style-name="T1597">, </text:span><text:span text:style-name="T1598">허위사실 유포 등 기업의 사회적 책임과 윤리를 저버린 기업과 거대기업인 옥시레킷밴키저 뒤에 숨은 제조사와 유통회사들을 단죄하고</text:span><text:span text:style-name="T1599">, </text:span><text:span text:style-name="T1600">법적 제도적으로 다시는 이런 일이 생길 수 없도록 대안을 마련하기 위해 최선을 다할 것입니다</text:span><text:span text:style-name="T1601">. </text:span><text:span text:style-name="T1602">앞으로 이런 일이 다시는 발생하지 않도록 생활용품 전반에 대한 안전성 시험과 살인물질을 기반으로 만들어진 제품들에 대한 모니터링과 감시의 역할을 할 것입니다</text:span><text:span text:style-name="T1603">. </text:span></text:p>
      <text:p text:style-name="P192"/>
      <text:p text:style-name="P193"><text:span text:style-name="T1604">아이쿱생협은 사회의 안전기준을 높이기 위한 소비자 인식 변화 운동과 대안 만들기에 노력해왔습니다</text:span><text:span text:style-name="T1605">. </text:span><text:span text:style-name="T1606">그러나 세월호</text:span><text:span text:style-name="T1607">, </text:span><text:span text:style-name="T1608">메르스</text:span><text:span text:style-name="T1609">, </text:span><text:span text:style-name="T1610">가습기 살균제 사태처럼 시민의 안전과 생명을 위협하는 일이 거듭되고 있습니다</text:span><text:span text:style-name="T1611">. </text:span><text:span text:style-name="T1612">시민 개개인의 노력과 일상에서의 실천만으로 피해갈 수 없는 비극이란 것을 뼈저리게 깨닫게 됩니다</text:span><text:span text:style-name="T1613">. </text:span><text:span text:style-name="T1614">시민의 안전을 지키지 못하는 국가</text:span><text:span text:style-name="T1615">, </text:span><text:span text:style-name="T1616">시민의 안전을 책임지려하지 않는 국가임을 확인하는데 너무 큰 희생을 치뤘습니다</text:span><text:span text:style-name="T1617">. </text:span><text:span text:style-name="T1618">시민의 알권리</text:span><text:span text:style-name="T1619">, </text:span><text:span text:style-name="T1620">투명한 정보 공개가 당연한 나라가 되어야합니다</text:span><text:span text:style-name="T1621">. </text:span><text:span text:style-name="T1622">기업이 사회적 책임을 다하지 못했다면 징벌적 손해배상을 통한 무거운 처벌을 받아야합니다</text:span><text:span text:style-name="T1623">. </text:span><text:span text:style-name="T1624">아이쿱생협은 각 분야의 튼튼한 사회적 안전망을 요구하는 소비자</text:span><text:span text:style-name="T1625">, </text:span><text:span text:style-name="T1626">시민의 목소리를 키우는데 동참하겠습니다</text:span><text:span text:style-name="T1627">. </text:span><text:span text:style-name="T1628">그리고 안전망이 세워질 때까지 행동하겠습니다</text:span><text:span text:style-name="T1629">. </text:span><text:span text:style-name="T1630">그리고 우리 이웃의 비극과 슬픔을 잊지 않고 기억하겠습니다</text:span><text:span text:style-name="T1631">.      </text:span></text:p>
      <text:p text:style-name="P194"/>
      <text:p text:style-name="P195"><text:span text:style-name="T1632">경제정의실천시민연합은 소비자들의 기본권리가 침해당하는 현실을 개선하는데 앞장서겠습니다</text:span><text:span text:style-name="T1633">. </text:span><text:span text:style-name="T1634">가습기 살균제 사태가 우리에게 안겨준 </text:span><text:span text:style-name="T1635">“</text:span><text:span text:style-name="T1636">소비자 관련 집단소송제도와 징벌적손해제 도입</text:span><text:span text:style-name="T1637">”</text:span><text:span text:style-name="T1638">이라는 숙제를 외면하지 않겠습니다</text:span><text:span text:style-name="T1639">. </text:span><text:span text:style-name="T1640">더 이상 기업의 반발과 정치권의 소극적인 태도에 좌절하지 않고</text:span><text:span text:style-name="T1641">, </text:span><text:span text:style-name="T1642">더욱 더 많은 소비자들의 힘을 모아 더욱 더 강하게 나아가겠습니다</text:span><text:span text:style-name="T1643">. </text:span><text:span text:style-name="T1644">지금 우리가 배우고 있는 교훈을 토대로 소비자 피해를 미연에 방지할 수 있는 현실적이고 강력한 소비자 중심적인 제도 도입을 추진하겠습니다</text:span><text:span text:style-name="T1645">.</text:span></text:p>
      <text:p text:style-name="P196"/>
      <text:p text:style-name="P197"><text:span text:style-name="T1646">전국을살리기국민운동본부와 전국유통상인연합회는 중소상인단체로서 살인기업 옥시제품을 사지도 팔지도 않겠습니다</text:span><text:span text:style-name="T1647">. </text:span><text:span text:style-name="T1648">또한 롯데마트</text:span><text:span text:style-name="T1649">, </text:span><text:span text:style-name="T1650">홈플러스 등 대형유통재벌에 의한 가습기살균제 피해에 대한 철저한 조사와 처벌을 요구합니다</text:span><text:span text:style-name="T1651">. </text:span><text:span text:style-name="T1652">더 나아가 안전하고 정의로운 대한민국을 위해 시민의 한사람으로서 함께 하겠습니다</text:span><text:span text:style-name="T1653">.</text:span></text:p>
      <text:p text:style-name="P198"/>
      <text:p text:style-name="P199"><text:span text:style-name="T1654">참여연대는 가습기 살균제 참사 대응 </text:span><text:span text:style-name="T1655">TF</text:span><text:span text:style-name="T1656">를 구성하고</text:span><text:span text:style-name="T1657">, </text:span><text:span text:style-name="T1658">가습기살균제 참사 특별법</text:span><text:span text:style-name="T1659">, </text:span><text:span text:style-name="T1660">집단소송법</text:span><text:span text:style-name="T1661">, </text:span><text:span text:style-name="T1662">징벌적손해배상제</text:span><text:span text:style-name="T1663">, </text:span><text:span text:style-name="T1664">중대재해기업처벌법 등을 비롯한 </text:span><text:span text:style-name="T1665">'</text:span><text:span text:style-name="T1666">옥시 예방법</text:span><text:span text:style-name="T1667">' </text:span><text:span text:style-name="T1668">제개정 운동과 입법 상황 모니터에 집중할 계획입니다</text:span><text:span text:style-name="T1669">. </text:span><text:span text:style-name="T1670">특히 청년참여연대가 대학생</text:span><text:span text:style-name="T1671">, </text:span><text:span text:style-name="T1672">청년들에게 옥시 등 가해기업제품 불매운동을 적극 제안하며 시민 캠페인과 입법 운동을 전개해 나가려 합니다</text:span><text:span text:style-name="T1673">.</text:span></text:p>
      <text:p text:style-name="P200"/>
      <text:p text:style-name="P201"><text:span text:style-name="T1674">환경운동연합은 범람하는 화학물질의 남용을 방치하고</text:span><text:span text:style-name="T1675">, </text:span><text:span text:style-name="T1676">피해자들은 피눈물 나는 고통을 일찍이 함께 하지 못한 것을 반성합니다</text:span><text:span text:style-name="T1677">. </text:span><text:span text:style-name="T1678">우리사회가 처한 위험을 경고하고</text:span><text:span text:style-name="T1679">, </text:span><text:span text:style-name="T1680">우리가 갖춰야할 대안을 주장하지 못함으로서</text:span><text:span text:style-name="T1681">, </text:span><text:span text:style-name="T1682">가습기 살균제 사태에 대한 책임의 일부를 나눌 수밖에 없음을 인정하고 사과합니다</text:span><text:span text:style-name="T1683">. </text:span><text:span text:style-name="T1684">그리고 이제라도 다시는 이런 사태가 반복되지 않도록 철저한 진상을 규명하고</text:span><text:span text:style-name="T1685">, </text:span><text:span text:style-name="T1686">책임자를 처벌하고</text:span><text:span text:style-name="T1687">, </text:span><text:span text:style-name="T1688">대책을 마련하는 과정에서 늘 함께하겠습니다</text:span><text:span text:style-name="T1689">. </text:span><text:span text:style-name="T1690">단체의 기능을 개편하고 중심을 조정해</text:span><text:span text:style-name="T1691">, </text:span><text:span text:style-name="T1692">한국사회가 화학 물질 안전 사회로 나아가는데 책임 있는 역할을 하겠습니다</text:span><text:span text:style-name="T1693">. </text:span></text:p>
      <text:p text:style-name="P202"/>
      <text:p text:style-name="P203"><text:span text:style-name="T1694">우리는 오늘</text:span><text:span text:style-name="T1695">, </text:span><text:span text:style-name="T1696">전 국민의 응원 속에서 옥시불매 운동이 성공적으로 진행되었다고 했음을 선언합니다</text:span><text:span text:style-name="T1697">. </text:span><text:span text:style-name="T1698">이제 </text:span><text:span text:style-name="T1699">‘</text:span><text:span text:style-name="T1700">옥시는 끝났다</text:span><text:span text:style-name="T1701">’</text:span><text:span text:style-name="T1702">고 확인합니다</text:span><text:span text:style-name="T1703">. </text:span><text:span text:style-name="T1704">그리고 다음 단계의 운동으로 나아갈 것을 함께 선포합니다</text:span><text:span text:style-name="T1705">. </text:span><text:span text:style-name="T1706">피해자들의 희생이 헛되지 않도록</text:span><text:span text:style-name="T1707">, </text:span><text:span text:style-name="T1708">피해자 가족들의 고통이 의미를 잃지 않도록 활동할 것을 다짐합니다</text:span><text:span text:style-name="T1709">. </text:span><text:span text:style-name="T1710">사고가 일어난 원인을 찾고</text:span><text:span text:style-name="T1711">, </text:span><text:span text:style-name="T1712">엄정한 책임을 묻고</text:span><text:span text:style-name="T1713">, </text:span><text:span text:style-name="T1714">제</text:span><text:span text:style-name="T1715">2</text:span><text:span text:style-name="T1716">의 사태를 막을 수 있도록 대책을 마련할 것을 약속합니다</text:span><text:span text:style-name="T1717">. </text:span><text:span text:style-name="T1718">이 참혹한 사고로부터 분명한 교훈을 남기고</text:span><text:span text:style-name="T1719">, </text:span><text:span text:style-name="T1720">우리사회가 더 안전해질 수 있도록 시민들께서도 계속해서 지지해 주시고 응원해 주시기 바랍니다</text:span><text:span text:style-name="T1721">. </text:span></text:p>
      <text:p text:style-name="P204"/>
      <text:p text:style-name="P205"><text:span text:style-name="T1722"> </text:span><text:span text:style-name="T1723">2016</text:span><text:span text:style-name="T1724">년 </text:span><text:span text:style-name="T1725">5</text:span><text:span text:style-name="T1726">월 </text:span><text:span text:style-name="T1727">31</text:span><text:span text:style-name="T1728">일</text:span></text:p>
      <text:p text:style-name="P206"><text:span text:style-name="T1729">집중 불매운동 선언 참가단체</text:span></text:p>
      <text:p text:style-name="P207"/>
      <text:p text:style-name="P208"><text:span text:style-name="T1730">416</text:span><text:span text:style-name="T1731">연대안전사회위원회</text:span><text:span text:style-name="T1732">, KYC, </text:span><text:span text:style-name="T1733">가습기살균제피해자와가족모임</text:span><text:span text:style-name="T1734">, </text:span><text:span text:style-name="T1735">건강권실현을위한보건의료단체연합</text:span><text:span text:style-name="T1736">, </text:span><text:span text:style-name="T1737">건강사회를위한치과의사회</text:span><text:span text:style-name="T1738">, </text:span><text:span text:style-name="T1739">건강사회를위한약사회</text:span><text:span text:style-name="T1740">, </text:span><text:span text:style-name="T1741">경제민주화전국네트워크</text:span><text:span text:style-name="T1742">, </text:span><text:span text:style-name="T1743">경제정의실천시민연합</text:span><text:span text:style-name="T1744">, </text:span><text:span text:style-name="T1745">금융정의연대</text:span><text:span text:style-name="T1746">, </text:span><text:span text:style-name="T1747">기독교환경연대</text:span><text:span text:style-name="T1748">, </text:span><text:span text:style-name="T1749">기술서비스간접고용노동자권리보장과진짜사장재벌책임공동행동</text:span><text:span text:style-name="T1750">, </text:span><text:span text:style-name="T1751">노동건강연대</text:span><text:span text:style-name="T1752">, </text:span><text:span text:style-name="T1753">녹색교통운동</text:span><text:span text:style-name="T1754">, </text:span><text:span text:style-name="T1755">녹색소비자연대</text:span><text:span text:style-name="T1756">, </text:span><text:span text:style-name="T1757">녹색연합</text:span><text:span text:style-name="T1758">, </text:span><text:span text:style-name="T1759">두레생협연합회</text:span><text:span text:style-name="T1760">, </text:span><text:span text:style-name="T1761">문화연대</text:span><text:span text:style-name="T1762">, </text:span><text:span text:style-name="T1763">민달팽이유니온</text:span><text:span text:style-name="T1764">, </text:span><text:span text:style-name="T1765">민생연대</text:span><text:span text:style-name="T1766">, </text:span><text:span text:style-name="T1767">민주노총</text:span><text:span text:style-name="T1768">, </text:span><text:span text:style-name="T1769">민주언론시민연합</text:span><text:span text:style-name="T1770">, </text:span><text:span text:style-name="T1771">민주연대참여광장</text:span><text:span text:style-name="T1772">, </text:span><text:span text:style-name="T1773">반도체노동자의건강과인권지킴이반올림</text:span><text:span text:style-name="T1774">, </text:span><text:span text:style-name="T1775">발암물질없는사회만들기국민행동</text:span><text:span text:style-name="T1776">, </text:span><text:span text:style-name="T1777">보건의료단체연합</text:span><text:span text:style-name="T1778">, </text:span><text:span text:style-name="T1779">불교환경연대</text:span><text:span text:style-name="T1780">, </text:span><text:span text:style-name="T1781">사</text:span><text:span text:style-name="T1782">)</text:span><text:span text:style-name="T1783">한국녹색상품구매네트워크</text:span><text:span text:style-name="T1784">, </text:span><text:span text:style-name="T1785">산과자연의친구 우이령사람들</text:span><text:span text:style-name="T1786">, </text:span><text:span text:style-name="T1787">삼성노동인권지킴이</text:span><text:span text:style-name="T1788">, </text:span><text:span text:style-name="T1789">삼성바로잡기운동본부</text:span><text:span text:style-name="T1790">, </text:span><text:span text:style-name="T1791">생명의숲</text:span><text:span text:style-name="T1792">, </text:span><text:span text:style-name="T1793">생태지평</text:span><text:span text:style-name="T1794">, </text:span><text:span text:style-name="T1795">서울환경운동연합</text:span><text:span text:style-name="T1796">, </text:span><text:span text:style-name="T1797">소비자공익네트워크</text:span><text:span text:style-name="T1798">, </text:span><text:span text:style-name="T1799">소비자교육중앙회</text:span><text:span text:style-name="T1800">, </text:span><text:span text:style-name="T1801">소비자시민모임</text:span><text:span text:style-name="T1802">, </text:span><text:span text:style-name="T1803">시민사회단체연대회의</text:span><text:span text:style-name="T1804">, </text:span><text:span text:style-name="T1805">아이쿱소비자활동연합회</text:span><text:span text:style-name="T1806">, </text:span><text:span text:style-name="T1807">안전사회시민연대</text:span><text:span text:style-name="T1808">, </text:span><text:span text:style-name="T1809">에너지나눔과평화</text:span><text:span text:style-name="T1810">, </text:span><text:span text:style-name="T1811">여성환경연대</text:span><text:span text:style-name="T1812">, </text:span><text:span text:style-name="T1813">예수살기</text:span><text:span text:style-name="T1814">, </text:span><text:span text:style-name="T1815">원불교환경연대</text:span><text:span text:style-name="T1816">, </text:span><text:span text:style-name="T1817">인권운동사랑방</text:span><text:span text:style-name="T1818">, </text:span><text:span text:style-name="T1819">인도주의실천의사협의회</text:span><text:span text:style-name="T1820">, </text:span><text:span text:style-name="T1821">인천평화복지연대</text:span><text:span text:style-name="T1822">, </text:span><text:span text:style-name="T1823">일과건강</text:span><text:span text:style-name="T1824">, </text:span><text:span text:style-name="T1825">자원순환사회연대</text:span><text:span text:style-name="T1826">, </text:span><text:span text:style-name="T1827">장애우권익문제연구소</text:span><text:span text:style-name="T1828">, </text:span><text:span text:style-name="T1829">재벌사내유보금환수운동본부</text:span><text:span text:style-name="T1830">, </text:span><text:span text:style-name="T1831">전국</text:span><text:span text:style-name="T1832">‘</text:span><text:span text:style-name="T1833">을</text:span><text:span text:style-name="T1834">’</text:span><text:span text:style-name="T1835">살리기국민운동본부</text:span><text:span text:style-name="T1836">, </text:span><text:span text:style-name="T1837">전국유통상인연합회</text:span><text:span text:style-name="T1838">, </text:span><text:span text:style-name="T1839">제주평화인권센터</text:span><text:span text:style-name="T1840">, </text:span><text:span text:style-name="T1841">종교환경회의</text:span><text:span text:style-name="T1842">, </text:span><text:span text:style-name="T1843">중대재해기업처벌법제정연대</text:span><text:span text:style-name="T1844">, </text:span><text:span text:style-name="T1845">차일드세이브</text:span><text:span text:style-name="T1846">, </text:span><text:span text:style-name="T1847">참여연대</text:span><text:span text:style-name="T1848">, </text:span><text:span text:style-name="T1849">참의료실현청년한의사회</text:span><text:span text:style-name="T1850">, </text:span><text:span text:style-name="T1851">천주교인권위원회</text:span><text:span text:style-name="T1852">, </text:span><text:span text:style-name="T1853">천주교창조보전연대</text:span><text:span text:style-name="T1854">, </text:span><text:span text:style-name="T1855">청년광장</text:span><text:span text:style-name="T1856">, </text:span><text:span text:style-name="T1857">청년유니온</text:span><text:span text:style-name="T1858">, </text:span><text:span text:style-name="T1859">한국</text:span><text:span text:style-name="T1860">YMCA</text:span><text:span text:style-name="T1861">전국연맹</text:span><text:span text:style-name="T1862">, </text:span><text:span text:style-name="T1863">한국</text:span><text:span text:style-name="T1864">YWCA</text:span><text:span text:style-name="T1865">연합회</text:span><text:span text:style-name="T1866">, </text:span><text:span text:style-name="T1867">한국내셔널트러스트</text:span><text:span text:style-name="T1868">, </text:span><text:span text:style-name="T1869">한국노동안전보건연구소</text:span><text:span text:style-name="T1870">, </text:span><text:span text:style-name="T1871">한국대학생연합회</text:span><text:span text:style-name="T1872">, </text:span><text:span text:style-name="T1873">한국대학생협연합회</text:span><text:span text:style-name="T1874">, </text:span><text:span text:style-name="T1875">한국부인회총본부</text:span><text:span text:style-name="T1876">, </text:span><text:span text:style-name="T1877">한국비정규노동센터</text:span><text:span text:style-name="T1878">, </text:span><text:span text:style-name="T1879">한국소비자교육원</text:span><text:span text:style-name="T1880">, </text:span><text:span text:style-name="T1881">한국소비자단체협의회</text:span><text:span text:style-name="T1882">, </text:span><text:span text:style-name="T1883">한국소비자연맹</text:span><text:span text:style-name="T1884">, </text:span><text:span text:style-name="T1885">한국여성단체연합</text:span><text:span text:style-name="T1886">, </text:span><text:span text:style-name="T1887">한국여성민우회</text:span><text:span text:style-name="T1888">, </text:span><text:span text:style-name="T1889">한국여성소비자연합</text:span><text:span text:style-name="T1890">, </text:span><text:span text:style-name="T1891">한국여성의전화</text:span><text:span text:style-name="T1892">, </text:span><text:span text:style-name="T1893">한국진보연대</text:span><text:span text:style-name="T1894">, </text:span><text:span text:style-name="T1895">한국투명성기구</text:span><text:span text:style-name="T1896">, </text:span><text:span text:style-name="T1897">한국환경회의</text:span><text:span text:style-name="T1898">, </text:span><text:span text:style-name="T1899">행복중심생협연합회</text:span><text:span text:style-name="T1900">, </text:span><text:span text:style-name="T1901">화학물질감시네트워크</text:span><text:span text:style-name="T1902">, </text:span><text:span text:style-name="T1903">환경보건시민센터</text:span><text:span text:style-name="T1904">, </text:span><text:span text:style-name="T1905">환경운동연합</text:span><text:span text:style-name="T1906">, </text:span><text:span text:style-name="T1907">환경정의</text:span></text:p>
      <text:p text:style-name="P209"/>
      <text:p text:style-name="P210"><text:span text:style-name="T1908">※ </text:span><text:span text:style-name="T1909">기자회견 문의 </text:span><text:span text:style-name="T1910">: </text:span><text:span text:style-name="T1911">정미란 활동가 </text:span><text:span text:style-name="T1912">(010-9808-5654, </text:span><text:span text:style-name="T1913">hjk2722@kfem.or.kr</text:span><text:span text:style-name="T1914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030</meta:generator>
    <meta:creation-date>2016년 5월 30일 월요일 오후 11:11:48</meta:creation-date>
    <dc:title>옥시제품 매출 현황</dc:title>
    <dc:creator>USER</dc:creator>
    <dc:date>2016년 6월 7일 화요일 오전 10:02:4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