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맑은 고딕" svg:font-family="맑은 고딕"/>
    <style:font-face style:font-family-generic="system" style:font-pitch="variable" style:name="굴림" svg:font-family="굴림"/>
    <style:font-face style:font-family-generic="system" style:font-pitch="variable" style:name="1훈막대연필 R" svg:font-family="1훈막대연필 R"/>
    <style:font-face style:font-family-generic="system" style:font-pitch="variable" style:name="1훈막대연필 R" svg:font-family="1훈막대연필 R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문체부 쓰기 정체" svg:font-family="문체부 쓰기 정체"/>
    <style:font-face style:font-family-generic="system" style:font-pitch="variable" style:name="문체부 쓰기 정체" svg:font-family="문체부 쓰기 정체"/>
    <style:font-face style:font-family-generic="system" style:font-pitch="variable" style:name="맑은 고딕" svg:font-family="맑은 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컴 윤고딕 250" svg:font-family="한컴 윤고딕 250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헤드라인M" svg:font-family="HY헤드라인M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paragraph" style:name="P6" style:parent-style-name="0">
      <style:paragraph-properties fo:text-align="center" style:snap-to-layout-grid="false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1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13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15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17">
      <style:text-properties fo:font-size="11.0pt" fo:font-weight="bold" fo:letter-spacing="-1.6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1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64cm"/>
    </style:style>
    <style:style style:family="paragraph" style:name="P16" style:parent-style-name="4">
      <style:paragraph-properties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7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5">
      <style:text-properties fo:font-size="18.0pt" style:font-name="한양견고딕" style:font-name-asian="한양견고딕" style:font-size-asian="18.0pt" style:text-underline-style="solid"/>
    </style:style>
    <style:style style:family="text" style:name="T36">
      <style:text-properties fo:font-size="18.0pt" fo:font-weight="bold" fo:letter-spacing="-3.1pt" style:font-name="바탕" style:font-name-asian="한양견고딕" style:font-size-asian="18.0pt" style:font-weight-asian="bold" style:text-underline-style="solid"/>
    </style:style>
    <style:style style:family="text" style:name="T37">
      <style:text-properties fo:font-size="18.0pt" style:font-name="한양견고딕" style:font-name-asian="한양견고딕" style:font-size-asian="18.0pt" style:text-underline-style="solid"/>
    </style:style>
    <style:style style:family="paragraph" style:name="P19" style:parent-style-name="0">
      <style:paragraph-properties fo:text-align="center" style:snap-to-layout-grid="false"/>
    </style:style>
    <style:style style:family="text" style:name="T38">
      <style:text-properties fo:font-size="14.0pt" fo:font-weight="bold" style:font-name="휴먼고딕" style:font-name-asian="휴먼고딕" style:font-size-asian="14.0pt" style:font-weight-asian="bold"/>
    </style:style>
    <style:style style:family="text" style:name="T39">
      <style:text-properties fo:font-size="14.0pt" fo:font-weight="bold" fo:letter-spacing="-1.1pt" style:font-name="바탕" style:font-name-asian="휴먼고딕" style:font-size-asian="14.0pt" style:font-weight-asian="bold"/>
    </style:style>
    <style:style style:family="text" style:name="T40">
      <style:text-properties fo:font-size="14.0pt" fo:font-weight="bold" style:font-name="휴먼고딕" style:font-name-asian="휴먼고딕" style:font-size-asian="14.0pt" style:font-weight-asian="bold"/>
    </style:style>
    <style:style style:family="text" style:name="T41">
      <style:text-properties fo:font-size="14.0pt" fo:font-weight="bold" fo:letter-spacing="-1.1pt" style:font-name="바탕" style:font-name-asian="휴먼고딕" style:font-size-asian="14.0pt" style:font-weight-asian="bold"/>
    </style:style>
    <style:style style:family="text" style:name="T42">
      <style:text-properties fo:font-size="14.0pt" fo:font-weight="bold" style:font-name="휴먼고딕" style:font-name-asian="휴먼고딕" style:font-size-asian="14.0pt" style:font-weight-asian="bold"/>
    </style:style>
    <style:style style:family="text" style:name="T43">
      <style:text-properties fo:font-size="14.0pt" fo:font-weight="bold" fo:letter-spacing="-1.1pt" style:font-name="바탕" style:font-name-asian="휴먼고딕" style:font-size-asian="14.0pt" style:font-weight-asian="bold"/>
    </style:style>
    <style:style style:family="text" style:name="T44">
      <style:text-properties fo:font-size="14.0pt" fo:font-weight="bold" style:font-name="휴먼고딕" style:font-name-asian="휴먼고딕" style:font-size-asian="14.0pt" style:font-weight-asian="bold"/>
    </style:style>
    <style:style style:family="text" style:name="T45">
      <style:text-properties fo:font-size="14.0pt" fo:font-weight="bold" fo:letter-spacing="-1.1pt" style:font-name="바탕" style:font-name-asian="휴먼고딕" style:font-size-asian="14.0pt" style:font-weight-asian="bold"/>
    </style:style>
    <style:style style:family="paragraph" style:name="P20" style:parent-style-name="0">
      <style:paragraph-properties fo:text-align="center" style:snap-to-layout-grid="false"/>
    </style:style>
    <style:style style:family="text" style:name="T46">
      <style:text-properties fo:font-size="14.0pt" fo:font-weight="bold" style:font-name="휴먼고딕" style:font-name-asian="휴먼고딕" style:font-size-asian="14.0pt" style:font-weight-asian="bold"/>
    </style:style>
    <style:style style:family="text" style:name="T47">
      <style:text-properties fo:font-size="14.0pt" fo:font-weight="bold" fo:letter-spacing="-1.1pt" style:font-name="바탕" style:font-name-asian="휴먼고딕" style:font-size-asian="14.0pt" style:font-weight-asian="bold"/>
    </style:style>
    <style:style style:family="text" style:name="T48">
      <style:text-properties fo:font-size="14.0pt" fo:font-weight="bold" style:font-name="휴먼고딕" style:font-name-asian="휴먼고딕" style:font-size-asian="14.0pt" style:font-weight-asian="bold"/>
    </style:style>
    <style:style style:family="text" style:name="T49">
      <style:text-properties fo:font-size="14.0pt" fo:font-weight="bold" fo:letter-spacing="-1.1pt" style:font-name="바탕" style:font-name-asian="휴먼고딕" style:font-size-asian="14.0pt" style:font-weight-asian="bold"/>
    </style:style>
    <style:style style:family="text" style:name="T50">
      <style:text-properties fo:font-size="14.0pt" fo:font-weight="bold" style:font-name="휴먼고딕" style:font-name-asian="휴먼고딕" style:font-size-asian="14.0pt" style:font-weight-asian="bold"/>
    </style:style>
    <style:style style:family="text" style:name="T51">
      <style:text-properties fo:font-size="14.0pt" fo:font-weight="bold" fo:letter-spacing="-1.1pt" style:font-name="바탕" style:font-name-asian="휴먼고딕" style:font-size-asian="14.0pt" style:font-weight-asian="bold"/>
    </style:style>
    <style:style style:family="text" style:name="T52">
      <style:text-properties fo:font-size="14.0pt" fo:font-weight="bold" style:font-name="휴먼고딕" style:font-name-asian="휴먼고딕" style:font-size-asian="14.0pt" style:font-weight-asian="bold"/>
    </style:style>
    <style:style style:family="text" style:name="T53">
      <style:text-properties fo:font-size="14.0pt" fo:font-weight="bold" fo:letter-spacing="-1.1pt" style:font-name="바탕" style:font-name-asian="휴먼고딕" style:font-size-asian="14.0pt" style:font-weight-asian="bold"/>
    </style:style>
    <style:style style:family="paragraph" style:name="P21" style:parent-style-name="0">
      <style:paragraph-properties fo:text-align="center" style:snap-to-layout-grid="false"/>
    </style:style>
    <style:style style:family="text" style:name="T54">
      <style:text-properties fo:font-size="14.0pt" fo:font-weight="bold" style:font-name="휴먼고딕" style:font-name-asian="휴먼고딕" style:font-size-asian="14.0pt" style:font-weight-asian="bold"/>
    </style:style>
    <style:style style:family="text" style:name="T55">
      <style:text-properties fo:font-size="14.0pt" fo:font-weight="bold" fo:letter-spacing="-1.1pt" style:font-name="바탕" style:font-name-asian="휴먼고딕" style:font-size-asian="14.0pt" style:font-weight-asian="bold"/>
    </style:style>
    <style:style style:family="text" style:name="T56">
      <style:text-properties fo:font-size="14.0pt" fo:font-weight="bold" style:font-name="휴먼고딕" style:font-name-asian="휴먼고딕" style:font-size-asian="14.0pt" style:font-weight-asian="bold"/>
    </style:style>
    <style:style style:family="text" style:name="T57">
      <style:text-properties fo:font-size="14.0pt" fo:font-weight="bold" fo:letter-spacing="-1.1pt" style:font-name="바탕" style:font-name-asian="휴먼고딕" style:font-size-asian="14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666cm"/>
    </style:style>
    <style:style style:family="paragraph" style:name="P22" style:parent-style-name="6">
      <style:paragraph-properties fo:line-height="130%" style:snap-to-layout-grid="false"/>
    </style:style>
    <style:style style:family="text" style:name="T58">
      <style:text-properties fo:font-size="15.0pt" style:font-name="바탕" style:font-name-asian="HY견명조" style:font-size-asian="15.0pt"/>
    </style:style>
    <style:style style:family="text" style:name="T59">
      <style:text-properties fo:font-size="15.0pt" fo:font-weight="bold" fo:letter-spacing="-2.4pt" style:font-name="바탕" style:font-name-asian="HY견명조" style:font-size-asian="15.0pt" style:font-weight-asian="bold"/>
    </style:style>
    <style:style style:family="text" style:name="T60">
      <style:text-properties fo:font-size="15.0pt" style:font-name="HY견명조" style:font-name-asian="HY견명조" style:font-size-asian="15.0pt"/>
    </style:style>
    <style:style style:family="text" style:name="T61">
      <style:text-properties fo:font-size="15.0pt" fo:font-weight="bold" fo:letter-spacing="-2.4pt" style:font-name="바탕" style:font-name-asian="HY견명조" style:font-size-asian="15.0pt" style:font-weight-asian="bold"/>
    </style:style>
    <style:style style:family="text" style:name="T62">
      <style:text-properties fo:font-size="15.0pt" style:font-name="HY견명조" style:font-name-asian="HY견명조" style:font-size-asian="15.0pt"/>
    </style:style>
    <style:style style:family="text" style:name="T63">
      <style:text-properties fo:font-size="15.0pt" fo:font-weight="bold" fo:letter-spacing="-2.4pt" style:font-name="바탕" style:font-name-asian="HY견명조" style:font-size-asian="15.0pt" style:font-weight-asian="bold"/>
    </style:style>
    <style:style style:family="text" style:name="T64">
      <style:text-properties fo:font-size="15.0pt" style:font-name="HY견명조" style:font-name-asian="HY견명조" style:font-size-asian="15.0pt"/>
    </style:style>
    <style:style style:family="text" style:name="T65">
      <style:text-properties fo:font-size="15.0pt" fo:font-weight="bold" fo:letter-spacing="-2.4pt" style:font-name="바탕" style:font-name-asian="HY견명조" style:font-size-asian="15.0pt" style:font-weight-asian="bold"/>
    </style:style>
    <style:style style:family="text" style:name="T66">
      <style:text-properties fo:font-size="15.0pt" style:font-name="HY견명조" style:font-name-asian="HY견명조" style:font-size-asian="15.0pt"/>
    </style:style>
    <style:style style:family="text" style:name="T67">
      <style:text-properties fo:font-size="15.0pt" fo:font-weight="bold" fo:letter-spacing="-2.4pt" style:font-name="바탕" style:font-name-asian="HY견명조" style:font-size-asian="15.0pt" style:font-weight-asian="bold"/>
    </style:style>
    <style:style style:family="text" style:name="T68">
      <style:text-properties fo:font-size="15.0pt" style:font-name="HY견명조" style:font-name-asian="HY견명조" style:font-size-asian="15.0pt"/>
    </style:style>
    <style:style style:family="text" style:name="T69">
      <style:text-properties fo:font-size="15.0pt" fo:font-weight="bold" fo:letter-spacing="-2.4pt" style:font-name="바탕" style:font-name-asian="HY견명조" style:font-size-asian="15.0pt" style:font-weight-asian="bold"/>
    </style:style>
    <style:style style:family="text" style:name="T70">
      <style:text-properties fo:font-size="15.0pt" style:font-name="HY견명조" style:font-name-asian="HY견명조" style:font-size-asian="15.0pt"/>
    </style:style>
    <style:style style:family="text" style:name="T71">
      <style:text-properties fo:font-size="15.0pt" fo:font-weight="bold" fo:letter-spacing="-2.4pt" style:font-name="바탕" style:font-name-asian="HY견명조" style:font-size-asian="15.0pt" style:font-weight-asian="bold"/>
    </style:style>
    <style:style style:family="text" style:name="T72">
      <style:text-properties fo:font-size="15.0pt" style:font-name="HY견명조" style:font-name-asian="HY견명조" style:font-size-asian="15.0pt"/>
    </style:style>
    <style:style style:family="text" style:name="T73">
      <style:text-properties fo:font-size="15.0pt" fo:font-weight="bold" fo:letter-spacing="-2.4pt" style:font-name="바탕" style:font-name-asian="HY견명조" style:font-size-asian="15.0pt" style:font-weight-asian="bold"/>
    </style:style>
    <style:style style:family="text" style:name="T74">
      <style:text-properties fo:font-size="15.0pt" style:font-name="HY견명조" style:font-name-asian="HY견명조" style:font-size-asian="15.0pt"/>
    </style:style>
    <style:style style:family="text" style:name="T75">
      <style:text-properties fo:font-size="15.0pt" fo:font-weight="bold" fo:letter-spacing="-2.4pt" style:font-name="바탕" style:font-name-asian="HY견명조" style:font-size-asian="15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806cm"/>
    </style:style>
    <style:style style:family="paragraph" style:name="P23" style:parent-style-name="2">
      <style:paragraph-properties fo:line-height="150%" fo:margin-left="0.353cm" fo:text-indent="-0.353cm" style:snap-to-layout-grid="false"/>
    </style:style>
    <style:style style:family="paragraph" style:name="P24" style:parent-style-name="2">
      <style:paragraph-properties fo:line-height="150%" fo:margin-left="0.353cm" fo:text-indent="-0.353cm" style:snap-to-layout-grid="false"/>
    </style:style>
    <style:style style:family="paragraph" style:name="P25" style:parent-style-name="7">
      <style:paragraph-properties fo:margin-left="0.353cm" fo:text-indent="-0.353cm" style:snap-to-layout-grid="false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paragraph" style:name="P26" style:parent-style-name="7">
      <style:paragraph-properties fo:margin-left="0.353cm" fo:text-indent="-0.353cm" style:snap-to-layout-grid="false"/>
    </style:style>
    <style:style style:family="paragraph" style:name="P27" style:parent-style-name="7">
      <style:paragraph-properties fo:margin-left="0.353cm" fo:text-indent="-0.353cm" style:snap-to-layout-grid="false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paragraph" style:name="P28" style:parent-style-name="7">
      <style:paragraph-properties fo:margin-left="0.353cm" fo:text-indent="-0.353cm" style:snap-to-layout-grid="false"/>
    </style:style>
    <style:style style:family="paragraph" style:name="P29" style:parent-style-name="7">
      <style:paragraph-properties fo:margin-left="0.353cm" fo:text-indent="-0.353cm" style:snap-to-layout-grid="false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7">
      <style:text-properties fo:font-size="12.0pt" style:font-name="휴먼명조" style:font-name-asian="휴먼명조" style:font-size-asian="12.0pt" style:text-underline-style="solid"/>
    </style:style>
    <style:style style:family="text" style:name="T10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9">
      <style:text-properties fo:font-size="12.0pt" style:font-name="휴먼명조" style:font-name-asian="휴먼명조" style:font-size-asian="12.0pt" style:text-underline-style="solid"/>
    </style:style>
    <style:style style:family="text" style:name="T11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11">
      <style:text-properties fo:font-size="12.0pt" style:font-name="휴먼명조" style:font-name-asian="휴먼명조" style:font-size-asian="12.0pt" style:text-underline-style="solid"/>
    </style:style>
    <style:style style:family="text" style:name="T11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13">
      <style:text-properties fo:font-size="12.0pt" style:font-name="휴먼명조" style:font-name-asian="휴먼명조" style:font-size-asian="12.0pt" style:text-underline-style="solid"/>
    </style:style>
    <style:style style:family="paragraph" style:name="P30" style:parent-style-name="7">
      <style:paragraph-properties fo:margin-left="0.353cm" fo:text-indent="-0.353cm" style:snap-to-layout-grid="false"/>
    </style:style>
    <style:style style:family="paragraph" style:name="P31" style:parent-style-name="7">
      <style:paragraph-properties fo:margin-left="0.353cm" fo:text-indent="-0.353cm" style:snap-to-layout-grid="false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paragraph" style:name="P32" style:parent-style-name="7">
      <style:paragraph-properties fo:margin-left="0.353cm" fo:text-indent="-0.353cm" style:snap-to-layout-grid="false"/>
    </style:style>
    <style:style style:family="paragraph" style:name="P33" style:parent-style-name="0">
      <style:paragraph-properties fo:margin-left="0.353cm" fo:text-indent="-0.353cm" style:snap-to-layout-grid="false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fo:margin-left="0.353cm" fo:text-indent="-0.353cm" style:snap-to-layout-grid="false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paragraph" style:name="P35" style:parent-style-name="0">
      <style:paragraph-properties fo:margin-left="0.353cm" fo:text-indent="-0.353cm" style:snap-to-layout-grid="false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paragraph" style:name="P36" style:parent-style-name="0">
      <style:paragraph-properties fo:margin-left="0.353cm" fo:text-indent="-0.353cm" style:snap-to-layout-grid="false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7" style:parent-style-name="0">
      <style:paragraph-properties fo:margin-left="0.353cm" fo:text-indent="-0.353cm" style:snap-to-layout-grid="false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8" style:parent-style-name="0">
      <style:paragraph-properties fo:margin-left="0.353cm" fo:text-indent="-0.353cm" style:snap-to-layout-grid="false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text" style:name="T1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2">
      <style:text-properties fo:font-size="12.0pt" style:font-name="휴먼명조" style:font-name-asian="휴먼명조" style:font-size-asian="12.0pt"/>
    </style:style>
    <style:style style:family="text" style:name="T1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4">
      <style:text-properties fo:font-size="12.0pt" style:font-name="휴먼명조" style:font-name-asian="휴먼명조" style:font-size-asian="12.0pt"/>
    </style:style>
    <style:style style:family="text" style:name="T1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6">
      <style:text-properties fo:font-size="12.0pt" style:font-name="휴먼명조" style:font-name-asian="휴먼명조" style:font-size-asian="12.0pt"/>
    </style:style>
    <style:style style:family="text" style:name="T1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58">
      <style:text-properties fo:font-size="12.0pt" style:font-name="휴먼명조" style:font-name-asian="휴먼명조" style:font-size-asian="12.0pt"/>
    </style:style>
    <style:style style:family="text" style:name="T1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paragraph" style:name="P39" style:parent-style-name="0">
      <style:paragraph-properties fo:margin-left="0.353cm" fo:text-indent="-0.353cm" style:snap-to-layout-grid="false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0" style:parent-style-name="0">
      <style:paragraph-properties fo:margin-left="0.353cm" fo:text-indent="-0.353cm" style:snap-to-layout-grid="false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paragraph" style:name="P41" style:parent-style-name="0">
      <style:paragraph-properties fo:margin-left="0.353cm" fo:text-indent="-0.353cm" style:snap-to-layout-grid="false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fo:margin-left="0.353cm" fo:text-indent="-0.353cm" style:snap-to-layout-grid="false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paragraph" style:name="P43" style:parent-style-name="0">
      <style:paragraph-properties fo:margin-left="0.353cm" fo:text-indent="-0.353cm" style:snap-to-layout-grid="false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4" style:parent-style-name="0">
      <style:paragraph-properties fo:margin-left="0.353cm" fo:text-indent="-0.353cm" style:snap-to-layout-grid="false"/>
    </style:style>
    <style:style style:family="paragraph" style:name="P45" style:parent-style-name="0">
      <style:paragraph-properties fo:margin-left="0.353cm" fo:text-indent="-0.353cm" style:snap-to-layout-grid="false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fo:margin-left="0.353cm" fo:text-indent="-0.353cm" style:snap-to-layout-grid="false"/>
    </style:style>
    <style:style style:family="paragraph" style:name="P47" style:parent-style-name="0">
      <style:paragraph-properties fo:margin-left="0.353cm" fo:text-indent="-0.353cm" style:snap-to-layout-grid="false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text" style:name="T2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text" style:name="T2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text" style:name="T2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paragraph" style:name="P48" style:parent-style-name="0">
      <style:paragraph-properties fo:margin-left="0.353cm" fo:text-indent="-0.353cm" style:snap-to-layout-grid="false"/>
    </style:style>
    <style:style style:family="paragraph" style:name="P49" style:parent-style-name="0">
      <style:paragraph-properties fo:margin-left="0.353cm" fo:text-indent="-0.353cm" style:snap-to-layout-grid="false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text" style:name="T2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6">
      <style:text-properties fo:font-size="12.0pt" style:font-name="휴먼명조" style:font-name-asian="휴먼명조" style:font-size-asian="12.0pt"/>
    </style:style>
    <style:style style:family="text" style:name="T2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paragraph" style:name="P50" style:parent-style-name="0">
      <style:paragraph-properties fo:break-before="page" fo:line-height="155%" style:snap-to-layout-grid="false"/>
    </style:style>
    <style:style style:family="text" style:name="T239">
      <style:text-properties fo:font-size="12.0pt" fo:font-weight="bold" style:font-name="바탕" style:font-name-asian="굴림체" style:font-size-asian="12.0pt" style:font-weight-asian="bold"/>
    </style:style>
    <style:style style:family="text" style:name="T24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41">
      <style:text-properties fo:font-size="12.0pt" fo:font-weight="bold" style:font-name="굴림체" style:font-name-asian="굴림체" style:font-size-asian="12.0pt" style:font-weight-asian="bold"/>
    </style:style>
    <style:style style:family="text" style:name="T242">
      <style:text-properties fo:font-size="12.0pt" fo:font-weight="bold" fo:letter-spacing="-0.6pt" style:font-name="바탕" style:font-name-asian="굴림체" style:font-size-asian="12.0pt" style:font-weight-asian="bold" style:text-underline-style="solid"/>
    </style:style>
    <style:style style:family="text" style:name="T243">
      <style:text-properties fo:font-size="12.0pt" fo:font-weight="bold" style:font-name="굴림체" style:font-name-asian="굴림체" style:font-size-asian="12.0pt" style:font-weight-asian="bold" style:text-underline-style="solid"/>
    </style:style>
    <style:style style:family="text" style:name="T244">
      <style:text-properties fo:font-size="12.0pt" fo:font-weight="bold" fo:letter-spacing="-0.6pt" style:font-name="바탕" style:font-name-asian="굴림체" style:font-size-asian="12.0pt" style:font-weight-asian="bold" style:text-underline-style="solid"/>
    </style:style>
    <style:style style:family="paragraph" style:name="P51" style:parent-style-name="0">
      <style:paragraph-properties fo:line-height="155%" style:snap-to-layout-grid="false"/>
    </style:style>
    <style:style style:family="paragraph" style:name="P52" style:parent-style-name="0">
      <style:paragraph-properties fo:line-height="155%" style:snap-to-layout-grid="false"/>
    </style:style>
    <style:style style:family="text" style:name="T245">
      <style:text-properties fo:font-size="12.0pt" style:font-name="굴림체" style:font-name-asian="굴림체" style:font-size-asian="12.0pt"/>
    </style:style>
    <style:style style:family="text" style:name="T24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47">
      <style:text-properties fo:font-size="12.0pt" style:font-name="굴림체" style:font-name-asian="굴림체" style:font-size-asian="12.0pt"/>
    </style:style>
    <style:style style:family="paragraph" style:name="P53" style:parent-style-name="0">
      <style:paragraph-properties fo:line-height="155%" style:snap-to-layout-grid="false"/>
    </style:style>
    <style:style style:family="text" style:name="T248">
      <style:text-properties fo:font-size="12.0pt" style:font-name="굴림체" style:font-name-asian="굴림체" style:font-size-asian="12.0pt"/>
    </style:style>
    <style:style style:family="text" style:name="T24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50">
      <style:text-properties fo:font-size="12.0pt" style:font-name="굴림체" style:font-name-asian="굴림체" style:font-size-asian="12.0pt"/>
    </style:style>
    <style:style style:family="text" style:name="T25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52">
      <style:text-properties fo:font-size="12.0pt" style:font-name="굴림체" style:font-name-asian="굴림체" style:font-size-asian="12.0pt"/>
    </style:style>
    <style:style style:family="text" style:name="T25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54">
      <style:text-properties fo:font-size="12.0pt" style:font-name="굴림체" style:font-name-asian="굴림체" style:font-size-asian="12.0pt"/>
    </style:style>
    <style:style style:family="text" style:name="T25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56">
      <style:text-properties fo:font-size="12.0pt" style:font-name="굴림체" style:font-name-asian="굴림체" style:font-size-asian="12.0pt"/>
    </style:style>
    <style:style style:family="text" style:name="T25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58">
      <style:text-properties fo:font-size="12.0pt" style:font-name="굴림체" style:font-name-asian="굴림체" style:font-size-asian="12.0pt"/>
    </style:style>
    <style:style style:family="paragraph" style:name="P54" style:parent-style-name="0">
      <style:paragraph-properties fo:line-height="155%" style:snap-to-layout-grid="false"/>
    </style:style>
    <style:style style:family="text" style:name="T259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55" style:parent-style-name="0">
      <style:paragraph-properties fo:line-height="155%" style:snap-to-layout-grid="false"/>
    </style:style>
    <style:style style:family="text" style:name="T260">
      <style:text-properties fo:font-size="12.0pt" style:font-name="굴림체" style:font-name-asian="굴림체" style:font-size-asian="12.0pt"/>
    </style:style>
    <style:style style:family="text" style:name="T26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62">
      <style:text-properties fo:font-size="12.0pt" style:font-name="굴림체" style:font-name-asian="굴림체" style:font-size-asian="12.0pt"/>
    </style:style>
    <style:style style:family="paragraph" style:name="P56" style:parent-style-name="0">
      <style:paragraph-properties fo:line-height="155%" style:snap-to-layout-grid="false"/>
    </style:style>
    <style:style style:family="text" style:name="T263">
      <style:text-properties fo:font-size="12.0pt" style:font-name="굴림체" style:font-name-asian="굴림체" style:font-size-asian="12.0pt"/>
    </style:style>
    <style:style style:family="text" style:name="T26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65">
      <style:text-properties fo:font-size="12.0pt" style:font-name="굴림체" style:font-name-asian="굴림체" style:font-size-asian="12.0pt"/>
    </style:style>
    <style:style style:family="text" style:name="T26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67">
      <style:text-properties fo:font-size="12.0pt" style:font-name="굴림체" style:font-name-asian="굴림체" style:font-size-asian="12.0pt"/>
    </style:style>
    <style:style style:family="text" style:name="T26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69">
      <style:text-properties fo:font-size="12.0pt" style:font-name="굴림체" style:font-name-asian="굴림체" style:font-size-asian="12.0pt"/>
    </style:style>
    <style:style style:family="text" style:name="T27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71">
      <style:text-properties fo:font-size="12.0pt" style:font-name="굴림체" style:font-name-asian="굴림체" style:font-size-asian="12.0pt"/>
    </style:style>
    <style:style style:family="text" style:name="T27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73">
      <style:text-properties fo:font-size="12.0pt" style:font-name="굴림체" style:font-name-asian="굴림체" style:font-size-asian="12.0pt"/>
    </style:style>
    <style:style style:family="paragraph" style:name="P57" style:parent-style-name="0">
      <style:paragraph-properties fo:line-height="155%" style:snap-to-layout-grid="false"/>
    </style:style>
    <style:style style:family="text" style:name="T274">
      <style:text-properties fo:font-size="12.0pt" style:font-name="굴림체" style:font-name-asian="굴림체" style:font-size-asian="12.0pt"/>
    </style:style>
    <style:style style:family="text" style:name="T27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76">
      <style:text-properties fo:font-size="12.0pt" style:font-name="굴림체" style:font-name-asian="굴림체" style:font-size-asian="12.0pt"/>
    </style:style>
    <style:style style:family="text" style:name="T27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78">
      <style:text-properties fo:font-size="12.0pt" style:font-name="굴림체" style:font-name-asian="굴림체" style:font-size-asian="12.0pt"/>
    </style:style>
    <style:style style:family="text" style:name="T27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80">
      <style:text-properties fo:font-size="12.0pt" style:font-name="굴림체" style:font-name-asian="굴림체" style:font-size-asian="12.0pt"/>
    </style:style>
    <style:style style:family="text" style:name="T28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82">
      <style:text-properties fo:font-size="12.0pt" style:font-name="굴림체" style:font-name-asian="굴림체" style:font-size-asian="12.0pt"/>
    </style:style>
    <style:style style:family="text" style:name="T28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84">
      <style:text-properties fo:font-size="12.0pt" style:font-name="굴림체" style:font-name-asian="굴림체" style:font-size-asian="12.0pt"/>
    </style:style>
    <style:style style:family="text" style:name="T28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86">
      <style:text-properties fo:font-size="12.0pt" style:font-name="굴림체" style:font-name-asian="굴림체" style:font-size-asian="12.0pt"/>
    </style:style>
    <style:style style:family="text" style:name="T28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88">
      <style:text-properties fo:font-size="12.0pt" style:font-name="굴림체" style:font-name-asian="굴림체" style:font-size-asian="12.0pt"/>
    </style:style>
    <style:style style:family="text" style:name="T28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90">
      <style:text-properties fo:font-size="12.0pt" style:font-name="굴림체" style:font-name-asian="굴림체" style:font-size-asian="12.0pt"/>
    </style:style>
    <style:style style:family="text" style:name="T29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92">
      <style:text-properties fo:font-size="12.0pt" style:font-name="굴림체" style:font-name-asian="굴림체" style:font-size-asian="12.0pt"/>
    </style:style>
    <style:style style:family="text" style:name="T29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94">
      <style:text-properties fo:font-size="12.0pt" style:font-name="굴림체" style:font-name-asian="굴림체" style:font-size-asian="12.0pt"/>
    </style:style>
    <style:style style:family="paragraph" style:name="P58" style:parent-style-name="0">
      <style:paragraph-properties fo:line-height="155%" style:snap-to-layout-grid="false"/>
    </style:style>
    <style:style style:family="text" style:name="T295">
      <style:text-properties fo:font-size="12.0pt" style:font-name="굴림체" style:font-name-asian="굴림체" style:font-size-asian="12.0pt"/>
    </style:style>
    <style:style style:family="text" style:name="T29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297">
      <style:text-properties fo:font-size="12.0pt" style:font-name="굴림체" style:font-name-asian="굴림체" style:font-size-asian="12.0pt"/>
    </style:style>
    <style:style style:family="paragraph" style:name="P59" style:parent-style-name="0">
      <style:paragraph-properties fo:line-height="155%" style:snap-to-layout-grid="false"/>
    </style:style>
    <style:style style:family="text" style:name="T298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60" style:parent-style-name="0">
      <style:paragraph-properties fo:line-height="155%" style:snap-to-layout-grid="false"/>
    </style:style>
    <style:style style:family="text" style:name="T299">
      <style:text-properties fo:font-size="12.0pt" style:font-name="굴림체" style:font-name-asian="굴림체" style:font-size-asian="12.0pt"/>
    </style:style>
    <style:style style:family="text" style:name="T30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01">
      <style:text-properties fo:font-size="12.0pt" style:font-name="굴림체" style:font-name-asian="굴림체" style:font-size-asian="12.0pt"/>
    </style:style>
    <style:style style:family="paragraph" style:name="P61" style:parent-style-name="0">
      <style:paragraph-properties fo:line-height="155%" style:snap-to-layout-grid="false"/>
    </style:style>
    <style:style style:family="text" style:name="T302">
      <style:text-properties fo:font-size="12.0pt" style:font-name="굴림체" style:font-name-asian="굴림체" style:font-size-asian="12.0pt"/>
    </style:style>
    <style:style style:family="text" style:name="T30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04">
      <style:text-properties fo:font-size="12.0pt" style:font-name="굴림체" style:font-name-asian="굴림체" style:font-size-asian="12.0pt"/>
    </style:style>
    <style:style style:family="text" style:name="T30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06">
      <style:text-properties fo:font-size="12.0pt" style:font-name="굴림체" style:font-name-asian="굴림체" style:font-size-asian="12.0pt"/>
    </style:style>
    <style:style style:family="text" style:name="T30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08">
      <style:text-properties fo:font-size="12.0pt" style:font-name="굴림체" style:font-name-asian="굴림체" style:font-size-asian="12.0pt"/>
    </style:style>
    <style:style style:family="text" style:name="T30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10">
      <style:text-properties fo:font-size="12.0pt" style:font-name="굴림체" style:font-name-asian="굴림체" style:font-size-asian="12.0pt"/>
    </style:style>
    <style:style style:family="text" style:name="T31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12">
      <style:text-properties fo:font-size="12.0pt" style:font-name="굴림체" style:font-name-asian="굴림체" style:font-size-asian="12.0pt"/>
    </style:style>
    <style:style style:family="text" style:name="T31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14">
      <style:text-properties fo:font-size="12.0pt" style:font-name="굴림체" style:font-name-asian="굴림체" style:font-size-asian="12.0pt"/>
    </style:style>
    <style:style style:family="text" style:name="T31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16">
      <style:text-properties fo:font-size="12.0pt" style:font-name="굴림체" style:font-name-asian="굴림체" style:font-size-asian="12.0pt"/>
    </style:style>
    <style:style style:family="text" style:name="T31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18">
      <style:text-properties fo:font-size="12.0pt" style:font-name="굴림체" style:font-name-asian="굴림체" style:font-size-asian="12.0pt"/>
    </style:style>
    <style:style style:family="text" style:name="T31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20">
      <style:text-properties fo:font-size="12.0pt" style:font-name="굴림체" style:font-name-asian="굴림체" style:font-size-asian="12.0pt"/>
    </style:style>
    <style:style style:family="text" style:name="T32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22">
      <style:text-properties fo:font-size="12.0pt" style:font-name="굴림체" style:font-name-asian="굴림체" style:font-size-asian="12.0pt"/>
    </style:style>
    <style:style style:family="text" style:name="T32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24">
      <style:text-properties fo:font-size="12.0pt" style:font-name="굴림체" style:font-name-asian="굴림체" style:font-size-asian="12.0pt"/>
    </style:style>
    <style:style style:family="text" style:name="T32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26">
      <style:text-properties fo:font-size="12.0pt" style:font-name="굴림체" style:font-name-asian="굴림체" style:font-size-asian="12.0pt"/>
    </style:style>
    <style:style style:family="paragraph" style:name="P62" style:parent-style-name="0">
      <style:paragraph-properties fo:line-height="155%" style:snap-to-layout-grid="false"/>
    </style:style>
    <style:style style:family="text" style:name="T327">
      <style:text-properties fo:font-size="12.0pt" style:font-name="굴림체" style:font-name-asian="굴림체" style:font-size-asian="12.0pt"/>
    </style:style>
    <style:style style:family="text" style:name="T32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29">
      <style:text-properties fo:font-size="12.0pt" style:font-name="굴림체" style:font-name-asian="굴림체" style:font-size-asian="12.0pt"/>
    </style:style>
    <style:style style:family="text" style:name="T33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31">
      <style:text-properties fo:font-size="12.0pt" style:font-name="굴림체" style:font-name-asian="굴림체" style:font-size-asian="12.0pt"/>
    </style:style>
    <style:style style:family="text" style:name="T33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33">
      <style:text-properties fo:font-size="12.0pt" style:font-name="굴림체" style:font-name-asian="굴림체" style:font-size-asian="12.0pt"/>
    </style:style>
    <style:style style:family="text" style:name="T33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35">
      <style:text-properties fo:font-size="12.0pt" style:font-name="굴림체" style:font-name-asian="굴림체" style:font-size-asian="12.0pt"/>
    </style:style>
    <style:style style:family="text" style:name="T33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37">
      <style:text-properties fo:font-size="12.0pt" style:font-name="굴림체" style:font-name-asian="굴림체" style:font-size-asian="12.0pt"/>
    </style:style>
    <style:style style:family="text" style:name="T33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39">
      <style:text-properties fo:font-size="12.0pt" style:font-name="굴림체" style:font-name-asian="굴림체" style:font-size-asian="12.0pt"/>
    </style:style>
    <style:style style:family="text" style:name="T34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41">
      <style:text-properties fo:font-size="12.0pt" style:font-name="굴림체" style:font-name-asian="굴림체" style:font-size-asian="12.0pt"/>
    </style:style>
    <style:style style:family="text" style:name="T34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43">
      <style:text-properties fo:font-size="12.0pt" style:font-name="굴림체" style:font-name-asian="굴림체" style:font-size-asian="12.0pt"/>
    </style:style>
    <style:style style:family="text" style:name="T34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45">
      <style:text-properties fo:font-size="12.0pt" style:font-name="굴림체" style:font-name-asian="굴림체" style:font-size-asian="12.0pt"/>
    </style:style>
    <style:style style:family="text" style:name="T34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47">
      <style:text-properties fo:font-size="12.0pt" style:font-name="굴림체" style:font-name-asian="굴림체" style:font-size-asian="12.0pt"/>
    </style:style>
    <style:style style:family="text" style:name="T34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49">
      <style:text-properties fo:font-size="12.0pt" style:font-name="굴림체" style:font-name-asian="굴림체" style:font-size-asian="12.0pt"/>
    </style:style>
    <style:style style:family="text" style:name="T35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51">
      <style:text-properties fo:font-size="12.0pt" style:font-name="굴림체" style:font-name-asian="굴림체" style:font-size-asian="12.0pt"/>
    </style:style>
    <style:style style:family="paragraph" style:name="P63" style:parent-style-name="0">
      <style:paragraph-properties fo:break-before="page" fo:line-height="155%" style:snap-to-layout-grid="false"/>
    </style:style>
    <style:style style:family="text" style:name="T352">
      <style:text-properties fo:font-size="12.0pt" fo:font-weight="bold" style:font-name="바탕" style:font-name-asian="굴림체" style:font-size-asian="12.0pt" style:font-weight-asian="bold"/>
    </style:style>
    <style:style style:family="text" style:name="T35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54">
      <style:text-properties fo:font-size="12.0pt" fo:font-weight="bold" style:font-name="굴림체" style:font-name-asian="굴림체" style:font-size-asian="12.0pt" style:font-weight-asian="bold"/>
    </style:style>
    <style:style style:family="text" style:name="T355">
      <style:text-properties fo:font-size="12.0pt" fo:font-weight="bold" fo:letter-spacing="-0.6pt" style:font-name="바탕" style:font-name-asian="굴림체" style:font-size-asian="12.0pt" style:font-weight-asian="bold" style:text-underline-style="solid"/>
    </style:style>
    <style:style style:family="paragraph" style:name="P64" style:parent-style-name="0">
      <style:paragraph-properties fo:line-height="155%" style:snap-to-layout-grid="false"/>
    </style:style>
    <style:style style:family="paragraph" style:name="P65" style:parent-style-name="0">
      <style:paragraph-properties fo:line-height="155%" style:snap-to-layout-grid="false"/>
    </style:style>
    <style:style style:family="text" style:name="T35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57">
      <style:text-properties fo:font-size="12.0pt" style:font-name="굴림체" style:font-name-asian="굴림체" style:font-size-asian="12.0pt"/>
    </style:style>
    <style:style style:family="paragraph" style:name="P66" style:parent-style-name="0">
      <style:paragraph-properties fo:line-height="155%" style:snap-to-layout-grid="false"/>
    </style:style>
    <style:style style:family="paragraph" style:name="P67" style:parent-style-name="0">
      <style:paragraph-properties fo:line-height="155%" style:snap-to-layout-grid="false"/>
    </style:style>
    <style:style style:family="text" style:name="T35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59">
      <style:text-properties fo:font-size="12.0pt" style:font-name="굴림체" style:font-name-asian="굴림체" style:font-size-asian="12.0pt"/>
    </style:style>
    <style:style style:family="text" style:name="T36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61">
      <style:text-properties fo:font-size="12.0pt" style:font-name="굴림체" style:font-name-asian="굴림체" style:font-size-asian="12.0pt"/>
    </style:style>
    <style:style style:family="text" style:name="T36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63">
      <style:text-properties fo:font-size="12.0pt" style:font-name="굴림체" style:font-name-asian="굴림체" style:font-size-asian="12.0pt"/>
    </style:style>
    <style:style style:family="paragraph" style:name="P68" style:parent-style-name="0">
      <style:paragraph-properties fo:line-height="155%" style:snap-to-layout-grid="false"/>
    </style:style>
    <style:style style:family="paragraph" style:name="P69" style:parent-style-name="0">
      <style:paragraph-properties fo:line-height="155%" style:snap-to-layout-grid="false"/>
    </style:style>
    <style:style style:family="text" style:name="T36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65">
      <style:text-properties fo:font-size="12.0pt" style:font-name="굴림체" style:font-name-asian="굴림체" style:font-size-asian="12.0pt"/>
    </style:style>
    <style:style style:family="text" style:name="T36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67">
      <style:text-properties fo:font-size="12.0pt" style:font-name="굴림체" style:font-name-asian="굴림체" style:font-size-asian="12.0pt"/>
    </style:style>
    <style:style style:family="text" style:name="T368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70" style:parent-style-name="0">
      <style:paragraph-properties fo:line-height="155%" style:snap-to-layout-grid="false"/>
    </style:style>
    <style:style style:family="paragraph" style:name="P71" style:parent-style-name="0">
      <style:paragraph-properties fo:line-height="155%" style:snap-to-layout-grid="false"/>
    </style:style>
    <style:style style:family="text" style:name="T369">
      <style:text-properties fo:font-size="12.0pt" style:font-name="굴림체" style:font-name-asian="굴림체" style:font-size-asian="12.0pt"/>
    </style:style>
    <style:style style:family="text" style:name="T37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71">
      <style:text-properties fo:font-size="12.0pt" style:font-name="굴림체" style:font-name-asian="굴림체" style:font-size-asian="12.0pt"/>
    </style:style>
    <style:style style:family="text" style:name="T372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72" style:parent-style-name="0">
      <style:paragraph-properties fo:line-height="155%" style:snap-to-layout-grid="false"/>
    </style:style>
    <style:style style:family="paragraph" style:name="P73" style:parent-style-name="0">
      <style:paragraph-properties fo:line-height="155%" style:snap-to-layout-grid="false"/>
    </style:style>
    <style:style style:family="text" style:name="T373">
      <style:text-properties fo:font-size="12.0pt" style:font-name="굴림체" style:font-name-asian="굴림체" style:font-size-asian="12.0pt"/>
    </style:style>
    <style:style style:family="text" style:name="T37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75">
      <style:text-properties fo:font-size="12.0pt" style:font-name="굴림체" style:font-name-asian="굴림체" style:font-size-asian="12.0pt"/>
    </style:style>
    <style:style style:family="text" style:name="T37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77">
      <style:text-properties fo:font-size="12.0pt" style:font-name="굴림체" style:font-name-asian="굴림체" style:font-size-asian="12.0pt"/>
    </style:style>
    <style:style style:family="text" style:name="T37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79">
      <style:text-properties fo:font-size="12.0pt" style:font-name="굴림체" style:font-name-asian="굴림체" style:font-size-asian="12.0pt"/>
    </style:style>
    <style:style style:family="paragraph" style:name="P74" style:parent-style-name="0">
      <style:paragraph-properties fo:line-height="155%" style:snap-to-layout-grid="false"/>
    </style:style>
    <style:style style:family="paragraph" style:name="P75" style:parent-style-name="0">
      <style:paragraph-properties fo:line-height="155%" style:snap-to-layout-grid="false"/>
    </style:style>
    <style:style style:family="text" style:name="T380">
      <style:text-properties fo:font-size="12.0pt" style:font-name="굴림체" style:font-name-asian="굴림체" style:font-size-asian="12.0pt"/>
    </style:style>
    <style:style style:family="text" style:name="T38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82">
      <style:text-properties fo:font-size="12.0pt" style:font-name="굴림체" style:font-name-asian="굴림체" style:font-size-asian="12.0pt"/>
    </style:style>
    <style:style style:family="text" style:name="T38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84">
      <style:text-properties fo:font-size="12.0pt" style:font-name="굴림체" style:font-name-asian="굴림체" style:font-size-asian="12.0pt"/>
    </style:style>
    <style:style style:family="text" style:name="T38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86">
      <style:text-properties fo:font-size="12.0pt" style:font-name="굴림체" style:font-name-asian="굴림체" style:font-size-asian="12.0pt"/>
    </style:style>
    <style:style style:family="paragraph" style:name="P76" style:parent-style-name="0">
      <style:paragraph-properties fo:line-height="155%" style:snap-to-layout-grid="false"/>
    </style:style>
    <style:style style:family="paragraph" style:name="P77" style:parent-style-name="0">
      <style:paragraph-properties fo:line-height="155%" style:snap-to-layout-grid="false"/>
    </style:style>
    <style:style style:family="text" style:name="T387">
      <style:text-properties fo:font-size="12.0pt" style:font-name="굴림체" style:font-name-asian="굴림체" style:font-size-asian="12.0pt"/>
    </style:style>
    <style:style style:family="text" style:name="T38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89">
      <style:text-properties fo:font-size="12.0pt" style:font-name="굴림체" style:font-name-asian="굴림체" style:font-size-asian="12.0pt"/>
    </style:style>
    <style:style style:family="text" style:name="T39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91">
      <style:text-properties fo:font-size="12.0pt" style:font-name="굴림체" style:font-name-asian="굴림체" style:font-size-asian="12.0pt"/>
    </style:style>
    <style:style style:family="text" style:name="T39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93">
      <style:text-properties fo:font-size="12.0pt" style:font-name="굴림체" style:font-name-asian="굴림체" style:font-size-asian="12.0pt"/>
    </style:style>
    <style:style style:family="text" style:name="T39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95">
      <style:text-properties fo:font-size="12.0pt" style:font-name="굴림체" style:font-name-asian="굴림체" style:font-size-asian="12.0pt"/>
    </style:style>
    <style:style style:family="text" style:name="T39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397">
      <style:text-properties fo:font-size="12.0pt" style:font-name="굴림체" style:font-name-asian="굴림체" style:font-size-asian="12.0pt"/>
    </style:style>
    <style:style style:family="paragraph" style:name="P78" style:parent-style-name="0">
      <style:paragraph-properties fo:line-height="155%" style:snap-to-layout-grid="false"/>
    </style:style>
    <style:style style:family="paragraph" style:name="P79" style:parent-style-name="0">
      <style:paragraph-properties fo:line-height="155%" style:snap-to-layout-grid="false"/>
    </style:style>
    <style:style style:family="text" style:name="T398">
      <style:text-properties fo:font-size="12.0pt" style:font-name="굴림체" style:font-name-asian="굴림체" style:font-size-asian="12.0pt"/>
    </style:style>
    <style:style style:family="text" style:name="T39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00">
      <style:text-properties fo:font-size="12.0pt" style:font-name="굴림체" style:font-name-asian="굴림체" style:font-size-asian="12.0pt"/>
    </style:style>
    <style:style style:family="text" style:name="T40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02">
      <style:text-properties fo:font-size="12.0pt" style:font-name="굴림체" style:font-name-asian="굴림체" style:font-size-asian="12.0pt"/>
    </style:style>
    <style:style style:family="text" style:name="T40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04">
      <style:text-properties fo:font-size="12.0pt" style:font-name="굴림체" style:font-name-asian="굴림체" style:font-size-asian="12.0pt"/>
    </style:style>
    <style:style style:family="text" style:name="T40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06">
      <style:text-properties fo:font-size="12.0pt" style:font-name="굴림체" style:font-name-asian="굴림체" style:font-size-asian="12.0pt"/>
    </style:style>
    <style:style style:family="text" style:name="T40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08">
      <style:text-properties fo:font-size="12.0pt" style:font-name="굴림체" style:font-name-asian="굴림체" style:font-size-asian="12.0pt"/>
    </style:style>
    <style:style style:family="text" style:name="T40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10">
      <style:text-properties fo:font-size="12.0pt" style:font-name="굴림체" style:font-name-asian="굴림체" style:font-size-asian="12.0pt"/>
    </style:style>
    <style:style style:family="text" style:name="T41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12">
      <style:text-properties fo:font-size="12.0pt" style:font-name="굴림체" style:font-name-asian="굴림체" style:font-size-asian="12.0pt"/>
    </style:style>
    <style:style style:family="text" style:name="T41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14">
      <style:text-properties fo:font-size="12.0pt" style:font-name="굴림체" style:font-name-asian="굴림체" style:font-size-asian="12.0pt"/>
    </style:style>
    <style:style style:family="text" style:name="T41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16">
      <style:text-properties fo:font-size="12.0pt" style:font-name="굴림체" style:font-name-asian="굴림체" style:font-size-asian="12.0pt"/>
    </style:style>
    <style:style style:family="text" style:name="T41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18">
      <style:text-properties fo:font-size="12.0pt" style:font-name="굴림체" style:font-name-asian="굴림체" style:font-size-asian="12.0pt"/>
    </style:style>
    <style:style style:family="text" style:name="T41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20">
      <style:text-properties fo:font-size="12.0pt" style:font-name="굴림체" style:font-name-asian="굴림체" style:font-size-asian="12.0pt"/>
    </style:style>
    <style:style style:family="text" style:name="T42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22">
      <style:text-properties fo:font-size="12.0pt" style:font-name="굴림체" style:font-name-asian="굴림체" style:font-size-asian="12.0pt"/>
    </style:style>
    <style:style style:family="text" style:name="T42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24">
      <style:text-properties fo:font-size="12.0pt" style:font-name="굴림체" style:font-name-asian="굴림체" style:font-size-asian="12.0pt"/>
    </style:style>
    <style:style style:family="text" style:name="T42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26">
      <style:text-properties fo:font-size="12.0pt" style:font-name="굴림체" style:font-name-asian="굴림체" style:font-size-asian="12.0pt"/>
    </style:style>
    <style:style style:family="text" style:name="T42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28">
      <style:text-properties fo:font-size="12.0pt" style:font-name="굴림체" style:font-name-asian="굴림체" style:font-size-asian="12.0pt"/>
    </style:style>
    <style:style style:family="text" style:name="T42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30">
      <style:text-properties fo:font-size="12.0pt" style:font-name="굴림체" style:font-name-asian="굴림체" style:font-size-asian="12.0pt"/>
    </style:style>
    <style:style style:family="text" style:name="T43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32">
      <style:text-properties fo:font-size="12.0pt" style:font-name="굴림체" style:font-name-asian="굴림체" style:font-size-asian="12.0pt"/>
    </style:style>
    <style:style style:family="paragraph" style:name="P80" style:parent-style-name="0">
      <style:paragraph-properties fo:line-height="155%" style:snap-to-layout-grid="false"/>
    </style:style>
    <style:style style:family="paragraph" style:name="P81" style:parent-style-name="0">
      <style:paragraph-properties fo:line-height="155%" style:snap-to-layout-grid="false"/>
    </style:style>
    <style:style style:family="text" style:name="T433">
      <style:text-properties fo:font-size="12.0pt" style:font-name="굴림체" style:font-name-asian="굴림체" style:font-size-asian="12.0pt"/>
    </style:style>
    <style:style style:family="text" style:name="T43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35">
      <style:text-properties fo:font-size="12.0pt" style:font-name="굴림체" style:font-name-asian="굴림체" style:font-size-asian="12.0pt"/>
    </style:style>
    <style:style style:family="text" style:name="T43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37">
      <style:text-properties fo:font-size="12.0pt" style:font-name="굴림체" style:font-name-asian="굴림체" style:font-size-asian="12.0pt"/>
    </style:style>
    <style:style style:family="text" style:name="T43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39">
      <style:text-properties fo:font-size="12.0pt" style:font-name="굴림체" style:font-name-asian="굴림체" style:font-size-asian="12.0pt"/>
    </style:style>
    <style:style style:family="text" style:name="T44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41">
      <style:text-properties fo:font-size="12.0pt" style:font-name="굴림체" style:font-name-asian="굴림체" style:font-size-asian="12.0pt"/>
    </style:style>
    <style:style style:family="text" style:name="T44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43">
      <style:text-properties fo:font-size="12.0pt" style:font-name="굴림체" style:font-name-asian="굴림체" style:font-size-asian="12.0pt"/>
    </style:style>
    <style:style style:family="text" style:name="T44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45">
      <style:text-properties fo:font-size="12.0pt" style:font-name="굴림체" style:font-name-asian="굴림체" style:font-size-asian="12.0pt"/>
    </style:style>
    <style:style style:family="text" style:name="T44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47">
      <style:text-properties fo:font-size="12.0pt" style:font-name="굴림체" style:font-name-asian="굴림체" style:font-size-asian="12.0pt"/>
    </style:style>
    <style:style style:family="text" style:name="T44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49">
      <style:text-properties fo:font-size="12.0pt" style:font-name="굴림체" style:font-name-asian="굴림체" style:font-size-asian="12.0pt"/>
    </style:style>
    <style:style style:family="text" style:name="T45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51">
      <style:text-properties fo:font-size="12.0pt" style:font-name="굴림체" style:font-name-asian="굴림체" style:font-size-asian="12.0pt"/>
    </style:style>
    <style:style style:family="text" style:name="T45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53">
      <style:text-properties fo:font-size="12.0pt" style:font-name="굴림체" style:font-name-asian="굴림체" style:font-size-asian="12.0pt"/>
    </style:style>
    <style:style style:family="text" style:name="T45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55">
      <style:text-properties fo:font-size="12.0pt" style:font-name="굴림체" style:font-name-asian="굴림체" style:font-size-asian="12.0pt"/>
    </style:style>
    <style:style style:family="text" style:name="T45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57">
      <style:text-properties fo:font-size="12.0pt" style:font-name="굴림체" style:font-name-asian="굴림체" style:font-size-asian="12.0pt"/>
    </style:style>
    <style:style style:family="text" style:name="T45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59">
      <style:text-properties fo:font-size="12.0pt" style:font-name="굴림체" style:font-name-asian="굴림체" style:font-size-asian="12.0pt"/>
    </style:style>
    <style:style style:family="paragraph" style:name="P82" style:parent-style-name="0">
      <style:paragraph-properties fo:line-height="155%" style:snap-to-layout-grid="false"/>
    </style:style>
    <style:style style:family="paragraph" style:name="P83" style:parent-style-name="0">
      <style:paragraph-properties fo:line-height="155%" style:snap-to-layout-grid="false"/>
    </style:style>
    <style:style style:family="text" style:name="T460">
      <style:text-properties fo:font-size="12.0pt" style:font-name="굴림체" style:font-name-asian="굴림체" style:font-size-asian="12.0pt"/>
    </style:style>
    <style:style style:family="text" style:name="T46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62">
      <style:text-properties fo:font-size="12.0pt" style:font-name="굴림체" style:font-name-asian="굴림체" style:font-size-asian="12.0pt"/>
    </style:style>
    <style:style style:family="text" style:name="T463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84" style:parent-style-name="0">
      <style:paragraph-properties fo:line-height="155%" style:snap-to-layout-grid="false"/>
    </style:style>
    <style:style style:family="paragraph" style:name="P85" style:parent-style-name="0">
      <style:paragraph-properties fo:line-height="155%" style:snap-to-layout-grid="false"/>
    </style:style>
    <style:style style:family="text" style:name="T464">
      <style:text-properties fo:font-size="12.0pt" style:font-name="굴림체" style:font-name-asian="굴림체" style:font-size-asian="12.0pt"/>
    </style:style>
    <style:style style:family="text" style:name="T46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66">
      <style:text-properties fo:font-size="12.0pt" style:font-name="굴림체" style:font-name-asian="굴림체" style:font-size-asian="12.0pt"/>
    </style:style>
    <style:style style:family="text" style:name="T46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68">
      <style:text-properties fo:font-size="12.0pt" style:font-name="굴림체" style:font-name-asian="굴림체" style:font-size-asian="12.0pt"/>
    </style:style>
    <style:style style:family="text" style:name="T46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70">
      <style:text-properties fo:font-size="12.0pt" style:font-name="굴림체" style:font-name-asian="굴림체" style:font-size-asian="12.0pt"/>
    </style:style>
    <style:style style:family="text" style:name="T47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72">
      <style:text-properties fo:font-size="12.0pt" style:font-name="굴림체" style:font-name-asian="굴림체" style:font-size-asian="12.0pt"/>
    </style:style>
    <style:style style:family="text" style:name="T47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74">
      <style:text-properties fo:font-size="12.0pt" style:font-name="굴림체" style:font-name-asian="굴림체" style:font-size-asian="12.0pt"/>
    </style:style>
    <style:style style:family="paragraph" style:name="P86" style:parent-style-name="0">
      <style:paragraph-properties fo:line-height="155%" style:snap-to-layout-grid="false"/>
    </style:style>
    <style:style style:family="paragraph" style:name="P87" style:parent-style-name="0">
      <style:paragraph-properties fo:line-height="155%" style:snap-to-layout-grid="false"/>
    </style:style>
    <style:style style:family="text" style:name="T475">
      <style:text-properties fo:font-size="12.0pt" style:font-name="굴림체" style:font-name-asian="굴림체" style:font-size-asian="12.0pt"/>
    </style:style>
    <style:style style:family="text" style:name="T47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77">
      <style:text-properties fo:font-size="12.0pt" style:font-name="굴림체" style:font-name-asian="굴림체" style:font-size-asian="12.0pt"/>
    </style:style>
    <style:style style:family="text" style:name="T47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79">
      <style:text-properties fo:font-size="12.0pt" style:font-name="굴림체" style:font-name-asian="굴림체" style:font-size-asian="12.0pt"/>
    </style:style>
    <style:style style:family="text" style:name="T48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81">
      <style:text-properties fo:font-size="12.0pt" style:font-name="굴림체" style:font-name-asian="굴림체" style:font-size-asian="12.0pt"/>
    </style:style>
    <style:style style:family="text" style:name="T48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83">
      <style:text-properties fo:font-size="12.0pt" style:font-name="굴림체" style:font-name-asian="굴림체" style:font-size-asian="12.0pt"/>
    </style:style>
    <style:style style:family="text" style:name="T48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85">
      <style:text-properties fo:font-size="12.0pt" style:font-name="굴림체" style:font-name-asian="굴림체" style:font-size-asian="12.0pt"/>
    </style:style>
    <style:style style:family="text" style:name="T48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87">
      <style:text-properties fo:font-size="12.0pt" style:font-name="굴림체" style:font-name-asian="굴림체" style:font-size-asian="12.0pt"/>
    </style:style>
    <style:style style:family="paragraph" style:name="P88" style:parent-style-name="0">
      <style:paragraph-properties fo:line-height="155%" style:snap-to-layout-grid="false"/>
    </style:style>
    <style:style style:family="paragraph" style:name="P89" style:parent-style-name="0">
      <style:paragraph-properties fo:line-height="155%" style:snap-to-layout-grid="false"/>
    </style:style>
    <style:style style:family="text" style:name="T488">
      <style:text-properties fo:font-size="12.0pt" style:font-name="바탕" style:font-name-asian="굴림체" style:font-size-asian="12.0pt"/>
    </style:style>
    <style:style style:family="text" style:name="T489">
      <style:text-properties fo:font-size="12.0pt" style:font-name="굴림체" style:font-name-asian="굴림체" style:font-size-asian="12.0pt"/>
    </style:style>
    <style:style style:family="text" style:name="T49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91">
      <style:text-properties fo:font-size="12.0pt" style:font-name="굴림체" style:font-name-asian="굴림체" style:font-size-asian="12.0pt"/>
    </style:style>
    <style:style style:family="text" style:name="T49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93">
      <style:text-properties fo:font-size="12.0pt" style:font-name="굴림체" style:font-name-asian="굴림체" style:font-size-asian="12.0pt"/>
    </style:style>
    <style:style style:family="text" style:name="T49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95">
      <style:text-properties fo:font-size="12.0pt" style:font-name="굴림체" style:font-name-asian="굴림체" style:font-size-asian="12.0pt"/>
    </style:style>
    <style:style style:family="text" style:name="T49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497">
      <style:text-properties fo:font-size="12.0pt" style:font-name="굴림체" style:font-name-asian="굴림체" style:font-size-asian="12.0pt"/>
    </style:style>
    <style:style style:family="paragraph" style:name="P90" style:parent-style-name="0">
      <style:paragraph-properties fo:line-height="155%" style:snap-to-layout-grid="false"/>
    </style:style>
    <style:style style:family="paragraph" style:name="P91" style:parent-style-name="0">
      <style:paragraph-properties fo:line-height="155%" style:snap-to-layout-grid="false"/>
    </style:style>
    <style:style style:family="text" style:name="T498">
      <style:text-properties fo:font-size="12.0pt" style:font-name="굴림체" style:font-name-asian="굴림체" style:font-size-asian="12.0pt"/>
    </style:style>
    <style:style style:family="text" style:name="T49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00">
      <style:text-properties fo:font-size="12.0pt" style:font-name="굴림체" style:font-name-asian="굴림체" style:font-size-asian="12.0pt"/>
    </style:style>
    <style:style style:family="text" style:name="T50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02">
      <style:text-properties fo:font-size="12.0pt" style:font-name="굴림체" style:font-name-asian="굴림체" style:font-size-asian="12.0pt"/>
    </style:style>
    <style:style style:family="paragraph" style:name="P92" style:parent-style-name="0">
      <style:paragraph-properties fo:line-height="155%" style:snap-to-layout-grid="false"/>
    </style:style>
    <style:style style:family="paragraph" style:name="P93" style:parent-style-name="0">
      <style:paragraph-properties fo:line-height="155%" style:snap-to-layout-grid="false"/>
    </style:style>
    <style:style style:family="text" style:name="T503">
      <style:text-properties fo:font-size="12.0pt" style:font-name="바탕" style:font-name-asian="굴림체" style:font-size-asian="12.0pt"/>
    </style:style>
    <style:style style:family="text" style:name="T504">
      <style:text-properties fo:font-size="12.0pt" style:font-name="굴림체" style:font-name-asian="굴림체" style:font-size-asian="12.0pt"/>
    </style:style>
    <style:style style:family="text" style:name="T50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06">
      <style:text-properties fo:font-size="12.0pt" style:font-name="굴림체" style:font-name-asian="굴림체" style:font-size-asian="12.0pt"/>
    </style:style>
    <style:style style:family="text" style:name="T50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08">
      <style:text-properties fo:font-size="12.0pt" style:font-name="굴림체" style:font-name-asian="굴림체" style:font-size-asian="12.0pt"/>
    </style:style>
    <style:style style:family="text" style:name="T50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10">
      <style:text-properties fo:font-size="12.0pt" style:font-name="굴림체" style:font-name-asian="굴림체" style:font-size-asian="12.0pt"/>
    </style:style>
    <style:style style:family="text" style:name="T51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12">
      <style:text-properties fo:font-size="12.0pt" style:font-name="굴림체" style:font-name-asian="굴림체" style:font-size-asian="12.0pt"/>
    </style:style>
    <style:style style:family="text" style:name="T51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14">
      <style:text-properties fo:font-size="12.0pt" style:font-name="굴림체" style:font-name-asian="굴림체" style:font-size-asian="12.0pt"/>
    </style:style>
    <style:style style:family="text" style:name="T51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16">
      <style:text-properties fo:font-size="12.0pt" style:font-name="굴림체" style:font-name-asian="굴림체" style:font-size-asian="12.0pt"/>
    </style:style>
    <style:style style:family="text" style:name="T51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18">
      <style:text-properties fo:font-size="12.0pt" style:font-name="굴림체" style:font-name-asian="굴림체" style:font-size-asian="12.0pt"/>
    </style:style>
    <style:style style:family="paragraph" style:name="P94" style:parent-style-name="0">
      <style:paragraph-properties fo:line-height="155%" style:snap-to-layout-grid="false"/>
    </style:style>
    <style:style style:family="paragraph" style:name="P95" style:parent-style-name="0">
      <style:paragraph-properties fo:line-height="155%" style:snap-to-layout-grid="false"/>
    </style:style>
    <style:style style:family="text" style:name="T519">
      <style:text-properties fo:font-size="12.0pt" style:font-name="굴림체" style:font-name-asian="굴림체" style:font-size-asian="12.0pt"/>
    </style:style>
    <style:style style:family="text" style:name="T52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21">
      <style:text-properties fo:font-size="12.0pt" style:font-name="굴림체" style:font-name-asian="굴림체" style:font-size-asian="12.0pt"/>
    </style:style>
    <style:style style:family="text" style:name="T522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96" style:parent-style-name="0">
      <style:paragraph-properties fo:line-height="155%" style:snap-to-layout-grid="false"/>
    </style:style>
    <style:style style:family="paragraph" style:name="P97" style:parent-style-name="0">
      <style:paragraph-properties fo:line-height="155%" style:snap-to-layout-grid="false"/>
    </style:style>
    <style:style style:family="text" style:name="T523">
      <style:text-properties fo:font-size="12.0pt" style:font-name="바탕" style:font-name-asian="굴림체" style:font-size-asian="12.0pt"/>
    </style:style>
    <style:style style:family="text" style:name="T524">
      <style:text-properties fo:font-size="12.0pt" style:font-name="굴림체" style:font-name-asian="굴림체" style:font-size-asian="12.0pt"/>
    </style:style>
    <style:style style:family="text" style:name="T52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26">
      <style:text-properties fo:font-size="12.0pt" style:font-name="굴림체" style:font-name-asian="굴림체" style:font-size-asian="12.0pt"/>
    </style:style>
    <style:style style:family="text" style:name="T52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28">
      <style:text-properties fo:font-size="12.0pt" style:font-name="굴림체" style:font-name-asian="굴림체" style:font-size-asian="12.0pt"/>
    </style:style>
    <style:style style:family="text" style:name="T52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30">
      <style:text-properties fo:font-size="12.0pt" style:font-name="굴림체" style:font-name-asian="굴림체" style:font-size-asian="12.0pt"/>
    </style:style>
    <style:style style:family="text" style:name="T53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32">
      <style:text-properties fo:font-size="12.0pt" style:font-name="굴림체" style:font-name-asian="굴림체" style:font-size-asian="12.0pt"/>
    </style:style>
    <style:style style:family="text" style:name="T53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34">
      <style:text-properties fo:font-size="12.0pt" style:font-name="굴림체" style:font-name-asian="굴림체" style:font-size-asian="12.0pt"/>
    </style:style>
    <style:style style:family="text" style:name="T53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36">
      <style:text-properties fo:font-size="12.0pt" style:font-name="굴림체" style:font-name-asian="굴림체" style:font-size-asian="12.0pt"/>
    </style:style>
    <style:style style:family="text" style:name="T53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38">
      <style:text-properties fo:font-size="12.0pt" style:font-name="굴림체" style:font-name-asian="굴림체" style:font-size-asian="12.0pt"/>
    </style:style>
    <style:style style:family="text" style:name="T53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40">
      <style:text-properties fo:font-size="12.0pt" style:font-name="굴림체" style:font-name-asian="굴림체" style:font-size-asian="12.0pt"/>
    </style:style>
    <style:style style:family="text" style:name="T54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42">
      <style:text-properties fo:font-size="12.0pt" style:font-name="굴림체" style:font-name-asian="굴림체" style:font-size-asian="12.0pt"/>
    </style:style>
    <style:style style:family="paragraph" style:name="P98" style:parent-style-name="0">
      <style:paragraph-properties fo:line-height="155%" style:snap-to-layout-grid="false"/>
    </style:style>
    <style:style style:family="paragraph" style:name="P99" style:parent-style-name="0">
      <style:paragraph-properties fo:line-height="155%" style:snap-to-layout-grid="false"/>
    </style:style>
    <style:style style:family="text" style:name="T543">
      <style:text-properties fo:font-size="12.0pt" style:font-name="굴림체" style:font-name-asian="굴림체" style:font-size-asian="12.0pt"/>
    </style:style>
    <style:style style:family="text" style:name="T54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45">
      <style:text-properties fo:font-size="12.0pt" style:font-name="굴림체" style:font-name-asian="굴림체" style:font-size-asian="12.0pt"/>
    </style:style>
    <style:style style:family="text" style:name="T54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47">
      <style:text-properties fo:font-size="12.0pt" style:font-name="굴림체" style:font-name-asian="굴림체" style:font-size-asian="12.0pt"/>
    </style:style>
    <style:style style:family="paragraph" style:name="P100" style:parent-style-name="0">
      <style:paragraph-properties fo:line-height="155%" style:snap-to-layout-grid="false"/>
    </style:style>
    <style:style style:family="paragraph" style:name="P101" style:parent-style-name="0">
      <style:paragraph-properties fo:line-height="155%" style:snap-to-layout-grid="false"/>
    </style:style>
    <style:style style:family="text" style:name="T548">
      <style:text-properties fo:font-size="12.0pt" style:font-name="바탕" style:font-name-asian="굴림체" style:font-size-asian="12.0pt"/>
    </style:style>
    <style:style style:family="text" style:name="T54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50">
      <style:text-properties fo:font-size="12.0pt" style:font-name="굴림체" style:font-name-asian="굴림체" style:font-size-asian="12.0pt"/>
    </style:style>
    <style:style style:family="paragraph" style:name="P102" style:parent-style-name="0">
      <style:paragraph-properties fo:line-height="155%" style:snap-to-layout-grid="false"/>
    </style:style>
    <style:style style:family="text" style:name="T551">
      <style:text-properties fo:font-size="12.0pt" style:font-name="굴림체" style:font-name-asian="굴림체" style:font-size-asian="12.0pt"/>
    </style:style>
    <style:style style:family="text" style:name="T55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53">
      <style:text-properties fo:font-size="12.0pt" style:font-name="굴림체" style:font-name-asian="굴림체" style:font-size-asian="12.0pt"/>
    </style:style>
    <style:style style:family="paragraph" style:name="P103" style:parent-style-name="0">
      <style:paragraph-properties fo:line-height="155%" style:snap-to-layout-grid="false"/>
    </style:style>
    <style:style style:family="text" style:name="T554">
      <style:text-properties fo:font-size="12.0pt" style:font-name="굴림체" style:font-name-asian="굴림체" style:font-size-asian="12.0pt"/>
    </style:style>
    <style:style style:family="text" style:name="T55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56">
      <style:text-properties fo:font-size="12.0pt" style:font-name="굴림체" style:font-name-asian="굴림체" style:font-size-asian="12.0pt"/>
    </style:style>
    <style:style style:family="text" style:name="T55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58">
      <style:text-properties fo:font-size="12.0pt" style:font-name="굴림체" style:font-name-asian="굴림체" style:font-size-asian="12.0pt"/>
    </style:style>
    <style:style style:family="paragraph" style:name="P104" style:parent-style-name="0">
      <style:paragraph-properties fo:line-height="155%" style:snap-to-layout-grid="false"/>
    </style:style>
    <style:style style:family="paragraph" style:name="P105" style:parent-style-name="0">
      <style:paragraph-properties fo:line-height="155%" style:snap-to-layout-grid="false"/>
    </style:style>
    <style:style style:family="paragraph" style:name="P106" style:parent-style-name="0">
      <style:paragraph-properties fo:line-height="155%" style:snap-to-layout-grid="false"/>
    </style:style>
    <style:style style:family="paragraph" style:name="P107" style:parent-style-name="0">
      <style:paragraph-properties fo:line-height="155%" style:snap-to-layout-grid="false"/>
    </style:style>
    <style:style style:family="text" style:name="T559">
      <style:text-properties fo:font-size="12.0pt" fo:font-weight="bold" style:font-name="바탕" style:font-name-asian="굴림체" style:font-size-asian="12.0pt" style:font-weight-asian="bold"/>
    </style:style>
    <style:style style:family="text" style:name="T56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561">
      <style:text-properties fo:font-size="12.0pt" fo:font-weight="bold" style:font-name="굴림체" style:font-name-asian="굴림체" style:font-size-asian="12.0pt" style:font-weight-asian="bold"/>
    </style:style>
    <style:style style:family="text" style:name="T562">
      <style:text-properties fo:font-size="12.0pt" fo:font-weight="bold" fo:letter-spacing="-0.6pt" style:font-name="바탕" style:font-name-asian="굴림체" style:font-size-asian="12.0pt" style:font-weight-asian="bold" style:text-underline-style="solid"/>
    </style:style>
    <style:style style:family="paragraph" style:name="P108" style:parent-style-name="0">
      <style:paragraph-properties fo:line-height="155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5.397cm"/>
    </style:style>
    <style:style style:family="paragraph" style:name="P109" style:parent-style-name="0">
      <style:paragraph-properties fo:line-height="130%" fo:margin-left="0.706cm" fo:margin-right="0.706cm" fo:text-align="center" style:snap-to-layout-grid="false"/>
    </style:style>
    <style:style style:family="text" style:name="T563">
      <style:text-properties fo:font-size="11.0pt" fo:font-weight="bold" fo:letter-spacing="-0.8pt" style:font-name="바탕" style:font-name-asian="굴림체" style:font-size-asian="11.0pt" style:font-weight-asian="bold"/>
    </style:style>
    <style:style style:family="text" style:name="T564">
      <style:text-properties fo:font-size="16.0pt" fo:font-style="italic" style:font-name="굴림체" style:font-name-asian="굴림체" style:font-size-asian="16.0pt" style:font-style-asian="italic"/>
    </style:style>
    <style:style style:family="text" style:name="T565">
      <style:text-properties fo:font-size="16.0pt" fo:font-weight="bold" fo:letter-spacing="-1.6pt" style:font-name="바탕" style:font-name-asian="굴림체" style:font-size-asian="16.0pt" style:font-weight-asian="bold"/>
    </style:style>
    <style:style style:family="text" style:name="T566">
      <style:text-properties fo:font-size="16.0pt" fo:font-weight="bold" fo:letter-spacing="-1.6pt" style:font-name="바탕" style:font-name-asian="굴림체" style:font-size-asian="16.0pt" style:font-weight-asian="bold"/>
    </style:style>
    <style:style style:family="table-cell" style:name="T3.R1_C0">
      <style:table-cell-properties fo:background-color="#ffcc00" fo:border-bottom="none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table-row" style:name="T3.R1">
      <style:table-row-properties style:min-row-height="0.863cm"/>
    </style:style>
    <style:style style:family="paragraph" style:name="P110" style:parent-style-name="0">
      <style:paragraph-properties fo:line-height="130%" fo:text-align="center" style:snap-to-layout-grid="false"/>
    </style:style>
    <style:style style:family="text" style:name="T567">
      <style:text-properties fo:font-weight="bold" fo:letter-spacing="-0.5pt" style:font-name="바탕" style:font-name-asian="굴림체" style:font-weight-asian="bold"/>
    </style:style>
    <style:style style:family="text" style:name="T568">
      <style:text-properties style:font-name="굴림체" style:font-name-asian="굴림체"/>
    </style:style>
    <style:style style:family="text" style:name="T569">
      <style:text-properties fo:font-weight="bold" fo:letter-spacing="-0.5pt" style:font-name="바탕" style:font-name-asian="굴림체" style:font-weight-asian="bold"/>
    </style:style>
    <style:style style:family="text" style:name="T570">
      <style:text-properties style:font-name="굴림체" style:font-name-asian="굴림체"/>
    </style:style>
    <style:style style:family="table-cell" style:name="T3.R2_C0">
      <style:table-cell-properties fo:border-bottom="0.060cm solid #000000" fo:border-left="0.060cm solid #000000" fo:border-right="0.060cm solid #000000" fo:border-top="none" fo:padding-bottom="0.050cm" fo:padding-left="0.050cm" fo:padding-right="0.050cm" fo:padding-top="0.050cm" style:vertical-align="middle"/>
    </style:style>
    <style:style style:family="table-row" style:name="T3.R2">
      <style:table-row-properties style:min-row-height="0.751cm"/>
    </style:style>
    <style:style style:family="paragraph" style:name="P111" style:parent-style-name="0">
      <style:paragraph-properties fo:margin-left="0.322cm" fo:text-indent="-0.322cm" style:snap-to-layout-grid="false"/>
    </style:style>
    <style:style style:family="text" style:name="T571">
      <style:text-properties style:font-name="바탕" style:font-name-asian="맑은 고딕"/>
    </style:style>
    <style:style style:family="text" style:name="T572">
      <style:text-properties style:font-name="바탕" style:font-name-asian="맑은 고딕"/>
    </style:style>
    <style:style style:family="table-cell" style:name="T3.R3_C0">
      <style:table-cell-properties fo:border-bottom="0.010cm dotted #000000" fo:border-left="none" fo:border-right="0.010cm dotted #000000" fo:border-top="0.060cm solid #000000" fo:padding-bottom="0.050cm" fo:padding-left="0.050cm" fo:padding-right="0.050cm" fo:padding-top="0.050cm" style:vertical-align="middle"/>
    </style:style>
    <style:style style:family="paragraph" style:name="P112" style:parent-style-name="0">
      <style:paragraph-properties fo:margin-left="0.322cm" fo:text-indent="-0.322cm" style:snap-to-layout-grid="false"/>
    </style:style>
    <style:style style:family="text" style:name="T573">
      <style:text-properties style:font-name="바탕" style:font-name-asian="맑은 고딕"/>
    </style:style>
    <style:style style:family="text" style:name="T574">
      <style:text-properties style:font-name="바탕" style:font-name-asian="맑은 고딕"/>
    </style:style>
    <style:style style:family="table-cell" style:name="T3.R3_C1">
      <style:table-cell-properties fo:border-bottom="0.010cm dotted #000000" fo:border-left="0.010cm dotted #000000" fo:border-right="none" fo:border-top="0.060cm solid #000000" fo:padding-bottom="0.050cm" fo:padding-left="0.050cm" fo:padding-right="0.050cm" fo:padding-top="0.050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able-cell" style:name="T3.R3_C2">
      <style:table-cell-properties fo:border-bottom="none" fo:border-left="none" fo:border-right="none" fo:border-top="0.060cm solid #000000" fo:padding-bottom="0.050cm" fo:padding-left="0.050cm" fo:padding-right="0.050cm" fo:padding-top="0.050cm" style:vertical-align="middle"/>
    </style:style>
    <style:style style:family="table-row" style:name="T3.R3">
      <style:table-row-properties style:min-row-height="0.786cm"/>
    </style:style>
    <style:style style:family="paragraph" style:name="P114" style:parent-style-name="0">
      <style:paragraph-properties fo:margin-left="0.322cm" fo:text-indent="-0.322cm" style:snap-to-layout-grid="false"/>
    </style:style>
    <style:style style:family="text" style:name="T575">
      <style:text-properties style:font-name="바탕" style:font-name-asian="맑은 고딕"/>
    </style:style>
    <style:style style:family="text" style:name="T576">
      <style:text-properties style:font-name="바탕" style:font-name-asian="맑은 고딕"/>
    </style:style>
    <style:style style:family="table-cell" style:name="T3.R4_C0">
      <style:table-cell-properties fo:border-bottom="0.010cm dotted #000000" fo:border-left="none" fo:border-right="0.010cm dotted #000000" fo:border-top="0.010cm dotted #000000" fo:padding-bottom="0.050cm" fo:padding-left="0.050cm" fo:padding-right="0.050cm" fo:padding-top="0.050cm" style:vertical-align="middle"/>
    </style:style>
    <style:style style:family="paragraph" style:name="P115" style:parent-style-name="0">
      <style:paragraph-properties fo:margin-left="0.322cm" fo:text-indent="-0.322cm" style:snap-to-layout-grid="false"/>
    </style:style>
    <style:style style:family="text" style:name="T577">
      <style:text-properties fo:font-size="11.0pt" fo:font-weight="bold" fo:letter-spacing="-0.6pt" style:font-name="바탕" style:font-name-asian="굴림" style:font-size-asian="11.0pt" style:font-weight-asian="bold"/>
    </style:style>
    <style:style style:family="text" style:name="T578">
      <style:text-properties fo:font-size="12.0pt" style:font-name="1훈막대연필 R" style:font-name-asian="1훈막대연필 R" style:font-size-asian="12.0pt"/>
    </style:style>
    <style:style style:family="text" style:name="T579">
      <style:text-properties fo:font-size="12.0pt" fo:font-weight="bold" fo:letter-spacing="-0.6pt" style:font-name="바탕" style:font-name-asian="1훈막대연필 R" style:font-size-asian="12.0pt" style:font-weight-asian="bold"/>
    </style:style>
    <style:style style:family="text" style:name="T580">
      <style:text-properties fo:font-size="12.0pt" style:font-name="1훈막대연필 R" style:font-name-asian="1훈막대연필 R" style:font-size-asian="12.0pt"/>
    </style:style>
    <style:style style:family="paragraph" style:name="P116" style:parent-style-name="0">
      <style:paragraph-properties fo:margin-left="0.322cm" fo:text-align="center" fo:text-indent="-0.322cm" style:snap-to-layout-grid="false"/>
    </style:style>
    <style:style style:family="text" style:name="T581">
      <style:text-properties fo:font-size="15.0pt" fo:font-weight="bold" style:font-name="바탕" style:font-name-asian="맑은 고딕" style:font-size-asian="15.0pt" style:font-weight-asian="bold"/>
    </style:style>
    <style:style style:family="text" style:name="T582">
      <style:text-properties fo:font-size="15.0pt" fo:font-weight="bold" style:font-name="바탕" style:font-name-asian="맑은 고딕" style:font-size-asian="15.0pt" style:font-weight-asian="bold"/>
    </style:style>
    <style:style style:family="text" style:name="T583">
      <style:text-properties fo:font-size="15.0pt" fo:font-weight="bold" style:font-name="맑은 고딕" style:font-name-asian="맑은 고딕" style:font-size-asian="15.0pt" style:font-weight-asian="bold"/>
    </style:style>
    <style:style style:family="text" style:name="T584">
      <style:text-properties fo:font-size="15.0pt" fo:font-weight="bold" style:font-name="바탕" style:font-name-asian="맑은 고딕" style:font-size-asian="15.0pt" style:font-weight-asian="bold"/>
    </style:style>
    <style:style style:family="text" style:name="T585">
      <style:text-properties fo:font-size="15.0pt" fo:font-weight="bold" style:font-name="맑은 고딕" style:font-name-asian="맑은 고딕" style:font-size-asian="15.0pt" style:font-weight-asian="bold"/>
    </style:style>
    <style:style style:family="text" style:name="T586">
      <style:text-properties fo:font-size="15.0pt" fo:font-weight="bold" style:font-name="바탕" style:font-name-asian="맑은 고딕" style:font-size-asian="15.0pt" style:font-weight-asian="bold"/>
    </style:style>
    <style:style style:family="paragraph" style:name="P117" style:parent-style-name="0">
      <style:paragraph-properties fo:margin-left="0.322cm" fo:text-align="center" fo:text-indent="-0.322cm" style:snap-to-layout-grid="false"/>
    </style:style>
    <style:style style:family="text" style:name="T587">
      <style:text-properties fo:font-weight="bold" style:font-name="바탕" style:font-name-asian="맑은 고딕" style:font-weight-asian="bold"/>
    </style:style>
    <style:style style:family="text" style:name="T588">
      <style:text-properties fo:font-weight="bold" style:font-name="바탕" style:font-name-asian="맑은 고딕" style:font-weight-asian="bold"/>
    </style:style>
    <style:style style:family="text" style:name="T589">
      <style:text-properties fo:font-weight="bold" style:font-name="맑은 고딕" style:font-name-asian="맑은 고딕" style:font-weight-asian="bold"/>
    </style:style>
    <style:style style:family="text" style:name="T590">
      <style:text-properties fo:font-weight="bold" style:font-name="바탕" style:font-name-asian="맑은 고딕" style:font-weight-asian="bold"/>
    </style:style>
    <style:style style:family="text" style:name="T591">
      <style:text-properties fo:font-weight="bold" style:font-name="바탕" style:font-name-asian="맑은 고딕" style:font-weight-asian="bold"/>
    </style:style>
    <style:style style:family="text" style:name="T592">
      <style:text-properties fo:font-weight="bold" style:font-name="바탕" style:font-name-asian="맑은 고딕" style:font-weight-asian="bold"/>
    </style:style>
    <style:style style:family="text" style:name="T593">
      <style:text-properties fo:font-weight="bold" style:font-name="맑은 고딕" style:font-name-asian="맑은 고딕" style:font-weight-asian="bold"/>
    </style:style>
    <style:style style:family="text" style:name="T594">
      <style:text-properties fo:font-weight="bold" style:font-name="바탕" style:font-name-asian="맑은 고딕" style:font-weight-asian="bold"/>
    </style:style>
    <style:style style:family="text" style:name="T595">
      <style:text-properties fo:font-weight="bold" style:font-name="맑은 고딕" style:font-name-asian="맑은 고딕" style:font-weight-asian="bold"/>
    </style:style>
    <style:style style:family="text" style:name="T596">
      <style:text-properties fo:font-weight="bold" style:font-name="바탕" style:font-name-asian="맑은 고딕" style:font-weight-asian="bold"/>
    </style:style>
    <style:style style:family="text" style:name="T597">
      <style:text-properties fo:font-weight="bold" style:font-name="맑은 고딕" style:font-name-asian="맑은 고딕" style:font-weight-asian="bold"/>
    </style:style>
    <style:style style:family="paragraph" style:name="P118" style:parent-style-name="0">
      <style:paragraph-properties fo:margin-left="0.322cm" fo:text-align="center" fo:text-indent="-0.322cm" style:snap-to-layout-grid="false"/>
    </style:style>
    <style:style style:family="text" style:name="T598">
      <style:text-properties fo:font-weight="bold" style:font-name="바탕" style:font-name-asian="맑은 고딕" style:font-weight-asian="bold"/>
    </style:style>
    <style:style style:family="text" style:name="T599">
      <style:text-properties fo:font-weight="bold" style:font-name="맑은 고딕" style:font-name-asian="맑은 고딕" style:font-weight-asian="bold"/>
    </style:style>
    <style:style style:family="paragraph" style:name="P119" style:parent-style-name="0">
      <style:paragraph-properties fo:margin-left="0.322cm" fo:text-align="center" fo:text-indent="-0.322cm" style:snap-to-layout-grid="false"/>
    </style:style>
    <style:style style:family="text" style:name="T600">
      <style:text-properties fo:font-weight="bold" style:font-name="바탕" style:font-name-asian="맑은 고딕" style:font-weight-asian="bold"/>
    </style:style>
    <style:style style:family="text" style:name="T601">
      <style:text-properties fo:font-weight="bold" style:font-name="맑은 고딕" style:font-name-asian="맑은 고딕" style:font-weight-asian="bold"/>
    </style:style>
    <style:style style:family="paragraph" style:name="P120" style:parent-style-name="0">
      <style:paragraph-properties fo:margin-left="0.322cm" fo:text-align="center" fo:text-indent="-0.322cm" style:snap-to-layout-grid="false"/>
    </style:style>
    <style:style style:family="paragraph" style:name="P121" style:parent-style-name="0">
      <style:paragraph-properties fo:margin-left="0.322cm" fo:text-align="center" fo:text-indent="-0.322cm" style:snap-to-layout-grid="false"/>
    </style:style>
    <style:style style:family="text" style:name="T602">
      <style:text-properties fo:font-weight="bold" style:font-name="문체부 쓰기 정체" style:font-name-asian="문체부 쓰기 정체" style:font-weight-asian="bold"/>
    </style:style>
    <style:style style:family="text" style:name="T603">
      <style:text-properties fo:font-weight="bold" style:font-name="바탕" style:font-name-asian="문체부 쓰기 정체" style:font-weight-asian="bold"/>
    </style:style>
    <style:style style:family="text" style:name="T604">
      <style:text-properties fo:font-weight="bold" style:font-name="문체부 쓰기 정체" style:font-name-asian="문체부 쓰기 정체" style:font-weight-asian="bold"/>
    </style:style>
    <style:style style:family="text" style:name="T605">
      <style:text-properties fo:font-weight="bold" style:font-name="바탕" style:font-name-asian="문체부 쓰기 정체" style:font-weight-asian="bold"/>
    </style:style>
    <style:style style:family="text" style:name="T606">
      <style:text-properties fo:font-weight="bold" style:font-name="문체부 쓰기 정체" style:font-name-asian="문체부 쓰기 정체" style:font-weight-asian="bold"/>
    </style:style>
    <style:style style:family="paragraph" style:name="P122" style:parent-style-name="0">
      <style:paragraph-properties fo:margin-left="0.322cm" fo:text-align="center" fo:text-indent="-0.322cm" style:snap-to-layout-grid="false"/>
    </style:style>
    <style:style style:family="text" style:name="T607">
      <style:text-properties fo:font-weight="bold" style:font-name="바탕" style:font-name-asian="맑은 고딕" style:font-weight-asian="bold"/>
    </style:style>
    <style:style style:family="text" style:name="T608">
      <style:text-properties fo:font-weight="bold" style:font-name="맑은 고딕" style:font-name-asian="맑은 고딕" style:font-weight-asian="bold"/>
    </style:style>
    <style:style style:family="text" style:name="T609">
      <style:text-properties fo:font-weight="bold" style:font-name="문체부 쓰기 정체" style:font-name-asian="문체부 쓰기 정체" style:font-weight-asian="bold"/>
    </style:style>
    <style:style style:family="text" style:name="T610">
      <style:text-properties fo:font-weight="bold" style:font-name="바탕" style:font-name-asian="문체부 쓰기 정체" style:font-weight-asian="bold"/>
    </style:style>
    <style:style style:family="text" style:name="T611">
      <style:text-properties fo:font-weight="bold" style:font-name="문체부 쓰기 정체" style:font-name-asian="문체부 쓰기 정체" style:font-weight-asian="bold"/>
    </style:style>
    <style:style style:family="text" style:name="T612">
      <style:text-properties fo:font-weight="bold" style:font-name="바탕" style:font-name-asian="문체부 쓰기 정체" style:font-weight-asian="bold"/>
    </style:style>
    <style:style style:family="text" style:name="T613">
      <style:text-properties fo:font-weight="bold" style:font-name="문체부 쓰기 정체" style:font-name-asian="문체부 쓰기 정체" style:font-weight-asian="bold"/>
    </style:style>
    <style:style style:family="text" style:name="T614">
      <style:text-properties fo:font-weight="bold" style:font-name="바탕" style:font-name-asian="문체부 쓰기 정체" style:font-weight-asian="bold"/>
    </style:style>
    <style:style style:family="text" style:name="T615">
      <style:text-properties fo:font-weight="bold" style:font-name="문체부 쓰기 정체" style:font-name-asian="문체부 쓰기 정체" style:font-weight-asian="bold"/>
    </style:style>
    <style:style style:family="text" style:name="T616">
      <style:text-properties fo:font-weight="bold" style:font-name="바탕" style:font-name-asian="문체부 쓰기 정체" style:font-weight-asian="bold"/>
    </style:style>
    <style:style style:family="text" style:name="T617">
      <style:text-properties fo:font-weight="bold" style:font-name="문체부 쓰기 정체" style:font-name-asian="문체부 쓰기 정체" style:font-weight-asian="bold"/>
    </style:style>
    <style:style style:family="table-cell" style:name="T3.R4_C1">
      <style:table-cell-properties fo:border-bottom="0.010cm dotted #000000" fo:border-left="0.010cm dotted #000000" fo:border-right="none" fo:border-top="0.010cm dotted #000000" fo:padding-bottom="0.050cm" fo:padding-left="0.050cm" fo:padding-right="0.050cm" fo:padding-top="0.050cm" style:vertical-align="middle"/>
    </style:style>
    <style:style style:family="table-row" style:name="T3.R4">
      <style:table-row-properties style:min-row-height="5.056cm"/>
    </style:style>
    <style:style style:family="paragraph" style:name="P123" style:parent-style-name="0">
      <style:paragraph-properties fo:margin-left="0.322cm" fo:text-indent="-0.322cm" style:snap-to-layout-grid="false"/>
    </style:style>
    <style:style style:family="text" style:name="T618">
      <style:text-properties style:font-name="바탕" style:font-name-asian="맑은 고딕"/>
    </style:style>
    <style:style style:family="text" style:name="T619">
      <style:text-properties style:font-name="바탕" style:font-name-asian="맑은 고딕"/>
    </style:style>
    <style:style style:family="table-cell" style:name="T3.R5_C0">
      <style:table-cell-properties fo:border-bottom="0.010cm dotted #000000" fo:border-left="none" fo:border-right="0.010cm dotted #000000" fo:border-top="0.010cm dotted #000000" fo:padding-bottom="0.050cm" fo:padding-left="0.050cm" fo:padding-right="0.050cm" fo:padding-top="0.050cm" style:vertical-align="middle"/>
    </style:style>
    <style:style style:family="paragraph" style:name="P124" style:parent-style-name="0">
      <style:paragraph-properties fo:margin-left="0.322cm" fo:text-indent="-0.322cm" style:snap-to-layout-grid="false"/>
    </style:style>
    <style:style style:family="text" style:name="T620">
      <style:text-properties style:font-name="바탕" style:font-name-asian="맑은 고딕"/>
    </style:style>
    <style:style style:family="text" style:name="T621">
      <style:text-properties style:font-name="맑은 고딕" style:font-name-asian="맑은 고딕"/>
    </style:style>
    <style:style style:family="text" style:name="T622">
      <style:text-properties style:font-name="바탕" style:font-name-asian="맑은 고딕"/>
    </style:style>
    <style:style style:family="text" style:name="T623">
      <style:text-properties style:font-name="맑은 고딕" style:font-name-asian="맑은 고딕"/>
    </style:style>
    <style:style style:family="table-cell" style:name="T3.R5_C1">
      <style:table-cell-properties fo:border-bottom="0.010cm dotted #000000" fo:border-left="0.010cm dotted #000000" fo:border-right="none" fo:border-top="0.010cm dotted #000000" fo:padding-bottom="0.050cm" fo:padding-left="0.050cm" fo:padding-right="0.050cm" fo:padding-top="0.050cm" style:vertical-align="middle"/>
    </style:style>
    <style:style style:family="table-row" style:name="T3.R5">
      <style:table-row-properties style:min-row-height="0.792cm"/>
    </style:style>
    <style:style style:family="paragraph" style:name="P125" style:parent-style-name="0">
      <style:paragraph-properties fo:margin-left="0.322cm" fo:text-indent="-0.322cm" style:snap-to-layout-grid="false"/>
    </style:style>
    <style:style style:family="text" style:name="T624">
      <style:text-properties style:font-name="바탕" style:font-name-asian="맑은 고딕"/>
    </style:style>
    <style:style style:family="text" style:name="T625">
      <style:text-properties style:font-name="바탕" style:font-name-asian="맑은 고딕"/>
    </style:style>
    <style:style style:family="table-cell" style:name="T3.R6_C0">
      <style:table-cell-properties fo:border-bottom="0.060cm solid #000000" fo:border-left="none" fo:border-right="0.010cm dotted #000000" fo:border-top="0.010cm dotted #000000" fo:padding-bottom="0.050cm" fo:padding-left="0.050cm" fo:padding-right="0.050cm" fo:padding-top="0.050cm" style:vertical-align="middle"/>
    </style:style>
    <style:style style:family="paragraph" style:name="P126" style:parent-style-name="0">
      <style:paragraph-properties fo:margin-left="0.322cm" fo:text-indent="-0.322cm" style:snap-to-layout-grid="false"/>
    </style:style>
    <style:style style:family="text" style:name="T626">
      <style:text-properties style:font-name="바탕" style:font-name-asian="맑은 고딕"/>
    </style:style>
    <style:style style:family="text" style:name="T627">
      <style:text-properties style:font-name="맑은 고딕" style:font-name-asian="맑은 고딕"/>
    </style:style>
    <style:style style:family="text" style:name="T628">
      <style:text-properties style:font-name="바탕" style:font-name-asian="맑은 고딕"/>
    </style:style>
    <style:style style:family="text" style:name="T629">
      <style:text-properties style:font-name="맑은 고딕" style:font-name-asian="맑은 고딕"/>
    </style:style>
    <style:style style:family="text" style:name="T630">
      <style:text-properties style:font-name="바탕" style:font-name-asian="맑은 고딕"/>
    </style:style>
    <style:style style:family="text" style:name="T631">
      <style:text-properties style:font-name="맑은 고딕" style:font-name-asian="맑은 고딕"/>
    </style:style>
    <style:style style:family="table-cell" style:name="T3.R6_C1">
      <style:table-cell-properties fo:border-bottom="0.060cm solid #000000" fo:border-left="0.010cm dotted #000000" fo:border-right="none" fo:border-top="0.010cm dotted #000000" fo:padding-bottom="0.050cm" fo:padding-left="0.050cm" fo:padding-right="0.050cm" fo:padding-top="0.050cm" style:vertical-align="middle"/>
    </style:style>
    <style:style style:family="table-row" style:name="T3.R6">
      <style:table-row-properties style:min-row-height="0.892cm"/>
    </style:style>
    <style:style style:family="paragraph" style:name="P127" style:parent-style-name="0">
      <style:paragraph-properties fo:line-height="155%" style:snap-to-layout-grid="false"/>
    </style:style>
    <style:style style:family="paragraph" style:name="P128" style:parent-style-name="0">
      <style:paragraph-properties fo:line-height="155%" style:snap-to-layout-grid="false"/>
    </style:style>
    <style:style style:family="text" style:name="T632">
      <style:text-properties fo:font-size="12.0pt" style:font-name="굴림체" style:font-name-asian="굴림체" style:font-size-asian="12.0pt"/>
    </style:style>
    <style:style style:family="text" style:name="T63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34">
      <style:text-properties fo:font-size="12.0pt" style:font-name="바탕" style:font-name-asian="굴림체" style:font-size-asian="12.0pt"/>
    </style:style>
    <style:style style:family="text" style:name="T63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36">
      <style:text-properties fo:font-size="12.0pt" style:font-name="굴림체" style:font-name-asian="굴림체" style:font-size-asian="12.0pt"/>
    </style:style>
    <style:style style:family="text" style:name="T63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38">
      <style:text-properties fo:font-size="12.0pt" style:font-name="굴림체" style:font-name-asian="굴림체" style:font-size-asian="12.0pt"/>
    </style:style>
    <style:style style:family="text" style:name="T63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40">
      <style:text-properties fo:font-size="12.0pt" style:font-name="굴림체" style:font-name-asian="굴림체" style:font-size-asian="12.0pt"/>
    </style:style>
    <style:style style:family="text" style:name="T64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42">
      <style:text-properties fo:font-size="12.0pt" style:font-name="굴림체" style:font-name-asian="굴림체" style:font-size-asian="12.0pt"/>
    </style:style>
    <style:style style:family="text" style:name="T64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44">
      <style:text-properties fo:font-size="12.0pt" style:font-name="굴림체" style:font-name-asian="굴림체" style:font-size-asian="12.0pt"/>
    </style:style>
    <style:style style:family="text" style:name="T64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46">
      <style:text-properties fo:font-size="12.0pt" style:font-name="굴림체" style:font-name-asian="굴림체" style:font-size-asian="12.0pt"/>
    </style:style>
    <style:style style:family="text" style:name="T64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48">
      <style:text-properties fo:font-size="12.0pt" style:font-name="굴림체" style:font-name-asian="굴림체" style:font-size-asian="12.0pt"/>
    </style:style>
    <style:style style:family="text" style:name="T64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50">
      <style:text-properties fo:font-size="12.0pt" style:font-name="굴림체" style:font-name-asian="굴림체" style:font-size-asian="12.0pt"/>
    </style:style>
    <style:style style:family="text" style:name="T65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52">
      <style:text-properties fo:font-size="12.0pt" style:font-name="굴림체" style:font-name-asian="굴림체" style:font-size-asian="12.0pt"/>
    </style:style>
    <style:style style:family="paragraph" style:name="P129" style:parent-style-name="0">
      <style:paragraph-properties fo:line-height="155%" style:snap-to-layout-grid="false"/>
    </style:style>
    <style:style style:family="paragraph" style:name="P130" style:parent-style-name="0">
      <style:paragraph-properties fo:line-height="155%" style:snap-to-layout-grid="false"/>
    </style:style>
    <style:style style:family="text" style:name="T653">
      <style:text-properties fo:font-size="12.0pt" style:font-name="굴림체" style:font-name-asian="굴림체" style:font-size-asian="12.0pt"/>
    </style:style>
    <style:style style:family="text" style:name="T65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55">
      <style:text-properties fo:font-size="12.0pt" style:font-name="굴림체" style:font-name-asian="굴림체" style:font-size-asian="12.0pt"/>
    </style:style>
    <style:style style:family="text" style:name="T65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57">
      <style:text-properties fo:font-size="12.0pt" style:font-name="굴림체" style:font-name-asian="굴림체" style:font-size-asian="12.0pt"/>
    </style:style>
    <style:style style:family="text" style:name="T65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59">
      <style:text-properties fo:font-size="12.0pt" style:font-name="굴림체" style:font-name-asian="굴림체" style:font-size-asian="12.0pt"/>
    </style:style>
    <style:style style:family="paragraph" style:name="P131" style:parent-style-name="0">
      <style:paragraph-properties fo:line-height="155%" style:snap-to-layout-grid="false"/>
    </style:style>
    <style:style style:family="paragraph" style:name="P132" style:parent-style-name="0">
      <style:paragraph-properties fo:line-height="155%" style:snap-to-layout-grid="false"/>
    </style:style>
    <style:style style:family="text" style:name="T66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61">
      <style:text-properties fo:font-size="12.0pt" style:font-name="굴림체" style:font-name-asian="굴림체" style:font-size-asian="12.0pt"/>
    </style:style>
    <style:style style:family="text" style:name="T66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63">
      <style:text-properties fo:font-size="12.0pt" style:font-name="굴림체" style:font-name-asian="굴림체" style:font-size-asian="12.0pt"/>
    </style:style>
    <style:style style:family="text" style:name="T66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65">
      <style:text-properties fo:font-size="12.0pt" style:font-name="굴림체" style:font-name-asian="굴림체" style:font-size-asian="12.0pt"/>
    </style:style>
    <style:style style:family="text" style:name="T66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67">
      <style:text-properties fo:font-size="12.0pt" style:font-name="굴림체" style:font-name-asian="굴림체" style:font-size-asian="12.0pt"/>
    </style:style>
    <style:style style:family="text" style:name="T66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69">
      <style:text-properties fo:font-size="12.0pt" style:font-name="굴림체" style:font-name-asian="굴림체" style:font-size-asian="12.0pt"/>
    </style:style>
    <style:style style:family="text" style:name="T67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71">
      <style:text-properties fo:font-size="12.0pt" style:font-name="굴림체" style:font-name-asian="굴림체" style:font-size-asian="12.0pt"/>
    </style:style>
    <style:style style:family="text" style:name="T67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73">
      <style:text-properties fo:font-size="12.0pt" style:font-name="굴림체" style:font-name-asian="굴림체" style:font-size-asian="12.0pt"/>
    </style:style>
    <style:style style:family="text" style:name="T67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75">
      <style:text-properties fo:font-size="12.0pt" style:font-name="굴림체" style:font-name-asian="굴림체" style:font-size-asian="12.0pt"/>
    </style:style>
    <style:style style:family="text" style:name="T67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77">
      <style:text-properties fo:font-size="12.0pt" style:font-name="굴림체" style:font-name-asian="굴림체" style:font-size-asian="12.0pt"/>
    </style:style>
    <style:style style:family="text" style:name="T67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79">
      <style:text-properties fo:font-size="12.0pt" style:font-name="굴림체" style:font-name-asian="굴림체" style:font-size-asian="12.0pt"/>
    </style:style>
    <style:style style:family="text" style:name="T68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81">
      <style:text-properties fo:font-size="12.0pt" style:font-name="굴림체" style:font-name-asian="굴림체" style:font-size-asian="12.0pt"/>
    </style:style>
    <style:style style:family="paragraph" style:name="P133" style:parent-style-name="0">
      <style:paragraph-properties fo:line-height="155%" style:snap-to-layout-grid="false"/>
    </style:style>
    <style:style style:family="paragraph" style:name="P134" style:parent-style-name="0">
      <style:paragraph-properties fo:line-height="155%" style:snap-to-layout-grid="false"/>
    </style:style>
    <style:style style:family="text" style:name="T682">
      <style:text-properties fo:font-size="12.0pt" style:font-name="굴림체" style:font-name-asian="굴림체" style:font-size-asian="12.0pt"/>
    </style:style>
    <style:style style:family="text" style:name="T68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84">
      <style:text-properties fo:font-size="12.0pt" style:font-name="굴림체" style:font-name-asian="굴림체" style:font-size-asian="12.0pt"/>
    </style:style>
    <style:style style:family="paragraph" style:name="P135" style:parent-style-name="0">
      <style:paragraph-properties fo:line-height="155%" style:snap-to-layout-grid="false"/>
    </style:style>
    <style:style style:family="paragraph" style:name="P136" style:parent-style-name="0">
      <style:paragraph-properties fo:line-height="155%" style:snap-to-layout-grid="false"/>
    </style:style>
    <style:style style:family="text" style:name="T68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86">
      <style:text-properties fo:font-size="12.0pt" style:font-name="굴림체" style:font-name-asian="굴림체" style:font-size-asian="12.0pt"/>
    </style:style>
    <style:style style:family="text" style:name="T68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88">
      <style:text-properties fo:font-size="12.0pt" style:font-name="굴림체" style:font-name-asian="굴림체" style:font-size-asian="12.0pt"/>
    </style:style>
    <style:style style:family="text" style:name="T68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90">
      <style:text-properties fo:font-size="12.0pt" style:font-name="굴림체" style:font-name-asian="굴림체" style:font-size-asian="12.0pt"/>
    </style:style>
    <style:style style:family="text" style:name="T69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92">
      <style:text-properties fo:font-size="12.0pt" style:font-name="굴림체" style:font-name-asian="굴림체" style:font-size-asian="12.0pt"/>
    </style:style>
    <style:style style:family="text" style:name="T69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94">
      <style:text-properties fo:font-size="12.0pt" style:font-name="굴림체" style:font-name-asian="굴림체" style:font-size-asian="12.0pt"/>
    </style:style>
    <style:style style:family="text" style:name="T69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96">
      <style:text-properties fo:font-size="12.0pt" style:font-name="굴림체" style:font-name-asian="굴림체" style:font-size-asian="12.0pt"/>
    </style:style>
    <style:style style:family="text" style:name="T69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698">
      <style:text-properties fo:font-size="12.0pt" style:font-name="굴림체" style:font-name-asian="굴림체" style:font-size-asian="12.0pt"/>
    </style:style>
    <style:style style:family="text" style:name="T69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00">
      <style:text-properties fo:font-size="12.0pt" style:font-name="굴림체" style:font-name-asian="굴림체" style:font-size-asian="12.0pt"/>
    </style:style>
    <style:style style:family="paragraph" style:name="P137" style:parent-style-name="0">
      <style:paragraph-properties fo:line-height="155%" style:snap-to-layout-grid="false"/>
    </style:style>
    <style:style style:family="paragraph" style:name="P138" style:parent-style-name="0">
      <style:paragraph-properties fo:line-height="155%" style:snap-to-layout-grid="false"/>
    </style:style>
    <style:style style:family="text" style:name="T70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02">
      <style:text-properties fo:font-size="12.0pt" style:font-name="굴림체" style:font-name-asian="굴림체" style:font-size-asian="12.0pt"/>
    </style:style>
    <style:style style:family="text" style:name="T70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04">
      <style:text-properties fo:font-size="12.0pt" style:font-name="굴림체" style:font-name-asian="굴림체" style:font-size-asian="12.0pt"/>
    </style:style>
    <style:style style:family="text" style:name="T70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06">
      <style:text-properties fo:font-size="12.0pt" style:font-name="굴림체" style:font-name-asian="굴림체" style:font-size-asian="12.0pt"/>
    </style:style>
    <style:style style:family="paragraph" style:name="P139" style:parent-style-name="0">
      <style:paragraph-properties fo:line-height="155%" style:snap-to-layout-grid="false"/>
    </style:style>
    <style:style style:family="paragraph" style:name="P140" style:parent-style-name="0">
      <style:paragraph-properties fo:line-height="155%" style:snap-to-layout-grid="false"/>
    </style:style>
    <style:style style:family="text" style:name="T707">
      <style:text-properties fo:font-size="12.0pt" style:font-name="굴림체" style:font-name-asian="굴림체" style:font-size-asian="12.0pt"/>
    </style:style>
    <style:style style:family="text" style:name="T70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09">
      <style:text-properties fo:font-size="12.0pt" style:font-name="굴림체" style:font-name-asian="굴림체" style:font-size-asian="12.0pt"/>
    </style:style>
    <style:style style:family="text" style:name="T71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11">
      <style:text-properties fo:font-size="12.0pt" style:font-name="굴림체" style:font-name-asian="굴림체" style:font-size-asian="12.0pt"/>
    </style:style>
    <style:style style:family="text" style:name="T71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13">
      <style:text-properties fo:font-size="12.0pt" style:font-name="굴림체" style:font-name-asian="굴림체" style:font-size-asian="12.0pt"/>
    </style:style>
    <style:style style:family="text" style:name="T71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15">
      <style:text-properties fo:font-size="12.0pt" style:font-name="굴림체" style:font-name-asian="굴림체" style:font-size-asian="12.0pt"/>
    </style:style>
    <style:style style:family="text" style:name="T71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17">
      <style:text-properties fo:font-size="12.0pt" style:font-name="굴림체" style:font-name-asian="굴림체" style:font-size-asian="12.0pt"/>
    </style:style>
    <style:style style:family="text" style:name="T71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19">
      <style:text-properties fo:font-size="12.0pt" style:font-name="굴림체" style:font-name-asian="굴림체" style:font-size-asian="12.0pt"/>
    </style:style>
    <style:style style:family="text" style:name="T72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21">
      <style:text-properties fo:font-size="12.0pt" style:font-name="굴림체" style:font-name-asian="굴림체" style:font-size-asian="12.0pt"/>
    </style:style>
    <style:style style:family="text" style:name="T72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23">
      <style:text-properties fo:font-size="12.0pt" style:font-name="바탕" style:font-name-asian="굴림체" style:font-size-asian="12.0pt"/>
    </style:style>
    <style:style style:family="text" style:name="T72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25">
      <style:text-properties fo:font-size="12.0pt" style:font-name="굴림체" style:font-name-asian="굴림체" style:font-size-asian="12.0pt"/>
    </style:style>
    <style:style style:family="text" style:name="T72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27">
      <style:text-properties fo:font-size="12.0pt" style:font-name="굴림체" style:font-name-asian="굴림체" style:font-size-asian="12.0pt"/>
    </style:style>
    <style:style style:family="paragraph" style:name="P141" style:parent-style-name="0">
      <style:paragraph-properties fo:line-height="155%" style:snap-to-layout-grid="false"/>
    </style:style>
    <style:style style:family="paragraph" style:name="P142" style:parent-style-name="0">
      <style:paragraph-properties fo:line-height="155%" style:snap-to-layout-grid="false"/>
    </style:style>
    <style:style style:family="text" style:name="T72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29">
      <style:text-properties fo:font-size="12.0pt" style:font-name="굴림체" style:font-name-asian="굴림체" style:font-size-asian="12.0pt"/>
    </style:style>
    <style:style style:family="text" style:name="T73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31">
      <style:text-properties fo:font-size="12.0pt" style:font-name="굴림체" style:font-name-asian="굴림체" style:font-size-asian="12.0pt"/>
    </style:style>
    <style:style style:family="text" style:name="T73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33">
      <style:text-properties fo:font-size="12.0pt" style:font-name="굴림체" style:font-name-asian="굴림체" style:font-size-asian="12.0pt"/>
    </style:style>
    <style:style style:family="text" style:name="T73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35">
      <style:text-properties fo:font-size="12.0pt" style:font-name="굴림체" style:font-name-asian="굴림체" style:font-size-asian="12.0pt"/>
    </style:style>
    <style:style style:family="text" style:name="T73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37">
      <style:text-properties fo:font-size="12.0pt" style:font-name="굴림체" style:font-name-asian="굴림체" style:font-size-asian="12.0pt"/>
    </style:style>
    <style:style style:family="text" style:name="T73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39">
      <style:text-properties fo:font-size="12.0pt" style:font-name="굴림체" style:font-name-asian="굴림체" style:font-size-asian="12.0pt"/>
    </style:style>
    <style:style style:family="text" style:name="T74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41">
      <style:text-properties fo:font-size="12.0pt" style:font-name="굴림체" style:font-name-asian="굴림체" style:font-size-asian="12.0pt"/>
    </style:style>
    <style:style style:family="text" style:name="T74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43">
      <style:text-properties fo:font-size="12.0pt" style:font-name="굴림체" style:font-name-asian="굴림체" style:font-size-asian="12.0pt"/>
    </style:style>
    <style:style style:family="text" style:name="T74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45">
      <style:text-properties fo:font-size="12.0pt" style:font-name="굴림체" style:font-name-asian="굴림체" style:font-size-asian="12.0pt"/>
    </style:style>
    <style:style style:family="paragraph" style:name="P143" style:parent-style-name="0">
      <style:paragraph-properties fo:line-height="155%" style:snap-to-layout-grid="false"/>
    </style:style>
    <style:style style:family="paragraph" style:name="P144" style:parent-style-name="0">
      <style:paragraph-properties fo:line-height="155%" style:snap-to-layout-grid="false"/>
    </style:style>
    <style:style style:family="text" style:name="T746">
      <style:text-properties fo:font-size="12.0pt" style:font-name="굴림체" style:font-name-asian="굴림체" style:font-size-asian="12.0pt"/>
    </style:style>
    <style:style style:family="text" style:name="T74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48">
      <style:text-properties fo:font-size="12.0pt" style:font-name="굴림체" style:font-name-asian="굴림체" style:font-size-asian="12.0pt"/>
    </style:style>
    <style:style style:family="text" style:name="T74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50">
      <style:text-properties fo:font-size="12.0pt" style:font-name="굴림체" style:font-name-asian="굴림체" style:font-size-asian="12.0pt"/>
    </style:style>
    <style:style style:family="text" style:name="T75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52">
      <style:text-properties fo:font-size="12.0pt" style:font-name="굴림체" style:font-name-asian="굴림체" style:font-size-asian="12.0pt"/>
    </style:style>
    <style:style style:family="text" style:name="T75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54">
      <style:text-properties fo:font-size="12.0pt" style:font-name="굴림체" style:font-name-asian="굴림체" style:font-size-asian="12.0pt"/>
    </style:style>
    <style:style style:family="text" style:name="T75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56">
      <style:text-properties fo:font-size="12.0pt" style:font-name="굴림체" style:font-name-asian="굴림체" style:font-size-asian="12.0pt"/>
    </style:style>
    <style:style style:family="text" style:name="T75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58">
      <style:text-properties fo:font-size="12.0pt" style:font-name="굴림체" style:font-name-asian="굴림체" style:font-size-asian="12.0pt"/>
    </style:style>
    <style:style style:family="text" style:name="T75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60">
      <style:text-properties fo:font-size="12.0pt" style:font-name="굴림체" style:font-name-asian="굴림체" style:font-size-asian="12.0pt"/>
    </style:style>
    <style:style style:family="text" style:name="T76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62">
      <style:text-properties fo:font-size="12.0pt" style:font-name="굴림체" style:font-name-asian="굴림체" style:font-size-asian="12.0pt"/>
    </style:style>
    <style:style style:family="text" style:name="T76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64">
      <style:text-properties fo:font-size="12.0pt" style:font-name="굴림체" style:font-name-asian="굴림체" style:font-size-asian="12.0pt"/>
    </style:style>
    <style:style style:family="text" style:name="T76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66">
      <style:text-properties fo:font-size="12.0pt" style:font-name="굴림체" style:font-name-asian="굴림체" style:font-size-asian="12.0pt"/>
    </style:style>
    <style:style style:family="text" style:name="T76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68">
      <style:text-properties fo:font-size="12.0pt" style:font-name="굴림체" style:font-name-asian="굴림체" style:font-size-asian="12.0pt"/>
    </style:style>
    <style:style style:family="text" style:name="T76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70">
      <style:text-properties fo:font-size="12.0pt" style:font-name="굴림체" style:font-name-asian="굴림체" style:font-size-asian="12.0pt"/>
    </style:style>
    <style:style style:family="text" style:name="T77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72">
      <style:text-properties fo:font-size="12.0pt" style:font-name="굴림체" style:font-name-asian="굴림체" style:font-size-asian="12.0pt"/>
    </style:style>
    <style:style style:family="text" style:name="T77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74">
      <style:text-properties fo:font-size="12.0pt" style:font-name="굴림체" style:font-name-asian="굴림체" style:font-size-asian="12.0pt"/>
    </style:style>
    <style:style style:family="text" style:name="T77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76">
      <style:text-properties fo:font-size="12.0pt" style:font-name="굴림체" style:font-name-asian="굴림체" style:font-size-asian="12.0pt"/>
    </style:style>
    <style:style style:family="text" style:name="T77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78">
      <style:text-properties fo:font-size="12.0pt" style:font-name="굴림체" style:font-name-asian="굴림체" style:font-size-asian="12.0pt"/>
    </style:style>
    <style:style style:family="text" style:name="T77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80">
      <style:text-properties fo:font-size="12.0pt" style:font-name="굴림체" style:font-name-asian="굴림체" style:font-size-asian="12.0pt"/>
    </style:style>
    <style:style style:family="text" style:name="T78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82">
      <style:text-properties fo:font-size="12.0pt" style:font-name="굴림체" style:font-name-asian="굴림체" style:font-size-asian="12.0pt"/>
    </style:style>
    <style:style style:family="text" style:name="T78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84">
      <style:text-properties fo:font-size="12.0pt" style:font-name="굴림체" style:font-name-asian="굴림체" style:font-size-asian="12.0pt"/>
    </style:style>
    <style:style style:family="text" style:name="T78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86">
      <style:text-properties fo:font-size="12.0pt" style:font-name="굴림체" style:font-name-asian="굴림체" style:font-size-asian="12.0pt"/>
    </style:style>
    <style:style style:family="text" style:name="T78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88">
      <style:text-properties fo:font-size="12.0pt" style:font-name="굴림체" style:font-name-asian="굴림체" style:font-size-asian="12.0pt"/>
    </style:style>
    <style:style style:family="text" style:name="T78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90">
      <style:text-properties fo:font-size="12.0pt" style:font-name="굴림체" style:font-name-asian="굴림체" style:font-size-asian="12.0pt"/>
    </style:style>
    <style:style style:family="text" style:name="T79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92">
      <style:text-properties fo:font-size="12.0pt" style:font-name="굴림체" style:font-name-asian="굴림체" style:font-size-asian="12.0pt"/>
    </style:style>
    <style:style style:family="text" style:name="T79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94">
      <style:text-properties fo:font-size="12.0pt" style:font-name="굴림체" style:font-name-asian="굴림체" style:font-size-asian="12.0pt"/>
    </style:style>
    <style:style style:family="text" style:name="T79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96">
      <style:text-properties fo:font-size="12.0pt" style:font-name="굴림체" style:font-name-asian="굴림체" style:font-size-asian="12.0pt"/>
    </style:style>
    <style:style style:family="text" style:name="T79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798">
      <style:text-properties fo:font-size="12.0pt" style:font-name="굴림체" style:font-name-asian="굴림체" style:font-size-asian="12.0pt"/>
    </style:style>
    <style:style style:family="text" style:name="T79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00">
      <style:text-properties fo:font-size="12.0pt" style:font-name="굴림체" style:font-name-asian="굴림체" style:font-size-asian="12.0pt"/>
    </style:style>
    <style:style style:family="paragraph" style:name="P145" style:parent-style-name="0">
      <style:paragraph-properties fo:line-height="155%" style:snap-to-layout-grid="false"/>
    </style:style>
    <style:style style:family="paragraph" style:name="P146" style:parent-style-name="0">
      <style:paragraph-properties fo:line-height="155%" style:snap-to-layout-grid="false"/>
    </style:style>
    <style:style style:family="text" style:name="T80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02">
      <style:text-properties fo:font-size="12.0pt" style:font-name="굴림체" style:font-name-asian="굴림체" style:font-size-asian="12.0pt"/>
    </style:style>
    <style:style style:family="text" style:name="T80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04">
      <style:text-properties fo:font-size="12.0pt" style:font-name="굴림체" style:font-name-asian="굴림체" style:font-size-asian="12.0pt"/>
    </style:style>
    <style:style style:family="text" style:name="T80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06">
      <style:text-properties fo:font-size="12.0pt" style:font-name="굴림체" style:font-name-asian="굴림체" style:font-size-asian="12.0pt"/>
    </style:style>
    <style:style style:family="text" style:name="T80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08">
      <style:text-properties fo:font-size="12.0pt" style:font-name="굴림체" style:font-name-asian="굴림체" style:font-size-asian="12.0pt"/>
    </style:style>
    <style:style style:family="paragraph" style:name="P147" style:parent-style-name="0">
      <style:paragraph-properties fo:line-height="155%" style:snap-to-layout-grid="false"/>
    </style:style>
    <style:style style:family="text" style:name="T809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148" style:parent-style-name="0">
      <style:paragraph-properties fo:line-height="155%" style:snap-to-layout-grid="false"/>
    </style:style>
    <style:style style:family="text" style:name="T81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11">
      <style:text-properties fo:font-size="12.0pt" style:font-name="굴림체" style:font-name-asian="굴림체" style:font-size-asian="12.0pt"/>
    </style:style>
    <style:style style:family="text" style:name="T81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13">
      <style:text-properties fo:font-size="12.0pt" style:font-name="굴림체" style:font-name-asian="굴림체" style:font-size-asian="12.0pt"/>
    </style:style>
    <style:style style:family="text" style:name="T81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15">
      <style:text-properties fo:font-size="12.0pt" style:font-name="바탕" style:font-name-asian="굴림체" style:font-size-asian="12.0pt"/>
    </style:style>
    <style:style style:family="text" style:name="T81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17">
      <style:text-properties fo:font-size="12.0pt" style:font-name="굴림체" style:font-name-asian="굴림체" style:font-size-asian="12.0pt"/>
    </style:style>
    <style:style style:family="text" style:name="T81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19">
      <style:text-properties fo:font-size="12.0pt" style:font-name="굴림체" style:font-name-asian="굴림체" style:font-size-asian="12.0pt"/>
    </style:style>
    <style:style style:family="text" style:name="T82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21">
      <style:text-properties fo:font-size="12.0pt" style:font-name="굴림체" style:font-name-asian="굴림체" style:font-size-asian="12.0pt"/>
    </style:style>
    <style:style style:family="text" style:name="T82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23">
      <style:text-properties fo:font-size="12.0pt" style:font-name="바탕" style:font-name-asian="굴림체" style:font-size-asian="12.0pt"/>
    </style:style>
    <style:style style:family="text" style:name="T824">
      <style:text-properties fo:font-size="12.0pt" style:font-name="굴림체" style:font-name-asian="굴림체" style:font-size-asian="12.0pt"/>
    </style:style>
    <style:style style:family="text" style:name="T82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26">
      <style:text-properties fo:font-size="12.0pt" style:font-name="굴림체" style:font-name-asian="굴림체" style:font-size-asian="12.0pt"/>
    </style:style>
    <style:style style:family="text" style:name="T82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28">
      <style:text-properties fo:font-size="12.0pt" style:font-name="굴림체" style:font-name-asian="굴림체" style:font-size-asian="12.0pt"/>
    </style:style>
    <style:style style:family="text" style:name="T82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30">
      <style:text-properties fo:font-size="12.0pt" style:font-name="굴림체" style:font-name-asian="굴림체" style:font-size-asian="12.0pt"/>
    </style:style>
    <style:style style:family="text" style:name="T83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32">
      <style:text-properties fo:font-size="12.0pt" style:font-name="굴림체" style:font-name-asian="굴림체" style:font-size-asian="12.0pt"/>
    </style:style>
    <style:style style:family="text" style:name="T83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34">
      <style:text-properties fo:font-size="12.0pt" style:font-name="굴림체" style:font-name-asian="굴림체" style:font-size-asian="12.0pt"/>
    </style:style>
    <style:style style:family="text" style:name="T83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36">
      <style:text-properties fo:font-size="12.0pt" style:font-name="굴림체" style:font-name-asian="굴림체" style:font-size-asian="12.0pt"/>
    </style:style>
    <style:style style:family="text" style:name="T83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38">
      <style:text-properties fo:font-size="12.0pt" style:font-name="굴림체" style:font-name-asian="굴림체" style:font-size-asian="12.0pt"/>
    </style:style>
    <style:style style:family="text" style:name="T83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40">
      <style:text-properties fo:font-size="12.0pt" style:font-name="굴림체" style:font-name-asian="굴림체" style:font-size-asian="12.0pt"/>
    </style:style>
    <style:style style:family="paragraph" style:name="P149" style:parent-style-name="0">
      <style:paragraph-properties fo:line-height="155%" style:snap-to-layout-grid="false"/>
    </style:style>
    <style:style style:family="paragraph" style:name="P150" style:parent-style-name="0">
      <style:paragraph-properties fo:line-height="155%" style:snap-to-layout-grid="false"/>
    </style:style>
    <style:style style:family="text" style:name="T841">
      <style:text-properties fo:font-size="12.0pt" style:font-name="굴림체" style:font-name-asian="굴림체" style:font-size-asian="12.0pt"/>
    </style:style>
    <style:style style:family="text" style:name="T84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43">
      <style:text-properties fo:font-size="12.0pt" style:font-name="굴림체" style:font-name-asian="굴림체" style:font-size-asian="12.0pt"/>
    </style:style>
    <style:style style:family="text" style:name="T84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45">
      <style:text-properties fo:font-size="12.0pt" style:font-name="굴림체" style:font-name-asian="굴림체" style:font-size-asian="12.0pt"/>
    </style:style>
    <style:style style:family="text" style:name="T84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47">
      <style:text-properties fo:font-size="12.0pt" style:font-name="굴림체" style:font-name-asian="굴림체" style:font-size-asian="12.0pt"/>
    </style:style>
    <style:style style:family="text" style:name="T84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49">
      <style:text-properties fo:font-size="12.0pt" style:font-name="굴림체" style:font-name-asian="굴림체" style:font-size-asian="12.0pt"/>
    </style:style>
    <style:style style:family="text" style:name="T85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51">
      <style:text-properties fo:font-size="12.0pt" style:font-name="굴림체" style:font-name-asian="굴림체" style:font-size-asian="12.0pt"/>
    </style:style>
    <style:style style:family="text" style:name="T85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53">
      <style:text-properties fo:font-size="12.0pt" style:font-name="굴림체" style:font-name-asian="굴림체" style:font-size-asian="12.0pt"/>
    </style:style>
    <style:style style:family="text" style:name="T85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55">
      <style:text-properties fo:font-size="12.0pt" style:font-name="굴림체" style:font-name-asian="굴림체" style:font-size-asian="12.0pt"/>
    </style:style>
    <style:style style:family="text" style:name="T85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57">
      <style:text-properties fo:font-size="12.0pt" style:font-name="굴림체" style:font-name-asian="굴림체" style:font-size-asian="12.0pt"/>
    </style:style>
    <style:style style:family="text" style:name="T85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59">
      <style:text-properties fo:font-size="12.0pt" style:font-name="굴림체" style:font-name-asian="굴림체" style:font-size-asian="12.0pt"/>
    </style:style>
    <style:style style:family="text" style:name="T86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61">
      <style:text-properties fo:font-size="12.0pt" style:font-name="굴림체" style:font-name-asian="굴림체" style:font-size-asian="12.0pt"/>
    </style:style>
    <style:style style:family="text" style:name="T86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63">
      <style:text-properties fo:font-size="12.0pt" style:font-name="굴림체" style:font-name-asian="굴림체" style:font-size-asian="12.0pt"/>
    </style:style>
    <style:style style:family="text" style:name="T86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65">
      <style:text-properties fo:font-size="12.0pt" style:font-name="굴림체" style:font-name-asian="굴림체" style:font-size-asian="12.0pt"/>
    </style:style>
    <style:style style:family="text" style:name="T86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67">
      <style:text-properties fo:font-size="12.0pt" style:font-name="굴림체" style:font-name-asian="굴림체" style:font-size-asian="12.0pt"/>
    </style:style>
    <style:style style:family="paragraph" style:name="P151" style:parent-style-name="0">
      <style:paragraph-properties fo:line-height="155%" style:snap-to-layout-grid="false"/>
    </style:style>
    <style:style style:family="paragraph" style:name="P152" style:parent-style-name="0">
      <style:paragraph-properties fo:line-height="155%" style:snap-to-layout-grid="false"/>
    </style:style>
    <style:style style:family="text" style:name="T86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69">
      <style:text-properties fo:font-size="12.0pt" style:font-name="굴림체" style:font-name-asian="굴림체" style:font-size-asian="12.0pt"/>
    </style:style>
    <style:style style:family="text" style:name="T87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71">
      <style:text-properties fo:font-size="12.0pt" style:font-name="굴림체" style:font-name-asian="굴림체" style:font-size-asian="12.0pt"/>
    </style:style>
    <style:style style:family="text" style:name="T87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73">
      <style:text-properties fo:font-size="12.0pt" style:font-name="굴림체" style:font-name-asian="굴림체" style:font-size-asian="12.0pt"/>
    </style:style>
    <style:style style:family="text" style:name="T87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75">
      <style:text-properties fo:font-size="12.0pt" style:font-name="굴림체" style:font-name-asian="굴림체" style:font-size-asian="12.0pt"/>
    </style:style>
    <style:style style:family="text" style:name="T87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77">
      <style:text-properties fo:font-size="12.0pt" style:font-name="굴림체" style:font-name-asian="굴림체" style:font-size-asian="12.0pt"/>
    </style:style>
    <style:style style:family="text" style:name="T87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79">
      <style:text-properties fo:font-size="12.0pt" style:font-name="굴림체" style:font-name-asian="굴림체" style:font-size-asian="12.0pt"/>
    </style:style>
    <style:style style:family="text" style:name="T88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81">
      <style:text-properties fo:font-size="12.0pt" style:font-name="굴림체" style:font-name-asian="굴림체" style:font-size-asian="12.0pt"/>
    </style:style>
    <style:style style:family="text" style:name="T88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83">
      <style:text-properties fo:font-size="12.0pt" style:font-name="굴림체" style:font-name-asian="굴림체" style:font-size-asian="12.0pt"/>
    </style:style>
    <style:style style:family="text" style:name="T88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85">
      <style:text-properties fo:font-size="12.0pt" style:font-name="굴림체" style:font-name-asian="굴림체" style:font-size-asian="12.0pt"/>
    </style:style>
    <style:style style:family="text" style:name="T88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87">
      <style:text-properties fo:font-size="12.0pt" style:font-name="굴림체" style:font-name-asian="굴림체" style:font-size-asian="12.0pt"/>
    </style:style>
    <style:style style:family="text" style:name="T88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89">
      <style:text-properties fo:font-size="12.0pt" style:font-name="굴림체" style:font-name-asian="굴림체" style:font-size-asian="12.0pt"/>
    </style:style>
    <style:style style:family="text" style:name="T89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91">
      <style:text-properties fo:font-size="12.0pt" style:font-name="굴림체" style:font-name-asian="굴림체" style:font-size-asian="12.0pt"/>
    </style:style>
    <style:style style:family="paragraph" style:name="P153" style:parent-style-name="0">
      <style:paragraph-properties fo:line-height="155%" style:snap-to-layout-grid="false"/>
    </style:style>
    <style:style style:family="paragraph" style:name="P154" style:parent-style-name="0">
      <style:paragraph-properties fo:line-height="155%" style:snap-to-layout-grid="false"/>
    </style:style>
    <style:style style:family="text" style:name="T892">
      <style:text-properties fo:font-size="12.0pt" fo:font-weight="bold" style:font-name="굴림체" style:font-name-asian="굴림체" style:font-size-asian="12.0pt" style:font-weight-asian="bold"/>
    </style:style>
    <style:style style:family="text" style:name="T89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94">
      <style:text-properties fo:font-size="12.0pt" fo:font-weight="bold" style:font-name="굴림체" style:font-name-asian="굴림체" style:font-size-asian="12.0pt" style:font-weight-asian="bold"/>
    </style:style>
    <style:style style:family="text" style:name="T89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896">
      <style:text-properties fo:font-size="12.0pt" fo:font-weight="bold" style:font-name="굴림체" style:font-name-asian="굴림체" style:font-size-asian="12.0pt" style:font-weight-asian="bold"/>
    </style:style>
    <style:style style:family="text" style:name="T897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155" style:parent-style-name="0">
      <style:paragraph-properties fo:line-height="155%" style:snap-to-layout-grid="false"/>
    </style:style>
    <style:style style:family="text" style:name="T898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156" style:parent-style-name="0">
      <style:paragraph-properties fo:break-before="page" fo:line-height="155%" style:snap-to-layout-grid="false"/>
    </style:style>
    <style:style style:family="text" style:name="T899">
      <style:text-properties fo:font-size="12.0pt" fo:font-weight="bold" style:font-name="바탕" style:font-name-asian="굴림체" style:font-size-asian="12.0pt" style:font-weight-asian="bold"/>
    </style:style>
    <style:style style:family="text" style:name="T90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01">
      <style:text-properties fo:font-size="12.0pt" fo:font-weight="bold" style:font-name="굴림체" style:font-name-asian="굴림체" style:font-size-asian="12.0pt" style:font-weight-asian="bold"/>
    </style:style>
    <style:style style:family="text" style:name="T902">
      <style:text-properties fo:font-size="12.0pt" fo:font-weight="bold" fo:letter-spacing="-0.6pt" style:font-name="바탕" style:font-name-asian="굴림체" style:font-size-asian="12.0pt" style:font-weight-asian="bold" style:text-underline-style="solid"/>
    </style:style>
    <style:style style:family="text" style:name="T903">
      <style:text-properties fo:font-size="12.0pt" fo:font-weight="bold" style:font-name="바탕" style:font-name-asian="굴림체" style:font-size-asian="12.0pt" style:font-weight-asian="bold" style:text-underline-style="solid"/>
    </style:style>
    <style:style style:family="text" style:name="T904">
      <style:text-properties fo:font-size="12.0pt" fo:font-weight="bold" fo:letter-spacing="-0.6pt" style:font-name="바탕" style:font-name-asian="굴림체" style:font-size-asian="12.0pt" style:font-weight-asian="bold" style:text-underline-style="solid"/>
    </style:style>
    <style:style style:family="paragraph" style:name="P157" style:parent-style-name="4">
      <style:paragraph-properties fo:line-height="155%" fo:text-align="left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5.019cm"/>
    </style:style>
    <style:style style:family="paragraph" style:name="P158" style:parent-style-name="0">
      <style:paragraph-properties fo:line-height="130%" fo:text-align="center" style:snap-to-layout-grid="true"/>
    </style:style>
    <style:style style:family="text" style:name="T905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906">
      <style:text-properties fo:font-size="20.0pt" style:font-name="바탕" style:font-name-asian="한양견고딕" style:font-size-asian="20.0pt"/>
    </style:style>
    <style:style style:family="text" style:name="T907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908">
      <style:text-properties fo:font-size="20.0pt" style:font-name="바탕" style:font-name-asian="한양견고딕" style:font-size-asian="20.0pt"/>
    </style:style>
    <style:style style:family="text" style:name="T909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910">
      <style:text-properties fo:font-size="20.0pt" style:font-name="바탕" style:font-name-asian="한양견고딕" style:font-size-asian="20.0pt"/>
    </style:style>
    <style:style style:family="text" style:name="T911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59" style:parent-style-name="0">
      <style:paragraph-properties fo:line-height="130%" fo:text-align="center" style:snap-to-layout-grid="true"/>
    </style:style>
    <style:style style:family="text" style:name="T91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913">
      <style:text-properties fo:font-size="16.0pt" style:font-name="휴먼고딕" style:font-name-asian="휴먼고딕" style:font-size-asian="16.0pt"/>
    </style:style>
    <style:style style:family="text" style:name="T91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915">
      <style:text-properties fo:font-size="16.0pt" style:font-name="휴먼고딕" style:font-name-asian="휴먼고딕" style:font-size-asian="16.0pt"/>
    </style:style>
    <style:style style:family="text" style:name="T91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917">
      <style:text-properties fo:font-size="16.0pt" style:font-name="휴먼고딕" style:font-name-asian="휴먼고딕" style:font-size-asian="16.0pt"/>
    </style:style>
    <style:style style:family="text" style:name="T918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919">
      <style:text-properties fo:font-size="16.0pt" style:font-name="휴먼고딕" style:font-name-asian="휴먼고딕" style:font-size-asian="16.0pt"/>
    </style:style>
    <style:style style:family="text" style:name="T920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921">
      <style:text-properties fo:font-size="16.0pt" style:font-name="휴먼고딕" style:font-name-asian="휴먼고딕" style:font-size-asian="16.0pt"/>
    </style:style>
    <style:style style:family="text" style:name="T92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923">
      <style:text-properties fo:font-size="16.0pt" style:font-name="바탕" style:font-name-asian="휴먼고딕" style:font-size-asian="16.0pt"/>
    </style:style>
    <style:style style:family="text" style:name="T92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925">
      <style:text-properties fo:font-size="16.0pt" style:font-name="휴먼고딕" style:font-name-asian="휴먼고딕" style:font-size-asian="16.0pt"/>
    </style:style>
    <style:style style:family="text" style:name="T92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paragraph" style:name="P160" style:parent-style-name="0">
      <style:paragraph-properties fo:line-height="130%" fo:text-align="center" style:snap-to-layout-grid="true"/>
    </style:style>
    <style:style style:family="text" style:name="T927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able-cell" style:name="T4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4.R1">
      <style:table-row-properties style:min-row-height="5.233cm"/>
    </style:style>
    <style:style style:family="paragraph" style:name="P161" style:parent-style-name="0">
      <style:paragraph-properties fo:line-height="155%" style:snap-to-layout-grid="false"/>
    </style:style>
    <style:style style:family="paragraph" style:name="P162" style:parent-style-name="0">
      <style:paragraph-properties fo:line-height="155%" style:snap-to-layout-grid="false"/>
    </style:style>
    <style:style style:family="text" style:name="T928">
      <style:text-properties fo:font-size="12.0pt" style:font-name="굴림체" style:font-name-asian="굴림체" style:font-size-asian="12.0pt"/>
    </style:style>
    <style:style style:family="text" style:name="T92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30">
      <style:text-properties fo:font-size="12.0pt" style:font-name="굴림체" style:font-name-asian="굴림체" style:font-size-asian="12.0pt"/>
    </style:style>
    <style:style style:family="text" style:name="T93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32">
      <style:text-properties fo:font-size="12.0pt" style:font-name="굴림체" style:font-name-asian="굴림체" style:font-size-asian="12.0pt"/>
    </style:style>
    <style:style style:family="text" style:name="T93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34">
      <style:text-properties fo:font-size="12.0pt" style:font-name="바탕" style:font-name-asian="굴림체" style:font-size-asian="12.0pt"/>
    </style:style>
    <style:style style:family="text" style:name="T93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36">
      <style:text-properties fo:font-size="12.0pt" style:font-name="바탕" style:font-name-asian="굴림체" style:font-size-asian="12.0pt"/>
    </style:style>
    <style:style style:family="text" style:name="T93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38">
      <style:text-properties fo:font-size="12.0pt" style:font-name="굴림체" style:font-name-asian="굴림체" style:font-size-asian="12.0pt"/>
    </style:style>
    <style:style style:family="text" style:name="T93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40">
      <style:text-properties fo:font-size="12.0pt" style:font-name="굴림체" style:font-name-asian="굴림체" style:font-size-asian="12.0pt"/>
    </style:style>
    <style:style style:family="text" style:name="T94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42">
      <style:text-properties fo:font-size="12.0pt" style:font-name="굴림체" style:font-name-asian="굴림체" style:font-size-asian="12.0pt"/>
    </style:style>
    <style:style style:family="text" style:name="T94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44">
      <style:text-properties fo:font-size="12.0pt" style:font-name="굴림체" style:font-name-asian="굴림체" style:font-size-asian="12.0pt"/>
    </style:style>
    <style:style style:family="text" style:name="T94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46">
      <style:text-properties fo:font-size="12.0pt" style:font-name="굴림체" style:font-name-asian="굴림체" style:font-size-asian="12.0pt"/>
    </style:style>
    <style:style style:family="paragraph" style:name="P163" style:parent-style-name="0">
      <style:paragraph-properties fo:line-height="155%" style:snap-to-layout-grid="false"/>
    </style:style>
    <style:style style:family="paragraph" style:name="P164" style:parent-style-name="0">
      <style:paragraph-properties fo:line-height="155%" style:snap-to-layout-grid="false"/>
    </style:style>
    <style:style style:family="text" style:name="T947">
      <style:text-properties fo:font-size="12.0pt" style:font-name="굴림체" style:font-name-asian="굴림체" style:font-size-asian="12.0pt"/>
    </style:style>
    <style:style style:family="text" style:name="T94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49">
      <style:text-properties fo:font-size="12.0pt" style:font-name="굴림체" style:font-name-asian="굴림체" style:font-size-asian="12.0pt"/>
    </style:style>
    <style:style style:family="text" style:name="T95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51">
      <style:text-properties fo:font-size="12.0pt" style:font-name="굴림체" style:font-name-asian="굴림체" style:font-size-asian="12.0pt"/>
    </style:style>
    <style:style style:family="text" style:name="T95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53">
      <style:text-properties fo:font-size="12.0pt" style:font-name="굴림체" style:font-name-asian="굴림체" style:font-size-asian="12.0pt"/>
    </style:style>
    <style:style style:family="text" style:name="T95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55">
      <style:text-properties fo:font-size="12.0pt" style:font-name="굴림체" style:font-name-asian="굴림체" style:font-size-asian="12.0pt"/>
    </style:style>
    <style:style style:family="text" style:name="T95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57">
      <style:text-properties fo:font-size="12.0pt" style:font-name="굴림체" style:font-name-asian="굴림체" style:font-size-asian="12.0pt"/>
    </style:style>
    <style:style style:family="paragraph" style:name="P165" style:parent-style-name="0">
      <style:paragraph-properties fo:line-height="155%" style:snap-to-layout-grid="false"/>
    </style:style>
    <style:style style:family="paragraph" style:name="P166" style:parent-style-name="0">
      <style:paragraph-properties fo:line-height="155%" style:snap-to-layout-grid="false"/>
    </style:style>
    <style:style style:family="text" style:name="T958">
      <style:text-properties fo:font-size="12.0pt" style:font-name="굴림체" style:font-name-asian="굴림체" style:font-size-asian="12.0pt"/>
    </style:style>
    <style:style style:family="text" style:name="T95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60">
      <style:text-properties fo:font-size="12.0pt" style:font-name="굴림체" style:font-name-asian="굴림체" style:font-size-asian="12.0pt"/>
    </style:style>
    <style:style style:family="text" style:name="T96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62">
      <style:text-properties fo:font-size="12.0pt" style:font-name="굴림체" style:font-name-asian="굴림체" style:font-size-asian="12.0pt"/>
    </style:style>
    <style:style style:family="text" style:name="T96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64">
      <style:text-properties fo:font-size="12.0pt" style:font-name="굴림체" style:font-name-asian="굴림체" style:font-size-asian="12.0pt"/>
    </style:style>
    <style:style style:family="text" style:name="T96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66">
      <style:text-properties fo:font-size="12.0pt" style:font-name="굴림체" style:font-name-asian="굴림체" style:font-size-asian="12.0pt"/>
    </style:style>
    <style:style style:family="text" style:name="T96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68">
      <style:text-properties fo:font-size="12.0pt" style:font-name="굴림체" style:font-name-asian="굴림체" style:font-size-asian="12.0pt"/>
    </style:style>
    <style:style style:family="text" style:name="T96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70">
      <style:text-properties fo:font-size="12.0pt" style:font-name="굴림체" style:font-name-asian="굴림체" style:font-size-asian="12.0pt"/>
    </style:style>
    <style:style style:family="text" style:name="T97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72">
      <style:text-properties fo:font-size="12.0pt" style:font-name="굴림체" style:font-name-asian="굴림체" style:font-size-asian="12.0pt"/>
    </style:style>
    <style:style style:family="text" style:name="T97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74">
      <style:text-properties fo:font-size="12.0pt" style:font-name="굴림체" style:font-name-asian="굴림체" style:font-size-asian="12.0pt"/>
    </style:style>
    <style:style style:family="text" style:name="T97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76">
      <style:text-properties fo:font-size="12.0pt" style:font-name="굴림체" style:font-name-asian="굴림체" style:font-size-asian="12.0pt"/>
    </style:style>
    <style:style style:family="text" style:name="T97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78">
      <style:text-properties fo:font-size="12.0pt" style:font-name="굴림체" style:font-name-asian="굴림체" style:font-size-asian="12.0pt"/>
    </style:style>
    <style:style style:family="text" style:name="T97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80">
      <style:text-properties fo:font-size="12.0pt" style:font-name="굴림체" style:font-name-asian="굴림체" style:font-size-asian="12.0pt"/>
    </style:style>
    <style:style style:family="text" style:name="T98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82">
      <style:text-properties fo:font-size="12.0pt" style:font-name="굴림체" style:font-name-asian="굴림체" style:font-size-asian="12.0pt"/>
    </style:style>
    <style:style style:family="text" style:name="T98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84">
      <style:text-properties fo:font-size="12.0pt" style:font-name="굴림체" style:font-name-asian="굴림체" style:font-size-asian="12.0pt"/>
    </style:style>
    <style:style style:family="text" style:name="T98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86">
      <style:text-properties fo:font-size="12.0pt" style:font-name="굴림체" style:font-name-asian="굴림체" style:font-size-asian="12.0pt"/>
    </style:style>
    <style:style style:family="text" style:name="T98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88">
      <style:text-properties fo:font-size="12.0pt" style:font-name="굴림체" style:font-name-asian="굴림체" style:font-size-asian="12.0pt"/>
    </style:style>
    <style:style style:family="text" style:name="T98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90">
      <style:text-properties fo:font-size="12.0pt" style:font-name="굴림체" style:font-name-asian="굴림체" style:font-size-asian="12.0pt"/>
    </style:style>
    <style:style style:family="text" style:name="T991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92">
      <style:text-properties fo:font-size="12.0pt" style:font-name="굴림체" style:font-name-asian="굴림체" style:font-size-asian="12.0pt"/>
    </style:style>
    <style:style style:family="text" style:name="T99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94">
      <style:text-properties fo:font-size="12.0pt" style:font-name="굴림체" style:font-name-asian="굴림체" style:font-size-asian="12.0pt"/>
    </style:style>
    <style:style style:family="text" style:name="T99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96">
      <style:text-properties fo:font-size="12.0pt" style:font-name="굴림체" style:font-name-asian="굴림체" style:font-size-asian="12.0pt"/>
    </style:style>
    <style:style style:family="text" style:name="T997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998">
      <style:text-properties fo:font-size="12.0pt" style:font-name="굴림체" style:font-name-asian="굴림체" style:font-size-asian="12.0pt"/>
    </style:style>
    <style:style style:family="text" style:name="T99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00">
      <style:text-properties fo:font-size="12.0pt" style:font-name="굴림체" style:font-name-asian="굴림체" style:font-size-asian="12.0pt"/>
    </style:style>
    <style:style style:family="paragraph" style:name="P167" style:parent-style-name="0">
      <style:paragraph-properties fo:line-height="155%" style:snap-to-layout-grid="false"/>
    </style:style>
    <style:style style:family="paragraph" style:name="P168" style:parent-style-name="0">
      <style:paragraph-properties fo:line-height="155%" style:snap-to-layout-grid="false"/>
    </style:style>
    <style:style style:family="text" style:name="T1001">
      <style:text-properties fo:font-size="12.0pt" style:font-name="굴림체" style:font-name-asian="굴림체" style:font-size-asian="12.0pt"/>
    </style:style>
    <style:style style:family="text" style:name="T100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03">
      <style:text-properties fo:font-size="12.0pt" style:font-name="굴림체" style:font-name-asian="굴림체" style:font-size-asian="12.0pt"/>
    </style:style>
    <style:style style:family="text" style:name="T100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05">
      <style:text-properties fo:font-size="12.0pt" style:font-name="굴림체" style:font-name-asian="굴림체" style:font-size-asian="12.0pt"/>
    </style:style>
    <style:style style:family="text" style:name="T100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07">
      <style:text-properties fo:font-size="12.0pt" style:font-name="바탕" style:font-name-asian="굴림체" style:font-size-asian="12.0pt"/>
    </style:style>
    <style:style style:family="text" style:name="T100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09">
      <style:text-properties fo:font-size="12.0pt" style:font-name="바탕" style:font-name-asian="굴림체" style:font-size-asian="12.0pt"/>
    </style:style>
    <style:style style:family="text" style:name="T101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11">
      <style:text-properties fo:font-size="12.0pt" style:font-name="바탕" style:font-name-asian="굴림체" style:font-size-asian="12.0pt"/>
    </style:style>
    <style:style style:family="text" style:name="T101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13">
      <style:text-properties fo:font-size="12.0pt" style:font-name="굴림체" style:font-name-asian="굴림체" style:font-size-asian="12.0pt"/>
    </style:style>
    <style:style style:family="text" style:name="T101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15">
      <style:text-properties fo:font-size="12.0pt" style:font-name="바탕" style:font-name-asian="굴림체" style:font-size-asian="12.0pt"/>
    </style:style>
    <style:style style:family="text" style:name="T101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17">
      <style:text-properties fo:font-size="12.0pt" style:font-name="굴림체" style:font-name-asian="굴림체" style:font-size-asian="12.0pt"/>
    </style:style>
    <style:style style:family="text" style:name="T101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19">
      <style:text-properties fo:font-size="12.0pt" style:font-name="바탕" style:font-name-asian="굴림체" style:font-size-asian="12.0pt"/>
    </style:style>
    <style:style style:family="text" style:name="T102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21">
      <style:text-properties fo:font-size="12.0pt" style:font-name="바탕" style:font-name-asian="굴림체" style:font-size-asian="12.0pt"/>
    </style:style>
    <style:style style:family="text" style:name="T102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23">
      <style:text-properties fo:font-size="12.0pt" style:font-name="굴림체" style:font-name-asian="굴림체" style:font-size-asian="12.0pt"/>
    </style:style>
    <style:style style:family="text" style:name="T102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25">
      <style:text-properties fo:font-size="12.0pt" style:font-name="굴림체" style:font-name-asian="굴림체" style:font-size-asian="12.0pt"/>
    </style:style>
    <style:style style:family="text" style:name="T102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27">
      <style:text-properties fo:font-size="12.0pt" style:font-name="굴림체" style:font-name-asian="굴림체" style:font-size-asian="12.0pt"/>
    </style:style>
    <style:style style:family="text" style:name="T102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29">
      <style:text-properties fo:font-size="12.0pt" style:font-name="굴림체" style:font-name-asian="굴림체" style:font-size-asian="12.0pt"/>
    </style:style>
    <style:style style:family="text" style:name="T103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31">
      <style:text-properties fo:font-size="12.0pt" style:font-name="바탕" style:font-name-asian="굴림체" style:font-size-asian="12.0pt"/>
    </style:style>
    <style:style style:family="text" style:name="T1032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33">
      <style:text-properties fo:font-size="12.0pt" style:font-name="굴림체" style:font-name-asian="굴림체" style:font-size-asian="12.0pt"/>
    </style:style>
    <style:style style:family="text" style:name="T1034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35">
      <style:text-properties fo:font-size="12.0pt" style:font-name="바탕" style:font-name-asian="굴림체" style:font-size-asian="12.0pt"/>
    </style:style>
    <style:style style:family="text" style:name="T1036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37">
      <style:text-properties fo:font-size="12.0pt" style:font-name="바탕" style:font-name-asian="굴림체" style:font-size-asian="12.0pt"/>
    </style:style>
    <style:style style:family="text" style:name="T1038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39">
      <style:text-properties fo:font-size="12.0pt" style:font-name="굴림체" style:font-name-asian="굴림체" style:font-size-asian="12.0pt"/>
    </style:style>
    <style:style style:family="text" style:name="T1040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41">
      <style:text-properties fo:font-size="12.0pt" style:font-name="굴림체" style:font-name-asian="굴림체" style:font-size-asian="12.0pt"/>
    </style:style>
    <style:style style:family="paragraph" style:name="P169" style:parent-style-name="0">
      <style:paragraph-properties fo:line-height="155%" style:snap-to-layout-grid="false"/>
    </style:style>
    <style:style style:family="paragraph" style:name="P170" style:parent-style-name="0">
      <style:paragraph-properties fo:line-height="155%" style:snap-to-layout-grid="false"/>
    </style:style>
    <style:style style:family="text" style:name="T1042">
      <style:text-properties fo:font-size="12.0pt" style:font-name="바탕" style:font-name-asian="굴림체" style:font-size-asian="12.0pt"/>
    </style:style>
    <style:style style:family="text" style:name="T1043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44">
      <style:text-properties fo:font-size="12.0pt" style:font-name="굴림체" style:font-name-asian="굴림체" style:font-size-asian="12.0pt"/>
    </style:style>
    <style:style style:family="text" style:name="T1045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46">
      <style:text-properties fo:font-size="12.0pt" style:font-name="굴림체" style:font-name-asian="굴림체" style:font-size-asian="12.0pt"/>
    </style:style>
    <style:style style:family="text" style:name="T1047">
      <style:text-properties fo:font-size="12.0pt" fo:font-weight="bold" fo:letter-spacing="-0.6pt" style:font-name="바탕" style:font-name-asian="굴림체" style:font-size-asian="12.0pt" style:font-weight-asian="bold"/>
    </style:style>
    <style:style style:family="paragraph" style:name="P171" style:parent-style-name="0">
      <style:paragraph-properties fo:line-height="155%" style:snap-to-layout-grid="false"/>
    </style:style>
    <style:style style:family="graphic" style:name="fr5" style:parent-style-name="Frame">
      <style:graphic-properties fo:border="none" fo:clip="rect(0.00cm 0.66cm 0.00cm 1.05cm)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2" style:parent-style-name="0">
      <style:paragraph-properties fo:line-height="155%" style:snap-to-layout-grid="false"/>
    </style:style>
    <style:style style:family="paragraph" style:name="P173" style:parent-style-name="0">
      <style:paragraph-properties fo:line-height="155%" style:snap-to-layout-grid="false"/>
    </style:style>
    <style:style style:family="paragraph" style:name="P174" style:parent-style-name="0">
      <style:paragraph-properties fo:line-height="155%" style:snap-to-layout-grid="false"/>
    </style:style>
    <style:style style:family="paragraph" style:name="P175" style:parent-style-name="0">
      <style:paragraph-properties fo:line-height="155%" style:snap-to-layout-grid="false"/>
    </style:style>
    <style:style style:family="text" style:name="T1048">
      <style:text-properties fo:font-size="12.0pt" fo:font-weight="bold" style:font-name="바탕" style:font-name-asian="굴림체" style:font-size-asian="12.0pt" style:font-weight-asian="bold"/>
    </style:style>
    <style:style style:family="text" style:name="T1049">
      <style:text-properties fo:font-size="12.0pt" fo:font-weight="bold" fo:letter-spacing="-0.6pt" style:font-name="바탕" style:font-name-asian="굴림체" style:font-size-asian="12.0pt" style:font-weight-asian="bold"/>
    </style:style>
    <style:style style:family="text" style:name="T1050">
      <style:text-properties fo:font-size="12.0pt" fo:font-weight="bold" style:font-name="굴림체" style:font-name-asian="굴림체" style:font-size-asian="12.0pt" style:font-weight-asian="bold"/>
    </style:style>
    <style:style style:family="text" style:name="T1051">
      <style:text-properties fo:font-size="12.0pt" fo:font-weight="bold" style:font-name="굴림체" style:font-name-asian="굴림체" style:font-size-asian="12.0pt" style:font-weight-asian="bold" style:text-underline-style="solid"/>
    </style:style>
    <style:style style:family="text" style:name="T1052">
      <style:text-properties fo:font-size="12.0pt" fo:font-weight="bold" fo:letter-spacing="-0.6pt" style:font-name="바탕" style:font-name-asian="굴림체" style:font-size-asian="12.0pt" style:font-weight-asian="bold" style:text-underline-style="solid"/>
    </style:style>
    <style:style style:family="text" style:name="T1053">
      <style:text-properties fo:font-size="12.0pt" fo:font-weight="bold" style:font-name="굴림체" style:font-name-asian="굴림체" style:font-size-asian="12.0pt" style:font-weight-asian="bold" style:text-underline-style="solid"/>
    </style:style>
    <style:style style:family="text" style:name="T1054">
      <style:text-properties fo:font-size="12.0pt" fo:font-weight="bold" fo:letter-spacing="-0.6pt" style:font-name="바탕" style:font-name-asian="굴림체" style:font-size-asian="12.0pt" style:font-weight-asian="bold" style:text-underline-style="solid"/>
    </style:style>
    <style:style style:family="text" style:name="T1055">
      <style:text-properties fo:font-size="12.0pt" fo:font-weight="bold" style:font-name="굴림체" style:font-name-asian="굴림체" style:font-size-asian="12.0pt" style:font-weight-asian="bold" style:text-underline-style="solid"/>
    </style:style>
    <style:style style:family="text" style:name="T1056">
      <style:text-properties fo:font-size="12.0pt" fo:font-weight="bold" fo:letter-spacing="-0.6pt" style:font-name="바탕" style:font-name-asian="굴림체" style:font-size-asian="12.0pt" style:font-weight-asian="bold" style:text-underline-style="solid"/>
    </style:style>
    <style:style style:family="paragraph" style:name="P176" style:parent-style-name="0">
      <style:paragraph-properties style:snap-to-layout-grid="false"/>
    </style:style>
    <style:style style:family="paragraph" style:name="P177" style:parent-style-name="0">
      <style:paragraph-properties fo:text-align="center" style:snap-to-layout-grid="false"/>
    </style:style>
    <style:style style:family="text" style:name="T1057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text" style:name="T1058">
      <style:text-properties fo:font-size="17.0pt" fo:font-weight="bold" style:font-name="한컴 윤고딕 250" style:font-name-asian="한컴 윤고딕 250" style:font-size-asian="17.0pt" style:font-weight-asian="bold"/>
    </style:style>
    <style:style style:family="text" style:name="T1059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paragraph" style:name="P178" style:parent-style-name="0">
      <style:paragraph-properties fo:text-align="center" style:snap-to-layout-grid="false"/>
    </style:style>
    <style:style style:family="text" style:name="T1060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text" style:name="T1061">
      <style:text-properties fo:font-size="17.0pt" fo:font-weight="bold" style:font-name="한컴 윤고딕 250" style:font-name-asian="한컴 윤고딕 250" style:font-size-asian="17.0pt" style:font-weight-asian="bold"/>
    </style:style>
    <style:style style:family="text" style:name="T1062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text" style:name="T1063">
      <style:text-properties fo:font-size="17.0pt" fo:font-weight="bold" style:font-name="한컴 윤고딕 250" style:font-name-asian="한컴 윤고딕 250" style:font-size-asian="17.0pt" style:font-weight-asian="bold"/>
    </style:style>
    <style:style style:family="text" style:name="T1064">
      <style:text-properties fo:font-size="17.0pt" fo:font-weight="bold" fo:letter-spacing="-1.5pt" style:font-name="바탕" style:font-name-asian="한컴 윤고딕 250" style:font-size-asian="17.0pt" style:font-weight-asian="bold"/>
    </style:style>
    <style:style style:family="text" style:name="T1065">
      <style:text-properties fo:font-size="17.0pt" fo:font-weight="bold" style:font-name="한컴 윤고딕 250" style:font-name-asian="한컴 윤고딕 250" style:font-size-asian="17.0pt" style:font-weight-asian="bold"/>
    </style:style>
    <style:style style:family="paragraph" style:name="P179" style:parent-style-name="0">
      <style:paragraph-properties fo:text-align="end" style:snap-to-layout-grid="false"/>
    </style:style>
    <style:style style:family="paragraph" style:name="P180" style:parent-style-name="0">
      <style:paragraph-properties style:snap-to-layout-grid="false"/>
    </style:style>
    <style:style style:family="text" style:name="T1066">
      <style:text-properties fo:font-size="11.0pt" style:font-name="휴먼명조" style:font-name-asian="휴먼명조" style:font-size-asian="11.0pt"/>
    </style:style>
    <style:style style:family="text" style:name="T1067">
      <style:text-properties fo:font-size="11.0pt" style:font-name="바탕" style:font-name-asian="휴먼명조" style:font-size-asian="11.0pt"/>
    </style:style>
    <style:style style:family="text" style:name="T1068">
      <style:text-properties fo:font-size="11.0pt" style:font-name="휴먼명조" style:font-name-asian="휴먼명조" style:font-size-asian="11.0pt"/>
    </style:style>
    <style:style style:family="text" style:name="T1069">
      <style:text-properties fo:font-size="11.0pt" style:font-name="바탕" style:font-name-asian="휴먼명조" style:font-size-asian="11.0pt"/>
    </style:style>
    <style:style style:family="text" style:name="T1070">
      <style:text-properties fo:font-size="11.0pt" style:font-name="휴먼명조" style:font-name-asian="휴먼명조" style:font-size-asian="11.0pt"/>
    </style:style>
    <style:style style:family="text" style:name="T1071">
      <style:text-properties fo:font-size="11.0pt" style:font-name="바탕" style:font-name-asian="휴먼명조" style:font-size-asian="11.0pt"/>
    </style:style>
    <style:style style:family="text" style:name="T1072">
      <style:text-properties fo:font-size="11.0pt" style:font-name="휴먼명조" style:font-name-asian="휴먼명조" style:font-size-asian="11.0pt"/>
    </style:style>
    <style:style style:family="text" style:name="T1073">
      <style:text-properties fo:font-size="11.0pt" style:font-name="바탕" style:font-name-asian="휴먼명조" style:font-size-asian="11.0pt"/>
    </style:style>
    <style:style style:family="text" style:name="T1074">
      <style:text-properties fo:font-size="11.0pt" style:font-name="휴먼명조" style:font-name-asian="휴먼명조" style:font-size-asian="11.0pt"/>
    </style:style>
    <style:style style:family="text" style:name="T1075">
      <style:text-properties fo:font-size="11.0pt" style:font-name="바탕" style:font-name-asian="휴먼명조" style:font-size-asian="11.0pt"/>
    </style:style>
    <style:style style:family="text" style:name="T1076">
      <style:text-properties fo:font-size="11.0pt" style:font-name="휴먼명조" style:font-name-asian="휴먼명조" style:font-size-asian="11.0pt"/>
    </style:style>
    <style:style style:family="text" style:name="T1077">
      <style:text-properties fo:font-size="11.0pt" style:font-name="바탕" style:font-name-asian="휴먼명조" style:font-size-asian="11.0pt"/>
    </style:style>
    <style:style style:family="text" style:name="T1078">
      <style:text-properties fo:font-size="11.0pt" style:font-name="휴먼명조" style:font-name-asian="휴먼명조" style:font-size-asian="11.0pt"/>
    </style:style>
    <style:style style:family="text" style:name="T1079">
      <style:text-properties fo:font-size="11.0pt" style:font-name="바탕" style:font-name-asian="휴먼명조" style:font-size-asian="11.0pt"/>
    </style:style>
    <style:style style:family="text" style:name="T1080">
      <style:text-properties fo:font-size="11.0pt" style:font-name="휴먼명조" style:font-name-asian="휴먼명조" style:font-size-asian="11.0pt"/>
    </style:style>
    <style:style style:family="text" style:name="T1081">
      <style:text-properties fo:font-size="11.0pt" style:font-name="바탕" style:font-name-asian="휴먼명조" style:font-size-asian="11.0pt"/>
    </style:style>
    <style:style style:family="text" style:name="T1082">
      <style:text-properties fo:font-size="11.0pt" style:font-name="휴먼명조" style:font-name-asian="휴먼명조" style:font-size-asian="11.0pt"/>
    </style:style>
    <style:style style:family="text" style:name="T1083">
      <style:text-properties fo:font-size="11.0pt" style:font-name="바탕" style:font-name-asian="휴먼명조" style:font-size-asian="11.0pt"/>
    </style:style>
    <style:style style:family="text" style:name="T1084">
      <style:text-properties fo:font-size="11.0pt" style:font-name="휴먼명조" style:font-name-asian="휴먼명조" style:font-size-asian="11.0pt"/>
    </style:style>
    <style:style style:family="text" style:name="T1085">
      <style:text-properties fo:font-size="11.0pt" style:font-name="바탕" style:font-name-asian="휴먼명조" style:font-size-asian="11.0pt"/>
    </style:style>
    <style:style style:family="text" style:name="T1086">
      <style:text-properties fo:font-size="11.0pt" style:font-name="휴먼명조" style:font-name-asian="휴먼명조" style:font-size-asian="11.0pt"/>
    </style:style>
    <style:style style:family="text" style:name="T1087">
      <style:text-properties fo:font-size="11.0pt" style:font-name="바탕" style:font-name-asian="휴먼명조" style:font-size-asian="11.0pt"/>
    </style:style>
    <style:style style:family="text" style:name="T1088">
      <style:text-properties fo:font-size="11.0pt" style:font-name="휴먼명조" style:font-name-asian="휴먼명조" style:font-size-asian="11.0pt"/>
    </style:style>
    <style:style style:family="text" style:name="T1089">
      <style:text-properties fo:font-size="11.0pt" style:font-name="바탕" style:font-name-asian="휴먼명조" style:font-size-asian="11.0pt"/>
    </style:style>
    <style:style style:family="text" style:name="T1090">
      <style:text-properties fo:font-size="11.0pt" style:font-name="휴먼명조" style:font-name-asian="휴먼명조" style:font-size-asian="11.0pt"/>
    </style:style>
    <style:style style:family="paragraph" style:name="P181" style:parent-style-name="0">
      <style:paragraph-properties style:snap-to-layout-grid="false"/>
    </style:style>
    <style:style style:family="paragraph" style:name="P182" style:parent-style-name="0">
      <style:paragraph-properties style:snap-to-layout-grid="false"/>
    </style:style>
    <style:style style:family="text" style:name="T1091">
      <style:text-properties fo:font-size="11.0pt" style:font-name="바탕" style:font-name-asian="휴먼명조" style:font-size-asian="11.0pt"/>
    </style:style>
    <style:style style:family="text" style:name="T1092">
      <style:text-properties fo:font-size="11.0pt" style:font-name="휴먼명조" style:font-name-asian="휴먼명조" style:font-size-asian="11.0pt"/>
    </style:style>
    <style:style style:family="text" style:name="T1093">
      <style:text-properties fo:font-size="11.0pt" style:font-name="바탕" style:font-name-asian="휴먼명조" style:font-size-asian="11.0pt"/>
    </style:style>
    <style:style style:family="text" style:name="T1094">
      <style:text-properties fo:font-size="11.0pt" style:font-name="휴먼명조" style:font-name-asian="휴먼명조" style:font-size-asian="11.0pt"/>
    </style:style>
    <style:style style:family="text" style:name="T1095">
      <style:text-properties fo:font-size="11.0pt" style:font-name="바탕" style:font-name-asian="휴먼명조" style:font-size-asian="11.0pt"/>
    </style:style>
    <style:style style:family="text" style:name="T1096">
      <style:text-properties fo:font-size="11.0pt" style:font-name="휴먼명조" style:font-name-asian="휴먼명조" style:font-size-asian="11.0pt"/>
    </style:style>
    <style:style style:family="text" style:name="T1097">
      <style:text-properties fo:font-size="11.0pt" style:font-name="바탕" style:font-name-asian="휴먼명조" style:font-size-asian="11.0pt"/>
    </style:style>
    <style:style style:family="text" style:name="T1098">
      <style:text-properties fo:font-size="11.0pt" style:font-name="휴먼명조" style:font-name-asian="휴먼명조" style:font-size-asian="11.0pt"/>
    </style:style>
    <style:style style:family="text" style:name="T1099">
      <style:text-properties fo:font-size="11.0pt" style:font-name="바탕" style:font-name-asian="휴먼명조" style:font-size-asian="11.0pt"/>
    </style:style>
    <style:style style:family="text" style:name="T1100">
      <style:text-properties fo:font-size="11.0pt" style:font-name="휴먼명조" style:font-name-asian="휴먼명조" style:font-size-asian="11.0pt"/>
    </style:style>
    <style:style style:family="text" style:name="T1101">
      <style:text-properties fo:font-size="11.0pt" style:font-name="바탕" style:font-name-asian="휴먼명조" style:font-size-asian="11.0pt"/>
    </style:style>
    <style:style style:family="text" style:name="T1102">
      <style:text-properties fo:font-size="11.0pt" style:font-name="휴먼명조" style:font-name-asian="휴먼명조" style:font-size-asian="11.0pt"/>
    </style:style>
    <style:style style:family="text" style:name="T1103">
      <style:text-properties fo:font-size="11.0pt" style:font-name="바탕" style:font-name-asian="휴먼명조" style:font-size-asian="11.0pt"/>
    </style:style>
    <style:style style:family="text" style:name="T1104">
      <style:text-properties fo:font-size="11.0pt" style:font-name="휴먼명조" style:font-name-asian="휴먼명조" style:font-size-asian="11.0pt"/>
    </style:style>
    <style:style style:family="text" style:name="T1105">
      <style:text-properties fo:font-size="11.0pt" style:font-name="바탕" style:font-name-asian="휴먼명조" style:font-size-asian="11.0pt"/>
    </style:style>
    <style:style style:family="text" style:name="T1106">
      <style:text-properties fo:font-size="11.0pt" style:font-name="휴먼명조" style:font-name-asian="휴먼명조" style:font-size-asian="11.0pt"/>
    </style:style>
    <style:style style:family="text" style:name="T1107">
      <style:text-properties fo:font-size="11.0pt" style:font-name="바탕" style:font-name-asian="휴먼명조" style:font-size-asian="11.0pt"/>
    </style:style>
    <style:style style:family="text" style:name="T1108">
      <style:text-properties fo:font-size="11.0pt" style:font-name="휴먼명조" style:font-name-asian="휴먼명조" style:font-size-asian="11.0pt"/>
    </style:style>
    <style:style style:family="text" style:name="T1109">
      <style:text-properties fo:font-size="11.0pt" style:font-name="바탕" style:font-name-asian="휴먼명조" style:font-size-asian="11.0pt"/>
    </style:style>
    <style:style style:family="text" style:name="T1110">
      <style:text-properties fo:font-size="11.0pt" style:font-name="휴먼명조" style:font-name-asian="휴먼명조" style:font-size-asian="11.0pt"/>
    </style:style>
    <style:style style:family="paragraph" style:name="P183" style:parent-style-name="0">
      <style:paragraph-properties style:snap-to-layout-grid="false"/>
    </style:style>
    <style:style style:family="paragraph" style:name="P184" style:parent-style-name="0">
      <style:paragraph-properties style:snap-to-layout-grid="false"/>
    </style:style>
    <style:style style:family="text" style:name="T1111">
      <style:text-properties fo:font-size="11.0pt" style:font-name="바탕" style:font-name-asian="휴먼명조" style:font-size-asian="11.0pt"/>
    </style:style>
    <style:style style:family="text" style:name="T1112">
      <style:text-properties fo:font-size="11.0pt" style:font-name="휴먼명조" style:font-name-asian="휴먼명조" style:font-size-asian="11.0pt"/>
    </style:style>
    <style:style style:family="text" style:name="T1113">
      <style:text-properties fo:font-size="11.0pt" style:font-name="바탕" style:font-name-asian="휴먼명조" style:font-size-asian="11.0pt"/>
    </style:style>
    <style:style style:family="text" style:name="T1114">
      <style:text-properties fo:font-size="11.0pt" style:font-name="휴먼명조" style:font-name-asian="휴먼명조" style:font-size-asian="11.0pt"/>
    </style:style>
    <style:style style:family="text" style:name="T1115">
      <style:text-properties fo:font-size="11.0pt" style:font-name="바탕" style:font-name-asian="휴먼명조" style:font-size-asian="11.0pt"/>
    </style:style>
    <style:style style:family="text" style:name="T1116">
      <style:text-properties fo:font-size="11.0pt" style:font-name="휴먼명조" style:font-name-asian="휴먼명조" style:font-size-asian="11.0pt"/>
    </style:style>
    <style:style style:family="text" style:name="T1117">
      <style:text-properties fo:font-size="11.0pt" style:font-name="바탕" style:font-name-asian="휴먼명조" style:font-size-asian="11.0pt"/>
    </style:style>
    <style:style style:family="text" style:name="T1118">
      <style:text-properties fo:font-size="11.0pt" style:font-name="휴먼명조" style:font-name-asian="휴먼명조" style:font-size-asian="11.0pt"/>
    </style:style>
    <style:style style:family="text" style:name="T1119">
      <style:text-properties fo:font-size="11.0pt" style:font-name="바탕" style:font-name-asian="휴먼명조" style:font-size-asian="11.0pt"/>
    </style:style>
    <style:style style:family="text" style:name="T1120">
      <style:text-properties fo:font-size="11.0pt" style:font-name="휴먼명조" style:font-name-asian="휴먼명조" style:font-size-asian="11.0pt"/>
    </style:style>
    <style:style style:family="text" style:name="T1121">
      <style:text-properties fo:font-size="11.0pt" style:font-name="바탕" style:font-name-asian="휴먼명조" style:font-size-asian="11.0pt"/>
    </style:style>
    <style:style style:family="text" style:name="T1122">
      <style:text-properties fo:font-size="11.0pt" style:font-name="휴먼명조" style:font-name-asian="휴먼명조" style:font-size-asian="11.0pt"/>
    </style:style>
    <style:style style:family="paragraph" style:name="P185" style:parent-style-name="0">
      <style:paragraph-properties style:snap-to-layout-grid="false"/>
    </style:style>
    <style:style style:family="paragraph" style:name="P186" style:parent-style-name="0">
      <style:paragraph-properties style:snap-to-layout-grid="false"/>
    </style:style>
    <style:style style:family="text" style:name="T1123">
      <style:text-properties fo:font-size="11.0pt" style:font-name="바탕" style:font-name-asian="휴먼명조" style:font-size-asian="11.0pt"/>
    </style:style>
    <style:style style:family="text" style:name="T1124">
      <style:text-properties fo:font-size="11.0pt" style:font-name="휴먼명조" style:font-name-asian="휴먼명조" style:font-size-asian="11.0pt"/>
    </style:style>
    <style:style style:family="text" style:name="T1125">
      <style:text-properties fo:font-size="11.0pt" style:font-name="바탕" style:font-name-asian="휴먼명조" style:font-size-asian="11.0pt"/>
    </style:style>
    <style:style style:family="text" style:name="T1126">
      <style:text-properties fo:font-size="11.0pt" style:font-name="휴먼명조" style:font-name-asian="휴먼명조" style:font-size-asian="11.0pt"/>
    </style:style>
    <style:style style:family="text" style:name="T1127">
      <style:text-properties fo:font-size="11.0pt" style:font-name="바탕" style:font-name-asian="휴먼명조" style:font-size-asian="11.0pt"/>
    </style:style>
    <style:style style:family="text" style:name="T1128">
      <style:text-properties fo:font-size="11.0pt" style:font-name="휴먼명조" style:font-name-asian="휴먼명조" style:font-size-asian="11.0pt"/>
    </style:style>
    <style:style style:family="text" style:name="T1129">
      <style:text-properties fo:font-size="11.0pt" style:font-name="바탕" style:font-name-asian="휴먼명조" style:font-size-asian="11.0pt"/>
    </style:style>
    <style:style style:family="text" style:name="T1130">
      <style:text-properties fo:font-size="11.0pt" style:font-name="휴먼명조" style:font-name-asian="휴먼명조" style:font-size-asian="11.0pt"/>
    </style:style>
    <style:style style:family="text" style:name="T1131">
      <style:text-properties fo:font-size="11.0pt" style:font-name="바탕" style:font-name-asian="휴먼명조" style:font-size-asian="11.0pt"/>
    </style:style>
    <style:style style:family="text" style:name="T1132">
      <style:text-properties fo:font-size="11.0pt" style:font-name="휴먼명조" style:font-name-asian="휴먼명조" style:font-size-asian="11.0pt"/>
    </style:style>
    <style:style style:family="text" style:name="T1133">
      <style:text-properties fo:font-size="11.0pt" style:font-name="바탕" style:font-name-asian="휴먼명조" style:font-size-asian="11.0pt"/>
    </style:style>
    <style:style style:family="text" style:name="T1134">
      <style:text-properties fo:font-size="11.0pt" style:font-name="휴먼명조" style:font-name-asian="휴먼명조" style:font-size-asian="11.0pt"/>
    </style:style>
    <style:style style:family="text" style:name="T1135">
      <style:text-properties fo:font-size="11.0pt" style:font-name="바탕" style:font-name-asian="휴먼명조" style:font-size-asian="11.0pt"/>
    </style:style>
    <style:style style:family="text" style:name="T1136">
      <style:text-properties fo:font-size="11.0pt" style:font-name="휴먼명조" style:font-name-asian="휴먼명조" style:font-size-asian="11.0pt"/>
    </style:style>
    <style:style style:family="text" style:name="T1137">
      <style:text-properties fo:font-size="11.0pt" style:font-name="바탕" style:font-name-asian="휴먼명조" style:font-size-asian="11.0pt"/>
    </style:style>
    <style:style style:family="text" style:name="T1138">
      <style:text-properties fo:font-size="11.0pt" style:font-name="휴먼명조" style:font-name-asian="휴먼명조" style:font-size-asian="11.0pt"/>
    </style:style>
    <style:style style:family="text" style:name="T1139">
      <style:text-properties fo:font-size="11.0pt" style:font-name="바탕" style:font-name-asian="휴먼명조" style:font-size-asian="11.0pt"/>
    </style:style>
    <style:style style:family="text" style:name="T1140">
      <style:text-properties fo:font-size="11.0pt" style:font-name="휴먼명조" style:font-name-asian="휴먼명조" style:font-size-asian="11.0pt"/>
    </style:style>
    <style:style style:family="text" style:name="T1141">
      <style:text-properties fo:font-size="11.0pt" style:font-name="바탕" style:font-name-asian="휴먼명조" style:font-size-asian="11.0pt"/>
    </style:style>
    <style:style style:family="text" style:name="T1142">
      <style:text-properties fo:font-size="11.0pt" style:font-name="휴먼명조" style:font-name-asian="휴먼명조" style:font-size-asian="11.0pt"/>
    </style:style>
    <style:style style:family="text" style:name="T1143">
      <style:text-properties fo:font-size="11.0pt" style:font-name="바탕" style:font-name-asian="휴먼명조" style:font-size-asian="11.0pt"/>
    </style:style>
    <style:style style:family="text" style:name="T1144">
      <style:text-properties fo:font-size="11.0pt" style:font-name="휴먼명조" style:font-name-asian="휴먼명조" style:font-size-asian="11.0pt"/>
    </style:style>
    <style:style style:family="text" style:name="T1145">
      <style:text-properties fo:font-size="11.0pt" style:font-name="바탕" style:font-name-asian="휴먼명조" style:font-size-asian="11.0pt"/>
    </style:style>
    <style:style style:family="text" style:name="T1146">
      <style:text-properties fo:font-size="11.0pt" style:font-name="휴먼명조" style:font-name-asian="휴먼명조" style:font-size-asian="11.0pt"/>
    </style:style>
    <style:style style:family="paragraph" style:name="P187" style:parent-style-name="0">
      <style:paragraph-properties style:snap-to-layout-grid="false"/>
    </style:style>
    <style:style style:family="paragraph" style:name="P188" style:parent-style-name="0">
      <style:paragraph-properties style:snap-to-layout-grid="false"/>
    </style:style>
    <style:style style:family="text" style:name="T1147">
      <style:text-properties fo:font-size="11.0pt" style:font-name="바탕" style:font-name-asian="휴먼명조" style:font-size-asian="11.0pt"/>
    </style:style>
    <style:style style:family="text" style:name="T1148">
      <style:text-properties fo:font-size="11.0pt" style:font-name="휴먼명조" style:font-name-asian="휴먼명조" style:font-size-asian="11.0pt"/>
    </style:style>
    <style:style style:family="text" style:name="T1149">
      <style:text-properties fo:font-size="11.0pt" style:font-name="바탕" style:font-name-asian="휴먼명조" style:font-size-asian="11.0pt"/>
    </style:style>
    <style:style style:family="text" style:name="T1150">
      <style:text-properties fo:font-size="11.0pt" style:font-name="휴먼명조" style:font-name-asian="휴먼명조" style:font-size-asian="11.0pt"/>
    </style:style>
    <style:style style:family="text" style:name="T1151">
      <style:text-properties fo:font-size="11.0pt" style:font-name="바탕" style:font-name-asian="휴먼명조" style:font-size-asian="11.0pt"/>
    </style:style>
    <style:style style:family="text" style:name="T1152">
      <style:text-properties fo:font-size="11.0pt" style:font-name="휴먼명조" style:font-name-asian="휴먼명조" style:font-size-asian="11.0pt"/>
    </style:style>
    <style:style style:family="text" style:name="T1153">
      <style:text-properties fo:font-size="11.0pt" style:font-name="바탕" style:font-name-asian="휴먼명조" style:font-size-asian="11.0pt"/>
    </style:style>
    <style:style style:family="text" style:name="T1154">
      <style:text-properties fo:font-size="11.0pt" style:font-name="휴먼명조" style:font-name-asian="휴먼명조" style:font-size-asian="11.0pt"/>
    </style:style>
    <style:style style:family="text" style:name="T1155">
      <style:text-properties fo:font-size="11.0pt" style:font-name="바탕" style:font-name-asian="휴먼명조" style:font-size-asian="11.0pt"/>
    </style:style>
    <style:style style:family="text" style:name="T1156">
      <style:text-properties fo:font-size="11.0pt" style:font-name="휴먼명조" style:font-name-asian="휴먼명조" style:font-size-asian="11.0pt"/>
    </style:style>
    <style:style style:family="text" style:name="T1157">
      <style:text-properties fo:font-size="11.0pt" style:font-name="바탕" style:font-name-asian="휴먼명조" style:font-size-asian="11.0pt"/>
    </style:style>
    <style:style style:family="text" style:name="T1158">
      <style:text-properties fo:font-size="11.0pt" style:font-name="휴먼명조" style:font-name-asian="휴먼명조" style:font-size-asian="11.0pt"/>
    </style:style>
    <style:style style:family="text" style:name="T1159">
      <style:text-properties fo:font-size="11.0pt" style:font-name="바탕" style:font-name-asian="휴먼명조" style:font-size-asian="11.0pt"/>
    </style:style>
    <style:style style:family="text" style:name="T1160">
      <style:text-properties fo:font-size="11.0pt" style:font-name="휴먼명조" style:font-name-asian="휴먼명조" style:font-size-asian="11.0pt"/>
    </style:style>
    <style:style style:family="text" style:name="T1161">
      <style:text-properties fo:font-size="11.0pt" style:font-name="바탕" style:font-name-asian="휴먼명조" style:font-size-asian="11.0pt"/>
    </style:style>
    <style:style style:family="text" style:name="T1162">
      <style:text-properties fo:font-size="11.0pt" style:font-name="휴먼명조" style:font-name-asian="휴먼명조" style:font-size-asian="11.0pt"/>
    </style:style>
    <style:style style:family="text" style:name="T1163">
      <style:text-properties fo:font-size="11.0pt" style:font-name="바탕" style:font-name-asian="휴먼명조" style:font-size-asian="11.0pt"/>
    </style:style>
    <style:style style:family="text" style:name="T1164">
      <style:text-properties fo:font-size="11.0pt" style:font-name="휴먼명조" style:font-name-asian="휴먼명조" style:font-size-asian="11.0pt"/>
    </style:style>
    <style:style style:family="text" style:name="T1165">
      <style:text-properties fo:font-size="11.0pt" style:font-name="바탕" style:font-name-asian="휴먼명조" style:font-size-asian="11.0pt"/>
    </style:style>
    <style:style style:family="text" style:name="T1166">
      <style:text-properties fo:font-size="11.0pt" style:font-name="휴먼명조" style:font-name-asian="휴먼명조" style:font-size-asian="11.0pt"/>
    </style:style>
    <style:style style:family="text" style:name="T1167">
      <style:text-properties fo:font-size="11.0pt" style:font-name="바탕" style:font-name-asian="휴먼명조" style:font-size-asian="11.0pt"/>
    </style:style>
    <style:style style:family="text" style:name="T1168">
      <style:text-properties fo:font-size="11.0pt" style:font-name="휴먼명조" style:font-name-asian="휴먼명조" style:font-size-asian="11.0pt"/>
    </style:style>
    <style:style style:family="text" style:name="T1169">
      <style:text-properties fo:font-size="11.0pt" style:font-name="바탕" style:font-name-asian="휴먼명조" style:font-size-asian="11.0pt"/>
    </style:style>
    <style:style style:family="text" style:name="T1170">
      <style:text-properties fo:font-size="11.0pt" style:font-name="휴먼명조" style:font-name-asian="휴먼명조" style:font-size-asian="11.0pt"/>
    </style:style>
    <style:style style:family="text" style:name="T1171">
      <style:text-properties fo:font-size="11.0pt" style:font-name="바탕" style:font-name-asian="휴먼명조" style:font-size-asian="11.0pt"/>
    </style:style>
    <style:style style:family="text" style:name="T1172">
      <style:text-properties fo:font-size="11.0pt" style:font-name="휴먼명조" style:font-name-asian="휴먼명조" style:font-size-asian="11.0pt"/>
    </style:style>
    <style:style style:family="text" style:name="T1173">
      <style:text-properties fo:font-size="11.0pt" style:font-name="바탕" style:font-name-asian="휴먼명조" style:font-size-asian="11.0pt"/>
    </style:style>
    <style:style style:family="text" style:name="T1174">
      <style:text-properties fo:font-size="11.0pt" style:font-name="휴먼명조" style:font-name-asian="휴먼명조" style:font-size-asian="11.0pt"/>
    </style:style>
    <style:style style:family="text" style:name="T1175">
      <style:text-properties fo:font-size="11.0pt" style:font-name="바탕" style:font-name-asian="휴먼명조" style:font-size-asian="11.0pt"/>
    </style:style>
    <style:style style:family="text" style:name="T1176">
      <style:text-properties fo:font-size="11.0pt" style:font-name="휴먼명조" style:font-name-asian="휴먼명조" style:font-size-asian="11.0pt"/>
    </style:style>
    <style:style style:family="text" style:name="T1177">
      <style:text-properties fo:font-size="11.0pt" style:font-name="바탕" style:font-name-asian="휴먼명조" style:font-size-asian="11.0pt"/>
    </style:style>
    <style:style style:family="text" style:name="T1178">
      <style:text-properties fo:font-size="11.0pt" style:font-name="휴먼명조" style:font-name-asian="휴먼명조" style:font-size-asian="11.0pt"/>
    </style:style>
    <style:style style:family="text" style:name="T1179">
      <style:text-properties fo:font-size="11.0pt" style:font-name="바탕" style:font-name-asian="휴먼명조" style:font-size-asian="11.0pt"/>
    </style:style>
    <style:style style:family="text" style:name="T1180">
      <style:text-properties fo:font-size="11.0pt" style:font-name="휴먼명조" style:font-name-asian="휴먼명조" style:font-size-asian="11.0pt"/>
    </style:style>
    <style:style style:family="text" style:name="T1181">
      <style:text-properties fo:font-size="11.0pt" style:font-name="바탕" style:font-name-asian="휴먼명조" style:font-size-asian="11.0pt"/>
    </style:style>
    <style:style style:family="text" style:name="T1182">
      <style:text-properties fo:font-size="11.0pt" style:font-name="휴먼명조" style:font-name-asian="휴먼명조" style:font-size-asian="11.0pt"/>
    </style:style>
    <style:style style:family="text" style:name="T1183">
      <style:text-properties fo:font-size="11.0pt" style:font-name="바탕" style:font-name-asian="휴먼명조" style:font-size-asian="11.0pt"/>
    </style:style>
    <style:style style:family="text" style:name="T1184">
      <style:text-properties fo:font-size="11.0pt" style:font-name="휴먼명조" style:font-name-asian="휴먼명조" style:font-size-asian="11.0pt"/>
    </style:style>
    <style:style style:family="text" style:name="T1185">
      <style:text-properties fo:font-size="11.0pt" style:font-name="바탕" style:font-name-asian="휴먼명조" style:font-size-asian="11.0pt"/>
    </style:style>
    <style:style style:family="text" style:name="T1186">
      <style:text-properties fo:font-size="11.0pt" style:font-name="휴먼명조" style:font-name-asian="휴먼명조" style:font-size-asian="11.0pt"/>
    </style:style>
    <style:style style:family="text" style:name="T1187">
      <style:text-properties fo:font-size="11.0pt" style:font-name="바탕" style:font-name-asian="휴먼명조" style:font-size-asian="11.0pt"/>
    </style:style>
    <style:style style:family="text" style:name="T1188">
      <style:text-properties fo:font-size="11.0pt" style:font-name="휴먼명조" style:font-name-asian="휴먼명조" style:font-size-asian="11.0pt"/>
    </style:style>
    <style:style style:family="text" style:name="T1189">
      <style:text-properties fo:font-size="11.0pt" style:font-name="바탕" style:font-name-asian="휴먼명조" style:font-size-asian="11.0pt"/>
    </style:style>
    <style:style style:family="text" style:name="T1190">
      <style:text-properties fo:font-size="11.0pt" style:font-name="휴먼명조" style:font-name-asian="휴먼명조" style:font-size-asian="11.0pt"/>
    </style:style>
    <style:style style:family="text" style:name="T1191">
      <style:text-properties fo:font-size="11.0pt" style:font-name="바탕" style:font-name-asian="휴먼명조" style:font-size-asian="11.0pt"/>
    </style:style>
    <style:style style:family="text" style:name="T1192">
      <style:text-properties fo:font-size="11.0pt" style:font-name="휴먼명조" style:font-name-asian="휴먼명조" style:font-size-asian="11.0pt"/>
    </style:style>
    <style:style style:family="paragraph" style:name="P189" style:parent-style-name="0">
      <style:paragraph-properties style:snap-to-layout-grid="false"/>
    </style:style>
    <style:style style:family="paragraph" style:name="P190" style:parent-style-name="0">
      <style:paragraph-properties style:snap-to-layout-grid="false"/>
    </style:style>
    <style:style style:family="text" style:name="T1193">
      <style:text-properties fo:font-size="11.0pt" style:font-name="바탕" style:font-name-asian="휴먼명조" style:font-size-asian="11.0pt"/>
    </style:style>
    <style:style style:family="text" style:name="T1194">
      <style:text-properties fo:font-size="11.0pt" style:font-name="휴먼명조" style:font-name-asian="휴먼명조" style:font-size-asian="11.0pt"/>
    </style:style>
    <style:style style:family="text" style:name="T1195">
      <style:text-properties fo:font-size="11.0pt" style:font-name="바탕" style:font-name-asian="휴먼명조" style:font-size-asian="11.0pt"/>
    </style:style>
    <style:style style:family="text" style:name="T1196">
      <style:text-properties fo:font-size="11.0pt" style:font-name="휴먼명조" style:font-name-asian="휴먼명조" style:font-size-asian="11.0pt"/>
    </style:style>
    <style:style style:family="text" style:name="T1197">
      <style:text-properties fo:font-size="11.0pt" style:font-name="바탕" style:font-name-asian="휴먼명조" style:font-size-asian="11.0pt"/>
    </style:style>
    <style:style style:family="text" style:name="T1198">
      <style:text-properties fo:font-size="11.0pt" style:font-name="휴먼명조" style:font-name-asian="휴먼명조" style:font-size-asian="11.0pt"/>
    </style:style>
    <style:style style:family="text" style:name="T1199">
      <style:text-properties fo:font-size="11.0pt" style:font-name="바탕" style:font-name-asian="휴먼명조" style:font-size-asian="11.0pt"/>
    </style:style>
    <style:style style:family="text" style:name="T1200">
      <style:text-properties fo:font-size="11.0pt" style:font-name="휴먼명조" style:font-name-asian="휴먼명조" style:font-size-asian="11.0pt"/>
    </style:style>
    <style:style style:family="text" style:name="T1201">
      <style:text-properties fo:font-size="11.0pt" style:font-name="바탕" style:font-name-asian="휴먼명조" style:font-size-asian="11.0pt"/>
    </style:style>
    <style:style style:family="text" style:name="T1202">
      <style:text-properties fo:font-size="11.0pt" style:font-name="휴먼명조" style:font-name-asian="휴먼명조" style:font-size-asian="11.0pt"/>
    </style:style>
    <style:style style:family="text" style:name="T1203">
      <style:text-properties fo:font-size="11.0pt" style:font-name="바탕" style:font-name-asian="휴먼명조" style:font-size-asian="11.0pt"/>
    </style:style>
    <style:style style:family="text" style:name="T1204">
      <style:text-properties fo:font-size="11.0pt" style:font-name="휴먼명조" style:font-name-asian="휴먼명조" style:font-size-asian="11.0pt"/>
    </style:style>
    <style:style style:family="text" style:name="T1205">
      <style:text-properties fo:font-size="11.0pt" style:font-name="바탕" style:font-name-asian="휴먼명조" style:font-size-asian="11.0pt"/>
    </style:style>
    <style:style style:family="text" style:name="T1206">
      <style:text-properties fo:font-size="11.0pt" style:font-name="휴먼명조" style:font-name-asian="휴먼명조" style:font-size-asian="11.0pt"/>
    </style:style>
    <style:style style:family="text" style:name="T1207">
      <style:text-properties fo:font-size="11.0pt" style:font-name="바탕" style:font-name-asian="휴먼명조" style:font-size-asian="11.0pt"/>
    </style:style>
    <style:style style:family="text" style:name="T1208">
      <style:text-properties fo:font-size="11.0pt" style:font-name="휴먼명조" style:font-name-asian="휴먼명조" style:font-size-asian="11.0pt"/>
    </style:style>
    <style:style style:family="text" style:name="T1209">
      <style:text-properties fo:font-size="11.0pt" style:font-name="바탕" style:font-name-asian="휴먼명조" style:font-size-asian="11.0pt"/>
    </style:style>
    <style:style style:family="text" style:name="T1210">
      <style:text-properties fo:font-size="11.0pt" style:font-name="휴먼명조" style:font-name-asian="휴먼명조" style:font-size-asian="11.0pt"/>
    </style:style>
    <style:style style:family="paragraph" style:name="P191" style:parent-style-name="0">
      <style:paragraph-properties style:snap-to-layout-grid="false"/>
    </style:style>
    <style:style style:family="paragraph" style:name="P192" style:parent-style-name="0">
      <style:paragraph-properties style:snap-to-layout-grid="false"/>
    </style:style>
    <style:style style:family="text" style:name="T1211">
      <style:text-properties fo:font-size="11.0pt" style:font-name="바탕" style:font-name-asian="휴먼명조" style:font-size-asian="11.0pt"/>
    </style:style>
    <style:style style:family="text" style:name="T1212">
      <style:text-properties fo:font-size="11.0pt" style:font-name="휴먼명조" style:font-name-asian="휴먼명조" style:font-size-asian="11.0pt"/>
    </style:style>
    <style:style style:family="text" style:name="T1213">
      <style:text-properties fo:font-size="11.0pt" style:font-name="바탕" style:font-name-asian="휴먼명조" style:font-size-asian="11.0pt"/>
    </style:style>
    <style:style style:family="text" style:name="T1214">
      <style:text-properties fo:font-size="11.0pt" style:font-name="휴먼명조" style:font-name-asian="휴먼명조" style:font-size-asian="11.0pt"/>
    </style:style>
    <style:style style:family="text" style:name="T1215">
      <style:text-properties fo:font-size="11.0pt" style:font-name="바탕" style:font-name-asian="휴먼명조" style:font-size-asian="11.0pt"/>
    </style:style>
    <style:style style:family="text" style:name="T1216">
      <style:text-properties fo:font-size="11.0pt" style:font-name="휴먼명조" style:font-name-asian="휴먼명조" style:font-size-asian="11.0pt"/>
    </style:style>
    <style:style style:family="text" style:name="T1217">
      <style:text-properties fo:font-size="11.0pt" style:font-name="바탕" style:font-name-asian="휴먼명조" style:font-size-asian="11.0pt"/>
    </style:style>
    <style:style style:family="text" style:name="T1218">
      <style:text-properties fo:font-size="11.0pt" style:font-name="휴먼명조" style:font-name-asian="휴먼명조" style:font-size-asian="11.0pt"/>
    </style:style>
    <style:style style:family="text" style:name="T1219">
      <style:text-properties fo:font-size="11.0pt" style:font-name="바탕" style:font-name-asian="휴먼명조" style:font-size-asian="11.0pt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style:font-name="바탕" style:font-name-asian="휴먼명조" style:font-size-asian="11.0pt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style:font-name="바탕" style:font-name-asian="휴먼명조" style:font-size-asian="11.0pt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style:font-name="바탕" style:font-name-asian="휴먼명조" style:font-size-asian="11.0pt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text" style:name="T1227">
      <style:text-properties fo:font-size="11.0pt" style:font-name="바탕" style:font-name-asian="휴먼명조" style:font-size-asian="11.0pt"/>
    </style:style>
    <style:style style:family="text" style:name="T1228">
      <style:text-properties fo:font-size="11.0pt" style:font-name="휴먼명조" style:font-name-asian="휴먼명조" style:font-size-asian="11.0pt"/>
    </style:style>
    <style:style style:family="text" style:name="T1229">
      <style:text-properties fo:font-size="11.0pt" style:font-name="바탕" style:font-name-asian="휴먼명조" style:font-size-asian="11.0pt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text" style:name="T1231">
      <style:text-properties fo:font-size="11.0pt" style:font-name="바탕" style:font-name-asian="휴먼명조" style:font-size-asian="11.0pt"/>
    </style:style>
    <style:style style:family="text" style:name="T1232">
      <style:text-properties fo:font-size="11.0pt" style:font-name="휴먼명조" style:font-name-asian="휴먼명조" style:font-size-asian="11.0pt"/>
    </style:style>
    <style:style style:family="paragraph" style:name="P193" style:parent-style-name="0">
      <style:paragraph-properties style:snap-to-layout-grid="false"/>
    </style:style>
    <style:style style:family="paragraph" style:name="P194" style:parent-style-name="0">
      <style:paragraph-properties style:snap-to-layout-grid="false"/>
    </style:style>
    <style:style style:family="text" style:name="T1233">
      <style:text-properties fo:font-size="11.0pt" style:font-name="바탕" style:font-name-asian="휴먼명조" style:font-size-asian="11.0pt"/>
    </style:style>
    <style:style style:family="text" style:name="T1234">
      <style:text-properties fo:font-size="11.0pt" style:font-name="휴먼명조" style:font-name-asian="휴먼명조" style:font-size-asian="11.0pt"/>
    </style:style>
    <style:style style:family="text" style:name="T1235">
      <style:text-properties fo:font-size="11.0pt" style:font-name="바탕" style:font-name-asian="휴먼명조" style:font-size-asian="11.0pt"/>
    </style:style>
    <style:style style:family="text" style:name="T1236">
      <style:text-properties fo:font-size="11.0pt" style:font-name="휴먼명조" style:font-name-asian="휴먼명조" style:font-size-asian="11.0pt"/>
    </style:style>
    <style:style style:family="text" style:name="T1237">
      <style:text-properties fo:font-size="11.0pt" style:font-name="바탕" style:font-name-asian="휴먼명조" style:font-size-asian="11.0pt"/>
    </style:style>
    <style:style style:family="text" style:name="T1238">
      <style:text-properties fo:font-size="11.0pt" style:font-name="휴먼명조" style:font-name-asian="휴먼명조" style:font-size-asian="11.0pt"/>
    </style:style>
    <style:style style:family="text" style:name="T1239">
      <style:text-properties fo:font-size="11.0pt" style:font-name="바탕" style:font-name-asian="휴먼명조" style:font-size-asian="11.0pt"/>
    </style:style>
    <style:style style:family="text" style:name="T1240">
      <style:text-properties fo:font-size="11.0pt" style:font-name="휴먼명조" style:font-name-asian="휴먼명조" style:font-size-asian="11.0pt"/>
    </style:style>
    <style:style style:family="text" style:name="T1241">
      <style:text-properties fo:font-size="11.0pt" style:font-name="바탕" style:font-name-asian="휴먼명조" style:font-size-asian="11.0pt"/>
    </style:style>
    <style:style style:family="text" style:name="T1242">
      <style:text-properties fo:font-size="11.0pt" style:font-name="휴먼명조" style:font-name-asian="휴먼명조" style:font-size-asian="11.0pt"/>
    </style:style>
    <style:style style:family="text" style:name="T1243">
      <style:text-properties fo:font-size="11.0pt" style:font-name="바탕" style:font-name-asian="휴먼명조" style:font-size-asian="11.0pt"/>
    </style:style>
    <style:style style:family="text" style:name="T1244">
      <style:text-properties fo:font-size="11.0pt" style:font-name="휴먼명조" style:font-name-asian="휴먼명조" style:font-size-asian="11.0pt"/>
    </style:style>
    <style:style style:family="text" style:name="T1245">
      <style:text-properties fo:font-size="11.0pt" style:font-name="바탕" style:font-name-asian="휴먼명조" style:font-size-asian="11.0pt"/>
    </style:style>
    <style:style style:family="text" style:name="T1246">
      <style:text-properties fo:font-size="11.0pt" style:font-name="휴먼명조" style:font-name-asian="휴먼명조" style:font-size-asian="11.0pt"/>
    </style:style>
    <style:style style:family="text" style:name="T1247">
      <style:text-properties fo:font-size="11.0pt" style:font-name="바탕" style:font-name-asian="휴먼명조" style:font-size-asian="11.0pt"/>
    </style:style>
    <style:style style:family="text" style:name="T1248">
      <style:text-properties fo:font-size="11.0pt" style:font-name="휴먼명조" style:font-name-asian="휴먼명조" style:font-size-asian="11.0pt"/>
    </style:style>
    <style:style style:family="text" style:name="T1249">
      <style:text-properties fo:font-size="11.0pt" style:font-name="바탕" style:font-name-asian="휴먼명조" style:font-size-asian="11.0pt"/>
    </style:style>
    <style:style style:family="text" style:name="T1250">
      <style:text-properties fo:font-size="11.0pt" style:font-name="휴먼명조" style:font-name-asian="휴먼명조" style:font-size-asian="11.0pt"/>
    </style:style>
    <style:style style:family="text" style:name="T1251">
      <style:text-properties fo:font-size="11.0pt" style:font-name="바탕" style:font-name-asian="휴먼명조" style:font-size-asian="11.0pt"/>
    </style:style>
    <style:style style:family="text" style:name="T1252">
      <style:text-properties fo:font-size="11.0pt" style:font-name="휴먼명조" style:font-name-asian="휴먼명조" style:font-size-asian="11.0pt"/>
    </style:style>
    <style:style style:family="text" style:name="T1253">
      <style:text-properties fo:font-size="11.0pt" style:font-name="바탕" style:font-name-asian="휴먼명조" style:font-size-asian="11.0pt"/>
    </style:style>
    <style:style style:family="text" style:name="T1254">
      <style:text-properties fo:font-size="11.0pt" style:font-name="휴먼명조" style:font-name-asian="휴먼명조" style:font-size-asian="11.0pt"/>
    </style:style>
    <style:style style:family="text" style:name="T1255">
      <style:text-properties fo:font-size="11.0pt" style:font-name="바탕" style:font-name-asian="휴먼명조" style:font-size-asian="11.0pt"/>
    </style:style>
    <style:style style:family="text" style:name="T1256">
      <style:text-properties fo:font-size="11.0pt" style:font-name="휴먼명조" style:font-name-asian="휴먼명조" style:font-size-asian="11.0pt"/>
    </style:style>
    <style:style style:family="text" style:name="T1257">
      <style:text-properties fo:font-size="11.0pt" style:font-name="바탕" style:font-name-asian="휴먼명조" style:font-size-asian="11.0pt"/>
    </style:style>
    <style:style style:family="text" style:name="T1258">
      <style:text-properties fo:font-size="11.0pt" style:font-name="휴먼명조" style:font-name-asian="휴먼명조" style:font-size-asian="11.0pt"/>
    </style:style>
    <style:style style:family="text" style:name="T1259">
      <style:text-properties fo:font-size="11.0pt" style:font-name="바탕" style:font-name-asian="휴먼명조" style:font-size-asian="11.0pt"/>
    </style:style>
    <style:style style:family="text" style:name="T1260">
      <style:text-properties fo:font-size="11.0pt" style:font-name="휴먼명조" style:font-name-asian="휴먼명조" style:font-size-asian="11.0pt"/>
    </style:style>
    <style:style style:family="paragraph" style:name="P195" style:parent-style-name="0">
      <style:paragraph-properties style:snap-to-layout-grid="false"/>
    </style:style>
    <style:style style:family="paragraph" style:name="P196" style:parent-style-name="0">
      <style:paragraph-properties style:snap-to-layout-grid="false"/>
    </style:style>
    <style:style style:family="text" style:name="T1261">
      <style:text-properties fo:font-size="11.0pt" style:font-name="바탕" style:font-name-asian="휴먼명조" style:font-size-asian="11.0pt"/>
    </style:style>
    <style:style style:family="text" style:name="T1262">
      <style:text-properties fo:font-size="11.0pt" style:font-name="휴먼명조" style:font-name-asian="휴먼명조" style:font-size-asian="11.0pt"/>
    </style:style>
    <style:style style:family="text" style:name="T1263">
      <style:text-properties fo:font-size="11.0pt" style:font-name="바탕" style:font-name-asian="휴먼명조" style:font-size-asian="11.0pt"/>
    </style:style>
    <style:style style:family="text" style:name="T1264">
      <style:text-properties fo:font-size="11.0pt" style:font-name="휴먼명조" style:font-name-asian="휴먼명조" style:font-size-asian="11.0pt"/>
    </style:style>
    <style:style style:family="text" style:name="T1265">
      <style:text-properties fo:font-size="11.0pt" style:font-name="바탕" style:font-name-asian="휴먼명조" style:font-size-asian="11.0pt"/>
    </style:style>
    <style:style style:family="text" style:name="T1266">
      <style:text-properties fo:font-size="11.0pt" style:font-name="휴먼명조" style:font-name-asian="휴먼명조" style:font-size-asian="11.0pt"/>
    </style:style>
    <style:style style:family="text" style:name="T1267">
      <style:text-properties fo:font-size="11.0pt" style:font-name="바탕" style:font-name-asian="휴먼명조" style:font-size-asian="11.0pt"/>
    </style:style>
    <style:style style:family="text" style:name="T1268">
      <style:text-properties fo:font-size="11.0pt" style:font-name="휴먼명조" style:font-name-asian="휴먼명조" style:font-size-asian="11.0pt"/>
    </style:style>
    <style:style style:family="text" style:name="T1269">
      <style:text-properties fo:font-size="11.0pt" style:font-name="바탕" style:font-name-asian="휴먼명조" style:font-size-asian="11.0pt"/>
    </style:style>
    <style:style style:family="text" style:name="T1270">
      <style:text-properties fo:font-size="11.0pt" style:font-name="휴먼명조" style:font-name-asian="휴먼명조" style:font-size-asian="11.0pt"/>
    </style:style>
    <style:style style:family="text" style:name="T1271">
      <style:text-properties fo:font-size="11.0pt" style:font-name="바탕" style:font-name-asian="휴먼명조" style:font-size-asian="11.0pt"/>
    </style:style>
    <style:style style:family="text" style:name="T1272">
      <style:text-properties fo:font-size="11.0pt" style:font-name="휴먼명조" style:font-name-asian="휴먼명조" style:font-size-asian="11.0pt"/>
    </style:style>
    <style:style style:family="text" style:name="T1273">
      <style:text-properties fo:font-size="11.0pt" style:font-name="바탕" style:font-name-asian="휴먼명조" style:font-size-asian="11.0pt"/>
    </style:style>
    <style:style style:family="text" style:name="T1274">
      <style:text-properties fo:font-size="11.0pt" style:font-name="휴먼명조" style:font-name-asian="휴먼명조" style:font-size-asian="11.0pt"/>
    </style:style>
    <style:style style:family="paragraph" style:name="P197" style:parent-style-name="0">
      <style:paragraph-properties style:snap-to-layout-grid="false"/>
    </style:style>
    <style:style style:family="paragraph" style:name="P198" style:parent-style-name="0">
      <style:paragraph-properties style:snap-to-layout-grid="false"/>
    </style:style>
    <style:style style:family="text" style:name="T1275">
      <style:text-properties fo:font-size="11.0pt" style:font-name="바탕" style:font-name-asian="휴먼명조" style:font-size-asian="11.0pt"/>
    </style:style>
    <style:style style:family="text" style:name="T1276">
      <style:text-properties fo:font-size="11.0pt" style:font-name="휴먼명조" style:font-name-asian="휴먼명조" style:font-size-asian="11.0pt"/>
    </style:style>
    <style:style style:family="text" style:name="T1277">
      <style:text-properties fo:font-size="11.0pt" style:font-name="바탕" style:font-name-asian="휴먼명조" style:font-size-asian="11.0pt"/>
    </style:style>
    <style:style style:family="text" style:name="T1278">
      <style:text-properties fo:font-size="11.0pt" style:font-name="휴먼명조" style:font-name-asian="휴먼명조" style:font-size-asian="11.0pt"/>
    </style:style>
    <style:style style:family="text" style:name="T1279">
      <style:text-properties fo:font-size="11.0pt" style:font-name="바탕" style:font-name-asian="휴먼명조" style:font-size-asian="11.0pt"/>
    </style:style>
    <style:style style:family="text" style:name="T1280">
      <style:text-properties fo:font-size="11.0pt" style:font-name="휴먼명조" style:font-name-asian="휴먼명조" style:font-size-asian="11.0pt"/>
    </style:style>
    <style:style style:family="text" style:name="T1281">
      <style:text-properties fo:font-size="11.0pt" style:font-name="바탕" style:font-name-asian="휴먼명조" style:font-size-asian="11.0pt"/>
    </style:style>
    <style:style style:family="text" style:name="T1282">
      <style:text-properties fo:font-size="11.0pt" style:font-name="휴먼명조" style:font-name-asian="휴먼명조" style:font-size-asian="11.0pt"/>
    </style:style>
    <style:style style:family="paragraph" style:name="P199" style:parent-style-name="0">
      <style:paragraph-properties style:snap-to-layout-grid="false"/>
    </style:style>
    <style:style style:family="paragraph" style:name="P200" style:parent-style-name="0">
      <style:paragraph-properties style:snap-to-layout-grid="false"/>
    </style:style>
    <style:style style:family="text" style:name="T1283">
      <style:text-properties fo:font-size="11.0pt" style:font-name="바탕" style:font-name-asian="휴먼명조" style:font-size-asian="11.0pt"/>
    </style:style>
    <style:style style:family="text" style:name="T1284">
      <style:text-properties fo:font-size="11.0pt" style:font-name="휴먼명조" style:font-name-asian="휴먼명조" style:font-size-asian="11.0pt"/>
    </style:style>
    <style:style style:family="text" style:name="T1285">
      <style:text-properties fo:font-size="11.0pt" style:font-name="바탕" style:font-name-asian="휴먼명조" style:font-size-asian="11.0pt"/>
    </style:style>
    <style:style style:family="text" style:name="T1286">
      <style:text-properties fo:font-size="11.0pt" style:font-name="휴먼명조" style:font-name-asian="휴먼명조" style:font-size-asian="11.0pt"/>
    </style:style>
    <style:style style:family="text" style:name="T1287">
      <style:text-properties fo:font-size="11.0pt" style:font-name="바탕" style:font-name-asian="휴먼명조" style:font-size-asian="11.0pt"/>
    </style:style>
    <style:style style:family="text" style:name="T1288">
      <style:text-properties fo:font-size="11.0pt" style:font-name="휴먼명조" style:font-name-asian="휴먼명조" style:font-size-asian="11.0pt"/>
    </style:style>
    <style:style style:family="text" style:name="T1289">
      <style:text-properties fo:font-size="11.0pt" style:font-name="바탕" style:font-name-asian="휴먼명조" style:font-size-asian="11.0pt"/>
    </style:style>
    <style:style style:family="text" style:name="T1290">
      <style:text-properties fo:font-size="11.0pt" style:font-name="휴먼명조" style:font-name-asian="휴먼명조" style:font-size-asian="11.0pt"/>
    </style:style>
    <style:style style:family="text" style:name="T1291">
      <style:text-properties fo:font-size="11.0pt" style:font-name="바탕" style:font-name-asian="휴먼명조" style:font-size-asian="11.0pt"/>
    </style:style>
    <style:style style:family="text" style:name="T1292">
      <style:text-properties fo:font-size="11.0pt" style:font-name="휴먼명조" style:font-name-asian="휴먼명조" style:font-size-asian="11.0pt"/>
    </style:style>
    <style:style style:family="text" style:name="T1293">
      <style:text-properties fo:font-size="11.0pt" style:font-name="바탕" style:font-name-asian="휴먼명조" style:font-size-asian="11.0pt"/>
    </style:style>
    <style:style style:family="text" style:name="T1294">
      <style:text-properties fo:font-size="11.0pt" style:font-name="휴먼명조" style:font-name-asian="휴먼명조" style:font-size-asian="11.0pt"/>
    </style:style>
    <style:style style:family="text" style:name="T1295">
      <style:text-properties fo:font-size="11.0pt" style:font-name="바탕" style:font-name-asian="휴먼명조" style:font-size-asian="11.0pt"/>
    </style:style>
    <style:style style:family="text" style:name="T1296">
      <style:text-properties fo:font-size="11.0pt" style:font-name="휴먼명조" style:font-name-asian="휴먼명조" style:font-size-asian="11.0pt"/>
    </style:style>
    <style:style style:family="text" style:name="T1297">
      <style:text-properties fo:font-size="11.0pt" style:font-name="바탕" style:font-name-asian="휴먼명조" style:font-size-asian="11.0pt"/>
    </style:style>
    <style:style style:family="text" style:name="T1298">
      <style:text-properties fo:font-size="11.0pt" style:font-name="휴먼명조" style:font-name-asian="휴먼명조" style:font-size-asian="11.0pt"/>
    </style:style>
    <style:style style:family="text" style:name="T1299">
      <style:text-properties fo:font-size="11.0pt" style:font-name="바탕" style:font-name-asian="휴먼명조" style:font-size-asian="11.0pt"/>
    </style:style>
    <style:style style:family="text" style:name="T1300">
      <style:text-properties fo:font-size="11.0pt" style:font-name="휴먼명조" style:font-name-asian="휴먼명조" style:font-size-asian="11.0pt"/>
    </style:style>
    <style:style style:family="text" style:name="T1301">
      <style:text-properties fo:font-size="11.0pt" style:font-name="바탕" style:font-name-asian="휴먼명조" style:font-size-asian="11.0pt"/>
    </style:style>
    <style:style style:family="text" style:name="T1302">
      <style:text-properties fo:font-size="11.0pt" style:font-name="휴먼명조" style:font-name-asian="휴먼명조" style:font-size-asian="11.0pt"/>
    </style:style>
    <style:style style:family="paragraph" style:name="P201" style:parent-style-name="0">
      <style:paragraph-properties style:snap-to-layout-grid="false"/>
    </style:style>
    <style:style style:family="paragraph" style:name="P202" style:parent-style-name="0">
      <style:paragraph-properties style:snap-to-layout-grid="false"/>
    </style:style>
    <style:style style:family="text" style:name="T1303">
      <style:text-properties fo:font-size="11.0pt" style:font-name="바탕" style:font-name-asian="휴먼명조" style:font-size-asian="11.0pt"/>
    </style:style>
    <style:style style:family="text" style:name="T1304">
      <style:text-properties fo:font-size="11.0pt" style:font-name="휴먼명조" style:font-name-asian="휴먼명조" style:font-size-asian="11.0pt"/>
    </style:style>
    <style:style style:family="text" style:name="T1305">
      <style:text-properties fo:font-size="11.0pt" style:font-name="바탕" style:font-name-asian="휴먼명조" style:font-size-asian="11.0pt"/>
    </style:style>
    <style:style style:family="text" style:name="T1306">
      <style:text-properties fo:font-size="11.0pt" style:font-name="휴먼명조" style:font-name-asian="휴먼명조" style:font-size-asian="11.0pt"/>
    </style:style>
    <style:style style:family="text" style:name="T1307">
      <style:text-properties fo:font-size="11.0pt" style:font-name="바탕" style:font-name-asian="휴먼명조" style:font-size-asian="11.0pt"/>
    </style:style>
    <style:style style:family="text" style:name="T1308">
      <style:text-properties fo:font-size="11.0pt" style:font-name="휴먼명조" style:font-name-asian="휴먼명조" style:font-size-asian="11.0pt"/>
    </style:style>
    <style:style style:family="text" style:name="T1309">
      <style:text-properties fo:font-size="11.0pt" style:font-name="바탕" style:font-name-asian="휴먼명조" style:font-size-asian="11.0pt"/>
    </style:style>
    <style:style style:family="text" style:name="T1310">
      <style:text-properties fo:font-size="11.0pt" style:font-name="휴먼명조" style:font-name-asian="휴먼명조" style:font-size-asian="11.0pt"/>
    </style:style>
    <style:style style:family="text" style:name="T1311">
      <style:text-properties fo:font-size="11.0pt" style:font-name="바탕" style:font-name-asian="휴먼명조" style:font-size-asian="11.0pt"/>
    </style:style>
    <style:style style:family="text" style:name="T1312">
      <style:text-properties fo:font-size="11.0pt" style:font-name="휴먼명조" style:font-name-asian="휴먼명조" style:font-size-asian="11.0pt"/>
    </style:style>
    <style:style style:family="text" style:name="T1313">
      <style:text-properties fo:font-size="11.0pt" style:font-name="바탕" style:font-name-asian="휴먼명조" style:font-size-asian="11.0pt"/>
    </style:style>
    <style:style style:family="text" style:name="T1314">
      <style:text-properties fo:font-size="11.0pt" style:font-name="휴먼명조" style:font-name-asian="휴먼명조" style:font-size-asian="11.0pt"/>
    </style:style>
    <style:style style:family="text" style:name="T1315">
      <style:text-properties fo:font-size="11.0pt" style:font-name="바탕" style:font-name-asian="휴먼명조" style:font-size-asian="11.0pt"/>
    </style:style>
    <style:style style:family="text" style:name="T1316">
      <style:text-properties fo:font-size="11.0pt" style:font-name="휴먼명조" style:font-name-asian="휴먼명조" style:font-size-asian="11.0pt"/>
    </style:style>
    <style:style style:family="text" style:name="T1317">
      <style:text-properties fo:font-size="11.0pt" style:font-name="바탕" style:font-name-asian="휴먼명조" style:font-size-asian="11.0pt"/>
    </style:style>
    <style:style style:family="text" style:name="T1318">
      <style:text-properties fo:font-size="11.0pt" style:font-name="휴먼명조" style:font-name-asian="휴먼명조" style:font-size-asian="11.0pt"/>
    </style:style>
    <style:style style:family="text" style:name="T1319">
      <style:text-properties fo:font-size="11.0pt" style:font-name="바탕" style:font-name-asian="휴먼명조" style:font-size-asian="11.0pt"/>
    </style:style>
    <style:style style:family="text" style:name="T1320">
      <style:text-properties fo:font-size="11.0pt" style:font-name="휴먼명조" style:font-name-asian="휴먼명조" style:font-size-asian="11.0pt"/>
    </style:style>
    <style:style style:family="text" style:name="T1321">
      <style:text-properties fo:font-size="11.0pt" style:font-name="바탕" style:font-name-asian="휴먼명조" style:font-size-asian="11.0pt"/>
    </style:style>
    <style:style style:family="text" style:name="T1322">
      <style:text-properties fo:font-size="11.0pt" style:font-name="휴먼명조" style:font-name-asian="휴먼명조" style:font-size-asian="11.0pt"/>
    </style:style>
    <style:style style:family="paragraph" style:name="P203" style:parent-style-name="0">
      <style:paragraph-properties style:snap-to-layout-grid="false"/>
    </style:style>
    <style:style style:family="paragraph" style:name="P204" style:parent-style-name="0">
      <style:paragraph-properties style:snap-to-layout-grid="false"/>
    </style:style>
    <style:style style:family="text" style:name="T1323">
      <style:text-properties fo:font-size="11.0pt" style:font-name="바탕" style:font-name-asian="휴먼명조" style:font-size-asian="11.0pt"/>
    </style:style>
    <style:style style:family="text" style:name="T1324">
      <style:text-properties fo:font-size="11.0pt" style:font-name="휴먼명조" style:font-name-asian="휴먼명조" style:font-size-asian="11.0pt"/>
    </style:style>
    <style:style style:family="text" style:name="T1325">
      <style:text-properties fo:font-size="11.0pt" style:font-name="바탕" style:font-name-asian="휴먼명조" style:font-size-asian="11.0pt"/>
    </style:style>
    <style:style style:family="text" style:name="T1326">
      <style:text-properties fo:font-size="11.0pt" style:font-name="휴먼명조" style:font-name-asian="휴먼명조" style:font-size-asian="11.0pt"/>
    </style:style>
    <style:style style:family="text" style:name="T1327">
      <style:text-properties fo:font-size="11.0pt" style:font-name="바탕" style:font-name-asian="휴먼명조" style:font-size-asian="11.0pt"/>
    </style:style>
    <style:style style:family="text" style:name="T1328">
      <style:text-properties fo:font-size="11.0pt" style:font-name="휴먼명조" style:font-name-asian="휴먼명조" style:font-size-asian="11.0pt"/>
    </style:style>
    <style:style style:family="text" style:name="T1329">
      <style:text-properties fo:font-size="11.0pt" style:font-name="바탕" style:font-name-asian="휴먼명조" style:font-size-asian="11.0pt"/>
    </style:style>
    <style:style style:family="text" style:name="T1330">
      <style:text-properties fo:font-size="11.0pt" style:font-name="휴먼명조" style:font-name-asian="휴먼명조" style:font-size-asian="11.0pt"/>
    </style:style>
    <style:style style:family="text" style:name="T1331">
      <style:text-properties fo:font-size="11.0pt" style:font-name="바탕" style:font-name-asian="휴먼명조" style:font-size-asian="11.0pt"/>
    </style:style>
    <style:style style:family="text" style:name="T1332">
      <style:text-properties fo:font-size="11.0pt" style:font-name="휴먼명조" style:font-name-asian="휴먼명조" style:font-size-asian="11.0pt"/>
    </style:style>
    <style:style style:family="text" style:name="T1333">
      <style:text-properties fo:font-size="11.0pt" style:font-name="바탕" style:font-name-asian="휴먼명조" style:font-size-asian="11.0pt"/>
    </style:style>
    <style:style style:family="text" style:name="T1334">
      <style:text-properties fo:font-size="11.0pt" style:font-name="휴먼명조" style:font-name-asian="휴먼명조" style:font-size-asian="11.0pt"/>
    </style:style>
    <style:style style:family="text" style:name="T1335">
      <style:text-properties fo:font-size="11.0pt" style:font-name="바탕" style:font-name-asian="휴먼명조" style:font-size-asian="11.0pt"/>
    </style:style>
    <style:style style:family="text" style:name="T1336">
      <style:text-properties fo:font-size="11.0pt" style:font-name="휴먼명조" style:font-name-asian="휴먼명조" style:font-size-asian="11.0pt"/>
    </style:style>
    <style:style style:family="text" style:name="T1337">
      <style:text-properties fo:font-size="11.0pt" style:font-name="바탕" style:font-name-asian="휴먼명조" style:font-size-asian="11.0pt"/>
    </style:style>
    <style:style style:family="text" style:name="T1338">
      <style:text-properties fo:font-size="11.0pt" style:font-name="휴먼명조" style:font-name-asian="휴먼명조" style:font-size-asian="11.0pt"/>
    </style:style>
    <style:style style:family="text" style:name="T1339">
      <style:text-properties fo:font-size="11.0pt" style:font-name="바탕" style:font-name-asian="휴먼명조" style:font-size-asian="11.0pt"/>
    </style:style>
    <style:style style:family="text" style:name="T1340">
      <style:text-properties fo:font-size="11.0pt" style:font-name="휴먼명조" style:font-name-asian="휴먼명조" style:font-size-asian="11.0pt"/>
    </style:style>
    <style:style style:family="text" style:name="T1341">
      <style:text-properties fo:font-size="11.0pt" style:font-name="바탕" style:font-name-asian="휴먼명조" style:font-size-asian="11.0pt"/>
    </style:style>
    <style:style style:family="text" style:name="T1342">
      <style:text-properties fo:font-size="11.0pt" style:font-name="휴먼명조" style:font-name-asian="휴먼명조" style:font-size-asian="11.0pt"/>
    </style:style>
    <style:style style:family="text" style:name="T1343">
      <style:text-properties fo:font-size="11.0pt" style:font-name="바탕" style:font-name-asian="휴먼명조" style:font-size-asian="11.0pt"/>
    </style:style>
    <style:style style:family="text" style:name="T1344">
      <style:text-properties fo:font-size="11.0pt" style:font-name="휴먼명조" style:font-name-asian="휴먼명조" style:font-size-asian="11.0pt"/>
    </style:style>
    <style:style style:family="text" style:name="T1345">
      <style:text-properties fo:font-size="11.0pt" style:font-name="바탕" style:font-name-asian="휴먼명조" style:font-size-asian="11.0pt"/>
    </style:style>
    <style:style style:family="text" style:name="T1346">
      <style:text-properties fo:font-size="11.0pt" style:font-name="휴먼명조" style:font-name-asian="휴먼명조" style:font-size-asian="11.0pt"/>
    </style:style>
    <style:style style:family="text" style:name="T1347">
      <style:text-properties fo:font-size="11.0pt" style:font-name="바탕" style:font-name-asian="휴먼명조" style:font-size-asian="11.0pt"/>
    </style:style>
    <style:style style:family="text" style:name="T1348">
      <style:text-properties fo:font-size="11.0pt" style:font-name="휴먼명조" style:font-name-asian="휴먼명조" style:font-size-asian="11.0pt"/>
    </style:style>
    <style:style style:family="text" style:name="T1349">
      <style:text-properties fo:font-size="11.0pt" style:font-name="바탕" style:font-name-asian="휴먼명조" style:font-size-asian="11.0pt"/>
    </style:style>
    <style:style style:family="text" style:name="T1350">
      <style:text-properties fo:font-size="11.0pt" style:font-name="휴먼명조" style:font-name-asian="휴먼명조" style:font-size-asian="11.0pt"/>
    </style:style>
    <style:style style:family="paragraph" style:name="P205" style:parent-style-name="0">
      <style:paragraph-properties style:snap-to-layout-grid="false"/>
    </style:style>
    <style:style style:family="paragraph" style:name="P206" style:parent-style-name="0">
      <style:paragraph-properties fo:line-height="159%" fo:margin-left="0.546cm" fo:text-align="center" fo:text-indent="-0.546cm" style:snap-to-layout-grid="false"/>
    </style:style>
    <style:style style:family="text" style:name="T1351">
      <style:text-properties fo:font-size="11.0pt" style:font-name="바탕" style:font-name-asian="휴먼명조" style:font-size-asian="11.0pt"/>
    </style:style>
    <style:style style:family="text" style:name="T1352">
      <style:text-properties fo:font-size="11.0pt" style:font-name="휴먼명조" style:font-name-asian="휴먼명조" style:font-size-asian="11.0pt"/>
    </style:style>
    <style:style style:family="text" style:name="T1353">
      <style:text-properties fo:font-size="11.0pt" style:font-name="바탕" style:font-name-asian="휴먼명조" style:font-size-asian="11.0pt"/>
    </style:style>
    <style:style style:family="text" style:name="T1354">
      <style:text-properties fo:font-size="11.0pt" style:font-name="휴먼명조" style:font-name-asian="휴먼명조" style:font-size-asian="11.0pt"/>
    </style:style>
    <style:style style:family="text" style:name="T1355">
      <style:text-properties fo:font-size="11.0pt" style:font-name="바탕" style:font-name-asian="휴먼명조" style:font-size-asian="11.0pt"/>
    </style:style>
    <style:style style:family="text" style:name="T1356">
      <style:text-properties fo:font-size="11.0pt" style:font-name="휴먼명조" style:font-name-asian="휴먼명조" style:font-size-asian="11.0pt"/>
    </style:style>
    <style:style style:family="text" style:name="T1357">
      <style:text-properties fo:font-size="11.0pt" style:font-name="바탕" style:font-name-asian="휴먼명조" style:font-size-asian="11.0pt"/>
    </style:style>
    <style:style style:family="paragraph" style:name="P207" style:parent-style-name="0">
      <style:paragraph-properties fo:line-height="147%" fo:text-align="center" style:snap-to-layout-grid="false"/>
    </style:style>
    <style:style style:family="text" style:name="T1358">
      <style:text-properties fo:font-size="14.0pt" fo:font-weight="bold" fo:letter-spacing="-0.3pt" style:font-name="바탕" style:font-name-asian="HY헤드라인M" style:font-size-asian="14.0pt" style:font-weight-asian="bold"/>
    </style:style>
  </office:automatic-styles>
  <office:body>
    <office:text>
      <text:p text:style-name="P1"><draw:frame draw:style-name="fr1" draw:z-index="0" svg:width="14.918cm" svg:x="0.000cm" svg:y="-6.433cm" text:anchor-type="as-char"><draw:text-box fo:min-height="6.43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·</text:span><text:span text:style-name="T5">정치부</text:span><text:span text:style-name="T6">·</text:span><text:span text:style-name="T7">노동부</text:span><text:span text:style-name="T8">·</text:span><text:span text:style-name="T9">사진부</text:span></text:p></table:table-cell></table:table-row><table:table-row table:style-name="T1.R2"><table:table-cell table:style-name="T1.R2_C0"><text:p text:style-name="P4"><text:span text:style-name="T10">발    신</text:span></text:p><text:p text:style-name="P5"/><text:p text:style-name="P6"/></table:table-cell><table:table-cell table:style-name="T1.R2_C1"><text:p text:style-name="P7"><text:span text:style-name="T11">반올림 이종란 노무사 </text:span><text:span text:style-name="T12">010-8799-1302</text:span></text:p><text:p text:style-name="P8"><text:span text:style-name="T13">가피모 강찬호 대표 </text:span><text:span text:style-name="T14">010-5618-0554</text:span></text:p><text:p text:style-name="P9"><text:span text:style-name="T15">환경보건시민센터 최예용 소장 </text:span><text:span text:style-name="T16">010-3458-7488</text:span></text:p><text:p text:style-name="P10"><text:span text:style-name="T17">참여연대 안진걸 공동사무처장 </text:span><text:span text:style-name="T18">019-279-4251</text:span></text:p></table:table-cell></table:table-row><table:table-row table:style-name="T1.R3"><table:table-cell table:style-name="T1.R3_C0"><text:p text:style-name="P11"><text:span text:style-name="T19">제    목</text:span></text:p></table:table-cell><table:table-cell table:style-name="T1.R3_C1"><text:p text:style-name="P12"><text:span text:style-name="T20">가피모와 반올림</text:span><text:span text:style-name="T21">, </text:span><text:span text:style-name="T22">위로와 연대의 공동기자회견</text:span><text:span text:style-name="T23">(</text:span><text:span text:style-name="T24">반올림 농성장</text:span><text:span text:style-name="T25">)</text:span></text:p></table:table-cell></table:table-row><table:table-row table:style-name="T1.R4"><table:table-cell table:style-name="T1.R4_C0"><text:p text:style-name="P13"><text:span text:style-name="T26">날    짜</text:span></text:p></table:table-cell><table:table-cell table:style-name="T1.R4_C1"><text:p text:style-name="P14"><text:span text:style-name="T27">2016. 6. 7(</text:span><text:span text:style-name="T28">화</text:span><text:span text:style-name="T29">) (</text:span><text:span text:style-name="T30">별첨 포함 총 </text:span><text:span text:style-name="T31">13 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4">보도협조요청</text:span></text:p></table:table-cell></table:table-row></table:table></draw:text-box></draw:frame></text:p>
      <text:p text:style-name="P17"><draw:frame draw:style-name="fr2" draw:z-index="0" svg:width="14.920cm" svg:x="0.000cm" svg:y="-6.471cm" text:anchor-type="as-char"><draw:text-box fo:min-height="6.471cm"><table:table table:name="T2" table:style-name="T2" text:anchor-type="paragraph"><table:table-column table:style-name="T2.C67"/><table:table-row table:style-name="T2.R1"><table:table-cell table:style-name="T2.R1_C0"><text:p text:style-name="P18"><text:span text:style-name="T35">“</text:span><text:span text:style-name="T36">대기업 탐욕과 유독화학물질에 의한 피해자들인 반도체 노동자들과 가습기살균제 참사 피해자들이 함께 만나 위로와 연대의 기자회견</text:span><text:span text:style-name="T37">”</text:span></text:p><text:p text:style-name="P19"><text:span text:style-name="T38">- </text:span><text:span text:style-name="T39">삼성전자에서만 </text:span><text:span text:style-name="T40">76</text:span><text:span text:style-name="T41">명 사망한 반도체 노동자들의 유가족들과</text:span><text:span text:style-name="T42">, </text:span><text:span text:style-name="T43">현재 파악된 숫자만 </text:span><text:span text:style-name="T44">266</text:span><text:span text:style-name="T45">명에 달하는 가습기살균제 참사 피해자 및 가족들이 서로 만나</text:span></text:p><text:p text:style-name="P20"><text:span text:style-name="T46">- </text:span><text:span text:style-name="T47">정부 당국과 삼성</text:span><text:span text:style-name="T48">·</text:span><text:span text:style-name="T49">옥시</text:span><text:span text:style-name="T50">·</text:span><text:span text:style-name="T51">롯데</text:span><text:span text:style-name="T52">·</text:span><text:span text:style-name="T53">애경 등 대기업에 조속한 사태 해결 촉구</text:span></text:p><text:p text:style-name="P21"><text:span text:style-name="T54">- </text:span><text:span text:style-name="T55">또한</text:span><text:span text:style-name="T56">, </text:span><text:span text:style-name="T57">기업탐욕과 유독화학물질 등으로부터 안전한 사회를 만들 것을 호소</text:span></text:p></table:table-cell></table:table-row><table:table-row table:style-name="T2.R2"><table:table-cell table:style-name="T2.R2_C0"><text:p text:style-name="P22"><text:span text:style-name="T58">※ </text:span><text:span text:style-name="T59">기자회견 및 연대방문 일시</text:span><text:span text:style-name="T60">·</text:span><text:span text:style-name="T61">장소 </text:span><text:span text:style-name="T62">: 6.7(</text:span><text:span text:style-name="T63">화</text:span><text:span text:style-name="T64">) </text:span><text:span text:style-name="T65">낮 </text:span><text:span text:style-name="T66">2</text:span><text:span text:style-name="T67">시</text:span><text:span text:style-name="T68">, </text:span><text:span text:style-name="T69">반올림 농성장</text:span><text:span text:style-name="T70">(</text:span><text:span text:style-name="T71">강남역 </text:span><text:span text:style-name="T72">8</text:span><text:span text:style-name="T73">번 출구</text:span><text:span text:style-name="T74">) </text:span><text:span text:style-name="T75">반도체 노동자 직업병 피해 가족들과 가습기살균제 참사 가족들이 함께 참여</text:span></text:p></table:table-cell></table:table-row></table:table></draw:text-box></draw:frame></text:p>
      <text:p text:style-name="P23"/>
      <text:p text:style-name="P24"/>
      <text:p text:style-name="P25"><text:span text:style-name="T76">1. </text:span><text:span text:style-name="T77">안녕하십니까</text:span><text:span text:style-name="T78">. </text:span><text:span text:style-name="T79">귀 언론사의 정론직필과 좋은 발전을 빕니다</text:span><text:span text:style-name="T80">. </text:span></text:p>
      <text:p text:style-name="P26"/>
      <text:p text:style-name="P27"><text:span text:style-name="T81">2. </text:span><text:span text:style-name="T82">최근 한국 사회에서 가장 억울한 대기업 탐욕의 희생자들이자</text:span><text:span text:style-name="T83">, </text:span><text:span text:style-name="T84">정부 당국의 대기업 편향 정책의 피해자들인 반도체 공장 직업병 피해자들과 가습기살균제 참사 피해자들이 한 자리에 모입니다</text:span><text:span text:style-name="T85">. 6.7(</text:span><text:span text:style-name="T86">화</text:span><text:span text:style-name="T87">) </text:span><text:span text:style-name="T88">낮 </text:span><text:span text:style-name="T89">2</text:span><text:span text:style-name="T90">시에 반올림 농성장</text:span><text:span text:style-name="T91">(</text:span><text:span text:style-name="T92">강남역 </text:span><text:span text:style-name="T93">8</text:span><text:span text:style-name="T94">번 출구 앞</text:span><text:span text:style-name="T95">)</text:span><text:span text:style-name="T96">을 가습기살균제 참사 피해자들이 연대 방문하고</text:span><text:span text:style-name="T97">, </text:span><text:span text:style-name="T98">대기업의 탐욕과 정부의 편향</text:span><text:span text:style-name="T99">·</text:span><text:span text:style-name="T100">무능으로 인해 희생당한 우리 국민들을 추모하고</text:span><text:span text:style-name="T101">, </text:span><text:span text:style-name="T102">국민들이 안전한 사회를 호소하는 공동 기자회견을 엽니다</text:span><text:span text:style-name="T103">. </text:span></text:p>
      <text:p text:style-name="P28"/>
      <text:p text:style-name="P29"><text:span text:style-name="T104">3. </text:span><text:span text:style-name="T105">반도체 공장 참사 피해자들과 가습기살균제 참사 피해자들이 </text:span><text:span text:style-name="T106">서로의 깊은 슬픔을 진정으로 위로하고</text:span><text:span text:style-name="T107">, </text:span><text:span text:style-name="T108">서로에게 힘이 되는 계속적인 만남과 연대를 통해</text:span><text:span text:style-name="T109">, </text:span><text:span text:style-name="T110">두 참사 문제의 신속한 해결과</text:span><text:span text:style-name="T111">, </text:span><text:span text:style-name="T112">다시는 이런 일이 발생하지 않도록 생명 중심의 철저히 안전한 사회를 만들어야 한다는 공통된 호소를 함께 진행하게 된 것입니다</text:span><text:span text:style-name="T113">.</text:span></text:p>
      <text:p text:style-name="P30"/>
      <text:p text:style-name="P31"><text:span text:style-name="T114">4. </text:span><text:span text:style-name="T115">반도체 노동자들의 참사와 가습기 살균제 참사는 비록 현장에서 일하는 노동자들의 피해와</text:span><text:span text:style-name="T116">, </text:span><text:span text:style-name="T117">제품을 이용한 소비자들의 피해라는 차이점이 있긴 하지만</text:span><text:span text:style-name="T118">, </text:span><text:span text:style-name="T119">한국 사회에서 발생할 수 밖에 없었던 매우 유사한 피해라는 점을 지적하지 않을 수 없습니다</text:span><text:span text:style-name="T120">. </text:span><text:span text:style-name="T121">그 점은 다음과 같습니다</text:span><text:span text:style-name="T122">.</text:span></text:p>
      <text:p text:style-name="P32"/>
      <text:p text:style-name="P33"><text:span text:style-name="T123">A. </text:span><text:span text:style-name="T124">자사 노동자</text:span><text:span text:style-name="T125">(</text:span><text:span text:style-name="T126">산업재해</text:span><text:span text:style-name="T127">), </text:span><text:span text:style-name="T128">자사 제품 소비자의 피해로 논쟁이 필요 없는 명확한 사안인데도 과학논쟁으로 끌고 감</text:span><text:span text:style-name="T129">.</text:span></text:p>
      <text:p text:style-name="P34"><text:span text:style-name="T130">B. </text:span><text:span text:style-name="T131">산업재해 인정 안하려고 하고</text:span><text:span text:style-name="T132">, </text:span><text:span text:style-name="T133">환경성질환 인정 안하려고 함</text:span><text:span text:style-name="T134">.</text:span></text:p>
      <text:p text:style-name="P35"><text:span text:style-name="T135">C. </text:span><text:span text:style-name="T136">피해자가 각각 대규모로 발생함</text:span><text:span text:style-name="T137">. </text:span><text:span text:style-name="T138">사망자만 삼성전자만 해도 </text:span><text:span text:style-name="T139">76</text:span><text:span text:style-name="T140">명</text:span><text:span text:style-name="T141">, </text:span><text:span text:style-name="T142">가습기살균제 참사 피해자는 지금까지 확인된 것만 </text:span><text:span text:style-name="T143">266</text:span><text:span text:style-name="T144">명</text:span><text:span text:style-name="T145">...</text:span></text:p>
      <text:p text:style-name="P36"><text:span text:style-name="T146">D. </text:span><text:span text:style-name="T147">대기업 책임과 정부 책임이 골고루 존재</text:span></text:p>
      <text:p text:style-name="P37"><text:span text:style-name="T148">E. </text:span><text:span text:style-name="T149">가해 대기업이 피해와 책임을 인정 않고 장기간 부인하며 피해자 고통 가중</text:span></text:p>
      <text:p text:style-name="P38"><text:span text:style-name="T150">F. </text:span><text:span text:style-name="T151">두 사건 모두 한 대기업의 책임이 압도적</text:span><text:span text:style-name="T152">. </text:span><text:span text:style-name="T153">삼성전자</text:span><text:span text:style-name="T154">(</text:span><text:span text:style-name="T155">반도체공장</text:span><text:span text:style-name="T156">)</text:span><text:span text:style-name="T157">와 옥시</text:span><text:span text:style-name="T158">(</text:span><text:span text:style-name="T159">레킷벤키저</text:span><text:span text:style-name="T160">)</text:span><text:span text:style-name="T161">가 주도적인 가해자라는 점</text:span><text:span text:style-name="T162">. </text:span><text:span text:style-name="T163">가습기살균제 참사에서는 홈플러스도 가해 대기업인데 홈플러스는 초기에 삼성물산에 투자한 회사</text:span><text:span text:style-name="T164">(</text:span><text:span text:style-name="T165">삼성</text:span><text:span text:style-name="T166">-</text:span><text:span text:style-name="T167">테스코</text:span><text:span text:style-name="T168">)</text:span><text:span text:style-name="T169">라는 점도 함께 봐야 할 것임</text:span><text:span text:style-name="T170">.</text:span></text:p>
      <text:p text:style-name="P39"><text:span text:style-name="T171">G. </text:span><text:span text:style-name="T172">정부의 대기업 편향이 낳은 참사</text:span></text:p>
      <text:p text:style-name="P40"><text:span text:style-name="T173">H. </text:span><text:span text:style-name="T174">피해자들의 처절한 운동이 전개</text:span><text:span text:style-name="T175">. </text:span><text:span text:style-name="T176">현재 각각 수년째 농성</text:span><text:span text:style-name="T177">, </text:span><text:span text:style-name="T178">집회</text:span><text:span text:style-name="T179">, 1</text:span><text:span text:style-name="T180">인시위 등등 힘겨운 투쟁이 전개되고 있음</text:span><text:span text:style-name="T181">.</text:span></text:p>
      <text:p text:style-name="P41"><text:span text:style-name="T182">I. </text:span><text:span text:style-name="T183">현 시기 산업보건 문제</text:span><text:span text:style-name="T184">, </text:span><text:span text:style-name="T185">환경보건 문제의 대표적 사례임</text:span><text:span text:style-name="T186">.</text:span></text:p>
      <text:p text:style-name="P42"><text:span text:style-name="T187">J. </text:span><text:span text:style-name="T188">장기간의 투쟁 끝에 겨우 얻어낸 사과</text:span><text:span text:style-name="T189">, </text:span><text:span text:style-name="T190">그러나 그 사과도 허울뿐임</text:span><text:span text:style-name="T191">.</text:span></text:p>
      <text:p text:style-name="P43"><text:span text:style-name="T192">L. </text:span><text:span text:style-name="T193">피해자 지원단체의 헌신적 노력 </text:span><text:span text:style-name="T194">: </text:span><text:span text:style-name="T195">반올림</text:span><text:span text:style-name="T196">, </text:span><text:span text:style-name="T197">환경보건시민센터 등</text:span></text:p>
      <text:p text:style-name="P44"/>
      <text:p text:style-name="P45"><text:span text:style-name="T198">5. </text:span><text:span text:style-name="T199">결국 이와 같은 조건과 상황에서 반도체 공장에서는 </text:span><text:span text:style-name="T200">20, 30</text:span><text:span text:style-name="T201">대의 건강한 노동자들이 영문도 모르게 희생이 되어갔고</text:span><text:span text:style-name="T202">, </text:span><text:span text:style-name="T203">또 안방에서는 </text:span><text:span text:style-name="T204">3</text:span><text:span text:style-name="T205">세 전후 유아와 </text:span><text:span text:style-name="T206">30</text:span><text:span text:style-name="T207">대 산모들이 가습기살균제로 치명적 피해를 당할 수밖에 없었습니다</text:span><text:span text:style-name="T208">. </text:span><text:span text:style-name="T209">특정 연령대</text:span><text:span text:style-name="T210">, </text:span><text:span text:style-name="T211">특정 조건의 국민들이 집중적으로 희생을 당했다는 점에서도 이 두 사건은 유사하기도 합니다</text:span><text:span text:style-name="T212">. </text:span></text:p>
      <text:p text:style-name="P46"/>
      <text:p text:style-name="P47"><text:span text:style-name="T213">6. </text:span><text:span text:style-name="T214">또한</text:span><text:span text:style-name="T215">, </text:span><text:span text:style-name="T216">이 두 참사를 통해 한국 사회는 가정도 안전하지 않고</text:span><text:span text:style-name="T217">, </text:span><text:span text:style-name="T218">일터도 안전하지 않다는 점이 다시 한 번 확인되었다 할 것이고</text:span><text:span text:style-name="T219">, </text:span><text:span text:style-name="T220">그래서 노동자가</text:span><text:span text:style-name="T221">, </text:span><text:span text:style-name="T222">소비자가</text:span><text:span text:style-name="T223">, </text:span><text:span text:style-name="T224">노동운동이</text:span><text:span text:style-name="T225">, </text:span><text:span text:style-name="T226">환경운동이</text:span><text:span text:style-name="T227">, </text:span><text:span text:style-name="T228">시민</text:span><text:span text:style-name="T229">·</text:span><text:span text:style-name="T230">소비자운동이 모두 한목소리로 우리 사회의 안전을 촉구하는</text:span><text:span text:style-name="T231">, </text:span><text:span text:style-name="T232">기업 탐욕보다 인간의 생명이 우선시되는 사회를 호소하는 중요한 계기가 되었다 할 것입니다</text:span><text:span text:style-name="T233">. </text:span></text:p>
      <text:p text:style-name="P48"/>
      <text:p text:style-name="P49"><text:span text:style-name="T234">7. </text:span><text:span text:style-name="T235">이날의 만남과 기자회견에 대한 추가적인 설명 자료는 별첨하였습니다</text:span><text:span text:style-name="T236">. </text:span><text:span text:style-name="T237">귀 언론사의 많은 관심과 취재 부탁드립니다</text:span><text:span text:style-name="T238">. </text:span></text:p>
      <text:p text:style-name="P50"><text:span text:style-name="T239">■ </text:span><text:span text:style-name="T240">별첨 </text:span><text:span text:style-name="T241">1 : </text:span><text:span text:style-name="T242">반올림의 피해 현황</text:span><text:span text:style-name="T243">, </text:span><text:span text:style-name="T244">노숙농성 상황과 요구안</text:span></text:p>
      <text:p text:style-name="P51"/>
      <text:p text:style-name="P52"><text:span text:style-name="T245">&lt;</text:span><text:span text:style-name="T246">피해현황</text:span><text:span text:style-name="T247">&gt;</text:span></text:p>
      <text:p text:style-name="P53"><text:span text:style-name="T248">- </text:span><text:span text:style-name="T249">삼성전자 반도체</text:span><text:span text:style-name="T250">/lcd </text:span><text:span text:style-name="T251">공장에서만 </text:span><text:span text:style-name="T252">223</text:span><text:span text:style-name="T253">명의 백혈병 등 피해제보</text:span><text:span text:style-name="T254">, </text:span><text:span text:style-name="T255">그중 </text:span><text:span text:style-name="T256">76</text:span><text:span text:style-name="T257">명이 사망함</text:span><text:span text:style-name="T258">.</text:span></text:p>
      <text:p text:style-name="P54"><text:span text:style-name="T259"> </text:span></text:p>
      <text:p text:style-name="P55"><text:span text:style-name="T260">&lt;</text:span><text:span text:style-name="T261">최근 농성 등 투쟁현황</text:span><text:span text:style-name="T262">&gt;</text:span></text:p>
      <text:p text:style-name="P56"><text:span text:style-name="T263">- 6</text:span><text:span text:style-name="T264">월 </text:span><text:span text:style-name="T265">7</text:span><text:span text:style-name="T266">일 화요일로서 노숙농성 </text:span><text:span text:style-name="T267">245</text:span><text:span text:style-name="T268">일차</text:span><text:span text:style-name="T269">.(</text:span><text:span text:style-name="T270">강남역 </text:span><text:span text:style-name="T271">8</text:span><text:span text:style-name="T272">번출구 삼성전자 본관 앞</text:span><text:span text:style-name="T273">)</text:span></text:p>
      <text:p text:style-name="P57"><text:span text:style-name="T274">- 6</text:span><text:span text:style-name="T275">월 </text:span><text:span text:style-name="T276">1</text:span><text:span text:style-name="T277">일 삼성반도체 여성노동자</text:span><text:span text:style-name="T278">(</text:span><text:span text:style-name="T279">고 박효순</text:span><text:span text:style-name="T280">)</text:span><text:span text:style-name="T281">의 악성림프종 사망을 처음으로 산재인정받음</text:span><text:span text:style-name="T282">. </text:span><text:span text:style-name="T283">이로서 공단과 법원으로부터 </text:span><text:span text:style-name="T284">11</text:span><text:span text:style-name="T285">번째 삼성반도체 산재인정이 된 것임</text:span><text:span text:style-name="T286">. </text:span><text:span text:style-name="T287">그러나 여전히 삼성은 단 한명도 직업병 책임이 있다고 인정하지 않고 있음</text:span><text:span text:style-name="T288">.(</text:span><text:span text:style-name="T289">악성림프종 성명 첨부자료 참고</text:span><text:span text:style-name="T290">), </text:span><text:span text:style-name="T291">뿐만 아니라 산재조사 과정에서 관련 자료를 은폐하거나 폐기</text:span><text:span text:style-name="T292">, </text:span><text:span text:style-name="T293">화학물질 정보를 영업비밀이라며 제공하지 않고 있음</text:span><text:span text:style-name="T294">.</text:span></text:p>
      <text:p text:style-name="P58"><text:span text:style-name="T295">- </text:span><text:span text:style-name="T296">삼성의 책임회피 속에 농성이 장기화되고 있음</text:span><text:span text:style-name="T297">.</text:span></text:p>
      <text:p text:style-name="P59"><text:span text:style-name="T298"> </text:span></text:p>
      <text:p text:style-name="P60"><text:span text:style-name="T299">&lt;</text:span><text:span text:style-name="T300">요구사항</text:span><text:span text:style-name="T301">&gt;</text:span></text:p>
      <text:p text:style-name="P61"><text:span text:style-name="T302">- </text:span><text:span text:style-name="T303">반올림은 강남역 </text:span><text:span text:style-name="T304">8</text:span><text:span text:style-name="T305">번 출구 삼성전자 딜라이트관</text:span><text:span text:style-name="T306">(</text:span><text:span text:style-name="T307">홍보관</text:span><text:span text:style-name="T308">) </text:span><text:span text:style-name="T309">앞에서 </text:span><text:span text:style-name="T310">6</text:span><text:span text:style-name="T311">월 </text:span><text:span text:style-name="T312">3</text:span><text:span text:style-name="T313">일 기준 </text:span><text:span text:style-name="T314">241</text:span><text:span text:style-name="T315">일째 노숙농성 중이다</text:span><text:span text:style-name="T316">. </text:span><text:span text:style-name="T317">삼성의 책임 회피와 대화 중단으로 농성이 장기화되고 있다</text:span><text:span text:style-name="T318">. </text:span><text:span text:style-name="T319">이미 열 한명의 노동자가 산재인정을 받았지만</text:span><text:span text:style-name="T320">, </text:span><text:span text:style-name="T321">아직까지 삼성전자가 그 책임을 인정한 경우는 없었다</text:span><text:span text:style-name="T322">. </text:span><text:span text:style-name="T323">여전히 회사의 안전관리가 세계 최고 수준이라는</text:span><text:span text:style-name="T324">, </text:span><text:span text:style-name="T325">공허하기 짝이 없는 주장만 늘어놓고 있다</text:span><text:span text:style-name="T326">.</text:span></text:p>
      <text:p text:style-name="P62"><text:span text:style-name="T327">- </text:span><text:span text:style-name="T328">산재사망은 기업에 의한 살인이다</text:span><text:span text:style-name="T329">. 223</text:span><text:span text:style-name="T330">명의 직업병 피해</text:span><text:span text:style-name="T331">, 76</text:span><text:span text:style-name="T332">명의 죽음에 대해 삼성은 더 이상 책임을 회피하지 마라</text:span><text:span text:style-name="T333">. </text:span><text:span text:style-name="T334">일부 피해자에 대한 입막음용 보상이나 언론 플레이로 이 문제를 덮을 수 있다고 생각한다면 심각한 오산이다</text:span><text:span text:style-name="T335">. </text:span><text:span text:style-name="T336">가습기 살균제 피해에 대한 국민적 공분을 보라</text:span><text:span text:style-name="T337">. </text:span><text:span text:style-name="T338">연일 터지는 산재사망 비극을 향해 끓어오르는 여론을 보라</text:span><text:span text:style-name="T339">. </text:span><text:span text:style-name="T340">삼성전자는 지금이라도 안전보건관리를 잘못하고 산재인정을 방해한 점에 대해 공개 사과하라</text:span><text:span text:style-name="T341">. </text:span><text:span text:style-name="T342">직업병 피해자들에게 공정하고 투명한 보상을 실시하기 위한 대화에 나서라</text:span><text:span text:style-name="T343">. </text:span><text:span text:style-name="T344">올해 </text:span><text:span text:style-name="T345">1</text:span><text:span text:style-name="T346">월에 약속한 재발방지대책을 제대로 이행하라</text:span><text:span text:style-name="T347">. </text:span><text:span text:style-name="T348">그리고 제발</text:span><text:span text:style-name="T349">, </text:span><text:span text:style-name="T350">더 이상 죽이지 마라</text:span><text:span text:style-name="T351">.</text:span></text:p>
      <text:p text:style-name="P63"><text:span text:style-name="T352">■ </text:span><text:span text:style-name="T353">별첨 </text:span><text:span text:style-name="T354">2 : </text:span><text:span text:style-name="T355">가습기살균제참사피해자와가족모임의 최신 발표 자료</text:span></text:p>
      <text:p text:style-name="P64"/>
      <text:p text:style-name="P65"><text:span text:style-name="T356">정부의 가습기살균제 피해지원대책과 개선방향은 매우 미흡하고 실망스럽다</text:span><text:span text:style-name="T357">!  </text:span></text:p>
      <text:p text:style-name="P66"/>
      <text:p text:style-name="P67"><text:span text:style-name="T358">전반적으로 정부는 여전히 기존의 잘못된 판단의 범위에서 벗어나지 못하고 있다</text:span><text:span text:style-name="T359">. </text:span><text:span text:style-name="T360">매우 실망스러운 내용이다</text:span><text:span text:style-name="T361">. </text:span><text:span text:style-name="T362">오늘 오전 환경부차관이 기자브리핑을 통해 발표한 내용과 오후 국회에서 환경보건정책관이 발표하는 내용의 주요 문제점을 지적하고자 한다</text:span><text:span text:style-name="T363">. </text:span></text:p>
      <text:p text:style-name="P68"/>
      <text:p text:style-name="P69"><text:span text:style-name="T364"> </text:span><text:span text:style-name="T365">1. [</text:span><text:span text:style-name="T366">생활자금과 간병비 추가지원</text:span><text:span text:style-name="T367">]</text:span><text:span text:style-name="T368">의 문제점과 개선방향 </text:span></text:p>
      <text:p text:style-name="P70"/>
      <text:p text:style-name="P71"><text:span text:style-name="T369">1) </text:span><text:span text:style-name="T370">기존 </text:span><text:span text:style-name="T371">1-2</text:span><text:span text:style-name="T372">단계에 한정한 지원범위 문제점을 반복하고 있다 </text:span></text:p>
      <text:p text:style-name="P72"/>
      <text:p text:style-name="P73"><text:span text:style-name="T373">=&gt; </text:span><text:span text:style-name="T374">피해자들의 생활을 지원하기 위한 긴급구제 목적이라면 </text:span><text:span text:style-name="T375">1-4</text:span><text:span text:style-name="T376">단계 판정자 모두를 대상으로 해야 한다</text:span><text:span text:style-name="T377">. 1-4</text:span><text:span text:style-name="T378">단계 판정의 의미는 가습기살균제 사용이 모두 확인되었지만 판정기준인 폐손상의 기준과의 부합의 정도에 따른 차이일 뿐이다</text:span><text:span text:style-name="T379">. </text:span></text:p>
      <text:p text:style-name="P74"/>
      <text:p text:style-name="P75"><text:span text:style-name="T380">2) </text:span><text:span text:style-name="T381">이후 제조사에 구상권을 청구하는 조건이라면 이는 생활자금과 간병비를 무이자 대출해주는 이상의 의미는 없다</text:span><text:span text:style-name="T382">. </text:span><text:span text:style-name="T383">나중에 피해자들이 제조사들로 받아야 할 피해배상을 정부가 빌려주는 것 밖에 안된다</text:span><text:span text:style-name="T384">. </text:span><text:span text:style-name="T385">실질적으로 피해자들에게 도움도 않되는 일을 생색내는 것 밖에 안된다</text:span><text:span text:style-name="T386">. </text:span></text:p>
      <text:p text:style-name="P76"/>
      <text:p text:style-name="P77"><text:span text:style-name="T387">3) </text:span><text:span text:style-name="T388">최저임금소득</text:span><text:span text:style-name="T389">(</text:span><text:span text:style-name="T390">월</text:span><text:span text:style-name="T391">126</text:span><text:span text:style-name="T392">만원 이하</text:span><text:span text:style-name="T393">)</text:span><text:span text:style-name="T394">에 국한한다면 해당할 피해자가 몇명이나 되겠는가</text:span><text:span text:style-name="T395">? </text:span><text:span text:style-name="T396">당정은 이 대책으로 피해자 몇명이나 지원받을 수 있을지 파악이나 했는지 되묻고 싶다</text:span><text:span text:style-name="T397">. </text:span></text:p>
      <text:p text:style-name="P78"/>
      <text:p text:style-name="P79"><text:span text:style-name="T398">4) </text:span><text:span text:style-name="T399">폐이식 수술의 경우 비용이 많이 들어 한국환경산업기술원이 직접 병원에 비용을 지원한다고 하는데</text:span><text:span text:style-name="T400">, </text:span><text:span text:style-name="T401">적용대상을 </text:span><text:span text:style-name="T402">1-2</text:span><text:span text:style-name="T403">단계로 국한하지 말고 </text:span><text:span text:style-name="T404">3-4</text:span><text:span text:style-name="T405">단계로 확대해 실시해야 한다</text:span><text:span text:style-name="T406">. </text:span><text:span text:style-name="T407">폐이식을 해야 할 정도로 심각한 </text:span><text:span text:style-name="T408">3-4</text:span><text:span text:style-name="T409">단계 피해자도 가습기살균제를 사용한 경우들이지만 정부가 마련한 좁은 의미의 판정기준에 부합하는 정도가 낮을 뿐이다</text:span><text:span text:style-name="T410">. </text:span><text:span text:style-name="T411">실제 옥시싹싹 가습기살균제를 사용하다 호흡곤란으로 쓰러진 밀양거주 안은주씨의 경우 </text:span><text:span text:style-name="T412">3</text:span><text:span text:style-name="T413">단계 판정을 받았는데 점점 나빠져 </text:span><text:span text:style-name="T414">2015</text:span><text:span text:style-name="T415">년 하반기 폐이식 수술을 받았지만 아무런 정부지원이 없어 빚더미에 나 앉은 형편이다</text:span><text:span text:style-name="T416">. </text:span><text:span text:style-name="T417">확인된 폐이식 피해자는 </text:span><text:span text:style-name="T418">13</text:span><text:span text:style-name="T419">명이며</text:span><text:span text:style-name="T420">, </text:span><text:span text:style-name="T421">지원대상에서 빠진 피해자가 </text:span><text:span text:style-name="T422">3</text:span><text:span text:style-name="T423">명이다 </text:span><text:span text:style-name="T424">(3</text:span><text:span text:style-name="T425">단계 </text:span><text:span text:style-name="T426">1</text:span><text:span text:style-name="T427">명</text:span><text:span text:style-name="T428">, 4</text:span><text:span text:style-name="T429">단계 </text:span><text:span text:style-name="T430">2</text:span><text:span text:style-name="T431">명</text:span><text:span text:style-name="T432">).</text:span></text:p>
      <text:p text:style-name="P80"/>
      <text:p text:style-name="P81"><text:span text:style-name="T433">5) </text:span><text:span text:style-name="T434">정부가 언급하지 않고 있는 내용 중 보완할 점을 추가하면</text:span><text:span text:style-name="T435">, 4</text:span><text:span text:style-name="T436">단계 판정피해자들에 대해서도 최소한의 모니터링이 필요하다는 점이다</text:span><text:span text:style-name="T437">. </text:span><text:span text:style-name="T438">현재는 </text:span><text:span text:style-name="T439">4</text:span><text:span text:style-name="T440">단계 피해자들에 대해서는 건강모니터링을 실시하지 않아 사망자가 발생해도 파악조차 되지 않는 상황이다</text:span><text:span text:style-name="T441">. 1-2</text:span><text:span text:style-name="T442">차 조사의 경우 발표 당시 사망자는 </text:span><text:span text:style-name="T443">140</text:span><text:span text:style-name="T444">명이었는데 이후 </text:span><text:span text:style-name="T445">6</text:span><text:span text:style-name="T446">명이 사망했다</text:span><text:span text:style-name="T447">. </text:span><text:span text:style-name="T448">이중 정부는 </text:span><text:span text:style-name="T449">3</text:span><text:span text:style-name="T450">명만 확인하고 나머지 </text:span><text:span text:style-name="T451">3</text:span><text:span text:style-name="T452">명은 민간차원에서 확인했는데 이들이 </text:span><text:span text:style-name="T453">4</text:span><text:span text:style-name="T454">단계 피해자였기 때문이다</text:span><text:span text:style-name="T455">. </text:span><text:span text:style-name="T456">아마 사망자가 더 있을텐데 파악되지 않고 있는 실정이다</text:span><text:span text:style-name="T457">. </text:span><text:span text:style-name="T458">너무나 억울한 경우가 아닐 수 없다</text:span><text:span text:style-name="T459">.   </text:span></text:p>
      <text:p text:style-name="P82"/>
      <text:p text:style-name="P83"><text:span text:style-name="T460">2. [</text:span><text:span text:style-name="T461">피해조사 및 지원</text:span><text:span text:style-name="T462">]</text:span><text:span text:style-name="T463">의 문제점</text:span></text:p>
      <text:p text:style-name="P84"/>
      <text:p text:style-name="P85"><text:span text:style-name="T464">1) [</text:span><text:span text:style-name="T465">폐질환 이외의 건강영향 조사</text:span><text:span text:style-name="T466">]</text:span><text:span text:style-name="T467">에서 </text:span><text:span text:style-name="T468">1-3</text:span><text:span text:style-name="T469">단계의 경우만 고려하고 </text:span><text:span text:style-name="T470">4</text:span><text:span text:style-name="T471">단계는 제외한다는데 이는 실질적로 폐이외의 건강영향을 호소하는 피해자의 상당수가 </text:span><text:span text:style-name="T472">4</text:span><text:span text:style-name="T473">단계에 많다는 점을 고려하지 않은 것이다</text:span><text:span text:style-name="T474">. </text:span></text:p>
      <text:p text:style-name="P86"/>
      <text:p text:style-name="P87"><text:span text:style-name="T475">=&gt; </text:span><text:span text:style-name="T476">기존의 </text:span><text:span text:style-name="T477">1-4</text:span><text:span text:style-name="T478">단계 판정이 폐손상을 기준으로 판정한 것인데 폐이외의 건강영향을 연구하면서 </text:span><text:span text:style-name="T479">4</text:span><text:span text:style-name="T480">단계를 제외하는 것은 같은 실수를 반복하는 것이고 </text:span><text:span text:style-name="T481">4</text:span><text:span text:style-name="T482">단계 피해자를 관련성 조사의 연구대상에 조차 포함시키지 않는 심각한 문제이다</text:span><text:span text:style-name="T483">. </text:span><text:span text:style-name="T484">연구조사 대상에 </text:span><text:span text:style-name="T485">4</text:span><text:span text:style-name="T486">단계도 포함시켜야 한다</text:span><text:span text:style-name="T487">. </text:span></text:p>
      <text:p text:style-name="P88"/>
      <text:p text:style-name="P89"><text:span text:style-name="T488">３</text:span><text:span text:style-name="T489">. </text:span><text:span text:style-name="T490">더불어 </text:span><text:span text:style-name="T491">6</text:span><text:span text:style-name="T492">월</text:span><text:span text:style-name="T493">3</text:span><text:span text:style-name="T494">일 오후</text:span><text:span text:style-name="T495">2</text:span><text:span text:style-name="T496">시 국회토론회의 환경부 이호중 국장의 관련 발표내용에 대해 문제점과 개선방향을 제시하고자 한다</text:span><text:span text:style-name="T497">.  </text:span></text:p>
      <text:p text:style-name="P90"/>
      <text:p text:style-name="P91"><text:span text:style-name="T498">1) [</text:span><text:span text:style-name="T499">피해자 인정범위 확대</text:span><text:span text:style-name="T500">]</text:span><text:span text:style-name="T501">이 문제점</text:span><text:span text:style-name="T502">; </text:span></text:p>
      <text:p text:style-name="P92"/>
      <text:p text:style-name="P93"><text:span text:style-name="T503">①</text:span><text:span text:style-name="T504">2017</text:span><text:span text:style-name="T505">년말까지 판정기준을 보완한다는데</text:span><text:span text:style-name="T506">, =&gt; </text:span><text:span text:style-name="T507">이를 </text:span><text:span text:style-name="T508">2016</text:span><text:span text:style-name="T509">년</text:span><text:span text:style-name="T510">6</text:span><text:span text:style-name="T511">월 이전까지 앞당기고</text:span><text:span text:style-name="T512">, </text:span><text:span text:style-name="T513">해 기존 판정자에 대한 재판정을 </text:span><text:span text:style-name="T514">2017</text:span><text:span text:style-name="T515">년 </text:span><text:span text:style-name="T516">12</text:span><text:span text:style-name="T517">월까지 마친다는 일정으로 앞당겨야 한다</text:span><text:span text:style-name="T518">. </text:span></text:p>
      <text:p text:style-name="P94"/>
      <text:p text:style-name="P95"><text:span text:style-name="T519">2) [</text:span><text:span text:style-name="T520">신속한 피해자 접수 판정</text:span><text:span text:style-name="T521">]</text:span><text:span text:style-name="T522">의 문제점</text:span></text:p>
      <text:p text:style-name="P96"/>
      <text:p text:style-name="P97"><text:span text:style-name="T523">①</text:span><text:span text:style-name="T524">2015</text:span><text:span text:style-name="T525">년에 접수된 </text:span><text:span text:style-name="T526">3</text:span><text:span text:style-name="T527">차조사도 </text:span><text:span text:style-name="T528">2017</text:span><text:span text:style-name="T529">년까지</text:span><text:span text:style-name="T530">, 2016</text:span><text:span text:style-name="T531">년에 접수된 </text:span><text:span text:style-name="T532">4</text:span><text:span text:style-name="T533">차조사도 </text:span><text:span text:style-name="T534">2017</text:span><text:span text:style-name="T535">년까지</text:span><text:span text:style-name="T536">? =&gt; 2015</text:span><text:span text:style-name="T537">년에 접수된 </text:span><text:span text:style-name="T538">3</text:span><text:span text:style-name="T539">차조사 판정을 서둘러서 </text:span><text:span text:style-name="T540">2016</text:span><text:span text:style-name="T541">년말까지 해야 한다</text:span><text:span text:style-name="T542">. </text:span></text:p>
      <text:p text:style-name="P98"/>
      <text:p text:style-name="P99"><text:span text:style-name="T543">3)[</text:span><text:span text:style-name="T544">재발방지 대책 추진</text:span><text:span text:style-name="T545">]</text:span><text:span text:style-name="T546">의 문제점</text:span><text:span text:style-name="T547">; </text:span></text:p>
      <text:p text:style-name="P100"/>
      <text:p text:style-name="P101"><text:span text:style-name="T548">①</text:span><text:span text:style-name="T549">덴마크 정부의 조치를 적극 참고하여</text:span><text:span text:style-name="T550">, </text:span></text:p>
      <text:p text:style-name="P102"><text:span text:style-name="T551">=&gt; PHMG, PGH, CMIT/MIT 3</text:span><text:span text:style-name="T552">가지 가습기살균제 살균성분의 사용을 전면 금지하고</text:span><text:span text:style-name="T553">,</text:span></text:p>
      <text:p text:style-name="P103"><text:span text:style-name="T554">=&gt; </text:span><text:span text:style-name="T555">가습기살균제 참가와 유사한 피해유발 가능성이 큰 모든 종류의 스프레이제품에 대해 일정기간내에 호흡독성 안전조사결과를 제출토록 제조판매사에 요구하고 이를 제출하지 못할시 판매금지</text:span><text:span text:style-name="T556">, </text:span><text:span text:style-name="T557">강제회수 조치해야 한다</text:span><text:span text:style-name="T558">. </text:span></text:p>
      <text:p text:style-name="P104"/>
      <text:p text:style-name="P105"/>
      <text:p text:style-name="P106"/>
      <text:p text:style-name="P107"><text:span text:style-name="T559">■ </text:span><text:span text:style-name="T560">별첨 </text:span><text:span text:style-name="T561">3 : </text:span><text:span text:style-name="T562">반올림 최신 발표 자료</text:span></text:p>
      <text:p text:style-name="P108"><draw:frame draw:style-name="fr3" draw:z-index="0" svg:width="15.397cm" svg:x="0.000cm" svg:y="-9.140cm" text:anchor-type="as-char"><draw:text-box fo:min-height="9.140cm"><table:table table:name="T3" table:style-name="T3" text:anchor-type="paragraph"><table:table-column table:style-name="T3.C68"/><table:table-row table:style-name="T3.R1"><table:table-cell table:number-columns-spanned="3" table:style-name="T3.R1_C0"><text:p text:style-name="P109"><text:span text:style-name="T563">반도체 노동자의 건강과 인권지킴이  </text:span><text:span text:style-name="T564">#</text:span><text:span text:style-name="T565"> </text:span><text:span text:style-name="T566">반 올 림</text:span></text:p></table:table-cell></table:table-row><table:table-row table:style-name="T3.R2"><table:table-cell table:number-columns-spanned="3" table:style-name="T3.R2_C0"><text:p text:style-name="P110"><text:span text:style-name="T567">전자우편 </text:span><text:span text:style-name="T568">: sharps@hanmail.net    </text:span><text:span text:style-name="T569">인터넷 카페 </text:span><text:span text:style-name="T570">http://cafe.daum.net/samsunglabor</text:span></text:p></table:table-cell></table:table-row><table:table-row table:style-name="T3.R3"><table:table-cell table:style-name="T3.R3_C0"><text:p text:style-name="P111"><text:span text:style-name="T571"> </text:span><text:span text:style-name="T572">수 신 </text:span></text:p></table:table-cell><table:table-cell table:style-name="T3.R3_C1"><text:p text:style-name="P112"><text:span text:style-name="T573"> </text:span><text:span text:style-name="T574">제 언론사 </text:span></text:p></table:table-cell><table:table-cell table:number-rows-spanned="4" table:style-name="T3.R3_C2"><text:p text:style-name="P113"/></table:table-cell></table:table-row><table:table-row table:style-name="T3.R4"><table:table-cell table:style-name="T3.R4_C0"><text:p text:style-name="P114"><text:span text:style-name="T575"> </text:span><text:span text:style-name="T576">제 목</text:span></text:p></table:table-cell><table:table-cell table:style-name="T3.R4_C1"><text:p text:style-name="P115"><text:span text:style-name="T577"> </text:span><text:span text:style-name="T578">[</text:span><text:span text:style-name="T579">보도자료 및 성명</text:span><text:span text:style-name="T580">] </text:span></text:p><text:p text:style-name="P116"><text:span text:style-name="T581"> </text:span><text:span text:style-name="T582">삼성전자 반도체 노동자 </text:span><text:span text:style-name="T583">‘</text:span><text:span text:style-name="T584">악성 림프종</text:span><text:span text:style-name="T585">’ </text:span><text:span text:style-name="T586">첫 산재인정 </text:span></text:p><text:p text:style-name="P117"><text:span text:style-name="T587">  </text:span><text:span text:style-name="T588">근로복지공단</text:span><text:span text:style-name="T589">, </text:span><text:span text:style-name="T590">삼성반도체 </text:span><text:span text:style-name="T591">故</text:span><text:span text:style-name="T592">박효순</text:span><text:span text:style-name="T593">(28</text:span><text:span text:style-name="T594">세</text:span><text:span text:style-name="T595">) </text:span><text:span text:style-name="T596">악성림프종 사망에 업무상질병 인정</text:span><text:span text:style-name="T597">.</text:span></text:p><text:p text:style-name="P118"><text:span text:style-name="T598">화학물질정보 영업비밀로 비공개한 삼성 문제점 지적</text:span><text:span text:style-name="T599">, </text:span></text:p><text:p text:style-name="P119"><text:span text:style-name="T600">반도체 생산직 벤젠 등 발암물질 노출가능성 인정</text:span><text:span text:style-name="T601">.</text:span></text:p><text:p text:style-name="P120"/><text:p text:style-name="P121"><text:span text:style-name="T602">“4</text:span><text:span text:style-name="T603">년만의 산재인정 결정</text:span><text:span text:style-name="T604">, </text:span><text:span text:style-name="T605">국회와 정부는 더디고 복잡한 산재절차 개선하라</text:span><text:span text:style-name="T606">.” </text:span></text:p><text:p text:style-name="P122"><text:span text:style-name="T607"> </text:span><text:span text:style-name="T608">“</text:span><text:span text:style-name="T609">224</text:span><text:span text:style-name="T610">명 직업병 피해</text:span><text:span text:style-name="T611">, 76</text:span><text:span text:style-name="T612">명 사망</text:span><text:span text:style-name="T613">! </text:span><text:span text:style-name="T614">삼성전자는 직업병 책임 인정하고 공개사과</text:span><text:span text:style-name="T615">, </text:span><text:span text:style-name="T616">공정하고 투명한 보상 약속하라</text:span><text:span text:style-name="T617">.”</text:span></text:p></table:table-cell></table:table-row><table:table-row table:style-name="T3.R5"><table:table-cell table:style-name="T3.R5_C0"><text:p text:style-name="P123"><text:span text:style-name="T618"> </text:span><text:span text:style-name="T619">일 자 </text:span></text:p></table:table-cell><table:table-cell table:style-name="T3.R5_C1"><text:p text:style-name="P124"><text:span text:style-name="T620"> </text:span><text:span text:style-name="T621">2016. 6. 3. (</text:span><text:span text:style-name="T622">금</text:span><text:span text:style-name="T623">)  </text:span></text:p></table:table-cell></table:table-row><table:table-row table:style-name="T3.R6"><table:table-cell table:style-name="T3.R6_C0"><text:p text:style-name="P125"><text:span text:style-name="T624"> </text:span><text:span text:style-name="T625">문 의 </text:span></text:p></table:table-cell><table:table-cell table:style-name="T3.R6_C1"><text:p text:style-name="P126"><text:span text:style-name="T626"> </text:span><text:span text:style-name="T627">010-8799-1302(</text:span><text:span text:style-name="T628">반올림 이종란 노무사</text:span><text:span text:style-name="T629">), 02-3496-5067 (</text:span><text:span text:style-name="T630">반올림 사무실</text:span><text:span text:style-name="T631">)</text:span></text:p></table:table-cell></table:table-row></table:table></draw:text-box></draw:frame></text:p>
      <text:p text:style-name="P127"/>
      <text:p text:style-name="P128"><text:span text:style-name="T632">1. </text:span><text:span text:style-name="T633">근로복지공단은 삼성반도체 여성노동자 </text:span><text:span text:style-name="T634">故</text:span><text:span text:style-name="T635">박효순</text:span><text:span text:style-name="T636">(28</text:span><text:span text:style-name="T637">세</text:span><text:span text:style-name="T638">) </text:span><text:span text:style-name="T639">님의 악성 림프종</text:span><text:span text:style-name="T640">(</text:span><text:span text:style-name="T641">비호지킨 림프종</text:span><text:span text:style-name="T642">)</text:span><text:span text:style-name="T643">이 </text:span><text:span text:style-name="T644">‘</text:span><text:span text:style-name="T645">벤젠 등에 노출되어 발생한 업무상 질병</text:span><text:span text:style-name="T646">’</text:span><text:span text:style-name="T647">에 해당한다며</text:span><text:span text:style-name="T648">, 6</text:span><text:span text:style-name="T649">월 </text:span><text:span text:style-name="T650">1</text:span><text:span text:style-name="T651">일자로 산재인정 통보를 했다</text:span><text:span text:style-name="T652">. </text:span></text:p>
      <text:p text:style-name="P129"/>
      <text:p text:style-name="P130"><text:span text:style-name="T653">2. </text:span><text:span text:style-name="T654">이번 결정은 삼성전자 반도체노동자의 악성 림프종</text:span><text:span text:style-name="T655">(</text:span><text:span text:style-name="T656">비호지킨 림프종</text:span><text:span text:style-name="T657">)</text:span><text:span text:style-name="T658">에 대한 첫 산재 인정 사례로서 의미가 크다</text:span><text:span text:style-name="T659">.</text:span></text:p>
      <text:p text:style-name="P131"/>
      <text:p text:style-name="P132"><text:span text:style-name="T660">이번 결정을 포함하여 현재까지 근로복지공단 및 법원으로부터 산업재해</text:span><text:span text:style-name="T661">(</text:span><text:span text:style-name="T662">업무상질병</text:span><text:span text:style-name="T663">)</text:span><text:span text:style-name="T664">를 인정받은 삼성반도체 노동자 및 유족은 모두 </text:span><text:span text:style-name="T665">11</text:span><text:span text:style-name="T666">명이다</text:span><text:span text:style-name="T667">. </text:span><text:span text:style-name="T668">백혈병</text:span><text:span text:style-name="T669">, </text:span><text:span text:style-name="T670">재생불량성 빈혈</text:span><text:span text:style-name="T671">, </text:span><text:span text:style-name="T672">유방암</text:span><text:span text:style-name="T673">, </text:span><text:span text:style-name="T674">뇌종양</text:span><text:span text:style-name="T675">, </text:span><text:span text:style-name="T676">난소암에 이어 악성 림프종까지 산재 인정을 받은 것이다</text:span><text:span text:style-name="T677">. (</text:span><text:span text:style-name="T678">악성림프종은 백혈병과 마찬가지로 벤젠</text:span><text:span text:style-name="T679">, </text:span><text:span text:style-name="T680">전리방사선 등에 노출되는 경우 발생할 수 있는 림프조혈계 암이다</text:span><text:span text:style-name="T681">.)</text:span></text:p>
      <text:p text:style-name="P133"/>
      <text:p text:style-name="P134"><text:span text:style-name="T682">3. </text:span><text:span text:style-name="T683">또한 이번 결정은 근로복지공단이 재해자의 업무환경을 조사할 때 회사의 자료제출이나 답변에만 수동적으로 의존하지 않았다는 점에서도 의미가 있다</text:span><text:span text:style-name="T684">.</text:span></text:p>
      <text:p text:style-name="P135"/>
      <text:p text:style-name="P136"><text:span text:style-name="T685">고인의 업무환경을 조사하는 과정에서 삼성전자는 취급물질 중에 발암물질이 없었고 업무공간에서 확인된 유해물질 노출이 없었다고 주장했다</text:span><text:span text:style-name="T686">. </text:span><text:span text:style-name="T687">그러나 조사기관</text:span><text:span text:style-name="T688">(</text:span><text:span text:style-name="T689">산업안전보건연구원</text:span><text:span text:style-name="T690">)</text:span><text:span text:style-name="T691">은 삼성전자가 제출한 자료에 화학제품의 주요 성분이 </text:span><text:span text:style-name="T692">‘</text:span><text:span text:style-name="T693">영업비밀</text:span><text:span text:style-name="T694">’</text:span><text:span text:style-name="T695">로 감추어져 있고</text:span><text:span text:style-name="T696">, </text:span><text:span text:style-name="T697">고인이 근무할 당시 공장에 화학물질 유출을 감지하는 시스템 자체가 존재하지 않았던 점을 지적한 후</text:span><text:span text:style-name="T698">, </text:span><text:span text:style-name="T699">고인이 취급한 설비와 업무 공간을 직접 조사한 결과에 따라 발암물질 노출이 인정된다고 했다</text:span><text:span text:style-name="T700">.</text:span></text:p>
      <text:p text:style-name="P137"/>
      <text:p text:style-name="P138"><text:span text:style-name="T701">덮어놓고 </text:span><text:span text:style-name="T702">“</text:span><text:span text:style-name="T703">문제가 없었다</text:span><text:span text:style-name="T704">”</text:span><text:span text:style-name="T705">고 주장하며 정작 업무환경에 관한 주요 자료는 제출하지 않는 회사의 태도와 그러한 회사의 답변에 의존하여 이루어지던 조사 관행이 개선될 수 있음을 시사하는 것이다</text:span><text:span text:style-name="T706">.</text:span></text:p>
      <text:p text:style-name="P139"/>
      <text:p text:style-name="P140"><text:span text:style-name="T707">4. </text:span><text:span text:style-name="T708">다만 고인의 유족이 </text:span><text:span text:style-name="T709">2012</text:span><text:span text:style-name="T710">년 </text:span><text:span text:style-name="T711">10</text:span><text:span text:style-name="T712">월에 근로복지공단에 산재신청 접수를 한 뒤 이번 결정이 나오기 까지 무려 </text:span><text:span text:style-name="T713">3</text:span><text:span text:style-name="T714">년 </text:span><text:span text:style-name="T715">8</text:span><text:span text:style-name="T716">개월이 걸렸다는 점은 큰 문제가 아닐 수 없다</text:span><text:span text:style-name="T717">. </text:span><text:span text:style-name="T718">산재보상보험법 제</text:span><text:span text:style-name="T719">1</text:span><text:span text:style-name="T720">조에 명시된 </text:span><text:span text:style-name="T721">“</text:span><text:span text:style-name="T722">신속</text:span><text:span text:style-name="T723">ㆍ</text:span><text:span text:style-name="T724">공정한 보상</text:span><text:span text:style-name="T725">”</text:span><text:span text:style-name="T726">의 원칙을 근로복지공단이 명백하게 어긴 것이다</text:span><text:span text:style-name="T727">. </text:span></text:p>
      <text:p text:style-name="P141"/>
      <text:p text:style-name="P142"><text:span text:style-name="T728">이미 </text:span><text:span text:style-name="T729">2008</text:span><text:span text:style-name="T730">년 산업안전보건공단 집단 역학조사에서 반도체 생산직 여성노동자의 악성 림프종 발병율이 일반인구보다 통계적으로 유의하게 높다는 결과가 나왔다</text:span><text:span text:style-name="T731">. </text:span><text:span text:style-name="T732">그리고 </text:span><text:span text:style-name="T733">2011</text:span><text:span text:style-name="T734">년 이후 세 차례에 걸쳐 법원은 삼성반도체 기흥공장 노동자의 백혈병</text:span><text:span text:style-name="T735">(</text:span><text:span text:style-name="T736">악성 림프종과 유사한 계통의 림프조혈계 암</text:span><text:span text:style-name="T737">)</text:span><text:span text:style-name="T738">에 대해 산업재해를 인정하였다</text:span><text:span text:style-name="T739">. </text:span><text:span text:style-name="T740">그럼에도 같은 공장에서 발생한 유사한 질병에 대한 결정이 왜 이토록 늦어졌는지 이해할 수 없다</text:span><text:span text:style-name="T741">. </text:span><text:span text:style-name="T742">노동부는 그 원인을 분석하여 다시는 이런 문제가 반복되지 않도록 해야 한다</text:span><text:span text:style-name="T743">. </text:span><text:span text:style-name="T744">더디고 복잡한 산재판정 절차가 개선되어야 한다</text:span><text:span text:style-name="T745">.</text:span></text:p>
      <text:p text:style-name="P143"/>
      <text:p text:style-name="P144"><text:span text:style-name="T746">5. </text:span><text:span text:style-name="T747">고 박효순 님은 </text:span><text:span text:style-name="T748">2002</text:span><text:span text:style-name="T749">년 </text:span><text:span text:style-name="T750">4</text:span><text:span text:style-name="T751">월 전남 화순의 실업계 고등학교 </text:span><text:span text:style-name="T752">3</text:span><text:span text:style-name="T753">학년에 재학 중 삼성반도체 기흥공장에 입사했다</text:span><text:span text:style-name="T754">. </text:span><text:span text:style-name="T755">그 뒤 </text:span><text:span text:style-name="T756">3</text:span><text:span text:style-name="T757">년 </text:span><text:span text:style-name="T758">7</text:span><text:span text:style-name="T759">개월간 </text:span><text:span text:style-name="T760">6</text:span><text:span text:style-name="T761">라인</text:span><text:span text:style-name="T762">, 8~9</text:span><text:span text:style-name="T763">라인 포토</text:span><text:span text:style-name="T764">(</text:span><text:span text:style-name="T765">감광</text:span><text:span text:style-name="T766">)</text:span><text:span text:style-name="T767">공정에서 오퍼레이터로 근무하며 여러 유해물질에 노출되었다</text:span><text:span text:style-name="T768">. </text:span><text:span text:style-name="T769">어린 나이 때부터 생체 리듬을 교란시키는 주야간 교대근무를 수행했던 점도 심각한 유해요인이었다</text:span><text:span text:style-name="T770">. </text:span><text:span text:style-name="T771">결국 얼굴에 심한 홍반</text:span><text:span text:style-name="T772">(</text:span><text:span text:style-name="T773">피부질환</text:span><text:span text:style-name="T774">)</text:span><text:span text:style-name="T775">이 생기는 등 건강이 악화되어 </text:span><text:span text:style-name="T776">2006</text:span><text:span text:style-name="T777">년 </text:span><text:span text:style-name="T778">1</text:span><text:span text:style-name="T779">월 퇴사했다</text:span><text:span text:style-name="T780">. </text:span><text:span text:style-name="T781">이후 </text:span><text:span text:style-name="T782">2010</text:span><text:span text:style-name="T783">년 </text:span><text:span text:style-name="T784">11</text:span><text:span text:style-name="T785">월 만 </text:span><text:span text:style-name="T786">26</text:span><text:span text:style-name="T787">세의 나이에 악성 림프종</text:span><text:span text:style-name="T788">(4</text:span><text:span text:style-name="T789">기</text:span><text:span text:style-name="T790">) </text:span><text:span text:style-name="T791">진단을 받았고</text:span><text:span text:style-name="T792">, 2012</text:span><text:span text:style-name="T793">년 </text:span><text:span text:style-name="T794">8</text:span><text:span text:style-name="T795">월 </text:span><text:span text:style-name="T796">19</text:span><text:span text:style-name="T797">일</text:span><text:span text:style-name="T798">, 28</text:span><text:span text:style-name="T799">세의 나이로 사망했다</text:span><text:span text:style-name="T800">. </text:span></text:p>
      <text:p text:style-name="P145"/>
      <text:p text:style-name="P146"><text:span text:style-name="T801">고인이 떠난 지 </text:span><text:span text:style-name="T802">4</text:span><text:span text:style-name="T803">년이 되었지만 자식을 먼저 보낸 어머님의 고통과 가족들의 상처는 아직 아물지 못했다</text:span><text:span text:style-name="T804">. </text:span><text:span text:style-name="T805">고인의 어머니는 이번 결정으로 유족보상과 요양비</text:span><text:span text:style-name="T806">, </text:span><text:span text:style-name="T807">휴업급여 등을 지급받게 되었지만 조금도 기쁘지 않다고 말한다</text:span><text:span text:style-name="T808">.</text:span></text:p>
      <text:p text:style-name="P147"><text:span text:style-name="T809"> </text:span></text:p>
      <text:p text:style-name="P148"><text:span text:style-name="T810">삼성이 반도체 수율</text:span><text:span text:style-name="T811">(</text:span><text:span text:style-name="T812">생산성</text:span><text:span text:style-name="T813">)</text:span><text:span text:style-name="T814">에 신경 쓰는 만큼의 절반만이라도 노동자들의 건강</text:span><text:span text:style-name="T815">ㆍ</text:span><text:span text:style-name="T816">생명 문제에 관심을 가졌더라면</text:span><text:span text:style-name="T817">, </text:span><text:span text:style-name="T818">이토록 무고한 사람들의 억울하고 슬픈 죽음은 없었다</text:span><text:span text:style-name="T819">. </text:span><text:span text:style-name="T820">고인뿐만이 아니다</text:span><text:span text:style-name="T821">. </text:span><text:span text:style-name="T822">각종 암과 희귀난치성질환에 걸렸다고 제보해 온 삼성반도체</text:span><text:span text:style-name="T823">ㆍ</text:span><text:span text:style-name="T824">LCD </text:span><text:span text:style-name="T825">노동자가 </text:span><text:span text:style-name="T826">224</text:span><text:span text:style-name="T827">명에 달한다</text:span><text:span text:style-name="T828">. </text:span><text:span text:style-name="T829">그 중 </text:span><text:span text:style-name="T830">77</text:span><text:span text:style-name="T831">명은 이미 사망했다</text:span><text:span text:style-name="T832">. </text:span><text:span text:style-name="T833">반도체 노동자들의 집단 산재사망</text:span><text:span text:style-name="T834">, </text:span><text:span text:style-name="T835">이 참사에 대해 삼성은 언제까지 직업병이 아니라고</text:span><text:span text:style-name="T836">, </text:span><text:span text:style-name="T837">회사는 아무 책임이 없다고만 할 것인가</text:span><text:span text:style-name="T838">. </text:span><text:span text:style-name="T839">또 언제까지 그들의 업무환경을 감추기만 할 것인가</text:span><text:span text:style-name="T840">. </text:span></text:p>
      <text:p text:style-name="P149"/>
      <text:p text:style-name="P150"><text:span text:style-name="T841">6. </text:span><text:span text:style-name="T842">반올림은 강남역 </text:span><text:span text:style-name="T843">8</text:span><text:span text:style-name="T844">번 출구 삼성전자 딜라이트관</text:span><text:span text:style-name="T845">(</text:span><text:span text:style-name="T846">홍보관</text:span><text:span text:style-name="T847">) </text:span><text:span text:style-name="T848">앞에서 오늘</text:span><text:span text:style-name="T849">(6</text:span><text:span text:style-name="T850">월 </text:span><text:span text:style-name="T851">3</text:span><text:span text:style-name="T852">일</text:span><text:span text:style-name="T853">)</text:span><text:span text:style-name="T854">로서 </text:span><text:span text:style-name="T855">241</text:span><text:span text:style-name="T856">일째 노숙농성 중이다</text:span><text:span text:style-name="T857">. </text:span><text:span text:style-name="T858">삼성의 책임 회피와 대화 중단으로 농성이 장기화되고 있다</text:span><text:span text:style-name="T859">. </text:span><text:span text:style-name="T860">이미 열 한명의 노동자가 산재인정을 받았지만</text:span><text:span text:style-name="T861">, </text:span><text:span text:style-name="T862">아직까지 삼성전자가 그 책임을 인정한 경우는 없었다</text:span><text:span text:style-name="T863">. </text:span><text:span text:style-name="T864">여전히 회사의 안전관리가 세계 최고 수준이라는</text:span><text:span text:style-name="T865">, </text:span><text:span text:style-name="T866">공허하기 짝이 없는 주장만 늘어놓고 있다</text:span><text:span text:style-name="T867">.</text:span></text:p>
      <text:p text:style-name="P151"/>
      <text:p text:style-name="P152"><text:span text:style-name="T868">산재사망은 기업에 의한 살인이다</text:span><text:span text:style-name="T869">. 224</text:span><text:span text:style-name="T870">명의 직업병 피해</text:span><text:span text:style-name="T871">, 76</text:span><text:span text:style-name="T872">명의 죽음에 대해 삼성은 더 이상 책임을 회피하지 마라</text:span><text:span text:style-name="T873">. </text:span><text:span text:style-name="T874">일부 피해자에 대한 입막음용 보상이나 언론 플레이로 이 문제를 덮을 수 있다고 생각한다면 심각한 오산이다</text:span><text:span text:style-name="T875">. </text:span><text:span text:style-name="T876">가습기 살균제 피해에 대한 국민적 공분을 보라</text:span><text:span text:style-name="T877">. </text:span><text:span text:style-name="T878">연일 터지는 산재사망 비극을 향해 끓어오르는 여론을 보라</text:span><text:span text:style-name="T879">. </text:span><text:span text:style-name="T880">삼성전자는 지금이라도 안전보건관리를 잘못하고 산재인정을 방해한 점에 대해 공개 사과하라</text:span><text:span text:style-name="T881">. </text:span><text:span text:style-name="T882">직업병 피해자들에게 공정하고 투명한 보상을 실시하기 위한 대화에 나서라</text:span><text:span text:style-name="T883">. </text:span><text:span text:style-name="T884">올해 </text:span><text:span text:style-name="T885">1</text:span><text:span text:style-name="T886">월에 약속한 재발방지대책을 제대로 이행하라</text:span><text:span text:style-name="T887">. </text:span><text:span text:style-name="T888">그리고 제발</text:span><text:span text:style-name="T889">, </text:span><text:span text:style-name="T890">더 이상 죽이지 마라</text:span><text:span text:style-name="T891">. </text:span></text:p>
      <text:p text:style-name="P153"/>
      <text:p text:style-name="P154"><text:span text:style-name="T892">2016</text:span><text:span text:style-name="T893">년 </text:span><text:span text:style-name="T894">6</text:span><text:span text:style-name="T895">월 </text:span><text:span text:style-name="T896">3</text:span><text:span text:style-name="T897">일</text:span></text:p>
      <text:p text:style-name="P155"><text:span text:style-name="T898">반도체노동자의 건강과 인권지킴이 반올림</text:span></text:p>
      <text:p text:style-name="P156"><text:span text:style-name="T899">■ </text:span><text:span text:style-name="T900">별첨 </text:span><text:span text:style-name="T901">4 : </text:span><text:span text:style-name="T902">최근 참여연대</text:span><text:span text:style-name="T903">ㆍ</text:span><text:span text:style-name="T904">환경운동연합의 공익감사 청구 보도자료</text:span></text:p>
      <text:p text:style-name="P157"><draw:frame draw:style-name="fr4" draw:z-index="0" svg:width="15.019cm" svg:x="0.000cm" svg:y="-5.233cm" text:anchor-type="as-char"><draw:text-box fo:min-height="5.233cm"><table:table table:name="T4" table:style-name="T4" text:anchor-type="paragraph"><table:table-column table:style-name="T4.C69"/><table:table-row table:style-name="T4.R1"><table:table-cell table:style-name="T4.R1_C0"><text:p text:style-name="P158"><text:span text:style-name="T905">가습기 살균제 참사 관련 정부 및 각 부처의 법률적</text:span><text:span text:style-name="T906">‧</text:span><text:span text:style-name="T907">행정적 책임을 묻는 시민</text:span><text:span text:style-name="T908">ㆍ</text:span><text:span text:style-name="T909">환경</text:span><text:span text:style-name="T910">ㆍ</text:span><text:span text:style-name="T911">법률단체 공익감사청구 기자회견</text:span></text:p><text:p text:style-name="P159"><text:span text:style-name="T912">대규모 사망자</text:span><text:span text:style-name="T913">·</text:span><text:span text:style-name="T914">피해자 발생 사건 및 피해 국민 방치</text:span><text:span text:style-name="T915">·</text:span><text:span text:style-name="T916">외면</text:span><text:span text:style-name="T917">, </text:span><text:span text:style-name="T918">진상규명 방해</text:span><text:span text:style-name="T919">·</text:span><text:span text:style-name="T920">지연 과정에서의 정부와 각 부처의 직무유기</text:span><text:span text:style-name="T921">, </text:span><text:span text:style-name="T922">위법</text:span><text:span text:style-name="T923">‧</text:span><text:span text:style-name="T924">부당 행위</text:span><text:span text:style-name="T925">, </text:span><text:span text:style-name="T926">공익에 현저히 반하는 행위 등에 대해 감사원에 공익감사청구서 제출</text:span></text:p><text:p text:style-name="P160"><text:span text:style-name="T927">감사원이 신속하고 전면적인 감사와 합당한 조처에 적극 나설 것 당부</text:span></text:p></table:table-cell></table:table-row></table:table></draw:text-box></draw:frame></text:p>
      <text:p text:style-name="P161"/>
      <text:p text:style-name="P162"><text:span text:style-name="T928">1. </text:span><text:span text:style-name="T929">참여연대</text:span><text:span text:style-name="T930">, </text:span><text:span text:style-name="T931">민주사회를위한변호사모임</text:span><text:span text:style-name="T932">, </text:span><text:span text:style-name="T933">환경운동연합은 가습기 살균제로 인한 참사와 대규모 피해의 책임을 야기하고 방조한 대한민국 정부와 각 정부부처의 법률적</text:span><text:span text:style-name="T934">‧</text:span><text:span text:style-name="T935">행정적</text:span><text:span text:style-name="T936">‧</text:span><text:span text:style-name="T937">사회적 책임을 묻는 공익감사청구 제기 기자회견을 </text:span><text:span text:style-name="T938">5/19(</text:span><text:span text:style-name="T939">목</text:span><text:span text:style-name="T940">) </text:span><text:span text:style-name="T941">오후 </text:span><text:span text:style-name="T942">2</text:span><text:span text:style-name="T943">시 감사원 앞에서 진행합니다</text:span><text:span text:style-name="T944">. </text:span><text:span text:style-name="T945">기자회견 후 감사원 민원실에 공익감사청구서를 제출할 예정입니다</text:span><text:span text:style-name="T946">.</text:span></text:p>
      <text:p text:style-name="P163"/>
      <text:p text:style-name="P164"><text:span text:style-name="T947">2. </text:span><text:span text:style-name="T948">지금 우리 국민들은 옥시 등 가습기살균제로 많은 사람들을 사망에 이르게 만든 기업들에 대한 정당한 책임을 요구하며 불매운동을 벌이고 있습니다</text:span><text:span text:style-name="T949">. </text:span><text:span text:style-name="T950">최소한의 기업윤리와 사회적 책임을 저버리고 악의적 술수로 일관한 기업들을 징벌해 사회 정의를 세우는 것이 절체절명의 과제가 되었습니다</text:span><text:span text:style-name="T951">. </text:span><text:span text:style-name="T952">동시에 국민들의 안전을 최우선시 하면서 국민들을 보호하는 것이 절대적인 의무로 부여된 국가와 정부가</text:span><text:span text:style-name="T953">, </text:span><text:span text:style-name="T954">오히려 국민들보다는 기업의 편에 서서 국민들을 죽이는 일에 가담한 것은 아닌지 절규하고 있습니다</text:span><text:span text:style-name="T955">. </text:span><text:span text:style-name="T956">이 참혹한 가습기살균제 참사와 관련한 책임을 대한민국 정부가 결코 피해갈 수는 없을 것입니다</text:span><text:span text:style-name="T957">.</text:span></text:p>
      <text:p text:style-name="P165"/>
      <text:p text:style-name="P166"><text:span text:style-name="T958">3. </text:span><text:span text:style-name="T959">가습기살균제 참사로 인해 대규모 사망자와 피해자가 발생하는 과정에서</text:span><text:span text:style-name="T960">, </text:span><text:span text:style-name="T961">또 관련 진상을 규명하는 과정에서 대한민국 정부와 환경부</text:span><text:span text:style-name="T962">, </text:span><text:span text:style-name="T963">국립환경과학원</text:span><text:span text:style-name="T964">, </text:span><text:span text:style-name="T965">산업통상자원부</text:span><text:span text:style-name="T966">, </text:span><text:span text:style-name="T967">국가기술표준원</text:span><text:span text:style-name="T968">(</text:span><text:span text:style-name="T969">산자부 산하 한국 제품안전관리제도 총괄 및 인증관리 기관임</text:span><text:span text:style-name="T970">), </text:span><text:span text:style-name="T971">보건복지부</text:span><text:span text:style-name="T972">, </text:span><text:span text:style-name="T973">식약처</text:span><text:span text:style-name="T974">, </text:span><text:span text:style-name="T975">질병관리본부</text:span><text:span text:style-name="T976">, </text:span><text:span text:style-name="T977">공정거래위원회</text:span><text:span text:style-name="T978">, </text:span><text:span text:style-name="T979">소비자원</text:span><text:span text:style-name="T980">, </text:span><text:span text:style-name="T981">법무부</text:span><text:span text:style-name="T982">(</text:span><text:span text:style-name="T983">검찰</text:span><text:span text:style-name="T984">), </text:span><text:span text:style-name="T985">미창부</text:span><text:span text:style-name="T986">, </text:span><text:span text:style-name="T987">기재부</text:span><text:span text:style-name="T988">, </text:span><text:span text:style-name="T989">국무총리</text:span><text:span text:style-name="T990">(</text:span><text:span text:style-name="T991">실</text:span><text:span text:style-name="T992">) </text:span><text:span text:style-name="T993">등의 잘못과 문제점들이 속속들이 밝혀지고 있습니다</text:span><text:span text:style-name="T994">. </text:span><text:span text:style-name="T995">하지만</text:span><text:span text:style-name="T996">, </text:span><text:span text:style-name="T997">가습기살균제 참사가 오랫동안 진행되어왔고</text:span><text:span text:style-name="T998">, </text:span><text:span text:style-name="T999">정부와 각 부처들의 책임이 복합적으로 작용한 사건이라는 측면에서 그 실체와 진상이 지금까지 정확하게 드러나지 못하고 있습니다</text:span><text:span text:style-name="T1000">.</text:span></text:p>
      <text:p text:style-name="P167"/>
      <text:p text:style-name="P168"><text:span text:style-name="T1001">4. </text:span><text:span text:style-name="T1002">이에 참여연대</text:span><text:span text:style-name="T1003">, </text:span><text:span text:style-name="T1004">민주사회를위한변호사모임</text:span><text:span text:style-name="T1005">, </text:span><text:span text:style-name="T1006">환경운동연합 등 시민</text:span><text:span text:style-name="T1007">ㆍ</text:span><text:span text:style-name="T1008">환경</text:span><text:span text:style-name="T1009">ㆍ</text:span><text:span text:style-name="T1010">법률단체는 공동으로 감사원에 가습기살균제 참사와 관련한 그동안의 정부의 책임과 각 부처</text:span><text:span text:style-name="T1011">‧</text:span><text:span text:style-name="T1012">공공기관들의 직무유기</text:span><text:span text:style-name="T1013">, </text:span><text:span text:style-name="T1014">위법</text:span><text:span text:style-name="T1015">ㆍ</text:span><text:span text:style-name="T1016">부당한 행위</text:span><text:span text:style-name="T1017">, </text:span><text:span text:style-name="T1018">공익에 현저히 반하는 행위 등의 문제에 대해 법률적</text:span><text:span text:style-name="T1019">ㆍ</text:span><text:span text:style-name="T1020">행정적</text:span><text:span text:style-name="T1021">ㆍ</text:span><text:span text:style-name="T1022">사회적인 책임을 묻는 </text:span><text:span text:style-name="T1023">&lt;</text:span><text:span text:style-name="T1024">공익사항에 관한 감사원 감사청구서</text:span><text:span text:style-name="T1025">&gt;</text:span><text:span text:style-name="T1026">를 제출하게 되었습니다</text:span><text:span text:style-name="T1027">. </text:span><text:span text:style-name="T1028">대규모 사망자와 피해자가 발생한 이 사건 전반</text:span><text:span text:style-name="T1029">, </text:span><text:span text:style-name="T1030">피해 국민들에 대한 외면</text:span><text:span text:style-name="T1031">ㆍ</text:span><text:span text:style-name="T1032">방치 문제</text:span><text:span text:style-name="T1033">, </text:span><text:span text:style-name="T1034">이 사건의 진상규명 지연</text:span><text:span text:style-name="T1035">‧</text:span><text:span text:style-name="T1036">방해 과정 등에 있어서의 대한민국 정부와 각 부처</text:span><text:span text:style-name="T1037">‧</text:span><text:span text:style-name="T1038">공공기관들의 책임과 잘못이 명백하므로</text:span><text:span text:style-name="T1039">, </text:span><text:span text:style-name="T1040">부디 감사원이 신속하고 전면적인 감사에 나서야 할 것입니다</text:span><text:span text:style-name="T1041">.</text:span></text:p>
      <text:p text:style-name="P169"/>
      <text:p text:style-name="P170"><text:span text:style-name="T1042">※ </text:span><text:span text:style-name="T1043">참조표 </text:span><text:span text:style-name="T1044">: </text:span><text:span text:style-name="T1045">환경보건시민센터가 발표한 가습기 살균제 참사 관련 피해자</text:span><text:span text:style-name="T1046">, </text:span><text:span text:style-name="T1047">사망자 현황</text:span></text:p>
      <text:p text:style-name="P171"><draw:frame draw:style-name="fr5" draw:z-index="0" svg:height="7.381cm" svg:width="15.743cm" svg:x="0.000cm" svg:y="0.000cm" text:anchor-type="paragraph"><draw:image draw:style-name="gr5" text:anchor-type="paragraph" xlink:actuate="onLoad" xlink:href="Pictures/00000.jpeg" xlink:show="embed" xlink:type="simple"/></draw:frame></text:p>
      <text:p text:style-name="P172"/>
      <text:p text:style-name="P173"/>
      <text:p text:style-name="P174"/>
      <text:p text:style-name="P175"><text:span text:style-name="T1048">■ </text:span><text:span text:style-name="T1049">별첨 </text:span><text:span text:style-name="T1050">5 : </text:span><text:span text:style-name="T1051">5/31 </text:span><text:span text:style-name="T1052">옥시불매 </text:span><text:span text:style-name="T1053">2</text:span><text:span text:style-name="T1054">차 집중행동 보고 및 </text:span><text:span text:style-name="T1055">6</text:span><text:span text:style-name="T1056">월 활동 계획 선언 기자회견문</text:span></text:p>
      <text:p text:style-name="P176"/>
      <text:p text:style-name="P177"><text:span text:style-name="T1057">이제 옥시는 끝났습니다</text:span><text:span text:style-name="T1058">. </text:span><text:span text:style-name="T1059">그리고 우리는 </text:span></text:p>
      <text:p text:style-name="P178"><text:span text:style-name="T1060">한국 최대의 환경 참사인 가습기살균제 사태의 책임을 묻고</text:span><text:span text:style-name="T1061">, </text:span><text:span text:style-name="T1062">제</text:span><text:span text:style-name="T1063">2</text:span><text:span text:style-name="T1064">의 사태 예방을 위해 다시 시작합니다</text:span><text:span text:style-name="T1065">.</text:span></text:p>
      <text:p text:style-name="P179"/>
      <text:p text:style-name="P180"><text:span text:style-name="T1066">4</text:span><text:span text:style-name="T1067">월 </text:span><text:span text:style-name="T1068">23</text:span><text:span text:style-name="T1069">일 옥시 불매를 선언한 이래</text:span><text:span text:style-name="T1070">, </text:span><text:span text:style-name="T1071">대형 유통매장과 온라인 유통사 등에서 옥시 제품 판매량은 극적으로 감소했습니다</text:span><text:span text:style-name="T1072">. </text:span><text:span text:style-name="T1073">그리고 옥시 제품의 판매망 대부분은 붕괴되었습니다</text:span><text:span text:style-name="T1074">. </text:span><text:span text:style-name="T1075">국민들의 유래 없는 호응과 참여 속에서 불매운동은 전국적으로 진행되었고</text:span><text:span text:style-name="T1076">, </text:span><text:span text:style-name="T1077">최악의 살인기업</text:span><text:span text:style-name="T1078">, </text:span><text:span text:style-name="T1079">반환경 기업 옥시는 사실상 시장에서 퇴출되었습니다</text:span><text:span text:style-name="T1080">. </text:span><text:span text:style-name="T1081">수 십 종의 브랜드와 수 백 가지의 생활 제품으로 구성된 옥시 상품의 특성이 아니었다면</text:span><text:span text:style-name="T1082">, </text:span><text:span text:style-name="T1083">그리고 유통사들이 옥시 제품라고 분명하게 표시하면서 옥시불매에 동참했다면</text:span><text:span text:style-name="T1084">, </text:span><text:span text:style-name="T1085">옥시의 존재는 남아 있지 못했을 것입니다</text:span><text:span text:style-name="T1086">. </text:span><text:span text:style-name="T1087">이에 우리는 옥시 불매운동의 성공을 선언하며</text:span><text:span text:style-name="T1088">, </text:span><text:span text:style-name="T1089">함께 해준 전국의 시민들과 단체들에 고개 숙여 감사드립니다</text:span><text:span text:style-name="T1090">.</text:span></text:p>
      <text:p text:style-name="P181"/>
      <text:p text:style-name="P182"><text:span text:style-name="T1091">지금 옥시의 전 사장 거라브 제인이 검찰 출석을 거부하고 있습니다</text:span><text:span text:style-name="T1092">. </text:span><text:span text:style-name="T1093">거라브 제인은 </text:span><text:span text:style-name="T1094">2006-208</text:span><text:span text:style-name="T1095">년 옥시의 뉴가습기당번의 마켓팅을 총괄했고</text:span><text:span text:style-name="T1096">, 2010-2012</text:span><text:span text:style-name="T1097">년엔 한국지사의 대표로서 서울대 교수를 매수하고 대형로펌 김앤장을 고용해 제품의 위해성을 은폐한 중범죄자 입니다</text:span><text:span text:style-name="T1098">. </text:span><text:span text:style-name="T1099">그런 그가 </text:span><text:span text:style-name="T1100">‘</text:span><text:span text:style-name="T1101">바빠서 검찰 수사를 받지 못하겠다</text:span><text:span text:style-name="T1102">.’</text:span><text:span text:style-name="T1103">고 한 것은 한국의 법체계를 능멸하고 우리 국민의 분노를 우롱한 것입니다</text:span><text:span text:style-name="T1104">. </text:span><text:span text:style-name="T1105">또한 이성적 판단이 마비되고 합리적인 위기관리 능력을 잃어버린 공황상태에 빠져 있음을 확인시켜 준 것이라고도 할 수 있습니다</text:span><text:span text:style-name="T1106">. </text:span><text:span text:style-name="T1107">범죄를 감추느라 온갖 악행을 일삼던 범죄기업이</text:span><text:span text:style-name="T1108">, </text:span><text:span text:style-name="T1109">이미 모든 범죄가 드러났음에도 거짓말을 보태 죄 값을 키우는 꼴입니다</text:span><text:span text:style-name="T1110">.  </text:span></text:p>
      <text:p text:style-name="P183"/>
      <text:p text:style-name="P184"><text:span text:style-name="T1111">이제 옥시를 받아 줄 국민은 없으며</text:span><text:span text:style-name="T1112">, </text:span><text:span text:style-name="T1113">옥시 제품임을 알고도 구입하는 소비자는 있을 수 없습니다</text:span><text:span text:style-name="T1114">. </text:span><text:span text:style-name="T1115">옥시 역시 한국시장의 포기한 것이나 마찬가지고</text:span><text:span text:style-name="T1116">, </text:span><text:span text:style-name="T1117">자신들의 무능과 부도덕의 막장을 보임으로서 한국에서의 퇴출뿐만 아니라 지구사회에서 퇴출되어야 할 나쁜 기업임을 분명히 확인 시켜 주었습니다</text:span><text:span text:style-name="T1118">. </text:span><text:span text:style-name="T1119">우리는 국민들과 함께 무너뜨린 옥시가 다시 일어설 수 없도록 분명하게 활동할 것이며</text:span><text:span text:style-name="T1120">, </text:span><text:span text:style-name="T1121">여전히 옥시의 친구를 자처하며 옥시 제품을 팔거나 옥시를 변호하는 이들에 대해서도 끝까지 단죄할 것입니다</text:span><text:span text:style-name="T1122">. </text:span></text:p>
      <text:p text:style-name="P185"/>
      <text:p text:style-name="P186"><text:span text:style-name="T1123">그리고 우리는 옥시에서 멈추지 않을 것입니다</text:span><text:span text:style-name="T1124">. </text:span><text:span text:style-name="T1125">다시는 제</text:span><text:span text:style-name="T1126">2</text:span><text:span text:style-name="T1127">의 가습기살균제 사태가 발생하지 않도록</text:span><text:span text:style-name="T1128">, </text:span><text:span text:style-name="T1129">철저하게 진상을 규명하고 모든 가해 기업과 공무원 등에게도 책임을 물을 것입니다</text:span><text:span text:style-name="T1130">. 5</text:span><text:span text:style-name="T1131">월의 옥시 불매운동에 이어</text:span><text:span text:style-name="T1132">, ‘</text:span><text:span text:style-name="T1133">옥시 뒤에 숨은 기업과 정부의 책임을 묻는 활동</text:span><text:span text:style-name="T1134">’, ‘</text:span><text:span text:style-name="T1135">피해자 구제와 대책 마련을 위한 특별법 제정 촉구 활동</text:span><text:span text:style-name="T1136">’, ‘</text:span><text:span text:style-name="T1137">화학물질 관리체계 개혁을 위한 활동</text:span><text:span text:style-name="T1138">’</text:span><text:span text:style-name="T1139">으로 운동의 영역을 넓혀 가겠습니다</text:span><text:span text:style-name="T1140">. </text:span><text:span text:style-name="T1141">옥시불매운동을 중단하지 않을 것이며</text:span><text:span text:style-name="T1142">, </text:span><text:span text:style-name="T1143">옥시를 넘어서 화학물질로부터 안전한 사회로</text:span><text:span text:style-name="T1144">, </text:span><text:span text:style-name="T1145">화학물질 관리체계의 정비에 필요한 실질적인 변화를 목표로 해서 다시 나가겠습니다</text:span><text:span text:style-name="T1146">. </text:span></text:p>
      <text:p text:style-name="P187"/>
      <text:p text:style-name="P188"><text:span text:style-name="T1147">우리는 </text:span><text:span text:style-name="T1148">‘</text:span><text:span text:style-name="T1149">가습기 살균제 책임자 처벌과 옥시 예방법 제정 촉구</text:span><text:span text:style-name="T1150">’</text:span><text:span text:style-name="T1151">를 슬로건으로 삼고</text:span><text:span text:style-name="T1152">,  ‘3</text:span><text:span text:style-name="T1153">차 옥시불매를 통한 옥시퇴출 실현</text:span><text:span text:style-name="T1154">’, ‘</text:span><text:span text:style-name="T1155">가해기업의 처벌</text:span><text:span text:style-name="T1156">(</text:span><text:span text:style-name="T1157">롯데마트</text:span><text:span text:style-name="T1158">, </text:span><text:span text:style-name="T1159">홈플러스의 구속 수사</text:span><text:span text:style-name="T1160">, </text:span><text:span text:style-name="T1161">애경과 </text:span><text:span text:style-name="T1162">SK</text:span><text:span text:style-name="T1163">케미컬 등에 대한 수사 착수</text:span><text:span text:style-name="T1164">)’, ‘</text:span><text:span text:style-name="T1165">제품을 허가하고 인증서를 발급한 산자부 조사</text:span><text:span text:style-name="T1166">’, ‘</text:span><text:span text:style-name="T1167">피해 구제 회피한 환경부 장관 해임</text:span><text:span text:style-name="T1168">’, ‘</text:span><text:span text:style-name="T1169">옥시 피해 구제법 제정</text:span><text:span text:style-name="T1170">’, ‘</text:span><text:span text:style-name="T1171">옥시 처벌법</text:span><text:span text:style-name="T1172">(</text:span><text:span text:style-name="T1173">징벌적 손해배상</text:span><text:span text:style-name="T1174">, </text:span><text:span text:style-name="T1175">집단 소송법 등</text:span><text:span text:style-name="T1176">) </text:span><text:span text:style-name="T1177">제정</text:span><text:span text:style-name="T1178">’, ‘</text:span><text:span text:style-name="T1179">옥시 예방법 </text:span><text:span text:style-name="T1180">(</text:span><text:span text:style-name="T1181">살생물제 관리법 제정</text:span><text:span text:style-name="T1182">, </text:span><text:span text:style-name="T1183">화평법 개정</text:span><text:span text:style-name="T1184">, </text:span><text:span text:style-name="T1185">공산품법 개정 등</text:span><text:span text:style-name="T1186">) </text:span><text:span text:style-name="T1187">제정</text:span><text:span text:style-name="T1188">’</text:span><text:span text:style-name="T1189">을 </text:span><text:span text:style-name="T1190">7</text:span><text:span text:style-name="T1191">대 목표로 천명하고자 합니다</text:span><text:span text:style-name="T1192">.</text:span></text:p>
      <text:p text:style-name="P189"/>
      <text:p text:style-name="P190"><text:span text:style-name="T1193">이를 위해 우리는 전국적인 서명운동을 추진하겠습니다</text:span><text:span text:style-name="T1194">. </text:span><text:span text:style-name="T1195">피해자</text:span><text:span text:style-name="T1196">, </text:span><text:span text:style-name="T1197">시민사회</text:span><text:span text:style-name="T1198">, </text:span><text:span text:style-name="T1199">종교계</text:span><text:span text:style-name="T1200">, </text:span><text:span text:style-name="T1201">보건의료계</text:span><text:span text:style-name="T1202">, </text:span><text:span text:style-name="T1203">노동계 등 각계가 참여하는 서명운동네트워크를 발족시키고</text:span><text:span text:style-name="T1204">, </text:span><text:span text:style-name="T1205">전국 모든 지역에서 시민의 참여와 화학물질 관리 대책 마련을 촉구해 가겠습니다</text:span><text:span text:style-name="T1206">. </text:span><text:span text:style-name="T1207">또한 우리는 시민사회 공동의 슬로건과 목표를 내거는 것과 동시에</text:span><text:span text:style-name="T1208">, </text:span><text:span text:style-name="T1209">각 단체들의 이름을 걸고 또한 다음의 활동들을 다짐합니다</text:span><text:span text:style-name="T1210">.    </text:span></text:p>
      <text:p text:style-name="P191"/>
      <text:p text:style-name="P192"><text:span text:style-name="T1211">한국</text:span><text:span text:style-name="T1212">YMCA</text:span><text:span text:style-name="T1213">는 고통 속에 지내온 피해가족들께 위로와 연대로 함께하며</text:span><text:span text:style-name="T1214">, </text:span><text:span text:style-name="T1215">지난 </text:span><text:span text:style-name="T1216">10</text:span><text:span text:style-name="T1217">년여 시간동안 부족했던 관심과 노력에 송구함을 전합니다</text:span><text:span text:style-name="T1218">. </text:span><text:span text:style-name="T1219">한국</text:span><text:span text:style-name="T1220">YMCA</text:span><text:span text:style-name="T1221">는 소비자 시민단체로서 국민의 안전을 담보로 이익을 추구하고</text:span><text:span text:style-name="T1222">, </text:span><text:span text:style-name="T1223">은폐</text:span><text:span text:style-name="T1224">, </text:span><text:span text:style-name="T1225">조작</text:span><text:span text:style-name="T1226">, </text:span><text:span text:style-name="T1227">허위사실 유포 등 기업의 사회적 책임과 윤리를 저버린 기업과 거대기업인 옥시레킷밴키저 뒤에 숨은 제조사와 유통회사들을 단죄하고</text:span><text:span text:style-name="T1228">, </text:span><text:span text:style-name="T1229">법적 제도적으로 다시는 이런 일이 생길 수 없도록 대안을 마련하기 위해 최선을 다할 것입니다</text:span><text:span text:style-name="T1230">. </text:span><text:span text:style-name="T1231">앞으로 이런 일이 다시는 발생하지 않도록 생활용품 전반에 대한 안전성 시험과 살인물질을 기반으로 만들어진 제품들에 대한 모니터링과 감시의 역할을 할 것입니다</text:span><text:span text:style-name="T1232">. </text:span></text:p>
      <text:p text:style-name="P193"/>
      <text:p text:style-name="P194"><text:span text:style-name="T1233">아이쿱생협은 사회의 안전기준을 높이기 위한 소비자 인식 변화 운동과 대안 만들기에 노력해왔습니다</text:span><text:span text:style-name="T1234">. </text:span><text:span text:style-name="T1235">그러나 세월호</text:span><text:span text:style-name="T1236">, </text:span><text:span text:style-name="T1237">메르스</text:span><text:span text:style-name="T1238">, </text:span><text:span text:style-name="T1239">가습기 살균제 사태처럼 시민의 안전과 생명을 위협하는 일이 거듭되고 있습니다</text:span><text:span text:style-name="T1240">. </text:span><text:span text:style-name="T1241">시민 개개인의 노력과 일상에서의 실천만으로 피해갈 수 없는 비극이란 것을 뼈저리게 깨닫게 됩니다</text:span><text:span text:style-name="T1242">. </text:span><text:span text:style-name="T1243">시민의 안전을 지키지 못하는 국가</text:span><text:span text:style-name="T1244">, </text:span><text:span text:style-name="T1245">시민의 안전을 책임지려하지 않는 국가임을 확인하는데 너무 큰 희생을 치뤘습니다</text:span><text:span text:style-name="T1246">. </text:span><text:span text:style-name="T1247">시민의 알권리</text:span><text:span text:style-name="T1248">, </text:span><text:span text:style-name="T1249">투명한 정보 공개가 당연한 나라가 되어야합니다</text:span><text:span text:style-name="T1250">. </text:span><text:span text:style-name="T1251">기업이 사회적 책임을 다하지 못했다면 징벌적 손해배상을 통한 무거운 처벌을 받아야합니다</text:span><text:span text:style-name="T1252">. </text:span><text:span text:style-name="T1253">아이쿱생협은 각 분야의 튼튼한 사회적 안전망을 요구하는 소비자</text:span><text:span text:style-name="T1254">, </text:span><text:span text:style-name="T1255">시민의 목소리를 키우는데 동참하겠습니다</text:span><text:span text:style-name="T1256">. </text:span><text:span text:style-name="T1257">그리고 안전망이 세워질 때까지 행동하겠습니다</text:span><text:span text:style-name="T1258">. </text:span><text:span text:style-name="T1259">그리고 우리 이웃의 비극과 슬픔을 잊지 않고 기억하겠습니다</text:span><text:span text:style-name="T1260">.      </text:span></text:p>
      <text:p text:style-name="P195"/>
      <text:p text:style-name="P196"><text:span text:style-name="T1261">경제정의실천시민연합은 소비자들의 기본권리가 침해당하는 현실을 개선하는데 앞장서겠습니다</text:span><text:span text:style-name="T1262">. </text:span><text:span text:style-name="T1263">가습기 살균제 사태가 우리에게 안겨준 </text:span><text:span text:style-name="T1264">“</text:span><text:span text:style-name="T1265">소비자 관련 집단소송제도와 징벌적손해제 도입</text:span><text:span text:style-name="T1266">”</text:span><text:span text:style-name="T1267">이라는 숙제를 외면하지 않겠습니다</text:span><text:span text:style-name="T1268">. </text:span><text:span text:style-name="T1269">더 이상 기업의 반발과 정치권의 소극적인 태도에 좌절하지 않고</text:span><text:span text:style-name="T1270">, </text:span><text:span text:style-name="T1271">더욱 더 많은 소비자들의 힘을 모아 더욱 더 강하게 나아가겠습니다</text:span><text:span text:style-name="T1272">. </text:span><text:span text:style-name="T1273">지금 우리가 배우고 있는 교훈을 토대로 소비자 피해를 미연에 방지할 수 있는 현실적이고 강력한 소비자 중심적인 제도 도입을 추진하겠습니다</text:span><text:span text:style-name="T1274">.</text:span></text:p>
      <text:p text:style-name="P197"/>
      <text:p text:style-name="P198"><text:span text:style-name="T1275">전국을살리기국민운동본부와 전국유통상인연합회는 중소상인단체로서 살인기업 옥시제품을 사지도 팔지도 않겠습니다</text:span><text:span text:style-name="T1276">. </text:span><text:span text:style-name="T1277">또한 롯데마트</text:span><text:span text:style-name="T1278">, </text:span><text:span text:style-name="T1279">홈플러스 등 대형유통재벌에 의한 가습기살균제 피해에 대한 철저한 조사와 처벌을 요구합니다</text:span><text:span text:style-name="T1280">. </text:span><text:span text:style-name="T1281">더 나아가 안전하고 정의로운 대한민국을 위해 시민의 한사람으로서 함께 하겠습니다</text:span><text:span text:style-name="T1282">.</text:span></text:p>
      <text:p text:style-name="P199"/>
      <text:p text:style-name="P200"><text:span text:style-name="T1283">참여연대는 가습기 살균제 참사 대응 </text:span><text:span text:style-name="T1284">TF</text:span><text:span text:style-name="T1285">를 구성하고</text:span><text:span text:style-name="T1286">, </text:span><text:span text:style-name="T1287">가습기살균제 참사 특별법</text:span><text:span text:style-name="T1288">, </text:span><text:span text:style-name="T1289">집단소송법</text:span><text:span text:style-name="T1290">, </text:span><text:span text:style-name="T1291">징벌적손해배상제</text:span><text:span text:style-name="T1292">, </text:span><text:span text:style-name="T1293">중대재해기업처벌법 등을 비롯한 </text:span><text:span text:style-name="T1294">'</text:span><text:span text:style-name="T1295">옥시 예방법</text:span><text:span text:style-name="T1296">' </text:span><text:span text:style-name="T1297">제개정 운동과 입법 상황 모니터에 집중할 계획입니다</text:span><text:span text:style-name="T1298">. </text:span><text:span text:style-name="T1299">특히 청년참여연대가 대학생</text:span><text:span text:style-name="T1300">, </text:span><text:span text:style-name="T1301">청년들에게 옥시 등 가해기업제품 불매운동을 적극 제안하며 시민 캠페인과 입법 운동을 전개해 나가려 합니다</text:span><text:span text:style-name="T1302">.</text:span></text:p>
      <text:p text:style-name="P201"/>
      <text:p text:style-name="P202"><text:span text:style-name="T1303">환경운동연합은 범람하는 화학물질의 남용을 방치하고</text:span><text:span text:style-name="T1304">, </text:span><text:span text:style-name="T1305">피해자들은 피눈물 나는 고통을 일찍이 함께 하지 못한 것을 반성합니다</text:span><text:span text:style-name="T1306">. </text:span><text:span text:style-name="T1307">우리사회가 처한 위험을 경고하고</text:span><text:span text:style-name="T1308">, </text:span><text:span text:style-name="T1309">우리가 갖춰야할 대안을 주장하지 못함으로서</text:span><text:span text:style-name="T1310">, </text:span><text:span text:style-name="T1311">가습기 살균제 사태에 대한 책임의 일부를 나눌 수밖에 없음을 인정하고 사과합니다</text:span><text:span text:style-name="T1312">. </text:span><text:span text:style-name="T1313">그리고 이제라도 다시는 이런 사태가 반복되지 않도록 철저한 진상을 규명하고</text:span><text:span text:style-name="T1314">, </text:span><text:span text:style-name="T1315">책임자를 처벌하고</text:span><text:span text:style-name="T1316">, </text:span><text:span text:style-name="T1317">대책을 마련하는 과정에서 늘 함께하겠습니다</text:span><text:span text:style-name="T1318">. </text:span><text:span text:style-name="T1319">단체의 기능을 개편하고 중심을 조정해</text:span><text:span text:style-name="T1320">, </text:span><text:span text:style-name="T1321">한국사회가 화학 물질 안전 사회로 나아가는데 책임 있는 역할을 하겠습니다</text:span><text:span text:style-name="T1322">. </text:span></text:p>
      <text:p text:style-name="P203"/>
      <text:p text:style-name="P204"><text:span text:style-name="T1323">우리는 오늘</text:span><text:span text:style-name="T1324">, </text:span><text:span text:style-name="T1325">전 국민의 응원 속에서 옥시불매 운동이 성공적으로 진행되었다고 했음을 선언합니다</text:span><text:span text:style-name="T1326">. </text:span><text:span text:style-name="T1327">이제 </text:span><text:span text:style-name="T1328">‘</text:span><text:span text:style-name="T1329">옥시는 끝났다</text:span><text:span text:style-name="T1330">’</text:span><text:span text:style-name="T1331">고 확인합니다</text:span><text:span text:style-name="T1332">. </text:span><text:span text:style-name="T1333">그리고 다음 단계의 운동으로 나아갈 것을 함께 선포합니다</text:span><text:span text:style-name="T1334">. </text:span><text:span text:style-name="T1335">피해자들의 희생이 헛되지 않도록</text:span><text:span text:style-name="T1336">, </text:span><text:span text:style-name="T1337">피해자 가족들의 고통이 의미를 잃지 않도록 활동할 것을 다짐합니다</text:span><text:span text:style-name="T1338">. </text:span><text:span text:style-name="T1339">사고가 일어난 원인을 찾고</text:span><text:span text:style-name="T1340">, </text:span><text:span text:style-name="T1341">엄정한 책임을 묻고</text:span><text:span text:style-name="T1342">, </text:span><text:span text:style-name="T1343">제</text:span><text:span text:style-name="T1344">2</text:span><text:span text:style-name="T1345">의 사태를 막을 수 있도록 대책을 마련할 것을 약속합니다</text:span><text:span text:style-name="T1346">. </text:span><text:span text:style-name="T1347">이 참혹한 사고로부터 분명한 교훈을 남기고</text:span><text:span text:style-name="T1348">, </text:span><text:span text:style-name="T1349">우리사회가 더 안전해질 수 있도록 시민들께서도 계속해서 지지해 주시고 응원해 주시기 바랍니다</text:span><text:span text:style-name="T1350">. </text:span></text:p>
      <text:p text:style-name="P205"/>
      <text:p text:style-name="P206"><text:span text:style-name="T1351"> </text:span><text:span text:style-name="T1352">2016</text:span><text:span text:style-name="T1353">년 </text:span><text:span text:style-name="T1354">5</text:span><text:span text:style-name="T1355">월 </text:span><text:span text:style-name="T1356">31</text:span><text:span text:style-name="T1357">일</text:span></text:p>
      <text:p text:style-name="P207"><text:span text:style-name="T1358">집중 불매운동 선언 참가단체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030</meta:generator>
    <meta:creation-date>2006년 2월 23일 목요일 오후 7:58:37</meta:creation-date>
    <dc:title>보도자료서식</dc:title>
    <dc:creator/>
    <dc:date>2016년 6월 7일 화요일 오후 8:22:1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