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휴먼고딕" svg:font-family="휴먼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신명조" svg:font-family="HY신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바탕체" svg:font-family="바탕체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HY신명조" svg:font-family="HY신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HCRBatang" svg:font-family="HCRBatang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굴림" svg:font-family="굴림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0">
      <style:paragraph-properties fo:line-height="17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800cm"/>
    </style:style>
    <style:style style:family="paragraph" style:name="P2" style:parent-style-name="0">
      <style:paragraph-properties fo:line-height="140%" fo:text-align="center" style:snap-to-layout-grid="false"/>
    </style:style>
    <style:style style:family="text" style:name="T1">
      <style:text-properties fo:color="#353535" fo:font-size="12.0pt" fo:text-shadow="1pt 1pt" style:font-name="바탕" style:font-name-asian="HY견고딕" style:font-size-asian="12.0pt"/>
    </style:style>
    <style:style style:family="text" style:name="T2">
      <style:text-properties fo:font-size="8.0pt" style:font-name="굴림" style:font-name-asian="굴림" style:font-size-asian="8.0pt"/>
    </style:style>
    <style:style style:family="text" style:name="T3">
      <style:text-properties fo:font-size="8.0pt" style:font-name="바탕" style:font-name-asian="굴림" style:font-size-asian="8.0pt"/>
    </style:style>
    <style:style style:family="text" style:name="T4">
      <style:text-properties fo:font-size="8.0pt" style:font-name="굴림" style:font-name-asian="굴림" style:font-size-asian="8.0pt"/>
    </style:style>
    <style:style style:family="text" style:name="T5">
      <style:text-properties fo:font-size="8.0pt" style:font-name="바탕" style:font-name-asian="굴림" style:font-size-asian="8.0pt"/>
    </style:style>
    <style:style style:family="text" style:name="T6">
      <style:text-properties fo:font-size="8.0pt" style:font-name="굴림" style:font-name-asian="굴림" style:font-size-asian="8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22cm"/>
    </style:style>
    <style:style style:family="paragraph" style:name="P3" style:parent-style-name="0">
      <style:paragraph-properties fo:line-height="153%" fo:text-align="center" style:snap-to-layout-grid="false"/>
    </style:style>
    <style:style style:family="text" style:name="T7">
      <style:text-properties fo:font-size="20.0pt" fo:font-weight="bold" fo:letter-spacing="-0.4pt" style:font-name="바탕" style:font-name-asian="HY헤드라인M" style:font-size-asian="20.0pt" style:font-weight-asian="bold"/>
    </style:style>
    <style:style style:family="text" style:name="T8">
      <style:text-properties fo:font-size="20.0pt" fo:font-weight="bold" style:font-name="HY헤드라인M" style:font-name-asian="HY헤드라인M" style:font-size-asian="20.0pt" style:font-weight-asian="bold"/>
    </style:style>
    <style:style style:family="text" style:name="T9">
      <style:text-properties fo:font-size="20.0pt" fo:font-weight="bold" fo:letter-spacing="-0.4pt" style:font-name="바탕" style:font-name-asian="HY헤드라인M" style:font-size-asian="20.0pt" style:font-weight-asian="bold"/>
    </style:style>
    <style:style style:family="text" style:name="T10">
      <style:text-properties fo:font-size="20.0pt" fo:font-weight="bold" style:font-name="HY헤드라인M" style:font-name-asian="HY헤드라인M" style:font-size-asian="20.0pt" style:font-weight-asian="bold"/>
    </style:style>
    <style:style style:family="text" style:name="T11">
      <style:text-properties fo:font-size="20.0pt" fo:font-weight="bold" fo:letter-spacing="-0.4pt" style:font-name="바탕" style:font-name-asian="HY헤드라인M" style:font-size-asian="20.0pt" style:font-weight-asian="bold"/>
    </style:style>
    <style:style style:family="paragraph" style:name="P4" style:parent-style-name="0">
      <style:paragraph-properties fo:line-height="153%" fo:text-align="center" style:snap-to-layout-grid="false"/>
    </style:style>
    <style:style style:family="text" style:name="T12">
      <style:text-properties fo:font-size="14.0pt" fo:font-weight="bold" fo:letter-spacing="-0.3pt" style:font-name="바탕" style:font-name-asian="HY헤드라인M" style:font-size-asian="14.0pt" style:font-weight-asian="bold"/>
    </style:style>
    <style:style style:family="paragraph" style:name="P5" style:parent-style-name="0">
      <style:paragraph-properties fo:line-height="17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8.797cm"/>
    </style:style>
    <style:style style:family="paragraph" style:name="P6" style:parent-style-name="0">
      <style:paragraph-properties style:snap-to-layout-grid="false"/>
    </style:style>
    <style:style style:family="text" style:name="T13">
      <style:text-properties fo:font-size="11.0pt" style:font-name="바탕" style:font-name-asian="HY신명조" style:font-size-asian="11.0pt"/>
    </style:style>
    <style:style style:family="text" style:name="T14">
      <style:text-properties fo:font-size="11.0pt" style:font-name="바탕" style:font-name-asian="돋움" style:font-size-asian="11.0pt"/>
    </style:style>
    <style:style style:family="text" style:name="T15">
      <style:text-properties fo:font-size="11.0pt" style:font-name="바탕" style:font-name-asian="돋움" style:font-size-asian="11.0pt"/>
    </style:style>
    <style:style style:family="text" style:name="T16">
      <style:text-properties fo:font-size="11.0pt" style:font-name="돋움" style:font-name-asian="돋움" style:font-size-asian="11.0pt"/>
    </style:style>
    <style:style style:family="text" style:name="T17">
      <style:text-properties fo:font-size="11.0pt" style:font-name="바탕" style:font-name-asian="돋움" style:font-size-asian="11.0pt"/>
    </style:style>
    <style:style style:family="text" style:name="T18">
      <style:text-properties fo:font-size="11.0pt" style:font-name="돋움" style:font-name-asian="돋움" style:font-size-asian="11.0pt"/>
    </style:style>
    <style:style style:family="text" style:name="T19">
      <style:text-properties fo:font-size="11.0pt" style:font-name="바탕" style:font-name-asian="돋움" style:font-size-asian="11.0pt"/>
    </style:style>
    <style:style style:family="text" style:name="T20">
      <style:text-properties fo:font-size="11.0pt" style:font-name="돋움" style:font-name-asian="돋움" style:font-size-asian="11.0pt"/>
    </style:style>
    <style:style style:family="text" style:name="T21">
      <style:text-properties fo:font-size="11.0pt" style:font-name="바탕" style:font-name-asian="돋움" style:font-size-asian="11.0pt"/>
    </style:style>
    <style:style style:family="text" style:name="T22">
      <style:text-properties fo:font-size="11.0pt" style:font-name="돋움" style:font-name-asian="돋움" style:font-size-asian="11.0pt"/>
    </style:style>
    <style:style style:family="text" style:name="T23">
      <style:text-properties fo:font-size="11.0pt" style:font-name="바탕" style:font-name-asian="돋움" style:font-size-asian="11.0pt"/>
    </style:style>
    <style:style style:family="text" style:name="T24">
      <style:text-properties fo:font-size="11.0pt" style:font-name="돋움" style:font-name-asian="돋움" style:font-size-asian="11.0pt"/>
    </style:style>
    <style:style style:family="text" style:name="T25">
      <style:text-properties fo:font-size="11.0pt" style:font-name="바탕" style:font-name-asian="돋움" style:font-size-asian="11.0pt"/>
    </style:style>
    <style:style style:family="text" style:name="T26">
      <style:text-properties fo:font-size="11.0pt" style:font-name="돋움" style:font-name-asian="돋움" style:font-size-asian="11.0pt"/>
    </style:style>
    <style:style style:family="text" style:name="T27">
      <style:text-properties fo:font-size="11.0pt" style:font-name="바탕" style:font-name-asian="돋움" style:font-size-asian="11.0pt"/>
    </style:style>
    <style:style style:family="paragraph" style:name="P7" style:parent-style-name="0">
      <style:paragraph-properties style:snap-to-layout-grid="false"/>
    </style:style>
    <style:style style:family="text" style:name="T28">
      <style:text-properties fo:font-size="11.0pt" style:font-name="바탕" style:font-name-asian="HY신명조" style:font-size-asian="11.0pt"/>
    </style:style>
    <style:style style:family="text" style:name="T29">
      <style:text-properties fo:font-size="11.0pt" style:font-name="바탕" style:font-name-asian="돋움" style:font-size-asian="11.0pt"/>
    </style:style>
    <style:style style:family="text" style:name="T30">
      <style:text-properties fo:font-size="11.0pt" style:font-name="돋움" style:font-name-asian="돋움" style:font-size-asian="11.0pt"/>
    </style:style>
    <style:style style:family="text" style:name="T31">
      <style:text-properties fo:font-size="11.0pt" style:font-name="바탕" style:font-name-asian="돋움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32">
      <style:text-properties fo:font-size="11.0pt" style:font-name="바탕" style:font-name-asian="HY신명조" style:font-size-asian="11.0pt"/>
    </style:style>
    <style:style style:family="text" style:name="T33">
      <style:text-properties fo:font-size="11.0pt" style:font-name="바탕" style:font-name-asian="돋움" style:font-size-asian="11.0pt"/>
    </style:style>
    <style:style style:family="text" style:name="T34">
      <style:text-properties fo:font-size="11.0pt" style:font-name="바탕" style:font-name-asian="돋움" style:font-size-asian="11.0pt"/>
    </style:style>
    <style:style style:family="paragraph" style:name="P9" style:parent-style-name="0">
      <style:paragraph-properties fo:line-height="155%" fo:margin-left="0.282cm" style:snap-to-layout-grid="false"/>
    </style:style>
    <style:style style:family="text" style:name="T35">
      <style:text-properties fo:font-size="11.0pt" style:font-name="바탕" style:font-name-asian="돋움" style:font-size-asian="11.0pt"/>
    </style:style>
    <style:style style:family="text" style:name="T36">
      <style:text-properties fo:font-size="11.0pt" style:font-name="바탕" style:font-name-asian="돋움" style:font-size-asian="11.0pt"/>
    </style:style>
    <style:style style:family="text" style:name="T37">
      <style:text-properties fo:font-size="11.0pt" style:font-name="바탕" style:font-name-asian="돋움" style:font-size-asian="11.0pt"/>
    </style:style>
    <style:style style:family="paragraph" style:name="P10" style:parent-style-name="0">
      <style:paragraph-properties fo:line-height="155%" fo:margin-left="0.282cm" style:snap-to-layout-grid="false"/>
    </style:style>
    <style:style style:family="text" style:name="T38">
      <style:text-properties fo:font-size="11.0pt" style:font-name="바탕" style:font-name-asian="돋움" style:font-size-asian="11.0pt"/>
    </style:style>
    <style:style style:family="text" style:name="T39">
      <style:text-properties fo:font-size="11.0pt" style:font-name="바탕" style:font-name-asian="돋움" style:font-size-asian="11.0pt"/>
    </style:style>
    <style:style style:family="text" style:name="T40">
      <style:text-properties fo:font-size="11.0pt" style:font-name="바탕" style:font-name-asian="돋움" style:font-size-asian="11.0pt"/>
    </style:style>
    <style:style style:family="paragraph" style:name="P11" style:parent-style-name="0">
      <style:paragraph-properties fo:line-height="155%" fo:margin-left="0.282cm" style:snap-to-layout-grid="false"/>
    </style:style>
    <style:style style:family="text" style:name="T41">
      <style:text-properties style:font-name="바탕" style:font-name-asian="돋움"/>
    </style:style>
    <style:style style:family="text" style:name="T42">
      <style:text-properties style:font-name="돋움" style:font-name-asian="돋움"/>
    </style:style>
    <style:style style:family="text" style:name="T43">
      <style:text-properties style:font-name="바탕" style:font-name-asian="돋움"/>
    </style:style>
    <style:style style:family="text" style:name="T44">
      <style:text-properties style:font-name="돋움" style:font-name-asian="돋움"/>
    </style:style>
    <style:style style:family="text" style:name="T45">
      <style:text-properties style:font-name="바탕" style:font-name-asian="돋움"/>
    </style:style>
    <style:style style:family="text" style:name="T46">
      <style:text-properties style:font-name="돋움" style:font-name-asian="돋움"/>
    </style:style>
    <style:style style:family="paragraph" style:name="P12" style:parent-style-name="0">
      <style:paragraph-properties fo:line-height="155%" fo:margin-left="0.282cm" style:snap-to-layout-grid="false"/>
    </style:style>
    <style:style style:family="text" style:name="T47">
      <style:text-properties style:font-name="바탕" style:font-name-asian="돋움"/>
    </style:style>
    <style:style style:family="text" style:name="T48">
      <style:text-properties style:font-name="돋움" style:font-name-asian="돋움"/>
    </style:style>
    <style:style style:family="text" style:name="T49">
      <style:text-properties style:font-name="바탕" style:font-name-asian="돋움"/>
    </style:style>
    <style:style style:family="text" style:name="T50">
      <style:text-properties style:font-name="돋움" style:font-name-asian="돋움"/>
    </style:style>
    <style:style style:family="text" style:name="T51">
      <style:text-properties style:font-name="바탕" style:font-name-asian="돋움"/>
    </style:style>
    <style:style style:family="text" style:name="T52">
      <style:text-properties style:font-name="돋움" style:font-name-asian="돋움"/>
    </style:style>
    <style:style style:family="paragraph" style:name="P13" style:parent-style-name="0">
      <style:paragraph-properties fo:line-height="155%" fo:margin-left="0.282cm" style:snap-to-layout-grid="false"/>
    </style:style>
    <style:style style:family="text" style:name="T53">
      <style:text-properties fo:font-size="11.0pt" style:font-name="바탕" style:font-name-asian="돋움" style:font-size-asian="11.0pt"/>
    </style:style>
    <style:style style:family="text" style:name="T54">
      <style:text-properties fo:font-size="11.0pt" style:font-name="바탕" style:font-name-asian="돋움" style:font-size-asian="11.0pt"/>
    </style:style>
    <style:style style:family="text" style:name="T55">
      <style:text-properties fo:font-size="11.0pt" style:font-name="바탕" style:font-name-asian="돋움" style:font-size-asian="11.0pt"/>
    </style:style>
    <style:style style:family="paragraph" style:name="P14" style:parent-style-name="0">
      <style:paragraph-properties fo:line-height="155%" fo:margin-left="0.282cm" style:snap-to-layout-grid="false"/>
    </style:style>
    <style:style style:family="text" style:name="T56">
      <style:text-properties style:font-name="바탕" style:font-name-asian="돋움"/>
    </style:style>
    <style:style style:family="text" style:name="T57">
      <style:text-properties style:font-name="돋움" style:font-name-asian="돋움"/>
    </style:style>
    <style:style style:family="text" style:name="T58">
      <style:text-properties style:font-name="바탕" style:font-name-asian="돋움"/>
    </style:style>
    <style:style style:family="paragraph" style:name="P15" style:parent-style-name="0">
      <style:paragraph-properties fo:line-height="155%" fo:margin-left="0.282cm" style:snap-to-layout-grid="false"/>
    </style:style>
    <style:style style:family="text" style:name="T59">
      <style:text-properties fo:font-size="11.0pt" style:font-name="바탕" style:font-name-asian="돋움" style:font-size-asian="11.0pt"/>
    </style:style>
    <style:style style:family="text" style:name="T60">
      <style:text-properties fo:font-size="11.0pt" style:font-name="바탕" style:font-name-asian="돋움" style:font-size-asian="11.0pt"/>
    </style:style>
    <style:style style:family="text" style:name="T61">
      <style:text-properties fo:font-size="11.0pt" style:font-name="바탕" style:font-name-asian="돋움" style:font-size-asian="11.0pt"/>
    </style:style>
    <style:style style:family="paragraph" style:name="P16" style:parent-style-name="0">
      <style:paragraph-properties fo:line-height="155%" fo:margin-left="0.282cm" style:snap-to-layout-grid="false"/>
    </style:style>
    <style:style style:family="text" style:name="T62">
      <style:text-properties style:font-name="바탕" style:font-name-asian="돋움"/>
    </style:style>
    <style:style style:family="text" style:name="T63">
      <style:text-properties style:font-name="돋움" style:font-name-asian="돋움"/>
    </style:style>
    <style:style style:family="text" style:name="T64">
      <style:text-properties style:font-name="바탕" style:font-name-asian="돋움"/>
    </style:style>
    <style:style style:family="text" style:name="T65">
      <style:text-properties style:font-name="돋움" style:font-name-asian="돋움"/>
    </style:style>
    <style:style style:family="text" style:name="T66">
      <style:text-properties style:font-name="바탕" style:font-name-asian="돋움"/>
    </style:style>
    <style:style style:family="text" style:name="T67">
      <style:text-properties style:font-name="돋움" style:font-name-asian="돋움"/>
    </style:style>
    <style:style style:family="text" style:name="T68">
      <style:text-properties style:font-name="바탕" style:font-name-asian="돋움"/>
    </style:style>
    <style:style style:family="text" style:name="T69">
      <style:text-properties style:font-name="돋움" style:font-name-asian="돋움"/>
    </style:style>
    <style:style style:family="text" style:name="T70">
      <style:text-properties style:font-name="바탕" style:font-name-asian="돋움"/>
    </style:style>
    <style:style style:family="text" style:name="T71">
      <style:text-properties style:font-name="돋움" style:font-name-asian="돋움"/>
    </style:style>
    <style:style style:family="text" style:name="T72">
      <style:text-properties style:font-name="바탕" style:font-name-asian="돋움"/>
    </style:style>
    <style:style style:family="text" style:name="T73">
      <style:text-properties style:font-name="돋움" style:font-name-asian="돋움"/>
    </style:style>
    <style:style style:family="text" style:name="T74">
      <style:text-properties style:font-name="바탕" style:font-name-asian="돋움"/>
    </style:style>
    <style:style style:family="paragraph" style:name="P17" style:parent-style-name="0">
      <style:paragraph-properties fo:line-height="155%" fo:margin-left="0.282cm" style:snap-to-layout-grid="false"/>
    </style:style>
    <style:style style:family="text" style:name="T75">
      <style:text-properties fo:font-size="11.0pt" style:font-name="바탕" style:font-name-asian="돋움" style:font-size-asian="11.0pt"/>
    </style:style>
    <style:style style:family="text" style:name="T76">
      <style:text-properties fo:font-size="11.0pt" style:font-name="바탕" style:font-name-asian="돋움" style:font-size-asian="11.0pt"/>
    </style:style>
    <style:style style:family="text" style:name="T77">
      <style:text-properties fo:font-size="11.0pt" style:font-name="바탕" style:font-name-asian="돋움" style:font-size-asian="11.0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6.945cm"/>
    </style:style>
    <style:style style:family="paragraph" style:name="P18" style:parent-style-name="0">
      <style:paragraph-properties fo:line-height="165%" fo:margin-left="0.546cm" fo:text-indent="-0.546cm" style:snap-to-layout-grid="false"/>
    </style:style>
    <style:style style:family="paragraph" style:name="P19" style:parent-style-name="0">
      <style:paragraph-properties fo:line-height="165%" fo:margin-left="0.546cm" fo:text-indent="-0.546cm" style:snap-to-layout-grid="false"/>
    </style:style>
    <style:style style:family="text" style:name="T78">
      <style:text-properties fo:font-size="11.0pt" style:font-name="바탕" style:font-name-asian="HY신명조" style:font-size-asian="11.0pt"/>
    </style:style>
    <style:style style:family="text" style:name="T79">
      <style:text-properties fo:font-size="11.0pt" style:font-name="바탕" style:font-name-asian="HY신명조" style:font-size-asian="11.0pt"/>
    </style:style>
    <style:style style:family="text" style:name="T80">
      <style:text-properties fo:font-size="11.0pt" style:font-name="HY신명조" style:font-name-asian="HY신명조" style:font-size-asian="11.0pt"/>
    </style:style>
    <style:style style:family="text" style:name="T81">
      <style:text-properties fo:font-size="11.0pt" style:font-name="바탕" style:font-name-asian="HY신명조" style:font-size-asian="11.0pt"/>
    </style:style>
    <style:style style:family="text" style:name="T82">
      <style:text-properties fo:font-size="11.0pt" style:font-name="HY신명조" style:font-name-asian="HY신명조" style:font-size-asian="11.0pt"/>
    </style:style>
    <style:style style:family="text" style:name="T83">
      <style:text-properties fo:font-size="11.0pt" style:font-name="바탕" style:font-name-asian="HY신명조" style:font-size-asian="11.0pt"/>
    </style:style>
    <style:style style:family="text" style:name="T84">
      <style:text-properties fo:font-size="11.0pt" style:font-name="HY신명조" style:font-name-asian="HY신명조" style:font-size-asian="11.0pt"/>
    </style:style>
    <style:style style:family="text" style:name="T85">
      <style:text-properties fo:font-size="11.0pt" style:font-name="바탕" style:font-name-asian="HY신명조" style:font-size-asian="11.0pt"/>
    </style:style>
    <style:style style:family="text" style:name="T86">
      <style:text-properties fo:font-size="11.0pt" style:font-name="HY신명조" style:font-name-asian="HY신명조" style:font-size-asian="11.0pt"/>
    </style:style>
    <style:style style:family="text" style:name="T87">
      <style:text-properties fo:font-size="11.0pt" style:font-name="바탕" style:font-name-asian="HY신명조" style:font-size-asian="11.0pt"/>
    </style:style>
    <style:style style:family="text" style:name="T88">
      <style:text-properties fo:font-size="11.0pt" style:font-name="HY신명조" style:font-name-asian="HY신명조" style:font-size-asian="11.0pt"/>
    </style:style>
    <style:style style:family="text" style:name="T89">
      <style:text-properties fo:font-size="11.0pt" style:font-name="바탕" style:font-name-asian="HY신명조" style:font-size-asian="11.0pt"/>
    </style:style>
    <style:style style:family="text" style:name="T90">
      <style:text-properties fo:font-size="11.0pt" style:font-name="HY신명조" style:font-name-asian="HY신명조" style:font-size-asian="11.0pt"/>
    </style:style>
    <style:style style:family="text" style:name="T91">
      <style:text-properties fo:font-size="11.0pt" style:font-name="바탕" style:font-name-asian="HY신명조" style:font-size-asian="11.0pt"/>
    </style:style>
    <style:style style:family="text" style:name="T92">
      <style:text-properties fo:font-size="11.0pt" style:font-name="HY신명조" style:font-name-asian="HY신명조" style:font-size-asian="11.0pt"/>
    </style:style>
    <style:style style:family="text" style:name="T93">
      <style:text-properties fo:font-size="11.0pt" style:font-name="바탕" style:font-name-asian="HY신명조" style:font-size-asian="11.0pt"/>
    </style:style>
    <style:style style:family="text" style:name="T94">
      <style:text-properties fo:font-size="11.0pt" style:font-name="HY신명조" style:font-name-asian="HY신명조" style:font-size-asian="11.0pt"/>
    </style:style>
    <style:style style:family="paragraph" style:name="P20" style:parent-style-name="0">
      <style:paragraph-properties fo:line-height="165%" fo:margin-left="0.546cm" fo:text-indent="-0.546cm" style:snap-to-layout-grid="false"/>
    </style:style>
    <style:style style:family="paragraph" style:name="P21" style:parent-style-name="0">
      <style:paragraph-properties fo:line-height="165%" fo:margin-left="0.607cm" fo:text-indent="-0.607cm" style:snap-to-layout-grid="false"/>
    </style:style>
    <style:style style:family="text" style:name="T95">
      <style:text-properties fo:font-size="11.0pt" style:font-name="바탕" style:font-name-asian="HY신명조" style:font-size-asian="11.0pt"/>
    </style:style>
    <style:style style:family="text" style:name="T96">
      <style:text-properties fo:font-size="11.0pt" style:font-name="바탕" style:font-name-asian="HY신명조" style:font-size-asian="11.0pt"/>
    </style:style>
    <style:style style:family="text" style:name="T97">
      <style:text-properties fo:font-size="11.0pt" style:font-name="HY신명조" style:font-name-asian="HY신명조" style:font-size-asian="11.0pt"/>
    </style:style>
    <style:style style:family="text" style:name="T98">
      <style:text-properties fo:font-size="11.0pt" style:font-name="바탕" style:font-name-asian="HY신명조" style:font-size-asian="11.0pt"/>
    </style:style>
    <style:style style:family="text" style:name="T99">
      <style:text-properties fo:font-size="11.0pt" style:font-name="HY신명조" style:font-name-asian="HY신명조" style:font-size-asian="11.0pt"/>
    </style:style>
    <style:style style:family="text" style:name="T100">
      <style:text-properties fo:font-size="11.0pt" style:font-name="바탕" style:font-name-asian="HY신명조" style:font-size-asian="11.0pt"/>
    </style:style>
    <style:style style:family="text" style:name="T101">
      <style:text-properties fo:font-size="11.0pt" style:font-name="HY신명조" style:font-name-asian="HY신명조" style:font-size-asian="11.0pt"/>
    </style:style>
    <style:style style:family="paragraph" style:name="P22" style:parent-style-name="0">
      <style:paragraph-properties fo:line-height="165%" fo:margin-left="0.607cm" fo:text-indent="-0.607cm" style:snap-to-layout-grid="false"/>
    </style:style>
    <style:style style:family="paragraph" style:name="P23" style:parent-style-name="0">
      <style:paragraph-properties fo:line-height="165%" fo:margin-left="0.607cm" fo:text-indent="-0.607cm" style:snap-to-layout-grid="false"/>
    </style:style>
    <style:style style:family="text" style:name="T102">
      <style:text-properties fo:font-size="11.0pt" style:font-name="바탕" style:font-name-asian="HY신명조" style:font-size-asian="11.0pt"/>
    </style:style>
    <style:style style:family="text" style:name="T103">
      <style:text-properties fo:font-size="11.0pt" style:font-name="바탕" style:font-name-asian="HY신명조" style:font-size-asian="11.0pt"/>
    </style:style>
    <style:style style:family="text" style:name="T104">
      <style:text-properties fo:font-size="11.0pt" style:font-name="HY신명조" style:font-name-asian="HY신명조" style:font-size-asian="11.0pt"/>
    </style:style>
    <style:style style:family="text" style:name="T105">
      <style:text-properties fo:font-size="11.0pt" style:font-name="바탕" style:font-name-asian="HY신명조" style:font-size-asian="11.0pt"/>
    </style:style>
    <style:style style:family="text" style:name="T106">
      <style:text-properties fo:font-size="11.0pt" style:font-name="HY신명조" style:font-name-asian="HY신명조" style:font-size-asian="11.0pt"/>
    </style:style>
    <style:style style:family="text" style:name="T107">
      <style:text-properties fo:font-size="11.0pt" style:font-name="바탕" style:font-name-asian="HY신명조" style:font-size-asian="11.0pt"/>
    </style:style>
    <style:style style:family="text" style:name="T108">
      <style:text-properties fo:font-size="11.0pt" style:font-name="HY신명조" style:font-name-asian="HY신명조" style:font-size-asian="11.0pt"/>
    </style:style>
    <style:style style:family="text" style:name="T109">
      <style:text-properties fo:font-size="11.0pt" style:font-name="바탕" style:font-name-asian="HY신명조" style:font-size-asian="11.0pt"/>
    </style:style>
    <style:style style:family="text" style:name="T110">
      <style:text-properties fo:font-size="11.0pt" style:font-name="HY신명조" style:font-name-asian="HY신명조" style:font-size-asian="11.0pt"/>
    </style:style>
    <style:style style:family="text" style:name="T111">
      <style:text-properties fo:font-size="11.0pt" style:font-name="바탕" style:font-name-asian="HY신명조" style:font-size-asian="11.0pt"/>
    </style:style>
    <style:style style:family="text" style:name="T112">
      <style:text-properties fo:font-size="11.0pt" style:font-name="HY신명조" style:font-name-asian="HY신명조" style:font-size-asian="11.0pt"/>
    </style:style>
    <style:style style:family="text" style:name="T113">
      <style:text-properties fo:font-size="11.0pt" style:font-name="바탕" style:font-name-asian="HY신명조" style:font-size-asian="11.0pt"/>
    </style:style>
    <style:style style:family="text" style:name="T114">
      <style:text-properties fo:font-size="11.0pt" style:font-name="HY신명조" style:font-name-asian="HY신명조" style:font-size-asian="11.0pt"/>
    </style:style>
    <style:style style:family="text" style:name="T115">
      <style:text-properties fo:font-size="11.0pt" style:font-name="바탕" style:font-name-asian="HY신명조" style:font-size-asian="11.0pt"/>
    </style:style>
    <style:style style:family="text" style:name="T116">
      <style:text-properties fo:font-size="11.0pt" style:font-name="HY신명조" style:font-name-asian="HY신명조" style:font-size-asian="11.0pt"/>
    </style:style>
    <style:style style:family="text" style:name="T117">
      <style:text-properties fo:font-size="11.0pt" style:font-name="바탕" style:font-name-asian="HY신명조" style:font-size-asian="11.0pt"/>
    </style:style>
    <style:style style:family="text" style:name="T118">
      <style:text-properties fo:font-size="11.0pt" style:font-name="HY신명조" style:font-name-asian="HY신명조" style:font-size-asian="11.0pt"/>
    </style:style>
    <style:style style:family="text" style:name="T119">
      <style:text-properties fo:font-size="11.0pt" style:font-name="바탕" style:font-name-asian="HY신명조" style:font-size-asian="11.0pt"/>
    </style:style>
    <style:style style:family="text" style:name="T120">
      <style:text-properties fo:font-size="11.0pt" style:font-name="HY신명조" style:font-name-asian="HY신명조" style:font-size-asian="11.0pt"/>
    </style:style>
    <style:style style:family="text" style:name="T121">
      <style:text-properties fo:font-size="11.0pt" style:font-name="바탕" style:font-name-asian="HY신명조" style:font-size-asian="11.0pt"/>
    </style:style>
    <style:style style:family="text" style:name="T122">
      <style:text-properties fo:font-size="11.0pt" style:font-name="HY신명조" style:font-name-asian="HY신명조" style:font-size-asian="11.0pt"/>
    </style:style>
    <style:style style:family="text" style:name="T123">
      <style:text-properties fo:font-size="11.0pt" style:font-name="바탕" style:font-name-asian="HY신명조" style:font-size-asian="11.0pt"/>
    </style:style>
    <style:style style:family="text" style:name="T124">
      <style:text-properties fo:font-size="11.0pt" style:font-name="HY신명조" style:font-name-asian="HY신명조" style:font-size-asian="11.0pt"/>
    </style:style>
    <style:style style:family="paragraph" style:name="P24" style:parent-style-name="0">
      <style:paragraph-properties fo:line-height="165%" fo:margin-left="0.607cm" fo:text-indent="-0.607cm" style:snap-to-layout-grid="false"/>
    </style:style>
    <style:style style:family="paragraph" style:name="P25" style:parent-style-name="0">
      <style:paragraph-properties fo:line-height="165%" fo:margin-left="0.546cm" fo:text-indent="-0.546cm" style:snap-to-layout-grid="false"/>
    </style:style>
    <style:style style:family="text" style:name="T125">
      <style:text-properties fo:font-size="11.0pt" style:font-name="바탕" style:font-name-asian="HY신명조" style:font-size-asian="11.0pt"/>
    </style:style>
    <style:style style:family="text" style:name="T126">
      <style:text-properties fo:font-size="11.0pt" style:font-name="바탕" style:font-name-asian="HY신명조" style:font-size-asian="11.0pt"/>
    </style:style>
    <style:style style:family="text" style:name="T127">
      <style:text-properties fo:font-size="11.0pt" style:font-name="HY신명조" style:font-name-asian="HY신명조" style:font-size-asian="11.0pt"/>
    </style:style>
    <style:style style:family="text" style:name="T128">
      <style:text-properties fo:font-size="11.0pt" style:font-name="바탕" style:font-name-asian="HY신명조" style:font-size-asian="11.0pt"/>
    </style:style>
    <style:style style:family="text" style:name="T129">
      <style:text-properties fo:font-size="11.0pt" style:font-name="HY신명조" style:font-name-asian="HY신명조" style:font-size-asian="11.0pt"/>
    </style:style>
    <style:style style:family="text" style:name="T130">
      <style:text-properties fo:font-size="11.0pt" style:font-name="바탕" style:font-name-asian="HY신명조" style:font-size-asian="11.0pt"/>
    </style:style>
    <style:style style:family="text" style:name="T131">
      <style:text-properties fo:font-size="11.0pt" style:font-name="HY신명조" style:font-name-asian="HY신명조" style:font-size-asian="11.0pt"/>
    </style:style>
    <style:style style:family="text" style:name="T132">
      <style:text-properties fo:font-size="11.0pt" style:font-name="바탕" style:font-name-asian="HY신명조" style:font-size-asian="11.0pt"/>
    </style:style>
    <style:style style:family="text" style:name="T133">
      <style:text-properties fo:font-size="11.0pt" style:font-name="HY신명조" style:font-name-asian="HY신명조" style:font-size-asian="11.0pt"/>
    </style:style>
    <style:style style:family="text" style:name="T134">
      <style:text-properties fo:font-size="11.0pt" style:font-name="바탕" style:font-name-asian="HY신명조" style:font-size-asian="11.0pt"/>
    </style:style>
    <style:style style:family="text" style:name="T135">
      <style:text-properties fo:font-size="11.0pt" style:font-name="HY신명조" style:font-name-asian="HY신명조" style:font-size-asian="11.0pt"/>
    </style:style>
    <style:style style:family="text" style:name="T136">
      <style:text-properties fo:font-size="11.0pt" style:font-name="바탕" style:font-name-asian="HY신명조" style:font-size-asian="11.0pt"/>
    </style:style>
    <style:style style:family="text" style:name="T137">
      <style:text-properties fo:font-size="11.0pt" style:font-name="HY신명조" style:font-name-asian="HY신명조" style:font-size-asian="11.0pt"/>
    </style:style>
    <style:style style:family="text" style:name="T138">
      <style:text-properties fo:font-size="11.0pt" style:font-name="바탕" style:font-name-asian="HY신명조" style:font-size-asian="11.0pt"/>
    </style:style>
    <style:style style:family="text" style:name="T139">
      <style:text-properties fo:font-size="11.0pt" style:font-name="HY신명조" style:font-name-asian="HY신명조" style:font-size-asian="11.0pt"/>
    </style:style>
    <style:style style:family="text" style:name="T140">
      <style:text-properties fo:font-size="11.0pt" style:font-name="바탕" style:font-name-asian="HY신명조" style:font-size-asian="11.0pt"/>
    </style:style>
    <style:style style:family="text" style:name="T141">
      <style:text-properties fo:font-size="11.0pt" style:font-name="HY신명조" style:font-name-asian="HY신명조" style:font-size-asian="11.0pt"/>
    </style:style>
    <style:style style:family="paragraph" style:name="P26" style:parent-style-name="0">
      <style:paragraph-properties fo:line-height="165%" fo:margin-left="0.546cm" fo:text-indent="-0.546cm" style:snap-to-layout-grid="false"/>
    </style:style>
    <style:style style:family="paragraph" style:name="P27" style:parent-style-name="0">
      <style:paragraph-properties fo:line-height="165%" fo:margin-left="0.546cm" fo:text-indent="-0.546cm" style:snap-to-layout-grid="false"/>
    </style:style>
    <style:style style:family="text" style:name="T142">
      <style:text-properties fo:font-size="11.0pt" style:font-name="바탕" style:font-name-asian="HY신명조" style:font-size-asian="11.0pt"/>
    </style:style>
    <style:style style:family="text" style:name="T143">
      <style:text-properties fo:font-size="11.0pt" style:font-name="바탕" style:font-name-asian="HY신명조" style:font-size-asian="11.0pt"/>
    </style:style>
    <style:style style:family="text" style:name="T144">
      <style:text-properties fo:font-size="11.0pt" style:font-name="HY신명조" style:font-name-asian="HY신명조" style:font-size-asian="11.0pt"/>
    </style:style>
    <style:style style:family="paragraph" style:name="P28" style:parent-style-name="0">
      <style:paragraph-properties fo:line-height="165%" fo:text-align="center" style:snap-to-layout-grid="false"/>
    </style:style>
    <style:style style:family="text" style:name="T145">
      <style:text-properties fo:font-size="12.0pt" style:font-name="HY신명조" style:font-name-asian="HY신명조" style:font-size-asian="12.0pt"/>
    </style:style>
    <style:style style:family="text" style:name="T146">
      <style:text-properties fo:font-size="12.0pt" style:font-name="바탕" style:font-name-asian="HY신명조" style:font-size-asian="12.0pt"/>
    </style:style>
    <style:style style:family="text" style:name="T147">
      <style:text-properties fo:font-size="12.0pt" style:font-name="HY신명조" style:font-name-asian="HY신명조" style:font-size-asian="12.0pt"/>
    </style:style>
    <style:style style:family="text" style:name="T148">
      <style:text-properties fo:font-size="12.0pt" style:font-name="바탕" style:font-name-asian="HY신명조" style:font-size-asian="12.0pt"/>
    </style:style>
    <style:style style:family="text" style:name="T149">
      <style:text-properties fo:font-size="12.0pt" style:font-name="HY신명조" style:font-name-asian="HY신명조" style:font-size-asian="12.0pt"/>
    </style:style>
    <style:style style:family="text" style:name="T150">
      <style:text-properties fo:font-size="12.0pt" style:font-name="바탕" style:font-name-asian="HY신명조" style:font-size-asian="12.0pt"/>
    </style:style>
    <style:style style:family="paragraph" style:name="P29" style:parent-style-name="0">
      <style:paragraph-properties fo:line-height="165%" fo:text-align="center" style:snap-to-layout-grid="false"/>
    </style:style>
    <style:style style:family="paragraph" style:name="P30" style:parent-style-name="0">
      <style:paragraph-properties fo:line-height="165%" style:snap-to-layout-grid="false"/>
    </style:style>
    <style:style style:family="text" style:name="T151">
      <style:text-properties fo:font-size="11.0pt" style:font-name="바탕" style:font-name-asian="HY신명조" style:font-size-asian="11.0pt"/>
    </style:style>
    <style:style style:family="text" style:name="T152">
      <style:text-properties fo:font-size="11.0pt" style:font-name="바탕" style:font-name-asian="HY신명조" style:font-size-asian="11.0pt"/>
    </style:style>
    <style:style style:family="text" style:name="T153">
      <style:text-properties fo:font-size="11.0pt" style:font-name="HY신명조" style:font-name-asian="HY신명조" style:font-size-asian="11.0pt"/>
    </style:style>
    <style:style style:family="text" style:name="T154">
      <style:text-properties fo:font-size="11.0pt" style:font-name="바탕" style:font-name-asian="HY신명조" style:font-size-asian="11.0pt"/>
    </style:style>
    <style:style style:family="text" style:name="T155">
      <style:text-properties fo:font-size="11.0pt" style:font-name="HY신명조" style:font-name-asian="HY신명조" style:font-size-asian="11.0pt"/>
    </style:style>
    <style:style style:family="text" style:name="T156">
      <style:text-properties fo:color="#0000ff" fo:font-size="11.0pt" style:font-name="HY신명조" style:font-name-asian="HY신명조" style:font-size-asian="11.0pt" style:text-underline-color="#0000ff" style:text-underline-style="solid"/>
    </style:style>
    <style:style style:family="text" style:name="T157">
      <style:text-properties fo:font-size="11.0pt" style:font-name="HY신명조" style:font-name-asian="HY신명조" style:font-size-asian="11.0pt"/>
    </style:style>
    <style:style style:family="paragraph" style:name="P31" style:parent-style-name="0">
      <style:paragraph-properties fo:break-before="page" fo:line-height="180%" style:snap-to-layout-grid="false"/>
    </style:style>
    <style:style style:family="text" style:name="T158">
      <style:text-properties fo:font-size="11.0pt" fo:font-weight="bold" style:font-name="굴림" style:font-name-asian="굴림" style:font-size-asian="11.0pt" style:font-weight-asian="bold"/>
    </style:style>
    <style:style style:family="text" style:name="T159">
      <style:text-properties fo:font-size="12.0pt" fo:font-weight="bold" style:font-name="바탕" style:font-name-asian="굴림" style:font-size-asian="12.0pt" style:font-weight-asian="bold"/>
    </style:style>
    <style:style style:family="text" style:name="T160">
      <style:text-properties fo:font-size="12.0pt" fo:font-weight="bold" style:font-name="굴림" style:font-name-asian="굴림" style:font-size-asian="12.0pt" style:font-weight-asian="bold"/>
    </style:style>
    <style:style style:family="paragraph" style:name="P32" style:parent-style-name="0">
      <style:paragraph-properties fo:line-height="180%" fo:text-align="center" style:snap-to-layout-grid="false"/>
    </style:style>
    <style:style style:family="paragraph" style:name="P33" style:parent-style-name="0">
      <style:paragraph-properties fo:line-height="180%" fo:text-align="center" style:snap-to-layout-grid="false"/>
    </style:style>
    <style:style style:family="text" style:name="T161">
      <style:text-properties fo:font-size="18.0pt" fo:font-weight="bold" style:font-name="바탕" style:font-name-asian="굴림" style:font-size-asian="18.0pt" style:font-weight-asian="bold"/>
    </style:style>
    <style:style style:family="text" style:name="T162">
      <style:text-properties fo:font-size="18.0pt" fo:font-weight="bold" style:font-name="굴림" style:font-name-asian="굴림" style:font-size-asian="18.0pt" style:font-weight-asian="bold"/>
    </style:style>
    <style:style style:family="paragraph" style:name="P34" style:parent-style-name="0">
      <style:paragraph-properties fo:line-height="180%" fo:text-align="center" style:snap-to-layout-grid="false"/>
    </style:style>
    <style:style style:family="text" style:name="T163">
      <style:text-properties fo:font-size="12.0pt" fo:font-weight="bold" style:font-name="바탕" style:font-name-asian="굴림" style:font-size-asian="12.0pt" style:font-weight-asian="bold"/>
    </style:style>
    <style:style style:family="text" style:name="T164">
      <style:text-properties fo:font-size="12.0pt" fo:font-weight="bold" style:font-name="굴림" style:font-name-asian="굴림" style:font-size-asian="12.0pt" style:font-weight-asian="bold"/>
    </style:style>
    <style:style style:family="text" style:name="T165">
      <style:text-properties fo:font-size="12.0pt" fo:font-weight="bold" style:font-name="바탕" style:font-name-asian="굴림" style:font-size-asian="12.0pt" style:font-weight-asian="bold"/>
    </style:style>
    <style:style style:family="text" style:name="T166">
      <style:text-properties fo:font-size="12.0pt" fo:font-weight="bold" style:font-name="굴림" style:font-name-asian="굴림" style:font-size-asian="12.0pt" style:font-weight-asian="bold"/>
    </style:style>
    <style:style style:family="paragraph" style:name="P35" style:parent-style-name="0">
      <style:paragraph-properties fo:line-height="180%" style:snap-to-layout-grid="false"/>
    </style:style>
    <style:style style:family="paragraph" style:name="P36" style:parent-style-name="0">
      <style:paragraph-properties fo:line-height="180%" style:snap-to-layout-grid="false"/>
    </style:style>
    <style:style style:family="text" style:name="T167">
      <style:text-properties fo:font-size="12.0pt" fo:font-weight="bold" style:font-name="바탕" style:font-name-asian="굴림" style:font-size-asian="12.0pt" style:font-weight-asian="bold"/>
    </style:style>
    <style:style style:family="text" style:name="T168">
      <style:text-properties fo:font-size="12.0pt" fo:font-weight="bold" style:font-name="굴림" style:font-name-asian="굴림" style:font-size-asian="12.0pt" style:font-weight-asian="bold"/>
    </style:style>
    <style:style style:family="text" style:name="T169">
      <style:text-properties fo:font-size="12.0pt" fo:font-weight="bold" style:font-name="바탕" style:font-name-asian="굴림" style:font-size-asian="12.0pt" style:font-weight-asian="bold"/>
    </style:style>
    <style:style style:family="text" style:name="T170">
      <style:text-properties fo:font-size="12.0pt" fo:font-weight="bold" style:font-name="굴림" style:font-name-asian="굴림" style:font-size-asian="12.0pt" style:font-weight-asian="bold"/>
    </style:style>
    <style:style style:family="text" style:name="T171">
      <style:text-properties fo:font-size="12.0pt" fo:font-weight="bold" style:font-name="바탕" style:font-name-asian="굴림" style:font-size-asian="12.0pt" style:font-weight-asian="bold"/>
    </style:style>
    <style:style style:family="text" style:name="T172">
      <style:text-properties fo:font-size="12.0pt" fo:font-weight="bold" style:font-name="굴림" style:font-name-asian="굴림" style:font-size-asian="12.0pt" style:font-weight-asian="bold"/>
    </style:style>
    <style:style style:family="text" style:name="T173">
      <style:text-properties fo:font-size="12.0pt" fo:font-weight="bold" style:font-name="바탕" style:font-name-asian="굴림" style:font-size-asian="12.0pt" style:font-weight-asian="bold"/>
    </style:style>
    <style:style style:family="text" style:name="T174">
      <style:text-properties fo:font-size="12.0pt" fo:font-weight="bold" style:font-name="굴림" style:font-name-asian="굴림" style:font-size-asian="12.0pt" style:font-weight-asian="bold"/>
    </style:style>
    <style:style style:family="text" style:name="T175">
      <style:text-properties fo:font-size="12.0pt" fo:font-weight="bold" style:font-name="바탕" style:font-name-asian="굴림" style:font-size-asian="12.0pt" style:font-weight-asian="bold"/>
    </style:style>
    <style:style style:family="text" style:name="T176">
      <style:text-properties fo:font-size="12.0pt" fo:font-weight="bold" style:font-name="굴림" style:font-name-asian="굴림" style:font-size-asian="12.0pt" style:font-weight-asian="bold"/>
    </style:style>
    <style:style style:family="text" style:name="T177">
      <style:text-properties fo:font-size="12.0pt" fo:font-weight="bold" style:font-name="바탕" style:font-name-asian="굴림" style:font-size-asian="12.0pt" style:font-weight-asian="bold"/>
    </style:style>
    <style:style style:family="text" style:name="T178">
      <style:text-properties fo:font-size="12.0pt" fo:font-weight="bold" style:font-name="굴림" style:font-name-asian="굴림" style:font-size-asian="12.0pt" style:font-weight-asian="bold"/>
    </style:style>
    <style:style style:family="text" style:name="T179">
      <style:text-properties fo:font-size="12.0pt" fo:font-weight="bold" style:font-name="바탕" style:font-name-asian="굴림" style:font-size-asian="12.0pt" style:font-weight-asian="bold"/>
    </style:style>
    <style:style style:family="text" style:name="T180">
      <style:text-properties fo:font-size="12.0pt" fo:font-weight="bold" style:font-name="굴림" style:font-name-asian="굴림" style:font-size-asian="12.0pt" style:font-weight-asian="bold"/>
    </style:style>
    <style:style style:family="text" style:name="T181">
      <style:text-properties fo:font-size="12.0pt" fo:font-weight="bold" style:font-name="바탕" style:font-name-asian="굴림" style:font-size-asian="12.0pt" style:font-weight-asian="bold"/>
    </style:style>
    <style:style style:family="text" style:name="T182">
      <style:text-properties fo:font-size="12.0pt" fo:font-weight="bold" style:font-name="굴림" style:font-name-asian="굴림" style:font-size-asian="12.0pt" style:font-weight-asian="bold"/>
    </style:style>
    <style:style style:family="text" style:name="T183">
      <style:text-properties fo:font-size="12.0pt" fo:font-weight="bold" style:font-name="바탕" style:font-name-asian="굴림" style:font-size-asian="12.0pt" style:font-weight-asian="bold"/>
    </style:style>
    <style:style style:family="text" style:name="T184">
      <style:text-properties fo:font-size="12.0pt" fo:font-weight="bold" style:font-name="굴림" style:font-name-asian="굴림" style:font-size-asian="12.0pt" style:font-weight-asian="bold"/>
    </style:style>
    <style:style style:family="text" style:name="T185">
      <style:text-properties fo:font-size="12.0pt" fo:font-weight="bold" style:font-name="바탕" style:font-name-asian="굴림" style:font-size-asian="12.0pt" style:font-weight-asian="bold"/>
    </style:style>
    <style:style style:family="text" style:name="T186">
      <style:text-properties fo:font-size="12.0pt" fo:font-weight="bold" style:font-name="굴림" style:font-name-asian="굴림" style:font-size-asian="12.0pt" style:font-weight-asian="bold"/>
    </style:style>
    <style:style style:family="text" style:name="T187">
      <style:text-properties fo:font-size="12.0pt" fo:font-weight="bold" style:font-name="바탕" style:font-name-asian="굴림" style:font-size-asian="12.0pt" style:font-weight-asian="bold"/>
    </style:style>
    <style:style style:family="text" style:name="T188">
      <style:text-properties fo:font-size="12.0pt" fo:font-weight="bold" style:font-name="굴림" style:font-name-asian="굴림" style:font-size-asian="12.0pt" style:font-weight-asian="bold"/>
    </style:style>
    <style:style style:family="text" style:name="T189">
      <style:text-properties fo:font-size="12.0pt" fo:font-weight="bold" style:font-name="바탕" style:font-name-asian="굴림" style:font-size-asian="12.0pt" style:font-weight-asian="bold"/>
    </style:style>
    <style:style style:family="text" style:name="T190">
      <style:text-properties fo:font-size="12.0pt" fo:font-weight="bold" style:font-name="굴림" style:font-name-asian="굴림" style:font-size-asian="12.0pt" style:font-weight-asian="bold"/>
    </style:style>
    <style:style style:family="paragraph" style:name="P37" style:parent-style-name="0">
      <style:paragraph-properties fo:line-height="180%" style:snap-to-layout-grid="false"/>
    </style:style>
    <style:style style:family="paragraph" style:name="P38" style:parent-style-name="0">
      <style:paragraph-properties fo:line-height="180%" style:snap-to-layout-grid="false"/>
    </style:style>
    <style:style style:family="text" style:name="T191">
      <style:text-properties fo:font-size="12.0pt" fo:font-weight="bold" style:font-name="바탕" style:font-name-asian="굴림" style:font-size-asian="12.0pt" style:font-weight-asian="bold"/>
    </style:style>
    <style:style style:family="text" style:name="T192">
      <style:text-properties fo:font-size="12.0pt" fo:font-weight="bold" style:font-name="굴림" style:font-name-asian="굴림" style:font-size-asian="12.0pt" style:font-weight-asian="bold"/>
    </style:style>
    <style:style style:family="text" style:name="T193">
      <style:text-properties fo:font-size="12.0pt" fo:font-weight="bold" style:font-name="바탕" style:font-name-asian="굴림" style:font-size-asian="12.0pt" style:font-weight-asian="bold"/>
    </style:style>
    <style:style style:family="text" style:name="T194">
      <style:text-properties fo:font-size="12.0pt" fo:font-weight="bold" style:font-name="굴림" style:font-name-asian="굴림" style:font-size-asian="12.0pt" style:font-weight-asian="bold"/>
    </style:style>
    <style:style style:family="text" style:name="T195">
      <style:text-properties fo:font-size="12.0pt" fo:font-weight="bold" style:font-name="바탕" style:font-name-asian="굴림" style:font-size-asian="12.0pt" style:font-weight-asian="bold"/>
    </style:style>
    <style:style style:family="text" style:name="T196">
      <style:text-properties fo:font-size="12.0pt" fo:font-weight="bold" style:font-name="굴림" style:font-name-asian="굴림" style:font-size-asian="12.0pt" style:font-weight-asian="bold"/>
    </style:style>
    <style:style style:family="text" style:name="T197">
      <style:text-properties fo:font-size="12.0pt" fo:font-weight="bold" style:font-name="바탕" style:font-name-asian="굴림" style:font-size-asian="12.0pt" style:font-weight-asian="bold"/>
    </style:style>
    <style:style style:family="text" style:name="T198">
      <style:text-properties fo:font-size="12.0pt" fo:font-weight="bold" style:font-name="굴림" style:font-name-asian="굴림" style:font-size-asian="12.0pt" style:font-weight-asian="bold"/>
    </style:style>
    <style:style style:family="text" style:name="T199">
      <style:text-properties fo:font-size="12.0pt" fo:font-weight="bold" style:font-name="바탕" style:font-name-asian="굴림" style:font-size-asian="12.0pt" style:font-weight-asian="bold"/>
    </style:style>
    <style:style style:family="text" style:name="T200">
      <style:text-properties fo:font-size="12.0pt" fo:font-weight="bold" style:font-name="굴림" style:font-name-asian="굴림" style:font-size-asian="12.0pt" style:font-weight-asian="bold"/>
    </style:style>
    <style:style style:family="text" style:name="T201">
      <style:text-properties fo:font-size="12.0pt" fo:font-weight="bold" style:font-name="바탕" style:font-name-asian="굴림" style:font-size-asian="12.0pt" style:font-weight-asian="bold"/>
    </style:style>
    <style:style style:family="text" style:name="T202">
      <style:text-properties fo:font-size="12.0pt" fo:font-weight="bold" style:font-name="굴림" style:font-name-asian="굴림" style:font-size-asian="12.0pt" style:font-weight-asian="bold"/>
    </style:style>
    <style:style style:family="text" style:name="T203">
      <style:text-properties fo:font-size="12.0pt" fo:font-weight="bold" style:font-name="바탕" style:font-name-asian="굴림" style:font-size-asian="12.0pt" style:font-weight-asian="bold"/>
    </style:style>
    <style:style style:family="text" style:name="T204">
      <style:text-properties fo:font-size="12.0pt" fo:font-weight="bold" style:font-name="굴림" style:font-name-asian="굴림" style:font-size-asian="12.0pt" style:font-weight-asian="bold"/>
    </style:style>
    <style:style style:family="text" style:name="T205">
      <style:text-properties fo:font-size="12.0pt" fo:font-weight="bold" style:font-name="바탕" style:font-name-asian="굴림" style:font-size-asian="12.0pt" style:font-weight-asian="bold"/>
    </style:style>
    <style:style style:family="text" style:name="T206">
      <style:text-properties fo:font-size="12.0pt" fo:font-weight="bold" style:font-name="굴림" style:font-name-asian="굴림" style:font-size-asian="12.0pt" style:font-weight-asian="bold"/>
    </style:style>
    <style:style style:family="text" style:name="T207">
      <style:text-properties fo:font-size="12.0pt" fo:font-weight="bold" style:font-name="바탕" style:font-name-asian="굴림" style:font-size-asian="12.0pt" style:font-weight-asian="bold"/>
    </style:style>
    <style:style style:family="text" style:name="T208">
      <style:text-properties fo:font-size="12.0pt" fo:font-weight="bold" style:font-name="굴림" style:font-name-asian="굴림" style:font-size-asian="12.0pt" style:font-weight-asian="bold"/>
    </style:style>
    <style:style style:family="text" style:name="T209">
      <style:text-properties fo:font-size="12.0pt" fo:font-weight="bold" style:font-name="바탕" style:font-name-asian="굴림" style:font-size-asian="12.0pt" style:font-weight-asian="bold"/>
    </style:style>
    <style:style style:family="text" style:name="T210">
      <style:text-properties fo:font-size="12.0pt" fo:font-weight="bold" style:font-name="굴림" style:font-name-asian="굴림" style:font-size-asian="12.0pt" style:font-weight-asian="bold"/>
    </style:style>
    <style:style style:family="paragraph" style:name="P39" style:parent-style-name="0">
      <style:paragraph-properties fo:line-height="180%" style:snap-to-layout-grid="false"/>
    </style:style>
    <style:style style:family="paragraph" style:name="P40" style:parent-style-name="0">
      <style:paragraph-properties fo:line-height="180%" style:snap-to-layout-grid="false"/>
    </style:style>
    <style:style style:family="text" style:name="T211">
      <style:text-properties fo:font-size="12.0pt" fo:font-weight="bold" style:font-name="바탕" style:font-name-asian="굴림" style:font-size-asian="12.0pt" style:font-weight-asian="bold"/>
    </style:style>
    <style:style style:family="text" style:name="T212">
      <style:text-properties fo:font-size="12.0pt" fo:font-weight="bold" style:font-name="굴림" style:font-name-asian="굴림" style:font-size-asian="12.0pt" style:font-weight-asian="bold"/>
    </style:style>
    <style:style style:family="text" style:name="T213">
      <style:text-properties fo:font-size="12.0pt" fo:font-weight="bold" style:font-name="바탕" style:font-name-asian="굴림" style:font-size-asian="12.0pt" style:font-weight-asian="bold"/>
    </style:style>
    <style:style style:family="text" style:name="T214">
      <style:text-properties fo:font-size="12.0pt" fo:font-weight="bold" style:font-name="굴림" style:font-name-asian="굴림" style:font-size-asian="12.0pt" style:font-weight-asian="bold"/>
    </style:style>
    <style:style style:family="text" style:name="T215">
      <style:text-properties fo:font-size="12.0pt" fo:font-weight="bold" style:font-name="바탕" style:font-name-asian="굴림" style:font-size-asian="12.0pt" style:font-weight-asian="bold"/>
    </style:style>
    <style:style style:family="text" style:name="T216">
      <style:text-properties fo:font-size="12.0pt" fo:font-weight="bold" style:font-name="굴림" style:font-name-asian="굴림" style:font-size-asian="12.0pt" style:font-weight-asian="bold"/>
    </style:style>
    <style:style style:family="text" style:name="T217">
      <style:text-properties fo:font-size="12.0pt" fo:font-weight="bold" style:font-name="바탕" style:font-name-asian="굴림" style:font-size-asian="12.0pt" style:font-weight-asian="bold"/>
    </style:style>
    <style:style style:family="text" style:name="T218">
      <style:text-properties fo:font-size="12.0pt" fo:font-weight="bold" style:font-name="굴림" style:font-name-asian="굴림" style:font-size-asian="12.0pt" style:font-weight-asian="bold"/>
    </style:style>
    <style:style style:family="text" style:name="T219">
      <style:text-properties fo:font-size="12.0pt" fo:font-weight="bold" style:font-name="바탕" style:font-name-asian="굴림" style:font-size-asian="12.0pt" style:font-weight-asian="bold"/>
    </style:style>
    <style:style style:family="text" style:name="T220">
      <style:text-properties fo:font-size="12.0pt" fo:font-weight="bold" style:font-name="굴림" style:font-name-asian="굴림" style:font-size-asian="12.0pt" style:font-weight-asian="bold"/>
    </style:style>
    <style:style style:family="text" style:name="T221">
      <style:text-properties fo:font-size="12.0pt" fo:font-weight="bold" style:font-name="바탕" style:font-name-asian="굴림" style:font-size-asian="12.0pt" style:font-weight-asian="bold"/>
    </style:style>
    <style:style style:family="text" style:name="T222">
      <style:text-properties fo:font-size="12.0pt" fo:font-weight="bold" style:font-name="굴림" style:font-name-asian="굴림" style:font-size-asian="12.0pt" style:font-weight-asian="bold"/>
    </style:style>
    <style:style style:family="text" style:name="T223">
      <style:text-properties fo:font-size="12.0pt" fo:font-weight="bold" style:font-name="바탕" style:font-name-asian="굴림" style:font-size-asian="12.0pt" style:font-weight-asian="bold"/>
    </style:style>
    <style:style style:family="text" style:name="T224">
      <style:text-properties fo:font-size="12.0pt" fo:font-weight="bold" style:font-name="굴림" style:font-name-asian="굴림" style:font-size-asian="12.0pt" style:font-weight-asian="bold"/>
    </style:style>
    <style:style style:family="text" style:name="T225">
      <style:text-properties fo:font-size="12.0pt" fo:font-weight="bold" style:font-name="바탕" style:font-name-asian="굴림" style:font-size-asian="12.0pt" style:font-weight-asian="bold"/>
    </style:style>
    <style:style style:family="text" style:name="T226">
      <style:text-properties fo:font-size="12.0pt" fo:font-weight="bold" style:font-name="굴림" style:font-name-asian="굴림" style:font-size-asian="12.0pt" style:font-weight-asian="bold"/>
    </style:style>
    <style:style style:family="text" style:name="T227">
      <style:text-properties fo:font-size="12.0pt" fo:font-weight="bold" style:font-name="바탕" style:font-name-asian="굴림" style:font-size-asian="12.0pt" style:font-weight-asian="bold"/>
    </style:style>
    <style:style style:family="text" style:name="T228">
      <style:text-properties fo:font-size="12.0pt" fo:font-weight="bold" style:font-name="굴림" style:font-name-asian="굴림" style:font-size-asian="12.0pt" style:font-weight-asian="bold"/>
    </style:style>
    <style:style style:family="text" style:name="T229">
      <style:text-properties fo:font-size="12.0pt" fo:font-weight="bold" style:font-name="바탕" style:font-name-asian="굴림" style:font-size-asian="12.0pt" style:font-weight-asian="bold"/>
    </style:style>
    <style:style style:family="text" style:name="T230">
      <style:text-properties fo:font-size="12.0pt" fo:font-weight="bold" style:font-name="굴림" style:font-name-asian="굴림" style:font-size-asian="12.0pt" style:font-weight-asian="bold"/>
    </style:style>
    <style:style style:family="text" style:name="T231">
      <style:text-properties fo:font-size="12.0pt" fo:font-weight="bold" style:font-name="바탕" style:font-name-asian="굴림" style:font-size-asian="12.0pt" style:font-weight-asian="bold"/>
    </style:style>
    <style:style style:family="text" style:name="T232">
      <style:text-properties fo:font-size="12.0pt" fo:font-weight="bold" style:font-name="굴림" style:font-name-asian="굴림" style:font-size-asian="12.0pt" style:font-weight-asian="bold"/>
    </style:style>
    <style:style style:family="text" style:name="T233">
      <style:text-properties fo:font-size="12.0pt" fo:font-weight="bold" style:font-name="바탕" style:font-name-asian="굴림" style:font-size-asian="12.0pt" style:font-weight-asian="bold"/>
    </style:style>
    <style:style style:family="text" style:name="T234">
      <style:text-properties fo:font-size="12.0pt" fo:font-weight="bold" style:font-name="굴림" style:font-name-asian="굴림" style:font-size-asian="12.0pt" style:font-weight-asian="bold"/>
    </style:style>
    <style:style style:family="text" style:name="T235">
      <style:text-properties fo:font-size="12.0pt" fo:font-weight="bold" style:font-name="바탕" style:font-name-asian="굴림" style:font-size-asian="12.0pt" style:font-weight-asian="bold"/>
    </style:style>
    <style:style style:family="text" style:name="T236">
      <style:text-properties fo:font-size="12.0pt" fo:font-weight="bold" style:font-name="굴림" style:font-name-asian="굴림" style:font-size-asian="12.0pt" style:font-weight-asian="bold"/>
    </style:style>
    <style:style style:family="text" style:name="T237">
      <style:text-properties fo:font-size="12.0pt" fo:font-weight="bold" style:font-name="바탕" style:font-name-asian="굴림" style:font-size-asian="12.0pt" style:font-weight-asian="bold"/>
    </style:style>
    <style:style style:family="text" style:name="T238">
      <style:text-properties fo:font-size="12.0pt" fo:font-weight="bold" style:font-name="굴림" style:font-name-asian="굴림" style:font-size-asian="12.0pt" style:font-weight-asian="bold"/>
    </style:style>
    <style:style style:family="text" style:name="T239">
      <style:text-properties fo:font-size="12.0pt" fo:font-weight="bold" style:font-name="바탕" style:font-name-asian="굴림" style:font-size-asian="12.0pt" style:font-weight-asian="bold"/>
    </style:style>
    <style:style style:family="text" style:name="T240">
      <style:text-properties fo:font-size="12.0pt" fo:font-weight="bold" style:font-name="굴림" style:font-name-asian="굴림" style:font-size-asian="12.0pt" style:font-weight-asian="bold"/>
    </style:style>
    <style:style style:family="text" style:name="T241">
      <style:text-properties fo:font-size="12.0pt" fo:font-weight="bold" style:font-name="바탕" style:font-name-asian="굴림" style:font-size-asian="12.0pt" style:font-weight-asian="bold"/>
    </style:style>
    <style:style style:family="text" style:name="T242">
      <style:text-properties fo:font-size="12.0pt" fo:font-weight="bold" style:font-name="굴림" style:font-name-asian="굴림" style:font-size-asian="12.0pt" style:font-weight-asian="bold"/>
    </style:style>
    <style:style style:family="text" style:name="T243">
      <style:text-properties fo:font-size="12.0pt" fo:font-weight="bold" style:font-name="바탕" style:font-name-asian="굴림" style:font-size-asian="12.0pt" style:font-weight-asian="bold"/>
    </style:style>
    <style:style style:family="text" style:name="T244">
      <style:text-properties fo:font-size="12.0pt" fo:font-weight="bold" style:font-name="굴림" style:font-name-asian="굴림" style:font-size-asian="12.0pt" style:font-weight-asian="bold"/>
    </style:style>
    <style:style style:family="text" style:name="T245">
      <style:text-properties fo:font-size="12.0pt" fo:font-weight="bold" style:font-name="바탕" style:font-name-asian="굴림" style:font-size-asian="12.0pt" style:font-weight-asian="bold"/>
    </style:style>
    <style:style style:family="text" style:name="T246">
      <style:text-properties fo:font-size="12.0pt" fo:font-weight="bold" style:font-name="굴림" style:font-name-asian="굴림" style:font-size-asian="12.0pt" style:font-weight-asian="bold"/>
    </style:style>
    <style:style style:family="text" style:name="T247">
      <style:text-properties fo:font-size="12.0pt" fo:font-weight="bold" style:font-name="바탕" style:font-name-asian="굴림" style:font-size-asian="12.0pt" style:font-weight-asian="bold"/>
    </style:style>
    <style:style style:family="text" style:name="T248">
      <style:text-properties fo:font-size="12.0pt" fo:font-weight="bold" style:font-name="굴림" style:font-name-asian="굴림" style:font-size-asian="12.0pt" style:font-weight-asian="bold"/>
    </style:style>
    <style:style style:family="paragraph" style:name="P41" style:parent-style-name="0">
      <style:paragraph-properties fo:line-height="180%" style:snap-to-layout-grid="false"/>
    </style:style>
    <style:style style:family="paragraph" style:name="P42" style:parent-style-name="0">
      <style:paragraph-properties fo:line-height="180%" style:snap-to-layout-grid="false"/>
    </style:style>
    <style:style style:family="text" style:name="T249">
      <style:text-properties fo:font-size="12.0pt" fo:font-weight="bold" style:font-name="바탕" style:font-name-asian="굴림" style:font-size-asian="12.0pt" style:font-weight-asian="bold"/>
    </style:style>
    <style:style style:family="text" style:name="T250">
      <style:text-properties fo:font-size="12.0pt" fo:font-weight="bold" style:font-name="굴림" style:font-name-asian="굴림" style:font-size-asian="12.0pt" style:font-weight-asian="bold"/>
    </style:style>
    <style:style style:family="text" style:name="T251">
      <style:text-properties fo:font-size="12.0pt" fo:font-weight="bold" style:font-name="바탕" style:font-name-asian="굴림" style:font-size-asian="12.0pt" style:font-weight-asian="bold"/>
    </style:style>
    <style:style style:family="text" style:name="T252">
      <style:text-properties fo:font-size="12.0pt" fo:font-weight="bold" style:font-name="굴림" style:font-name-asian="굴림" style:font-size-asian="12.0pt" style:font-weight-asian="bold"/>
    </style:style>
    <style:style style:family="text" style:name="T253">
      <style:text-properties fo:font-size="12.0pt" fo:font-weight="bold" style:font-name="바탕" style:font-name-asian="굴림" style:font-size-asian="12.0pt" style:font-weight-asian="bold"/>
    </style:style>
    <style:style style:family="text" style:name="T254">
      <style:text-properties fo:font-size="12.0pt" fo:font-weight="bold" style:font-name="굴림" style:font-name-asian="굴림" style:font-size-asian="12.0pt" style:font-weight-asian="bold"/>
    </style:style>
    <style:style style:family="text" style:name="T255">
      <style:text-properties fo:font-size="12.0pt" fo:font-weight="bold" style:font-name="바탕" style:font-name-asian="굴림" style:font-size-asian="12.0pt" style:font-weight-asian="bold"/>
    </style:style>
    <style:style style:family="text" style:name="T256">
      <style:text-properties fo:font-size="12.0pt" fo:font-weight="bold" style:font-name="굴림" style:font-name-asian="굴림" style:font-size-asian="12.0pt" style:font-weight-asian="bold"/>
    </style:style>
    <style:style style:family="text" style:name="T257">
      <style:text-properties fo:font-size="12.0pt" fo:font-weight="bold" style:font-name="바탕" style:font-name-asian="굴림" style:font-size-asian="12.0pt" style:font-weight-asian="bold"/>
    </style:style>
    <style:style style:family="text" style:name="T258">
      <style:text-properties fo:font-size="12.0pt" fo:font-weight="bold" style:font-name="굴림" style:font-name-asian="굴림" style:font-size-asian="12.0pt" style:font-weight-asian="bold"/>
    </style:style>
    <style:style style:family="text" style:name="T259">
      <style:text-properties fo:font-size="12.0pt" fo:font-weight="bold" style:font-name="바탕" style:font-name-asian="굴림" style:font-size-asian="12.0pt" style:font-weight-asian="bold"/>
    </style:style>
    <style:style style:family="text" style:name="T260">
      <style:text-properties fo:font-size="12.0pt" fo:font-weight="bold" style:font-name="굴림" style:font-name-asian="굴림" style:font-size-asian="12.0pt" style:font-weight-asian="bold"/>
    </style:style>
    <style:style style:family="text" style:name="T261">
      <style:text-properties fo:font-size="12.0pt" fo:font-weight="bold" style:font-name="바탕" style:font-name-asian="굴림" style:font-size-asian="12.0pt" style:font-weight-asian="bold"/>
    </style:style>
    <style:style style:family="text" style:name="T262">
      <style:text-properties fo:font-size="12.0pt" fo:font-weight="bold" style:font-name="굴림" style:font-name-asian="굴림" style:font-size-asian="12.0pt" style:font-weight-asian="bold"/>
    </style:style>
    <style:style style:family="text" style:name="T263">
      <style:text-properties fo:font-size="12.0pt" fo:font-weight="bold" style:font-name="바탕" style:font-name-asian="굴림" style:font-size-asian="12.0pt" style:font-weight-asian="bold"/>
    </style:style>
    <style:style style:family="text" style:name="T264">
      <style:text-properties fo:font-size="12.0pt" fo:font-weight="bold" style:font-name="굴림" style:font-name-asian="굴림" style:font-size-asian="12.0pt" style:font-weight-asian="bold"/>
    </style:style>
    <style:style style:family="text" style:name="T265">
      <style:text-properties fo:font-size="12.0pt" fo:font-weight="bold" style:font-name="바탕" style:font-name-asian="굴림" style:font-size-asian="12.0pt" style:font-weight-asian="bold"/>
    </style:style>
    <style:style style:family="text" style:name="T266">
      <style:text-properties fo:font-size="12.0pt" fo:font-weight="bold" style:font-name="굴림" style:font-name-asian="굴림" style:font-size-asian="12.0pt" style:font-weight-asian="bold"/>
    </style:style>
    <style:style style:family="text" style:name="T267">
      <style:text-properties fo:font-size="12.0pt" fo:font-weight="bold" style:font-name="바탕" style:font-name-asian="굴림" style:font-size-asian="12.0pt" style:font-weight-asian="bold"/>
    </style:style>
    <style:style style:family="text" style:name="T268">
      <style:text-properties fo:font-size="12.0pt" fo:font-weight="bold" style:font-name="굴림" style:font-name-asian="굴림" style:font-size-asian="12.0pt" style:font-weight-asian="bold"/>
    </style:style>
    <style:style style:family="text" style:name="T269">
      <style:text-properties fo:font-size="12.0pt" fo:font-weight="bold" style:font-name="바탕" style:font-name-asian="굴림" style:font-size-asian="12.0pt" style:font-weight-asian="bold"/>
    </style:style>
    <style:style style:family="text" style:name="T270">
      <style:text-properties fo:font-size="12.0pt" fo:font-weight="bold" style:font-name="굴림" style:font-name-asian="굴림" style:font-size-asian="12.0pt" style:font-weight-asian="bold"/>
    </style:style>
    <style:style style:family="text" style:name="T271">
      <style:text-properties fo:font-size="12.0pt" fo:font-weight="bold" style:font-name="바탕" style:font-name-asian="굴림" style:font-size-asian="12.0pt" style:font-weight-asian="bold"/>
    </style:style>
    <style:style style:family="text" style:name="T272">
      <style:text-properties fo:font-size="12.0pt" fo:font-weight="bold" style:font-name="굴림" style:font-name-asian="굴림" style:font-size-asian="12.0pt" style:font-weight-asian="bold"/>
    </style:style>
    <style:style style:family="text" style:name="T273">
      <style:text-properties fo:font-size="12.0pt" fo:font-weight="bold" style:font-name="바탕" style:font-name-asian="굴림" style:font-size-asian="12.0pt" style:font-weight-asian="bold"/>
    </style:style>
    <style:style style:family="text" style:name="T274">
      <style:text-properties fo:font-size="12.0pt" fo:font-weight="bold" style:font-name="굴림" style:font-name-asian="굴림" style:font-size-asian="12.0pt" style:font-weight-asian="bold"/>
    </style:style>
    <style:style style:family="text" style:name="T275">
      <style:text-properties fo:font-size="12.0pt" fo:font-weight="bold" style:font-name="바탕" style:font-name-asian="굴림" style:font-size-asian="12.0pt" style:font-weight-asian="bold"/>
    </style:style>
    <style:style style:family="text" style:name="T276">
      <style:text-properties fo:font-size="12.0pt" fo:font-weight="bold" style:font-name="굴림" style:font-name-asian="굴림" style:font-size-asian="12.0pt" style:font-weight-asian="bold"/>
    </style:style>
    <style:style style:family="text" style:name="T277">
      <style:text-properties fo:font-size="12.0pt" fo:font-weight="bold" style:font-name="바탕" style:font-name-asian="굴림" style:font-size-asian="12.0pt" style:font-weight-asian="bold"/>
    </style:style>
    <style:style style:family="text" style:name="T278">
      <style:text-properties fo:font-size="12.0pt" fo:font-weight="bold" style:font-name="굴림" style:font-name-asian="굴림" style:font-size-asian="12.0pt" style:font-weight-asian="bold"/>
    </style:style>
    <style:style style:family="text" style:name="T279">
      <style:text-properties fo:font-size="12.0pt" fo:font-weight="bold" style:font-name="바탕" style:font-name-asian="굴림" style:font-size-asian="12.0pt" style:font-weight-asian="bold"/>
    </style:style>
    <style:style style:family="text" style:name="T280">
      <style:text-properties fo:font-size="12.0pt" fo:font-weight="bold" style:font-name="굴림" style:font-name-asian="굴림" style:font-size-asian="12.0pt" style:font-weight-asian="bold"/>
    </style:style>
    <style:style style:family="text" style:name="T281">
      <style:text-properties fo:font-size="12.0pt" fo:font-weight="bold" style:font-name="바탕" style:font-name-asian="굴림" style:font-size-asian="12.0pt" style:font-weight-asian="bold"/>
    </style:style>
    <style:style style:family="text" style:name="T282">
      <style:text-properties fo:font-size="12.0pt" fo:font-weight="bold" style:font-name="굴림" style:font-name-asian="굴림" style:font-size-asian="12.0pt" style:font-weight-asian="bold"/>
    </style:style>
    <style:style style:family="paragraph" style:name="P43" style:parent-style-name="0">
      <style:paragraph-properties fo:line-height="180%" style:snap-to-layout-grid="false"/>
    </style:style>
    <style:style style:family="paragraph" style:name="P44" style:parent-style-name="0">
      <style:paragraph-properties fo:line-height="180%" style:snap-to-layout-grid="false"/>
    </style:style>
    <style:style style:family="text" style:name="T283">
      <style:text-properties fo:font-size="12.0pt" fo:font-weight="bold" style:font-name="바탕" style:font-name-asian="굴림" style:font-size-asian="12.0pt" style:font-weight-asian="bold"/>
    </style:style>
    <style:style style:family="paragraph" style:name="P45" style:parent-style-name="0">
      <style:paragraph-properties fo:line-height="180%" style:snap-to-layout-grid="false"/>
    </style:style>
    <style:style style:family="text" style:name="T284">
      <style:text-properties fo:font-size="12.0pt" fo:font-weight="bold" style:font-name="바탕" style:font-name-asian="굴림" style:font-size-asian="12.0pt" style:font-weight-asian="bold"/>
    </style:style>
    <style:style style:family="text" style:name="T285">
      <style:text-properties fo:font-size="12.0pt" fo:font-weight="bold" style:font-name="굴림" style:font-name-asian="굴림" style:font-size-asian="12.0pt" style:font-weight-asian="bold"/>
    </style:style>
    <style:style style:family="text" style:name="T286">
      <style:text-properties fo:font-size="12.0pt" fo:font-weight="bold" style:font-name="바탕" style:font-name-asian="굴림" style:font-size-asian="12.0pt" style:font-weight-asian="bold"/>
    </style:style>
    <style:style style:family="text" style:name="T287">
      <style:text-properties fo:font-size="12.0pt" fo:font-weight="bold" style:font-name="굴림" style:font-name-asian="굴림" style:font-size-asian="12.0pt" style:font-weight-asian="bold"/>
    </style:style>
    <style:style style:family="text" style:name="T288">
      <style:text-properties fo:font-size="12.0pt" fo:font-weight="bold" style:font-name="바탕" style:font-name-asian="굴림" style:font-size-asian="12.0pt" style:font-weight-asian="bold"/>
    </style:style>
    <style:style style:family="text" style:name="T289">
      <style:text-properties fo:font-size="12.0pt" fo:font-weight="bold" style:font-name="굴림" style:font-name-asian="굴림" style:font-size-asian="12.0pt" style:font-weight-asian="bold"/>
    </style:style>
    <style:style style:family="text" style:name="T290">
      <style:text-properties fo:font-size="12.0pt" fo:font-weight="bold" style:font-name="바탕" style:font-name-asian="굴림" style:font-size-asian="12.0pt" style:font-weight-asian="bold"/>
    </style:style>
    <style:style style:family="text" style:name="T291">
      <style:text-properties fo:font-size="12.0pt" fo:font-weight="bold" style:font-name="굴림" style:font-name-asian="굴림" style:font-size-asian="12.0pt" style:font-weight-asian="bold"/>
    </style:style>
    <style:style style:family="text" style:name="T292">
      <style:text-properties fo:font-size="12.0pt" fo:font-weight="bold" style:font-name="바탕" style:font-name-asian="굴림" style:font-size-asian="12.0pt" style:font-weight-asian="bold"/>
    </style:style>
    <style:style style:family="text" style:name="T293">
      <style:text-properties fo:font-size="12.0pt" fo:font-weight="bold" style:font-name="굴림" style:font-name-asian="굴림" style:font-size-asian="12.0pt" style:font-weight-asian="bold"/>
    </style:style>
    <style:style style:family="text" style:name="T294">
      <style:text-properties fo:font-size="12.0pt" fo:font-weight="bold" style:font-name="바탕" style:font-name-asian="굴림" style:font-size-asian="12.0pt" style:font-weight-asian="bold"/>
    </style:style>
    <style:style style:family="text" style:name="T295">
      <style:text-properties fo:font-size="12.0pt" fo:font-weight="bold" style:font-name="굴림" style:font-name-asian="굴림" style:font-size-asian="12.0pt" style:font-weight-asian="bold"/>
    </style:style>
    <style:style style:family="paragraph" style:name="P46" style:parent-style-name="0">
      <style:paragraph-properties fo:line-height="180%" style:snap-to-layout-grid="false"/>
    </style:style>
    <style:style style:family="paragraph" style:name="P47" style:parent-style-name="0">
      <style:paragraph-properties fo:line-height="180%" style:snap-to-layout-grid="false"/>
    </style:style>
    <style:style style:family="text" style:name="T296">
      <style:text-properties fo:font-size="12.0pt" fo:font-weight="bold" style:font-name="바탕" style:font-name-asian="굴림" style:font-size-asian="12.0pt" style:font-weight-asian="bold"/>
    </style:style>
    <style:style style:family="text" style:name="T297">
      <style:text-properties fo:font-size="12.0pt" fo:font-weight="bold" style:font-name="굴림" style:font-name-asian="굴림" style:font-size-asian="12.0pt" style:font-weight-asian="bold"/>
    </style:style>
    <style:style style:family="text" style:name="T298">
      <style:text-properties fo:font-size="12.0pt" fo:font-weight="bold" style:font-name="바탕" style:font-name-asian="굴림" style:font-size-asian="12.0pt" style:font-weight-asian="bold"/>
    </style:style>
    <style:style style:family="text" style:name="T299">
      <style:text-properties fo:font-size="12.0pt" fo:font-weight="bold" style:font-name="굴림" style:font-name-asian="굴림" style:font-size-asian="12.0pt" style:font-weight-asian="bold"/>
    </style:style>
    <style:style style:family="text" style:name="T300">
      <style:text-properties fo:font-size="12.0pt" fo:font-weight="bold" style:font-name="바탕" style:font-name-asian="굴림" style:font-size-asian="12.0pt" style:font-weight-asian="bold"/>
    </style:style>
    <style:style style:family="text" style:name="T301">
      <style:text-properties fo:font-size="12.0pt" fo:font-weight="bold" style:font-name="굴림" style:font-name-asian="굴림" style:font-size-asian="12.0pt" style:font-weight-asian="bold"/>
    </style:style>
    <style:style style:family="text" style:name="T302">
      <style:text-properties fo:font-size="12.0pt" fo:font-weight="bold" style:font-name="바탕" style:font-name-asian="굴림" style:font-size-asian="12.0pt" style:font-weight-asian="bold"/>
    </style:style>
    <style:style style:family="text" style:name="T303">
      <style:text-properties fo:font-size="12.0pt" fo:font-weight="bold" style:font-name="굴림" style:font-name-asian="굴림" style:font-size-asian="12.0pt" style:font-weight-asian="bold"/>
    </style:style>
    <style:style style:family="text" style:name="T304">
      <style:text-properties fo:font-size="12.0pt" fo:font-weight="bold" style:font-name="바탕" style:font-name-asian="굴림" style:font-size-asian="12.0pt" style:font-weight-asian="bold"/>
    </style:style>
    <style:style style:family="text" style:name="T305">
      <style:text-properties fo:font-size="12.0pt" fo:font-weight="bold" style:font-name="굴림" style:font-name-asian="굴림" style:font-size-asian="12.0pt" style:font-weight-asian="bold"/>
    </style:style>
    <style:style style:family="text" style:name="T306">
      <style:text-properties fo:font-size="12.0pt" fo:font-weight="bold" style:font-name="바탕" style:font-name-asian="굴림" style:font-size-asian="12.0pt" style:font-weight-asian="bold"/>
    </style:style>
    <style:style style:family="text" style:name="T307">
      <style:text-properties fo:font-size="12.0pt" fo:font-weight="bold" style:font-name="굴림" style:font-name-asian="굴림" style:font-size-asian="12.0pt" style:font-weight-asian="bold"/>
    </style:style>
    <style:style style:family="text" style:name="T308">
      <style:text-properties fo:font-size="12.0pt" fo:font-weight="bold" style:font-name="바탕" style:font-name-asian="굴림" style:font-size-asian="12.0pt" style:font-weight-asian="bold"/>
    </style:style>
    <style:style style:family="text" style:name="T309">
      <style:text-properties fo:font-size="12.0pt" fo:font-weight="bold" style:font-name="굴림" style:font-name-asian="굴림" style:font-size-asian="12.0pt" style:font-weight-asian="bold"/>
    </style:style>
    <style:style style:family="text" style:name="T310">
      <style:text-properties fo:font-size="12.0pt" fo:font-weight="bold" style:font-name="바탕" style:font-name-asian="굴림" style:font-size-asian="12.0pt" style:font-weight-asian="bold"/>
    </style:style>
    <style:style style:family="text" style:name="T311">
      <style:text-properties fo:font-size="12.0pt" fo:font-weight="bold" style:font-name="굴림" style:font-name-asian="굴림" style:font-size-asian="12.0pt" style:font-weight-asian="bold"/>
    </style:style>
    <style:style style:family="text" style:name="T312">
      <style:text-properties fo:font-size="12.0pt" fo:font-weight="bold" style:font-name="바탕" style:font-name-asian="굴림" style:font-size-asian="12.0pt" style:font-weight-asian="bold"/>
    </style:style>
    <style:style style:family="text" style:name="T313">
      <style:text-properties fo:font-size="12.0pt" fo:font-weight="bold" style:font-name="굴림" style:font-name-asian="굴림" style:font-size-asian="12.0pt" style:font-weight-asian="bold"/>
    </style:style>
    <style:style style:family="text" style:name="T314">
      <style:text-properties fo:font-size="12.0pt" fo:font-weight="bold" style:font-name="바탕" style:font-name-asian="굴림" style:font-size-asian="12.0pt" style:font-weight-asian="bold"/>
    </style:style>
    <style:style style:family="text" style:name="T315">
      <style:text-properties fo:font-size="12.0pt" fo:font-weight="bold" style:font-name="굴림" style:font-name-asian="굴림" style:font-size-asian="12.0pt" style:font-weight-asian="bold"/>
    </style:style>
    <style:style style:family="text" style:name="T316">
      <style:text-properties fo:font-size="12.0pt" fo:font-weight="bold" style:font-name="바탕" style:font-name-asian="굴림" style:font-size-asian="12.0pt" style:font-weight-asian="bold"/>
    </style:style>
    <style:style style:family="text" style:name="T317">
      <style:text-properties fo:font-size="12.0pt" fo:font-weight="bold" style:font-name="굴림" style:font-name-asian="굴림" style:font-size-asian="12.0pt" style:font-weight-asian="bold"/>
    </style:style>
    <style:style style:family="text" style:name="T318">
      <style:text-properties fo:font-size="12.0pt" fo:font-weight="bold" style:font-name="바탕" style:font-name-asian="굴림" style:font-size-asian="12.0pt" style:font-weight-asian="bold"/>
    </style:style>
    <style:style style:family="text" style:name="T319">
      <style:text-properties fo:font-size="12.0pt" fo:font-weight="bold" style:font-name="굴림" style:font-name-asian="굴림" style:font-size-asian="12.0pt" style:font-weight-asian="bold"/>
    </style:style>
    <style:style style:family="paragraph" style:name="P48" style:parent-style-name="0">
      <style:paragraph-properties fo:line-height="180%" style:snap-to-layout-grid="false"/>
    </style:style>
    <style:style style:family="paragraph" style:name="P49" style:parent-style-name="0">
      <style:paragraph-properties fo:line-height="180%" style:snap-to-layout-grid="false"/>
    </style:style>
    <style:style style:family="text" style:name="T320">
      <style:text-properties fo:font-size="12.0pt" fo:font-weight="bold" style:font-name="바탕" style:font-name-asian="굴림" style:font-size-asian="12.0pt" style:font-weight-asian="bold"/>
    </style:style>
    <style:style style:family="text" style:name="T321">
      <style:text-properties fo:font-size="12.0pt" fo:font-weight="bold" style:font-name="굴림" style:font-name-asian="굴림" style:font-size-asian="12.0pt" style:font-weight-asian="bold"/>
    </style:style>
    <style:style style:family="text" style:name="T322">
      <style:text-properties fo:font-size="12.0pt" fo:font-weight="bold" style:font-name="바탕" style:font-name-asian="굴림" style:font-size-asian="12.0pt" style:font-weight-asian="bold"/>
    </style:style>
    <style:style style:family="text" style:name="T323">
      <style:text-properties fo:font-size="12.0pt" fo:font-weight="bold" style:font-name="굴림" style:font-name-asian="굴림" style:font-size-asian="12.0pt" style:font-weight-asian="bold"/>
    </style:style>
    <style:style style:family="text" style:name="T324">
      <style:text-properties fo:font-size="12.0pt" fo:font-weight="bold" style:font-name="바탕" style:font-name-asian="굴림" style:font-size-asian="12.0pt" style:font-weight-asian="bold"/>
    </style:style>
    <style:style style:family="text" style:name="T325">
      <style:text-properties fo:font-size="12.0pt" fo:font-weight="bold" style:font-name="굴림" style:font-name-asian="굴림" style:font-size-asian="12.0pt" style:font-weight-asian="bold"/>
    </style:style>
    <style:style style:family="text" style:name="T326">
      <style:text-properties fo:font-size="12.0pt" fo:font-weight="bold" style:font-name="바탕" style:font-name-asian="굴림" style:font-size-asian="12.0pt" style:font-weight-asian="bold"/>
    </style:style>
    <style:style style:family="text" style:name="T327">
      <style:text-properties fo:font-size="12.0pt" fo:font-weight="bold" style:font-name="굴림" style:font-name-asian="굴림" style:font-size-asian="12.0pt" style:font-weight-asian="bold"/>
    </style:style>
    <style:style style:family="text" style:name="T328">
      <style:text-properties fo:font-size="12.0pt" fo:font-weight="bold" style:font-name="바탕" style:font-name-asian="굴림" style:font-size-asian="12.0pt" style:font-weight-asian="bold"/>
    </style:style>
    <style:style style:family="text" style:name="T329">
      <style:text-properties fo:font-size="12.0pt" fo:font-weight="bold" style:font-name="굴림" style:font-name-asian="굴림" style:font-size-asian="12.0pt" style:font-weight-asian="bold"/>
    </style:style>
    <style:style style:family="text" style:name="T330">
      <style:text-properties fo:font-size="12.0pt" fo:font-weight="bold" style:font-name="바탕" style:font-name-asian="굴림" style:font-size-asian="12.0pt" style:font-weight-asian="bold"/>
    </style:style>
    <style:style style:family="text" style:name="T331">
      <style:text-properties fo:font-size="12.0pt" fo:font-weight="bold" style:font-name="굴림" style:font-name-asian="굴림" style:font-size-asian="12.0pt" style:font-weight-asian="bold"/>
    </style:style>
    <style:style style:family="text" style:name="T332">
      <style:text-properties fo:font-size="12.0pt" fo:font-weight="bold" style:font-name="바탕" style:font-name-asian="굴림" style:font-size-asian="12.0pt" style:font-weight-asian="bold"/>
    </style:style>
    <style:style style:family="text" style:name="T333">
      <style:text-properties fo:font-size="12.0pt" fo:font-weight="bold" style:font-name="굴림" style:font-name-asian="굴림" style:font-size-asian="12.0pt" style:font-weight-asian="bold"/>
    </style:style>
    <style:style style:family="text" style:name="T334">
      <style:text-properties fo:font-size="12.0pt" fo:font-weight="bold" style:font-name="바탕" style:font-name-asian="굴림" style:font-size-asian="12.0pt" style:font-weight-asian="bold"/>
    </style:style>
    <style:style style:family="text" style:name="T335">
      <style:text-properties fo:font-size="12.0pt" fo:font-weight="bold" style:font-name="굴림" style:font-name-asian="굴림" style:font-size-asian="12.0pt" style:font-weight-asian="bold"/>
    </style:style>
    <style:style style:family="text" style:name="T336">
      <style:text-properties fo:font-size="12.0pt" fo:font-weight="bold" style:font-name="바탕" style:font-name-asian="굴림" style:font-size-asian="12.0pt" style:font-weight-asian="bold"/>
    </style:style>
    <style:style style:family="text" style:name="T337">
      <style:text-properties fo:font-size="12.0pt" fo:font-weight="bold" style:font-name="굴림" style:font-name-asian="굴림" style:font-size-asian="12.0pt" style:font-weight-asian="bold"/>
    </style:style>
    <style:style style:family="text" style:name="T338">
      <style:text-properties fo:font-size="12.0pt" fo:font-weight="bold" style:font-name="바탕" style:font-name-asian="굴림" style:font-size-asian="12.0pt" style:font-weight-asian="bold"/>
    </style:style>
    <style:style style:family="text" style:name="T339">
      <style:text-properties fo:font-size="12.0pt" fo:font-weight="bold" style:font-name="굴림" style:font-name-asian="굴림" style:font-size-asian="12.0pt" style:font-weight-asian="bold"/>
    </style:style>
    <style:style style:family="text" style:name="T340">
      <style:text-properties fo:font-size="12.0pt" fo:font-weight="bold" style:font-name="바탕" style:font-name-asian="굴림" style:font-size-asian="12.0pt" style:font-weight-asian="bold"/>
    </style:style>
    <style:style style:family="text" style:name="T341">
      <style:text-properties fo:font-size="12.0pt" fo:font-weight="bold" style:font-name="굴림" style:font-name-asian="굴림" style:font-size-asian="12.0pt" style:font-weight-asian="bold"/>
    </style:style>
    <style:style style:family="text" style:name="T342">
      <style:text-properties fo:font-size="12.0pt" fo:font-weight="bold" style:font-name="바탕" style:font-name-asian="굴림" style:font-size-asian="12.0pt" style:font-weight-asian="bold"/>
    </style:style>
    <style:style style:family="text" style:name="T343">
      <style:text-properties fo:font-size="12.0pt" fo:font-weight="bold" style:font-name="굴림" style:font-name-asian="굴림" style:font-size-asian="12.0pt" style:font-weight-asian="bold"/>
    </style:style>
    <style:style style:family="text" style:name="T344">
      <style:text-properties fo:font-size="12.0pt" fo:font-weight="bold" style:font-name="바탕" style:font-name-asian="굴림" style:font-size-asian="12.0pt" style:font-weight-asian="bold"/>
    </style:style>
    <style:style style:family="text" style:name="T345">
      <style:text-properties fo:font-size="12.0pt" fo:font-weight="bold" style:font-name="굴림" style:font-name-asian="굴림" style:font-size-asian="12.0pt" style:font-weight-asian="bold"/>
    </style:style>
    <style:style style:family="paragraph" style:name="P50" style:parent-style-name="0">
      <style:paragraph-properties fo:line-height="180%" style:snap-to-layout-grid="false"/>
    </style:style>
    <style:style style:family="paragraph" style:name="P51" style:parent-style-name="0">
      <style:paragraph-properties fo:line-height="180%" style:snap-to-layout-grid="false"/>
    </style:style>
    <style:style style:family="text" style:name="T346">
      <style:text-properties fo:font-size="12.0pt" fo:font-weight="bold" style:font-name="바탕" style:font-name-asian="굴림" style:font-size-asian="12.0pt" style:font-weight-asian="bold"/>
    </style:style>
    <style:style style:family="text" style:name="T347">
      <style:text-properties fo:font-size="12.0pt" fo:font-weight="bold" style:font-name="굴림" style:font-name-asian="굴림" style:font-size-asian="12.0pt" style:font-weight-asian="bold"/>
    </style:style>
    <style:style style:family="text" style:name="T348">
      <style:text-properties fo:font-size="12.0pt" fo:font-weight="bold" style:font-name="바탕" style:font-name-asian="굴림" style:font-size-asian="12.0pt" style:font-weight-asian="bold"/>
    </style:style>
    <style:style style:family="text" style:name="T349">
      <style:text-properties fo:font-size="12.0pt" fo:font-weight="bold" style:font-name="굴림" style:font-name-asian="굴림" style:font-size-asian="12.0pt" style:font-weight-asian="bold"/>
    </style:style>
    <style:style style:family="text" style:name="T350">
      <style:text-properties fo:font-size="12.0pt" fo:font-weight="bold" style:font-name="바탕" style:font-name-asian="굴림" style:font-size-asian="12.0pt" style:font-weight-asian="bold"/>
    </style:style>
    <style:style style:family="text" style:name="T351">
      <style:text-properties fo:font-size="12.0pt" fo:font-weight="bold" style:font-name="굴림" style:font-name-asian="굴림" style:font-size-asian="12.0pt" style:font-weight-asian="bold"/>
    </style:style>
    <style:style style:family="text" style:name="T352">
      <style:text-properties fo:font-size="12.0pt" fo:font-weight="bold" style:font-name="바탕" style:font-name-asian="굴림" style:font-size-asian="12.0pt" style:font-weight-asian="bold"/>
    </style:style>
    <style:style style:family="text" style:name="T353">
      <style:text-properties fo:font-size="12.0pt" fo:font-weight="bold" style:font-name="굴림" style:font-name-asian="굴림" style:font-size-asian="12.0pt" style:font-weight-asian="bold"/>
    </style:style>
    <style:style style:family="text" style:name="T354">
      <style:text-properties fo:font-size="12.0pt" fo:font-weight="bold" style:font-name="바탕" style:font-name-asian="굴림" style:font-size-asian="12.0pt" style:font-weight-asian="bold"/>
    </style:style>
    <style:style style:family="text" style:name="T355">
      <style:text-properties fo:font-size="12.0pt" fo:font-weight="bold" style:font-name="굴림" style:font-name-asian="굴림" style:font-size-asian="12.0pt" style:font-weight-asian="bold"/>
    </style:style>
    <style:style style:family="text" style:name="T356">
      <style:text-properties fo:font-size="12.0pt" fo:font-weight="bold" style:font-name="바탕" style:font-name-asian="굴림" style:font-size-asian="12.0pt" style:font-weight-asian="bold"/>
    </style:style>
    <style:style style:family="text" style:name="T357">
      <style:text-properties fo:font-size="12.0pt" fo:font-weight="bold" style:font-name="굴림" style:font-name-asian="굴림" style:font-size-asian="12.0pt" style:font-weight-asian="bold"/>
    </style:style>
    <style:style style:family="text" style:name="T358">
      <style:text-properties fo:font-size="12.0pt" fo:font-weight="bold" style:font-name="바탕" style:font-name-asian="굴림" style:font-size-asian="12.0pt" style:font-weight-asian="bold"/>
    </style:style>
    <style:style style:family="text" style:name="T359">
      <style:text-properties fo:font-size="12.0pt" fo:font-weight="bold" style:font-name="굴림" style:font-name-asian="굴림" style:font-size-asian="12.0pt" style:font-weight-asian="bold"/>
    </style:style>
    <style:style style:family="paragraph" style:name="P52" style:parent-style-name="0">
      <style:paragraph-properties fo:line-height="180%" style:snap-to-layout-grid="false"/>
    </style:style>
    <style:style style:family="paragraph" style:name="P53" style:parent-style-name="0">
      <style:paragraph-properties fo:line-height="180%" style:snap-to-layout-grid="false"/>
    </style:style>
    <style:style style:family="text" style:name="T360">
      <style:text-properties fo:font-size="12.0pt" fo:font-weight="bold" style:font-name="바탕" style:font-name-asian="굴림" style:font-size-asian="12.0pt" style:font-weight-asian="bold"/>
    </style:style>
    <style:style style:family="text" style:name="T361">
      <style:text-properties fo:font-size="12.0pt" fo:font-weight="bold" style:font-name="굴림" style:font-name-asian="굴림" style:font-size-asian="12.0pt" style:font-weight-asian="bold"/>
    </style:style>
    <style:style style:family="text" style:name="T362">
      <style:text-properties fo:font-size="12.0pt" fo:font-weight="bold" style:font-name="바탕" style:font-name-asian="굴림" style:font-size-asian="12.0pt" style:font-weight-asian="bold"/>
    </style:style>
    <style:style style:family="text" style:name="T363">
      <style:text-properties fo:font-size="12.0pt" fo:font-weight="bold" style:font-name="굴림" style:font-name-asian="굴림" style:font-size-asian="12.0pt" style:font-weight-asian="bold"/>
    </style:style>
    <style:style style:family="text" style:name="T364">
      <style:text-properties fo:font-size="12.0pt" fo:font-weight="bold" style:font-name="바탕" style:font-name-asian="굴림" style:font-size-asian="12.0pt" style:font-weight-asian="bold"/>
    </style:style>
    <style:style style:family="text" style:name="T365">
      <style:text-properties fo:font-size="12.0pt" fo:font-weight="bold" style:font-name="굴림" style:font-name-asian="굴림" style:font-size-asian="12.0pt" style:font-weight-asian="bold"/>
    </style:style>
    <style:style style:family="text" style:name="T366">
      <style:text-properties fo:font-size="12.0pt" fo:font-weight="bold" style:font-name="바탕" style:font-name-asian="굴림" style:font-size-asian="12.0pt" style:font-weight-asian="bold"/>
    </style:style>
    <style:style style:family="text" style:name="T367">
      <style:text-properties fo:font-size="12.0pt" fo:font-weight="bold" style:font-name="굴림" style:font-name-asian="굴림" style:font-size-asian="12.0pt" style:font-weight-asian="bold"/>
    </style:style>
    <style:style style:family="text" style:name="T368">
      <style:text-properties fo:font-size="12.0pt" fo:font-weight="bold" style:font-name="바탕" style:font-name-asian="굴림" style:font-size-asian="12.0pt" style:font-weight-asian="bold"/>
    </style:style>
    <style:style style:family="text" style:name="T369">
      <style:text-properties fo:font-size="12.0pt" fo:font-weight="bold" style:font-name="굴림" style:font-name-asian="굴림" style:font-size-asian="12.0pt" style:font-weight-asian="bold"/>
    </style:style>
    <style:style style:family="text" style:name="T370">
      <style:text-properties fo:font-size="12.0pt" fo:font-weight="bold" style:font-name="바탕" style:font-name-asian="굴림" style:font-size-asian="12.0pt" style:font-weight-asian="bold"/>
    </style:style>
    <style:style style:family="text" style:name="T371">
      <style:text-properties fo:font-size="12.0pt" fo:font-weight="bold" style:font-name="굴림" style:font-name-asian="굴림" style:font-size-asian="12.0pt" style:font-weight-asian="bold"/>
    </style:style>
    <style:style style:family="text" style:name="T372">
      <style:text-properties fo:font-size="12.0pt" fo:font-weight="bold" style:font-name="바탕" style:font-name-asian="굴림" style:font-size-asian="12.0pt" style:font-weight-asian="bold"/>
    </style:style>
    <style:style style:family="text" style:name="T373">
      <style:text-properties fo:font-size="12.0pt" fo:font-weight="bold" style:font-name="굴림" style:font-name-asian="굴림" style:font-size-asian="12.0pt" style:font-weight-asian="bold"/>
    </style:style>
    <style:style style:family="paragraph" style:name="P54" style:parent-style-name="0">
      <style:paragraph-properties fo:line-height="180%" style:snap-to-layout-grid="false"/>
    </style:style>
    <style:style style:family="paragraph" style:name="P55" style:parent-style-name="0">
      <style:paragraph-properties fo:line-height="180%" style:snap-to-layout-grid="false"/>
    </style:style>
    <style:style style:family="text" style:name="T374">
      <style:text-properties fo:font-size="12.0pt" fo:font-weight="bold" style:font-name="바탕" style:font-name-asian="굴림" style:font-size-asian="12.0pt" style:font-weight-asian="bold"/>
    </style:style>
    <style:style style:family="text" style:name="T375">
      <style:text-properties fo:font-size="12.0pt" fo:font-weight="bold" style:font-name="굴림" style:font-name-asian="굴림" style:font-size-asian="12.0pt" style:font-weight-asian="bold"/>
    </style:style>
    <style:style style:family="text" style:name="T376">
      <style:text-properties fo:font-size="12.0pt" fo:font-weight="bold" style:font-name="바탕" style:font-name-asian="굴림" style:font-size-asian="12.0pt" style:font-weight-asian="bold"/>
    </style:style>
    <style:style style:family="text" style:name="T377">
      <style:text-properties fo:font-size="12.0pt" fo:font-weight="bold" style:font-name="굴림" style:font-name-asian="굴림" style:font-size-asian="12.0pt" style:font-weight-asian="bold"/>
    </style:style>
    <style:style style:family="text" style:name="T378">
      <style:text-properties fo:font-size="12.0pt" fo:font-weight="bold" style:font-name="바탕" style:font-name-asian="굴림" style:font-size-asian="12.0pt" style:font-weight-asian="bold"/>
    </style:style>
    <style:style style:family="text" style:name="T379">
      <style:text-properties fo:font-size="12.0pt" fo:font-weight="bold" style:font-name="굴림" style:font-name-asian="굴림" style:font-size-asian="12.0pt" style:font-weight-asian="bold"/>
    </style:style>
    <style:style style:family="text" style:name="T380">
      <style:text-properties fo:font-size="12.0pt" fo:font-weight="bold" style:font-name="바탕" style:font-name-asian="굴림" style:font-size-asian="12.0pt" style:font-weight-asian="bold"/>
    </style:style>
    <style:style style:family="text" style:name="T381">
      <style:text-properties fo:font-size="12.0pt" fo:font-weight="bold" style:font-name="굴림" style:font-name-asian="굴림" style:font-size-asian="12.0pt" style:font-weight-asian="bold"/>
    </style:style>
    <style:style style:family="text" style:name="T382">
      <style:text-properties fo:font-size="12.0pt" fo:font-weight="bold" style:font-name="바탕" style:font-name-asian="굴림" style:font-size-asian="12.0pt" style:font-weight-asian="bold"/>
    </style:style>
    <style:style style:family="text" style:name="T383">
      <style:text-properties fo:font-size="12.0pt" fo:font-weight="bold" style:font-name="굴림" style:font-name-asian="굴림" style:font-size-asian="12.0pt" style:font-weight-asian="bold"/>
    </style:style>
    <style:style style:family="text" style:name="T384">
      <style:text-properties fo:font-size="12.0pt" fo:font-weight="bold" style:font-name="바탕" style:font-name-asian="굴림" style:font-size-asian="12.0pt" style:font-weight-asian="bold"/>
    </style:style>
    <style:style style:family="text" style:name="T385">
      <style:text-properties fo:font-size="12.0pt" fo:font-weight="bold" style:font-name="굴림" style:font-name-asian="굴림" style:font-size-asian="12.0pt" style:font-weight-asian="bold"/>
    </style:style>
    <style:style style:family="text" style:name="T386">
      <style:text-properties fo:font-size="12.0pt" fo:font-weight="bold" style:font-name="바탕" style:font-name-asian="굴림" style:font-size-asian="12.0pt" style:font-weight-asian="bold"/>
    </style:style>
    <style:style style:family="text" style:name="T387">
      <style:text-properties fo:font-size="12.0pt" fo:font-weight="bold" style:font-name="굴림" style:font-name-asian="굴림" style:font-size-asian="12.0pt" style:font-weight-asian="bold"/>
    </style:style>
    <style:style style:family="text" style:name="T388">
      <style:text-properties fo:font-size="12.0pt" fo:font-weight="bold" style:font-name="바탕" style:font-name-asian="굴림" style:font-size-asian="12.0pt" style:font-weight-asian="bold"/>
    </style:style>
    <style:style style:family="text" style:name="T389">
      <style:text-properties fo:font-size="12.0pt" fo:font-weight="bold" style:font-name="굴림" style:font-name-asian="굴림" style:font-size-asian="12.0pt" style:font-weight-asian="bold"/>
    </style:style>
    <style:style style:family="text" style:name="T390">
      <style:text-properties fo:font-size="12.0pt" fo:font-weight="bold" style:font-name="바탕" style:font-name-asian="굴림" style:font-size-asian="12.0pt" style:font-weight-asian="bold"/>
    </style:style>
    <style:style style:family="text" style:name="T391">
      <style:text-properties fo:font-size="12.0pt" fo:font-weight="bold" style:font-name="굴림" style:font-name-asian="굴림" style:font-size-asian="12.0pt" style:font-weight-asian="bold"/>
    </style:style>
    <style:style style:family="paragraph" style:name="P56" style:parent-style-name="0">
      <style:paragraph-properties fo:line-height="180%" style:snap-to-layout-grid="false"/>
    </style:style>
    <style:style style:family="paragraph" style:name="P57" style:parent-style-name="0">
      <style:paragraph-properties fo:line-height="180%" style:snap-to-layout-grid="false"/>
    </style:style>
    <style:style style:family="text" style:name="T392">
      <style:text-properties fo:font-size="12.0pt" fo:font-weight="bold" style:font-name="바탕" style:font-name-asian="굴림" style:font-size-asian="12.0pt" style:font-weight-asian="bold"/>
    </style:style>
    <style:style style:family="text" style:name="T393">
      <style:text-properties fo:font-size="12.0pt" fo:font-weight="bold" style:font-name="굴림" style:font-name-asian="굴림" style:font-size-asian="12.0pt" style:font-weight-asian="bold"/>
    </style:style>
    <style:style style:family="text" style:name="T394">
      <style:text-properties fo:font-size="12.0pt" fo:font-weight="bold" style:font-name="바탕" style:font-name-asian="굴림" style:font-size-asian="12.0pt" style:font-weight-asian="bold"/>
    </style:style>
    <style:style style:family="text" style:name="T395">
      <style:text-properties fo:font-size="12.0pt" fo:font-weight="bold" style:font-name="굴림" style:font-name-asian="굴림" style:font-size-asian="12.0pt" style:font-weight-asian="bold"/>
    </style:style>
    <style:style style:family="text" style:name="T396">
      <style:text-properties fo:font-size="12.0pt" fo:font-weight="bold" style:font-name="바탕" style:font-name-asian="굴림" style:font-size-asian="12.0pt" style:font-weight-asian="bold"/>
    </style:style>
    <style:style style:family="text" style:name="T397">
      <style:text-properties fo:font-size="12.0pt" fo:font-weight="bold" style:font-name="굴림" style:font-name-asian="굴림" style:font-size-asian="12.0pt" style:font-weight-asian="bold"/>
    </style:style>
    <style:style style:family="text" style:name="T398">
      <style:text-properties fo:font-size="12.0pt" fo:font-weight="bold" style:font-name="바탕" style:font-name-asian="굴림" style:font-size-asian="12.0pt" style:font-weight-asian="bold"/>
    </style:style>
    <style:style style:family="text" style:name="T399">
      <style:text-properties fo:font-size="12.0pt" fo:font-weight="bold" style:font-name="굴림" style:font-name-asian="굴림" style:font-size-asian="12.0pt" style:font-weight-asian="bold"/>
    </style:style>
    <style:style style:family="text" style:name="T400">
      <style:text-properties fo:font-size="12.0pt" fo:font-weight="bold" style:font-name="바탕" style:font-name-asian="굴림" style:font-size-asian="12.0pt" style:font-weight-asian="bold"/>
    </style:style>
    <style:style style:family="text" style:name="T401">
      <style:text-properties fo:font-size="12.0pt" fo:font-weight="bold" style:font-name="굴림" style:font-name-asian="굴림" style:font-size-asian="12.0pt" style:font-weight-asian="bold"/>
    </style:style>
    <style:style style:family="text" style:name="T402">
      <style:text-properties fo:font-size="12.0pt" fo:font-weight="bold" style:font-name="바탕" style:font-name-asian="굴림" style:font-size-asian="12.0pt" style:font-weight-asian="bold"/>
    </style:style>
    <style:style style:family="text" style:name="T403">
      <style:text-properties fo:font-size="12.0pt" fo:font-weight="bold" style:font-name="굴림" style:font-name-asian="굴림" style:font-size-asian="12.0pt" style:font-weight-asian="bold"/>
    </style:style>
    <style:style style:family="text" style:name="T404">
      <style:text-properties fo:font-size="12.0pt" fo:font-weight="bold" style:font-name="바탕" style:font-name-asian="굴림" style:font-size-asian="12.0pt" style:font-weight-asian="bold"/>
    </style:style>
    <style:style style:family="text" style:name="T405">
      <style:text-properties fo:font-size="12.0pt" fo:font-weight="bold" style:font-name="굴림" style:font-name-asian="굴림" style:font-size-asian="12.0pt" style:font-weight-asian="bold"/>
    </style:style>
    <style:style style:family="paragraph" style:name="P58" style:parent-style-name="0">
      <style:paragraph-properties fo:line-height="180%" style:snap-to-layout-grid="false"/>
    </style:style>
    <style:style style:family="paragraph" style:name="P59" style:parent-style-name="0">
      <style:paragraph-properties fo:line-height="180%" style:snap-to-layout-grid="false"/>
    </style:style>
    <style:style style:family="text" style:name="T406">
      <style:text-properties fo:font-size="12.0pt" fo:font-weight="bold" style:font-name="바탕" style:font-name-asian="굴림" style:font-size-asian="12.0pt" style:font-weight-asian="bold"/>
    </style:style>
    <style:style style:family="text" style:name="T407">
      <style:text-properties fo:font-size="12.0pt" fo:font-weight="bold" style:font-name="굴림" style:font-name-asian="굴림" style:font-size-asian="12.0pt" style:font-weight-asian="bold"/>
    </style:style>
    <style:style style:family="text" style:name="T408">
      <style:text-properties fo:font-size="12.0pt" fo:font-weight="bold" style:font-name="바탕" style:font-name-asian="굴림" style:font-size-asian="12.0pt" style:font-weight-asian="bold"/>
    </style:style>
    <style:style style:family="text" style:name="T409">
      <style:text-properties fo:font-size="12.0pt" fo:font-weight="bold" style:font-name="굴림" style:font-name-asian="굴림" style:font-size-asian="12.0pt" style:font-weight-asian="bold"/>
    </style:style>
    <style:style style:family="text" style:name="T410">
      <style:text-properties fo:font-size="12.0pt" fo:font-weight="bold" style:font-name="바탕" style:font-name-asian="굴림" style:font-size-asian="12.0pt" style:font-weight-asian="bold"/>
    </style:style>
    <style:style style:family="text" style:name="T411">
      <style:text-properties fo:font-size="12.0pt" fo:font-weight="bold" style:font-name="굴림" style:font-name-asian="굴림" style:font-size-asian="12.0pt" style:font-weight-asian="bold"/>
    </style:style>
    <style:style style:family="text" style:name="T412">
      <style:text-properties fo:font-size="12.0pt" fo:font-weight="bold" style:font-name="바탕" style:font-name-asian="굴림" style:font-size-asian="12.0pt" style:font-weight-asian="bold"/>
    </style:style>
    <style:style style:family="text" style:name="T413">
      <style:text-properties fo:font-size="12.0pt" fo:font-weight="bold" style:font-name="굴림" style:font-name-asian="굴림" style:font-size-asian="12.0pt" style:font-weight-asian="bold"/>
    </style:style>
    <style:style style:family="text" style:name="T414">
      <style:text-properties fo:font-size="12.0pt" fo:font-weight="bold" style:font-name="바탕" style:font-name-asian="굴림" style:font-size-asian="12.0pt" style:font-weight-asian="bold"/>
    </style:style>
    <style:style style:family="text" style:name="T415">
      <style:text-properties fo:font-size="12.0pt" fo:font-weight="bold" style:font-name="굴림" style:font-name-asian="굴림" style:font-size-asian="12.0pt" style:font-weight-asian="bold"/>
    </style:style>
    <style:style style:family="text" style:name="T416">
      <style:text-properties fo:font-size="12.0pt" fo:font-weight="bold" style:font-name="바탕" style:font-name-asian="굴림" style:font-size-asian="12.0pt" style:font-weight-asian="bold"/>
    </style:style>
    <style:style style:family="text" style:name="T417">
      <style:text-properties fo:font-size="12.0pt" fo:font-weight="bold" style:font-name="굴림" style:font-name-asian="굴림" style:font-size-asian="12.0pt" style:font-weight-asian="bold"/>
    </style:style>
    <style:style style:family="text" style:name="T418">
      <style:text-properties fo:font-size="12.0pt" fo:font-weight="bold" style:font-name="바탕" style:font-name-asian="굴림" style:font-size-asian="12.0pt" style:font-weight-asian="bold"/>
    </style:style>
    <style:style style:family="text" style:name="T419">
      <style:text-properties fo:font-size="12.0pt" fo:font-weight="bold" style:font-name="굴림" style:font-name-asian="굴림" style:font-size-asian="12.0pt" style:font-weight-asian="bold"/>
    </style:style>
    <style:style style:family="paragraph" style:name="P60" style:parent-style-name="0">
      <style:paragraph-properties fo:line-height="180%" style:snap-to-layout-grid="false"/>
    </style:style>
    <style:style style:family="paragraph" style:name="P61" style:parent-style-name="0">
      <style:paragraph-properties fo:line-height="180%" style:snap-to-layout-grid="false"/>
    </style:style>
    <style:style style:family="text" style:name="T420">
      <style:text-properties fo:font-size="12.0pt" fo:font-weight="bold" style:font-name="바탕" style:font-name-asian="굴림" style:font-size-asian="12.0pt" style:font-weight-asian="bold"/>
    </style:style>
    <style:style style:family="text" style:name="T421">
      <style:text-properties fo:font-size="12.0pt" fo:font-weight="bold" style:font-name="굴림" style:font-name-asian="굴림" style:font-size-asian="12.0pt" style:font-weight-asian="bold"/>
    </style:style>
    <style:style style:family="text" style:name="T422">
      <style:text-properties fo:font-size="12.0pt" fo:font-weight="bold" style:font-name="바탕" style:font-name-asian="굴림" style:font-size-asian="12.0pt" style:font-weight-asian="bold"/>
    </style:style>
    <style:style style:family="text" style:name="T423">
      <style:text-properties fo:font-size="12.0pt" fo:font-weight="bold" style:font-name="굴림" style:font-name-asian="굴림" style:font-size-asian="12.0pt" style:font-weight-asian="bold"/>
    </style:style>
    <style:style style:family="text" style:name="T424">
      <style:text-properties fo:font-size="12.0pt" fo:font-weight="bold" style:font-name="바탕" style:font-name-asian="굴림" style:font-size-asian="12.0pt" style:font-weight-asian="bold"/>
    </style:style>
    <style:style style:family="text" style:name="T425">
      <style:text-properties fo:font-size="12.0pt" fo:font-weight="bold" style:font-name="굴림" style:font-name-asian="굴림" style:font-size-asian="12.0pt" style:font-weight-asian="bold"/>
    </style:style>
    <style:style style:family="text" style:name="T426">
      <style:text-properties fo:font-size="12.0pt" fo:font-weight="bold" style:font-name="바탕" style:font-name-asian="굴림" style:font-size-asian="12.0pt" style:font-weight-asian="bold"/>
    </style:style>
    <style:style style:family="text" style:name="T427">
      <style:text-properties fo:font-size="12.0pt" fo:font-weight="bold" style:font-name="굴림" style:font-name-asian="굴림" style:font-size-asian="12.0pt" style:font-weight-asian="bold"/>
    </style:style>
    <style:style style:family="text" style:name="T428">
      <style:text-properties fo:font-size="12.0pt" fo:font-weight="bold" style:font-name="바탕" style:font-name-asian="굴림" style:font-size-asian="12.0pt" style:font-weight-asian="bold"/>
    </style:style>
    <style:style style:family="text" style:name="T429">
      <style:text-properties fo:font-size="12.0pt" fo:font-weight="bold" style:font-name="굴림" style:font-name-asian="굴림" style:font-size-asian="12.0pt" style:font-weight-asian="bold"/>
    </style:style>
    <style:style style:family="text" style:name="T430">
      <style:text-properties fo:font-size="12.0pt" fo:font-weight="bold" style:font-name="바탕" style:font-name-asian="굴림" style:font-size-asian="12.0pt" style:font-weight-asian="bold"/>
    </style:style>
    <style:style style:family="text" style:name="T431">
      <style:text-properties fo:font-size="12.0pt" fo:font-weight="bold" style:font-name="굴림" style:font-name-asian="굴림" style:font-size-asian="12.0pt" style:font-weight-asian="bold"/>
    </style:style>
    <style:style style:family="text" style:name="T432">
      <style:text-properties fo:font-size="12.0pt" fo:font-weight="bold" style:font-name="바탕" style:font-name-asian="굴림" style:font-size-asian="12.0pt" style:font-weight-asian="bold"/>
    </style:style>
    <style:style style:family="text" style:name="T433">
      <style:text-properties fo:font-size="12.0pt" fo:font-weight="bold" style:font-name="굴림" style:font-name-asian="굴림" style:font-size-asian="12.0pt" style:font-weight-asian="bold"/>
    </style:style>
    <style:style style:family="text" style:name="T434">
      <style:text-properties fo:font-size="12.0pt" fo:font-weight="bold" style:font-name="바탕" style:font-name-asian="굴림" style:font-size-asian="12.0pt" style:font-weight-asian="bold"/>
    </style:style>
    <style:style style:family="text" style:name="T435">
      <style:text-properties fo:font-size="12.0pt" fo:font-weight="bold" style:font-name="굴림" style:font-name-asian="굴림" style:font-size-asian="12.0pt" style:font-weight-asian="bold"/>
    </style:style>
    <style:style style:family="text" style:name="T436">
      <style:text-properties fo:font-size="12.0pt" fo:font-weight="bold" style:font-name="바탕" style:font-name-asian="굴림" style:font-size-asian="12.0pt" style:font-weight-asian="bold"/>
    </style:style>
    <style:style style:family="text" style:name="T437">
      <style:text-properties fo:font-size="12.0pt" fo:font-weight="bold" style:font-name="굴림" style:font-name-asian="굴림" style:font-size-asian="12.0pt" style:font-weight-asian="bold"/>
    </style:style>
    <style:style style:family="text" style:name="T438">
      <style:text-properties fo:font-size="12.0pt" fo:font-weight="bold" style:font-name="바탕" style:font-name-asian="굴림" style:font-size-asian="12.0pt" style:font-weight-asian="bold"/>
    </style:style>
    <style:style style:family="text" style:name="T439">
      <style:text-properties fo:font-size="12.0pt" fo:font-weight="bold" style:font-name="굴림" style:font-name-asian="굴림" style:font-size-asian="12.0pt" style:font-weight-asian="bold"/>
    </style:style>
    <style:style style:family="text" style:name="T440">
      <style:text-properties fo:font-size="12.0pt" fo:font-weight="bold" style:font-name="바탕" style:font-name-asian="굴림" style:font-size-asian="12.0pt" style:font-weight-asian="bold"/>
    </style:style>
    <style:style style:family="text" style:name="T441">
      <style:text-properties fo:font-size="12.0pt" fo:font-weight="bold" style:font-name="굴림" style:font-name-asian="굴림" style:font-size-asian="12.0pt" style:font-weight-asian="bold"/>
    </style:style>
    <style:style style:family="text" style:name="T442">
      <style:text-properties fo:font-size="12.0pt" fo:font-weight="bold" style:font-name="바탕" style:font-name-asian="굴림" style:font-size-asian="12.0pt" style:font-weight-asian="bold"/>
    </style:style>
    <style:style style:family="text" style:name="T443">
      <style:text-properties fo:font-size="12.0pt" fo:font-weight="bold" style:font-name="굴림" style:font-name-asian="굴림" style:font-size-asian="12.0pt" style:font-weight-asian="bold"/>
    </style:style>
    <style:style style:family="text" style:name="T444">
      <style:text-properties fo:font-size="12.0pt" fo:font-weight="bold" style:font-name="바탕" style:font-name-asian="굴림" style:font-size-asian="12.0pt" style:font-weight-asian="bold"/>
    </style:style>
    <style:style style:family="text" style:name="T445">
      <style:text-properties fo:font-size="12.0pt" fo:font-weight="bold" style:font-name="굴림" style:font-name-asian="굴림" style:font-size-asian="12.0pt" style:font-weight-asian="bold"/>
    </style:style>
    <style:style style:family="paragraph" style:name="P62" style:parent-style-name="0">
      <style:paragraph-properties fo:line-height="180%" style:snap-to-layout-grid="false"/>
    </style:style>
    <style:style style:family="paragraph" style:name="P63" style:parent-style-name="0">
      <style:paragraph-properties fo:line-height="180%" style:snap-to-layout-grid="false"/>
    </style:style>
    <style:style style:family="text" style:name="T446">
      <style:text-properties fo:font-size="12.0pt" fo:font-weight="bold" style:font-name="바탕" style:font-name-asian="굴림" style:font-size-asian="12.0pt" style:font-weight-asian="bold"/>
    </style:style>
    <style:style style:family="text" style:name="T447">
      <style:text-properties fo:font-size="12.0pt" fo:font-weight="bold" style:font-name="바탕" style:font-name-asian="굴림" style:font-size-asian="12.0pt" style:font-weight-asian="bold"/>
    </style:style>
    <style:style style:family="text" style:name="T448">
      <style:text-properties fo:font-size="12.0pt" fo:font-weight="bold" style:font-name="굴림" style:font-name-asian="굴림" style:font-size-asian="12.0pt" style:font-weight-asian="bold"/>
    </style:style>
    <style:style style:family="text" style:name="T449">
      <style:text-properties fo:font-size="12.0pt" fo:font-weight="bold" style:font-name="바탕" style:font-name-asian="굴림" style:font-size-asian="12.0pt" style:font-weight-asian="bold"/>
    </style:style>
    <style:style style:family="paragraph" style:name="P64" style:parent-style-name="0">
      <style:paragraph-properties fo:line-height="180%" fo:text-align="center" style:snap-to-layout-grid="false"/>
    </style:style>
    <style:style style:family="text" style:name="T450">
      <style:text-properties fo:font-size="15.0pt" fo:font-weight="bold" style:font-name="굴림" style:font-name-asian="굴림" style:font-size-asian="15.0pt" style:font-weight-asian="bold"/>
    </style:style>
    <style:style style:family="paragraph" style:name="P65" style:parent-style-name="0">
      <style:paragraph-properties fo:line-height="180%" fo:text-align="center" style:snap-to-layout-grid="false"/>
    </style:style>
    <style:style style:family="text" style:name="T451">
      <style:text-properties fo:font-size="16.0pt" fo:font-weight="bold" style:font-name="바탕" style:font-name-asian="HCRBatang" style:font-size-asian="16.0pt" style:font-weight-asian="bold"/>
    </style:style>
    <style:style style:family="paragraph" style:name="P66" style:parent-style-name="0">
      <style:paragraph-properties fo:line-height="150%" style:snap-to-layout-grid="false"/>
    </style:style>
    <style:style style:family="text" style:name="T452">
      <style:text-properties style:font-name="돋움체" style:font-name-asian="돋움체"/>
    </style:style>
    <style:style style:family="text" style:name="T453">
      <style:text-properties style:font-name="바탕" style:font-name-asian="돋움체"/>
    </style:style>
    <style:style style:family="text" style:name="T454">
      <style:text-properties style:font-name="돋움체" style:font-name-asian="돋움체"/>
    </style:style>
    <style:style style:family="text" style:name="T455">
      <style:text-properties style:font-name="바탕" style:font-name-asian="돋움체"/>
    </style:style>
    <style:style style:family="text" style:name="T456">
      <style:text-properties style:font-name="돋움체" style:font-name-asian="돋움체"/>
    </style:style>
    <style:style style:family="text" style:name="T457">
      <style:text-properties style:font-name="바탕" style:font-name-asian="돋움체"/>
    </style:style>
    <style:style style:family="text" style:name="T458">
      <style:text-properties style:font-name="돋움체" style:font-name-asian="돋움체"/>
    </style:style>
    <style:style style:family="text" style:name="T459">
      <style:text-properties style:font-name="바탕" style:font-name-asian="돋움체"/>
    </style:style>
    <style:style style:family="text" style:name="T460">
      <style:text-properties style:font-name="돋움체" style:font-name-asian="돋움체"/>
    </style:style>
    <style:style style:family="text" style:name="T461">
      <style:text-properties style:font-name="바탕" style:font-name-asian="돋움체"/>
    </style:style>
    <style:style style:family="text" style:name="T462">
      <style:text-properties style:font-name="돋움체" style:font-name-asian="돋움체"/>
    </style:style>
    <style:style style:family="text" style:name="T463">
      <style:text-properties style:font-name="바탕" style:font-name-asian="돋움체"/>
    </style:style>
    <style:style style:family="text" style:name="T464">
      <style:text-properties style:font-name="돋움체" style:font-name-asian="돋움체"/>
    </style:style>
    <style:style style:family="text" style:name="T465">
      <style:text-properties style:font-name="바탕" style:font-name-asian="돋움체"/>
    </style:style>
    <style:style style:family="text" style:name="T466">
      <style:text-properties style:font-name="돋움체" style:font-name-asian="돋움체"/>
    </style:style>
    <style:style style:family="text" style:name="T467">
      <style:text-properties style:font-name="바탕" style:font-name-asian="돋움체"/>
    </style:style>
    <style:style style:family="text" style:name="T468">
      <style:text-properties style:font-name="돋움체" style:font-name-asian="돋움체"/>
    </style:style>
    <style:style style:family="text" style:name="T469">
      <style:text-properties style:font-name="바탕" style:font-name-asian="돋움체"/>
    </style:style>
    <style:style style:family="text" style:name="T470">
      <style:text-properties style:font-name="돋움체" style:font-name-asian="돋움체"/>
    </style:style>
    <style:style style:family="text" style:name="T471">
      <style:text-properties style:font-name="바탕" style:font-name-asian="돋움체"/>
    </style:style>
    <style:style style:family="text" style:name="T472">
      <style:text-properties style:font-name="돋움체" style:font-name-asian="돋움체"/>
    </style:style>
    <style:style style:family="text" style:name="T473">
      <style:text-properties style:font-name="바탕" style:font-name-asian="돋움체"/>
    </style:style>
    <style:style style:family="text" style:name="T474">
      <style:text-properties style:font-name="돋움체" style:font-name-asian="돋움체"/>
    </style:style>
    <style:style style:family="text" style:name="T475">
      <style:text-properties style:font-name="바탕" style:font-name-asian="돋움체"/>
    </style:style>
    <style:style style:family="text" style:name="T476">
      <style:text-properties style:font-name="돋움체" style:font-name-asian="돋움체"/>
    </style:style>
    <style:style style:family="text" style:name="T477">
      <style:text-properties style:font-name="바탕" style:font-name-asian="돋움체"/>
    </style:style>
    <style:style style:family="text" style:name="T478">
      <style:text-properties style:font-name="돋움체" style:font-name-asian="돋움체"/>
    </style:style>
    <style:style style:family="text" style:name="T479">
      <style:text-properties style:font-name="바탕" style:font-name-asian="돋움체"/>
    </style:style>
    <style:style style:family="text" style:name="T480">
      <style:text-properties style:font-name="돋움체" style:font-name-asian="돋움체"/>
    </style:style>
    <style:style style:family="text" style:name="T481">
      <style:text-properties style:font-name="바탕" style:font-name-asian="돋움체"/>
    </style:style>
    <style:style style:family="text" style:name="T482">
      <style:text-properties style:font-name="돋움체" style:font-name-asian="돋움체"/>
    </style:style>
    <style:style style:family="text" style:name="T483">
      <style:text-properties style:font-name="바탕" style:font-name-asian="돋움체"/>
    </style:style>
    <style:style style:family="text" style:name="T484">
      <style:text-properties style:font-name="돋움체" style:font-name-asian="돋움체"/>
    </style:style>
    <style:style style:family="text" style:name="T485">
      <style:text-properties style:font-name="바탕" style:font-name-asian="돋움체"/>
    </style:style>
    <style:style style:family="text" style:name="T486">
      <style:text-properties style:font-name="돋움체" style:font-name-asian="돋움체"/>
    </style:style>
    <style:style style:family="text" style:name="T487">
      <style:text-properties style:font-name="바탕" style:font-name-asian="돋움체"/>
    </style:style>
    <style:style style:family="text" style:name="T488">
      <style:text-properties style:font-name="돋움체" style:font-name-asian="돋움체"/>
    </style:style>
    <style:style style:family="text" style:name="T489">
      <style:text-properties style:font-name="바탕" style:font-name-asian="돋움체"/>
    </style:style>
    <style:style style:family="text" style:name="T490">
      <style:text-properties style:font-name="돋움체" style:font-name-asian="돋움체"/>
    </style:style>
    <style:style style:family="text" style:name="T491">
      <style:text-properties style:font-name="바탕" style:font-name-asian="돋움체"/>
    </style:style>
    <style:style style:family="text" style:name="T492">
      <style:text-properties style:font-name="돋움체" style:font-name-asian="돋움체"/>
    </style:style>
    <style:style style:family="text" style:name="T493">
      <style:text-properties style:font-name="바탕" style:font-name-asian="돋움체"/>
    </style:style>
    <style:style style:family="text" style:name="T494">
      <style:text-properties style:font-name="돋움체" style:font-name-asian="돋움체"/>
    </style:style>
    <style:style style:family="text" style:name="T495">
      <style:text-properties style:font-name="바탕" style:font-name-asian="돋움체"/>
    </style:style>
    <style:style style:family="text" style:name="T496">
      <style:text-properties style:font-name="돋움체" style:font-name-asian="돋움체"/>
    </style:style>
    <style:style style:family="text" style:name="T497">
      <style:text-properties style:font-name="바탕" style:font-name-asian="돋움체"/>
    </style:style>
    <style:style style:family="text" style:name="T498">
      <style:text-properties style:font-name="돋움체" style:font-name-asian="돋움체"/>
    </style:style>
    <style:style style:family="text" style:name="T499">
      <style:text-properties style:font-name="바탕" style:font-name-asian="돋움체"/>
    </style:style>
    <style:style style:family="text" style:name="T500">
      <style:text-properties style:font-name="돋움체" style:font-name-asian="돋움체"/>
    </style:style>
    <style:style style:family="text" style:name="T501">
      <style:text-properties style:font-name="바탕" style:font-name-asian="돋움체"/>
    </style:style>
    <style:style style:family="text" style:name="T502">
      <style:text-properties style:font-name="돋움체" style:font-name-asian="돋움체"/>
    </style:style>
    <style:style style:family="text" style:name="T503">
      <style:text-properties style:font-name="바탕" style:font-name-asian="돋움체"/>
    </style:style>
    <style:style style:family="text" style:name="T504">
      <style:text-properties style:font-name="돋움체" style:font-name-asian="돋움체"/>
    </style:style>
    <style:style style:family="text" style:name="T505">
      <style:text-properties style:font-name="바탕" style:font-name-asian="돋움체"/>
    </style:style>
    <style:style style:family="text" style:name="T506">
      <style:text-properties style:font-name="돋움체" style:font-name-asian="돋움체"/>
    </style:style>
    <style:style style:family="text" style:name="T507">
      <style:text-properties style:font-name="바탕" style:font-name-asian="돋움체"/>
    </style:style>
    <style:style style:family="text" style:name="T508">
      <style:text-properties style:font-name="돋움체" style:font-name-asian="돋움체"/>
    </style:style>
    <style:style style:family="text" style:name="T509">
      <style:text-properties style:font-name="바탕" style:font-name-asian="돋움체"/>
    </style:style>
    <style:style style:family="text" style:name="T510">
      <style:text-properties style:font-name="돋움체" style:font-name-asian="돋움체"/>
    </style:style>
    <style:style style:family="text" style:name="T511">
      <style:text-properties style:font-name="바탕" style:font-name-asian="돋움체"/>
    </style:style>
    <style:style style:family="text" style:name="T512">
      <style:text-properties style:font-name="돋움체" style:font-name-asian="돋움체"/>
    </style:style>
    <style:style style:family="text" style:name="T513">
      <style:text-properties style:font-name="바탕" style:font-name-asian="돋움체"/>
    </style:style>
    <style:style style:family="text" style:name="T514">
      <style:text-properties style:font-name="돋움체" style:font-name-asian="돋움체"/>
    </style:style>
    <style:style style:family="text" style:name="T515">
      <style:text-properties style:font-name="바탕" style:font-name-asian="돋움체"/>
    </style:style>
    <style:style style:family="text" style:name="T516">
      <style:text-properties style:font-name="돋움체" style:font-name-asian="돋움체"/>
    </style:style>
    <style:style style:family="text" style:name="T517">
      <style:text-properties style:font-name="바탕" style:font-name-asian="돋움체"/>
    </style:style>
    <style:style style:family="text" style:name="T518">
      <style:text-properties style:font-name="돋움체" style:font-name-asian="돋움체"/>
    </style:style>
    <style:style style:family="text" style:name="T519">
      <style:text-properties style:font-name="바탕" style:font-name-asian="돋움체"/>
    </style:style>
    <style:style style:family="text" style:name="T520">
      <style:text-properties style:font-name="돋움체" style:font-name-asian="돋움체"/>
    </style:style>
    <style:style style:family="text" style:name="T521">
      <style:text-properties style:font-name="바탕" style:font-name-asian="돋움체"/>
    </style:style>
    <style:style style:family="text" style:name="T522">
      <style:text-properties style:font-name="돋움체" style:font-name-asian="돋움체"/>
    </style:style>
    <style:style style:family="text" style:name="T523">
      <style:text-properties style:font-name="바탕" style:font-name-asian="돋움체"/>
    </style:style>
    <style:style style:family="text" style:name="T524">
      <style:text-properties style:font-name="돋움체" style:font-name-asian="돋움체"/>
    </style:style>
    <style:style style:family="text" style:name="T525">
      <style:text-properties style:font-name="바탕" style:font-name-asian="돋움체"/>
    </style:style>
    <style:style style:family="text" style:name="T526">
      <style:text-properties style:font-name="돋움체" style:font-name-asian="돋움체"/>
    </style:style>
    <style:style style:family="text" style:name="T527">
      <style:text-properties style:font-name="바탕" style:font-name-asian="돋움체"/>
    </style:style>
    <style:style style:family="text" style:name="T528">
      <style:text-properties style:font-name="돋움체" style:font-name-asian="돋움체"/>
    </style:style>
    <style:style style:family="text" style:name="T529">
      <style:text-properties style:font-name="바탕" style:font-name-asian="돋움체"/>
    </style:style>
    <style:style style:family="text" style:name="T530">
      <style:text-properties style:font-name="돋움체" style:font-name-asian="돋움체"/>
    </style:style>
    <style:style style:family="text" style:name="T531">
      <style:text-properties style:font-name="바탕" style:font-name-asian="돋움체"/>
    </style:style>
    <style:style style:family="text" style:name="T532">
      <style:text-properties style:font-name="돋움체" style:font-name-asian="돋움체"/>
    </style:style>
    <style:style style:family="text" style:name="T533">
      <style:text-properties style:font-name="바탕" style:font-name-asian="돋움체"/>
    </style:style>
    <style:style style:family="text" style:name="T534">
      <style:text-properties style:font-name="돋움체" style:font-name-asian="돋움체"/>
    </style:style>
    <style:style style:family="text" style:name="T535">
      <style:text-properties style:font-name="바탕" style:font-name-asian="돋움체"/>
    </style:style>
    <style:style style:family="text" style:name="T536">
      <style:text-properties style:font-name="돋움체" style:font-name-asian="돋움체"/>
    </style:style>
    <style:style style:family="text" style:name="T537">
      <style:text-properties style:font-name="바탕" style:font-name-asian="돋움체"/>
    </style:style>
    <style:style style:family="text" style:name="T538">
      <style:text-properties style:font-name="돋움체" style:font-name-asian="돋움체"/>
    </style:style>
    <style:style style:family="text" style:name="T539">
      <style:text-properties style:font-name="바탕" style:font-name-asian="돋움체"/>
    </style:style>
    <style:style style:family="text" style:name="T540">
      <style:text-properties style:font-name="돋움체" style:font-name-asian="돋움체"/>
    </style:style>
    <style:style style:family="text" style:name="T541">
      <style:text-properties style:font-name="바탕" style:font-name-asian="돋움체"/>
    </style:style>
    <style:style style:family="text" style:name="T542">
      <style:text-properties style:font-name="돋움체" style:font-name-asian="돋움체"/>
    </style:style>
    <style:style style:family="text" style:name="T543">
      <style:text-properties style:font-name="바탕" style:font-name-asian="돋움체"/>
    </style:style>
    <style:style style:family="text" style:name="T544">
      <style:text-properties style:font-name="돋움체" style:font-name-asian="돋움체"/>
    </style:style>
    <style:style style:family="text" style:name="T545">
      <style:text-properties style:font-name="바탕" style:font-name-asian="돋움체"/>
    </style:style>
    <style:style style:family="text" style:name="T546">
      <style:text-properties style:font-name="돋움체" style:font-name-asian="돋움체"/>
    </style:style>
    <style:style style:family="text" style:name="T547">
      <style:text-properties style:font-name="바탕" style:font-name-asian="돋움체"/>
    </style:style>
    <style:style style:family="text" style:name="T548">
      <style:text-properties style:font-name="돋움체" style:font-name-asian="돋움체"/>
    </style:style>
    <style:style style:family="text" style:name="T549">
      <style:text-properties style:font-name="바탕" style:font-name-asian="돋움체"/>
    </style:style>
    <style:style style:family="text" style:name="T550">
      <style:text-properties style:font-name="돋움체" style:font-name-asian="돋움체"/>
    </style:style>
    <style:style style:family="text" style:name="T551">
      <style:text-properties style:font-name="바탕" style:font-name-asian="돋움체"/>
    </style:style>
    <style:style style:family="text" style:name="T552">
      <style:text-properties style:font-name="돋움체" style:font-name-asian="돋움체"/>
    </style:style>
    <style:style style:family="text" style:name="T553">
      <style:text-properties style:font-name="바탕" style:font-name-asian="돋움체"/>
    </style:style>
    <style:style style:family="text" style:name="T554">
      <style:text-properties style:font-name="돋움체" style:font-name-asian="돋움체"/>
    </style:style>
    <style:style style:family="text" style:name="T555">
      <style:text-properties style:font-name="바탕" style:font-name-asian="돋움체"/>
    </style:style>
    <style:style style:family="text" style:name="T556">
      <style:text-properties style:font-name="돋움체" style:font-name-asian="돋움체"/>
    </style:style>
    <style:style style:family="text" style:name="T557">
      <style:text-properties style:font-name="바탕" style:font-name-asian="돋움체"/>
    </style:style>
    <style:style style:family="text" style:name="T558">
      <style:text-properties style:font-name="돋움체" style:font-name-asian="돋움체"/>
    </style:style>
    <style:style style:family="text" style:name="T559">
      <style:text-properties style:font-name="바탕" style:font-name-asian="돋움체"/>
    </style:style>
    <style:style style:family="text" style:name="T560">
      <style:text-properties style:font-name="돋움체" style:font-name-asian="돋움체"/>
    </style:style>
    <style:style style:family="text" style:name="T561">
      <style:text-properties style:font-name="바탕" style:font-name-asian="돋움체"/>
    </style:style>
    <style:style style:family="text" style:name="T562">
      <style:text-properties style:font-name="돋움체" style:font-name-asian="돋움체"/>
    </style:style>
    <style:style style:family="text" style:name="T563">
      <style:text-properties style:font-name="바탕" style:font-name-asian="돋움체"/>
    </style:style>
    <style:style style:family="text" style:name="T564">
      <style:text-properties style:font-name="돋움체" style:font-name-asian="돋움체"/>
    </style:style>
    <style:style style:family="text" style:name="T565">
      <style:text-properties style:font-name="바탕" style:font-name-asian="돋움체"/>
    </style:style>
    <style:style style:family="text" style:name="T566">
      <style:text-properties style:font-name="돋움체" style:font-name-asian="돋움체"/>
    </style:style>
    <style:style style:family="text" style:name="T567">
      <style:text-properties style:font-name="바탕" style:font-name-asian="돋움체"/>
    </style:style>
    <style:style style:family="text" style:name="T568">
      <style:text-properties style:font-name="돋움체" style:font-name-asian="돋움체"/>
    </style:style>
    <style:style style:family="text" style:name="T569">
      <style:text-properties style:font-name="바탕" style:font-name-asian="돋움체"/>
    </style:style>
    <style:style style:family="text" style:name="T570">
      <style:text-properties style:font-name="돋움체" style:font-name-asian="돋움체"/>
    </style:style>
    <style:style style:family="text" style:name="T571">
      <style:text-properties style:font-name="바탕" style:font-name-asian="돋움체"/>
    </style:style>
    <style:style style:family="text" style:name="T572">
      <style:text-properties style:font-name="돋움체" style:font-name-asian="돋움체"/>
    </style:style>
    <style:style style:family="paragraph" style:name="P67" style:parent-style-name="0">
      <style:paragraph-properties fo:line-height="153%" style:snap-to-layout-grid="false"/>
    </style:style>
    <style:style style:family="text" style:name="T573">
      <style:text-properties fo:font-size="11.0pt" style:font-name="바탕" style:font-name-asian="돋움체" style:font-size-asian="11.0pt"/>
    </style:style>
    <style:style style:family="text" style:name="T574">
      <style:text-properties fo:font-size="11.0pt" fo:font-weight="bold" style:font-name="굴림" style:font-name-asian="굴림" style:font-size-asian="11.0pt" style:font-weight-asian="bold"/>
    </style:style>
    <style:style style:family="text" style:name="T575">
      <style:text-properties fo:font-size="11.0pt" fo:font-weight="bold" style:font-name="바탕" style:font-name-asian="굴림" style:font-size-asian="11.0pt" style:font-weight-asian="bold"/>
    </style:style>
    <style:style style:family="text" style:name="T576">
      <style:text-properties fo:font-size="12.0pt" fo:font-weight="bold" style:font-name="굴림" style:font-name-asian="굴림" style:font-size-asian="12.0pt" style:font-weight-asian="bold"/>
    </style:style>
    <style:style style:family="paragraph" style:name="P68" style:parent-style-name="0">
      <style:paragraph-properties fo:line-height="180%" style:snap-to-layout-grid="false"/>
    </style:style>
    <style:style style:family="paragraph" style:name="P69" style:parent-style-name="0">
      <style:paragraph-properties fo:text-align="center" style:snap-to-layout-grid="false"/>
    </style:style>
    <style:style style:family="text" style:name="T577">
      <style:text-properties fo:font-size="16.0pt" fo:font-weight="bold" style:font-name="바탕" style:font-name-asian="돋움" style:font-size-asian="16.0pt" style:font-weight-asian="bold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578">
      <style:text-properties fo:font-size="13.0pt" fo:font-weight="bold" style:font-name="바탕" style:font-name-asian="돋움" style:font-size-asian="13.0pt" style:font-weight-asian="bold"/>
    </style:style>
    <style:style style:family="text" style:name="T579">
      <style:text-properties fo:font-size="13.0pt" fo:font-weight="bold" style:font-name="바탕" style:font-name-asian="돋움" style:font-size-asian="13.0pt" style:font-weight-asian="bold"/>
    </style:style>
    <style:style style:family="text" style:name="T580">
      <style:text-properties fo:font-size="13.0pt" fo:font-weight="bold" style:font-name="돋움" style:font-name-asian="돋움" style:font-size-asian="13.0pt" style:font-weight-asian="bold"/>
    </style:style>
    <style:style style:family="text" style:name="T581">
      <style:text-properties fo:font-size="13.0pt" fo:font-weight="bold" style:font-name="바탕" style:font-name-asian="돋움" style:font-size-asian="13.0pt" style:font-weight-asian="bold"/>
    </style:style>
    <style:style style:family="text" style:name="T582">
      <style:text-properties fo:font-size="13.0pt" fo:font-weight="bold" style:font-name="돋움" style:font-name-asian="돋움" style:font-size-asian="13.0pt" style:font-weight-asian="bold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583">
      <style:text-properties fo:font-size="12.0pt" fo:font-weight="bold" style:font-name="돋움" style:font-name-asian="돋움" style:font-size-asian="12.0pt" style:font-weight-asian="bold"/>
    </style:style>
    <style:style style:family="text" style:name="T584">
      <style:text-properties fo:font-size="12.0pt" fo:font-weight="bold" style:font-name="바탕" style:font-name-asian="돋움" style:font-size-asian="12.0pt" style:font-weight-asian="bold"/>
    </style:style>
    <style:style style:family="text" style:name="T585">
      <style:text-properties fo:font-size="12.0pt" fo:font-weight="bold" style:font-name="돋움" style:font-name-asian="돋움" style:font-size-asian="12.0pt" style:font-weight-asian="bold"/>
    </style:style>
    <style:style style:family="text" style:name="T586">
      <style:text-properties fo:font-size="12.0pt" fo:font-weight="bold" style:font-name="바탕" style:font-name-asian="돋움" style:font-size-asian="12.0pt" style:font-weight-asian="bold"/>
    </style:style>
    <style:style style:family="text" style:name="T587">
      <style:text-properties fo:font-size="12.0pt" fo:font-weight="bold" style:font-name="돋움" style:font-name-asian="돋움" style:font-size-asian="12.0pt" style:font-weight-asian="bold"/>
    </style:style>
    <style:style style:family="text" style:name="T588">
      <style:text-properties fo:font-size="12.0pt" fo:font-weight="bold" style:font-name="바탕" style:font-name-asian="돋움" style:font-size-asian="12.0pt" style:font-weight-asian="bold"/>
    </style:style>
    <style:style style:family="paragraph" style:name="P74" style:parent-style-name="0">
      <style:paragraph-properties fo:margin-left="0.411cm" fo:text-indent="-0.411cm" style:snap-to-layout-grid="false"/>
    </style:style>
    <style:style style:family="text" style:name="T589">
      <style:text-properties fo:font-size="12.0pt" fo:font-weight="bold" style:font-name="돋움" style:font-name-asian="돋움" style:font-size-asian="12.0pt" style:font-weight-asian="bold"/>
    </style:style>
    <style:style style:family="text" style:name="T590">
      <style:text-properties fo:font-size="12.0pt" fo:font-weight="bold" style:font-name="바탕" style:font-name-asian="돋움" style:font-size-asian="12.0pt" style:font-weight-asian="bold"/>
    </style:style>
    <style:style style:family="text" style:name="T591">
      <style:text-properties fo:font-size="12.0pt" fo:font-weight="bold" style:font-name="돋움" style:font-name-asian="돋움" style:font-size-asian="12.0pt" style:font-weight-asian="bold"/>
    </style:style>
    <style:style style:family="text" style:name="T592">
      <style:text-properties fo:font-size="12.0pt" fo:font-weight="bold" style:font-name="바탕" style:font-name-asian="돋움" style:font-size-asian="12.0pt" style:font-weight-asian="bold"/>
    </style:style>
    <style:style style:family="text" style:name="T593">
      <style:text-properties fo:font-size="12.0pt" style:font-name="바탕" style:font-name-asian="돋움" style:font-size-asian="12.0pt"/>
    </style:style>
    <style:style style:family="paragraph" style:name="P75" style:parent-style-name="0">
      <style:paragraph-properties fo:margin-left="1.051cm" fo:text-indent="-1.051cm" style:snap-to-layout-grid="false"/>
    </style:style>
    <style:style style:family="text" style:name="T594">
      <style:text-properties fo:font-size="12.0pt" style:font-name="바탕" style:font-name-asian="돋움" style:font-size-asian="12.0pt"/>
    </style:style>
    <style:style style:family="text" style:name="T595">
      <style:text-properties fo:font-size="12.0pt" style:font-name="바탕" style:font-name-asian="돋움" style:font-size-asian="12.0pt"/>
    </style:style>
    <style:style style:family="text" style:name="T596">
      <style:text-properties fo:font-size="12.0pt" style:font-name="바탕" style:font-name-asian="돋움" style:font-size-asian="12.0pt"/>
    </style:style>
    <style:style style:family="text" style:name="T597">
      <style:text-properties fo:font-size="12.0pt" style:font-name="돋움" style:font-name-asian="돋움" style:font-size-asian="12.0pt"/>
    </style:style>
    <style:style style:family="text" style:name="T598">
      <style:text-properties fo:font-size="12.0pt" style:font-name="바탕" style:font-name-asian="돋움" style:font-size-asian="12.0pt"/>
    </style:style>
    <style:style style:family="paragraph" style:name="P76" style:parent-style-name="0">
      <style:paragraph-properties fo:margin-left="1.051cm" fo:text-indent="-1.051cm" style:snap-to-layout-grid="false"/>
    </style:style>
    <style:style style:family="text" style:name="T599">
      <style:text-properties fo:font-size="12.0pt" style:font-name="바탕" style:font-name-asian="돋움" style:font-size-asian="12.0pt"/>
    </style:style>
    <style:style style:family="text" style:name="T600">
      <style:text-properties fo:font-size="12.0pt" style:font-name="바탕" style:font-name-asian="돋움" style:font-size-asian="12.0pt"/>
    </style:style>
    <style:style style:family="text" style:name="T601">
      <style:text-properties fo:font-size="12.0pt" style:font-name="돋움" style:font-name-asian="돋움" style:font-size-asian="12.0pt"/>
    </style:style>
    <style:style style:family="text" style:name="T602">
      <style:text-properties fo:font-size="12.0pt" style:font-name="바탕" style:font-name-asian="돋움" style:font-size-asian="12.0pt"/>
    </style:style>
    <style:style style:family="paragraph" style:name="P77" style:parent-style-name="0">
      <style:paragraph-properties fo:margin-left="0.411cm" fo:text-indent="-0.411cm" style:snap-to-layout-grid="false"/>
    </style:style>
    <style:style style:family="text" style:name="T603">
      <style:text-properties fo:font-size="12.0pt" style:font-name="바탕" style:font-name-asian="돋움" style:font-size-asian="12.0pt"/>
    </style:style>
    <style:style style:family="text" style:name="T604">
      <style:text-properties fo:font-size="12.0pt" style:font-name="바탕" style:font-name-asian="돋움" style:font-size-asian="12.0pt"/>
    </style:style>
    <style:style style:family="text" style:name="T605">
      <style:text-properties fo:font-size="12.0pt" style:font-name="바탕" style:font-name-asian="돋움" style:font-size-asian="12.0pt"/>
    </style:style>
    <style:style style:family="text" style:name="T606">
      <style:text-properties fo:font-size="12.0pt" style:font-name="돋움" style:font-name-asian="돋움" style:font-size-asian="12.0pt"/>
    </style:style>
    <style:style style:family="text" style:name="T607">
      <style:text-properties fo:font-size="12.0pt" style:font-name="바탕" style:font-name-asian="돋움" style:font-size-asian="12.0pt"/>
    </style:style>
    <style:style style:family="paragraph" style:name="P78" style:parent-style-name="0">
      <style:paragraph-properties fo:margin-left="0.411cm" fo:text-indent="-0.411cm" style:snap-to-layout-grid="false"/>
    </style:style>
    <style:style style:family="text" style:name="T608">
      <style:text-properties fo:font-size="12.0pt" style:font-name="바탕" style:font-name-asian="돋움" style:font-size-asian="12.0pt"/>
    </style:style>
    <style:style style:family="text" style:name="T609">
      <style:text-properties fo:font-size="12.0pt" style:font-name="바탕" style:font-name-asian="돋움" style:font-size-asian="12.0pt"/>
    </style:style>
    <style:style style:family="text" style:name="T610">
      <style:text-properties fo:font-size="12.0pt" style:font-name="돋움" style:font-name-asian="돋움" style:font-size-asian="12.0pt"/>
    </style:style>
    <style:style style:family="text" style:name="T611">
      <style:text-properties fo:font-size="12.0pt" style:font-name="바탕" style:font-name-asian="돋움" style:font-size-asian="12.0pt"/>
    </style:style>
    <style:style style:family="text" style:name="T612">
      <style:text-properties fo:font-size="12.0pt" style:font-name="돋움" style:font-name-asian="돋움" style:font-size-asian="12.0pt"/>
    </style:style>
    <style:style style:family="text" style:name="T613">
      <style:text-properties fo:font-size="12.0pt" style:font-name="바탕" style:font-name-asian="돋움" style:font-size-asian="12.0pt"/>
    </style:style>
    <style:style style:family="text" style:name="T614">
      <style:text-properties fo:font-size="12.0pt" style:font-name="돋움" style:font-name-asian="돋움" style:font-size-asian="12.0pt"/>
    </style:style>
    <style:style style:family="paragraph" style:name="P79" style:parent-style-name="0">
      <style:paragraph-properties fo:margin-left="0.411cm" fo:text-indent="-0.411cm" style:snap-to-layout-grid="false"/>
    </style:style>
    <style:style style:family="text" style:name="T615">
      <style:text-properties fo:font-size="12.0pt" style:font-name="바탕" style:font-name-asian="돋움" style:font-size-asian="12.0pt"/>
    </style:style>
    <style:style style:family="text" style:name="T616">
      <style:text-properties fo:font-size="12.0pt" style:font-name="바탕" style:font-name-asian="돋움" style:font-size-asian="12.0pt"/>
    </style:style>
    <style:style style:family="text" style:name="T617">
      <style:text-properties fo:font-size="12.0pt" style:font-name="돋움" style:font-name-asian="돋움" style:font-size-asian="12.0pt"/>
    </style:style>
    <style:style style:family="text" style:name="T618">
      <style:text-properties fo:font-size="12.0pt" style:font-name="바탕" style:font-name-asian="돋움" style:font-size-asian="12.0pt"/>
    </style:style>
    <style:style style:family="paragraph" style:name="P80" style:parent-style-name="0">
      <style:paragraph-properties style:snap-to-layout-grid="false"/>
    </style:style>
    <style:style style:family="text" style:name="T619">
      <style:text-properties fo:font-size="12.0pt" fo:font-weight="bold" style:font-name="돋움" style:font-name-asian="돋움" style:font-size-asian="12.0pt" style:font-weight-asian="bold"/>
    </style:style>
    <style:style style:family="text" style:name="T620">
      <style:text-properties fo:font-size="12.0pt" fo:font-weight="bold" style:font-name="바탕" style:font-name-asian="돋움" style:font-size-asian="12.0pt" style:font-weight-asian="bold"/>
    </style:style>
    <style:style style:family="text" style:name="T621">
      <style:text-properties fo:font-size="12.0pt" fo:font-weight="bold" style:font-name="돋움" style:font-name-asian="돋움" style:font-size-asian="12.0pt" style:font-weight-asian="bold"/>
    </style:style>
    <style:style style:family="text" style:name="T622">
      <style:text-properties fo:color="#800080" fo:font-size="12.0pt" fo:font-weight="bold" style:font-name="돋움" style:font-name-asian="돋움" style:font-size-asian="12.0pt" style:font-weight-asian="bold" style:text-underline-color="#800080" style:text-underline-style="solid"/>
    </style:style>
    <style:style style:family="text" style:name="T623">
      <style:text-properties fo:font-size="12.0pt" fo:font-weight="bold" style:font-name="돋움" style:font-name-asian="돋움" style:font-size-asian="12.0pt" style:font-weight-asian="bold"/>
    </style:style>
    <style:style style:family="text" style:name="T624">
      <style:text-properties fo:font-size="12.0pt" fo:font-weight="bold" style:font-name="바탕" style:font-name-asian="돋움" style:font-size-asian="12.0pt" style:font-weight-asian="bold"/>
    </style:style>
    <style:style style:family="text" style:name="T625">
      <style:text-properties fo:font-size="12.0pt" fo:font-weight="bold" style:font-name="돋움" style:font-name-asian="돋움" style:font-size-asian="12.0pt" style:font-weight-asian="bold"/>
    </style:style>
    <style:style style:family="paragraph" style:name="P81" style:parent-style-name="0">
      <style:paragraph-properties style:snap-to-layout-grid="false"/>
    </style:style>
    <style:style style:family="text" style:name="T626">
      <style:text-properties fo:font-size="12.0pt" fo:font-weight="bold" style:font-name="바탕" style:font-name-asian="돋움" style:font-size-asian="12.0pt" style:font-weight-asian="bold"/>
    </style:style>
    <style:style style:family="text" style:name="T627">
      <style:text-properties fo:font-size="12.0pt" fo:font-weight="bold" style:font-name="돋움" style:font-name-asian="돋움" style:font-size-asian="12.0pt" style:font-weight-asian="bold"/>
    </style:style>
    <style:style style:family="text" style:name="T628">
      <style:text-properties fo:font-size="12.0pt" fo:font-weight="bold" style:font-name="바탕" style:font-name-asian="돋움" style:font-size-asian="12.0pt" style:font-weight-asian="bold"/>
    </style:style>
    <style:style style:family="text" style:name="T629">
      <style:text-properties fo:font-size="12.0pt" fo:font-weight="bold" style:font-name="돋움" style:font-name-asian="돋움" style:font-size-asian="12.0pt" style:font-weight-asian="bold"/>
    </style:style>
    <style:style style:family="paragraph" style:name="P82" style:parent-style-name="0">
      <style:paragraph-properties style:snap-to-layout-grid="false"/>
    </style:style>
    <style:style style:family="text" style:name="T630">
      <style:text-properties fo:font-size="12.0pt" style:font-name="바탕" style:font-name-asian="돋움" style:font-size-asian="12.0pt"/>
    </style:style>
    <style:style style:family="text" style:name="T631">
      <style:text-properties fo:font-size="12.0pt" style:font-name="바탕" style:font-name-asian="돋움" style:font-size-asian="12.0pt"/>
    </style:style>
    <style:style style:family="text" style:name="T632">
      <style:text-properties fo:font-size="12.0pt" style:font-name="바탕" style:font-name-asian="돋움" style:font-size-asian="12.0pt"/>
    </style:style>
    <style:style style:family="paragraph" style:name="P83" style:parent-style-name="0">
      <style:paragraph-properties style:snap-to-layout-grid="false"/>
    </style:style>
    <style:style style:family="paragraph" style:name="P84" style:parent-style-name="0">
      <style:paragraph-properties style:snap-to-layout-grid="false"/>
    </style:style>
    <style:style style:family="text" style:name="T633">
      <style:text-properties fo:font-size="13.0pt" fo:font-weight="bold" style:font-name="바탕" style:font-name-asian="돋움" style:font-size-asian="13.0pt" style:font-weight-asian="bold"/>
    </style:style>
    <style:style style:family="text" style:name="T634">
      <style:text-properties fo:font-size="13.0pt" fo:font-weight="bold" style:font-name="바탕" style:font-name-asian="돋움" style:font-size-asian="13.0pt" style:font-weight-asian="bold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text" style:name="T635">
      <style:text-properties fo:font-size="12.0pt" fo:font-weight="bold" style:font-name="돋움" style:font-name-asian="돋움" style:font-size-asian="12.0pt" style:font-weight-asian="bold"/>
    </style:style>
    <style:style style:family="text" style:name="T636">
      <style:text-properties fo:font-size="12.0pt" fo:font-weight="bold" style:font-name="바탕" style:font-name-asian="돋움" style:font-size-asian="12.0pt" style:font-weight-asian="bold"/>
    </style:style>
    <style:style style:family="text" style:name="T637">
      <style:text-properties fo:font-size="12.0pt" fo:font-weight="bold" style:font-name="돋움" style:font-name-asian="돋움" style:font-size-asian="12.0pt" style:font-weight-asian="bold"/>
    </style:style>
    <style:style style:family="text" style:name="T638">
      <style:text-properties fo:font-size="12.0pt" fo:font-weight="bold" style:font-name="바탕" style:font-name-asian="돋움" style:font-size-asian="12.0pt" style:font-weight-asian="bold"/>
    </style:style>
    <style:style style:family="paragraph" style:name="P87" style:parent-style-name="0">
      <style:paragraph-properties fo:margin-left="1.051cm" fo:text-indent="-1.051cm" style:snap-to-layout-grid="false"/>
    </style:style>
    <style:style style:family="text" style:name="T639">
      <style:text-properties fo:font-size="12.0pt" style:font-name="바탕" style:font-name-asian="돋움" style:font-size-asian="12.0pt"/>
    </style:style>
    <style:style style:family="text" style:name="T640">
      <style:text-properties fo:font-size="12.0pt" style:font-name="바탕" style:font-name-asian="돋움" style:font-size-asian="12.0pt"/>
    </style:style>
    <style:style style:family="text" style:name="T641">
      <style:text-properties fo:font-size="12.0pt" style:font-name="바탕" style:font-name-asian="돋움" style:font-size-asian="12.0pt"/>
    </style:style>
    <style:style style:family="text" style:name="T642">
      <style:text-properties fo:font-size="12.0pt" style:font-name="돋움" style:font-name-asian="돋움" style:font-size-asian="12.0pt"/>
    </style:style>
    <style:style style:family="text" style:name="T643">
      <style:text-properties fo:font-size="12.0pt" style:font-name="바탕" style:font-name-asian="돋움" style:font-size-asian="12.0pt"/>
    </style:style>
    <style:style style:family="text" style:name="T644">
      <style:text-properties fo:font-size="12.0pt" style:font-name="돋움" style:font-name-asian="돋움" style:font-size-asian="12.0pt"/>
    </style:style>
    <style:style style:family="text" style:name="T645">
      <style:text-properties fo:font-size="12.0pt" style:font-name="바탕" style:font-name-asian="돋움" style:font-size-asian="12.0pt"/>
    </style:style>
    <style:style style:family="text" style:name="T646">
      <style:text-properties fo:font-size="12.0pt" style:font-name="돋움" style:font-name-asian="돋움" style:font-size-asian="12.0pt"/>
    </style:style>
    <style:style style:family="paragraph" style:name="P88" style:parent-style-name="0">
      <style:paragraph-properties style:snap-to-layout-grid="false"/>
    </style:style>
    <style:style style:family="text" style:name="T647">
      <style:text-properties fo:font-size="12.0pt" style:font-name="바탕" style:font-name-asian="돋움" style:font-size-asian="12.0pt"/>
    </style:style>
    <style:style style:family="text" style:name="T648">
      <style:text-properties fo:font-size="12.0pt" style:font-name="돋움" style:font-name-asian="돋움" style:font-size-asian="12.0pt"/>
    </style:style>
    <style:style style:family="text" style:name="T649">
      <style:text-properties fo:font-size="12.0pt" style:font-name="바탕" style:font-name-asian="돋움" style:font-size-asian="12.0pt"/>
    </style:style>
    <style:style style:family="text" style:name="T650">
      <style:text-properties fo:font-size="12.0pt" style:font-name="돋움" style:font-name-asian="돋움" style:font-size-asian="12.0pt"/>
    </style:style>
    <style:style style:family="text" style:name="T651">
      <style:text-properties fo:font-size="12.0pt" style:font-name="바탕" style:font-name-asian="돋움" style:font-size-asian="12.0pt"/>
    </style:style>
    <style:style style:family="text" style:name="T652">
      <style:text-properties fo:font-size="12.0pt" style:font-name="돋움" style:font-name-asian="돋움" style:font-size-asian="12.0pt"/>
    </style:style>
    <style:style style:family="text" style:name="T653">
      <style:text-properties fo:font-size="12.0pt" style:font-name="바탕" style:font-name-asian="돋움" style:font-size-asian="12.0pt"/>
    </style:style>
    <style:style style:family="paragraph" style:name="P89" style:parent-style-name="0">
      <style:paragraph-properties fo:margin-left="1.051cm" fo:text-indent="-1.051cm" style:snap-to-layout-grid="false"/>
    </style:style>
    <style:style style:family="text" style:name="T654">
      <style:text-properties fo:font-size="12.0pt" style:font-name="바탕" style:font-name-asian="돋움" style:font-size-asian="12.0pt"/>
    </style:style>
    <style:style style:family="text" style:name="T655">
      <style:text-properties fo:font-size="12.0pt" style:font-name="바탕" style:font-name-asian="돋움" style:font-size-asian="12.0pt"/>
    </style:style>
    <style:style style:family="text" style:name="T656">
      <style:text-properties fo:font-size="12.0pt" style:font-name="바탕" style:font-name-asian="돋움" style:font-size-asian="12.0pt"/>
    </style:style>
    <style:style style:family="text" style:name="T657">
      <style:text-properties fo:font-size="12.0pt" style:font-name="돋움" style:font-name-asian="돋움" style:font-size-asian="12.0pt"/>
    </style:style>
    <style:style style:family="text" style:name="T658">
      <style:text-properties fo:font-size="12.0pt" style:font-name="바탕" style:font-name-asian="돋움" style:font-size-asian="12.0pt"/>
    </style:style>
    <style:style style:family="text" style:name="T659">
      <style:text-properties fo:font-size="12.0pt" style:font-name="돋움" style:font-name-asian="돋움" style:font-size-asian="12.0pt"/>
    </style:style>
    <style:style style:family="text" style:name="T660">
      <style:text-properties fo:font-size="12.0pt" style:font-name="바탕" style:font-name-asian="돋움" style:font-size-asian="12.0pt"/>
    </style:style>
    <style:style style:family="text" style:name="T661">
      <style:text-properties fo:font-size="12.0pt" style:font-name="돋움" style:font-name-asian="돋움" style:font-size-asian="12.0pt"/>
    </style:style>
    <style:style style:family="text" style:name="T662">
      <style:text-properties fo:font-size="12.0pt" style:font-name="바탕" style:font-name-asian="돋움" style:font-size-asian="12.0pt"/>
    </style:style>
    <style:style style:family="text" style:name="T663">
      <style:text-properties fo:font-size="12.0pt" style:font-name="돋움" style:font-name-asian="돋움" style:font-size-asian="12.0pt"/>
    </style:style>
    <style:style style:family="text" style:name="T664">
      <style:text-properties fo:font-size="12.0pt" style:font-name="바탕" style:font-name-asian="돋움" style:font-size-asian="12.0pt"/>
    </style:style>
    <style:style style:family="text" style:name="T665">
      <style:text-properties fo:font-size="12.0pt" style:font-name="돋움" style:font-name-asian="돋움" style:font-size-asian="12.0pt"/>
    </style:style>
    <style:style style:family="paragraph" style:name="P90" style:parent-style-name="0">
      <style:paragraph-properties style:snap-to-layout-grid="false"/>
    </style:style>
    <style:style style:family="text" style:name="T666">
      <style:text-properties fo:font-size="12.0pt" style:font-name="바탕" style:font-name-asian="돋움" style:font-size-asian="12.0pt"/>
    </style:style>
    <style:style style:family="text" style:name="T667">
      <style:text-properties fo:font-size="12.0pt" style:font-name="돋움" style:font-name-asian="돋움" style:font-size-asian="12.0pt"/>
    </style:style>
    <style:style style:family="text" style:name="T668">
      <style:text-properties fo:font-size="12.0pt" style:font-name="바탕" style:font-name-asian="돋움" style:font-size-asian="12.0pt"/>
    </style:style>
    <style:style style:family="paragraph" style:name="P91" style:parent-style-name="0">
      <style:paragraph-properties style:snap-to-layout-grid="false"/>
    </style:style>
    <style:style style:family="text" style:name="T669">
      <style:text-properties fo:font-size="12.0pt" style:font-name="바탕" style:font-name-asian="돋움" style:font-size-asian="12.0pt"/>
    </style:style>
    <style:style style:family="text" style:name="T670">
      <style:text-properties fo:font-size="12.0pt" style:font-name="돋움" style:font-name-asian="돋움" style:font-size-asian="12.0pt"/>
    </style:style>
    <style:style style:family="text" style:name="T671">
      <style:text-properties fo:font-size="12.0pt" style:font-name="바탕" style:font-name-asian="돋움" style:font-size-asian="12.0pt"/>
    </style:style>
    <style:style style:family="text" style:name="T672">
      <style:text-properties fo:font-size="12.0pt" style:font-name="돋움" style:font-name-asian="돋움" style:font-size-asian="12.0pt"/>
    </style:style>
    <style:style style:family="text" style:name="T673">
      <style:text-properties fo:font-size="12.0pt" style:font-name="바탕" style:font-name-asian="돋움" style:font-size-asian="12.0pt"/>
    </style:style>
    <style:style style:family="text" style:name="T674">
      <style:text-properties fo:font-size="12.0pt" style:font-name="돋움" style:font-name-asian="돋움" style:font-size-asian="12.0pt"/>
    </style:style>
    <style:style style:family="text" style:name="T675">
      <style:text-properties fo:font-size="12.0pt" style:font-name="바탕" style:font-name-asian="돋움" style:font-size-asian="12.0pt"/>
    </style:style>
    <style:style style:family="text" style:name="T676">
      <style:text-properties fo:font-size="12.0pt" style:font-name="돋움" style:font-name-asian="돋움" style:font-size-asian="12.0pt"/>
    </style:style>
    <style:style style:family="text" style:name="T677">
      <style:text-properties fo:font-size="12.0pt" style:font-name="바탕" style:font-name-asian="돋움" style:font-size-asian="12.0pt"/>
    </style:style>
    <style:style style:family="paragraph" style:name="P92" style:parent-style-name="0">
      <style:paragraph-properties style:snap-to-layout-grid="false"/>
    </style:style>
    <style:style style:family="text" style:name="T678">
      <style:text-properties fo:font-size="12.0pt" style:font-name="바탕" style:font-name-asian="돋움" style:font-size-asian="12.0pt"/>
    </style:style>
    <style:style style:family="text" style:name="T679">
      <style:text-properties fo:font-size="12.0pt" style:font-name="돋움" style:font-name-asian="돋움" style:font-size-asian="12.0pt"/>
    </style:style>
    <style:style style:family="text" style:name="T680">
      <style:text-properties fo:font-size="12.0pt" style:font-name="바탕" style:font-name-asian="돋움" style:font-size-asian="12.0pt"/>
    </style:style>
    <style:style style:family="text" style:name="T681">
      <style:text-properties fo:font-size="12.0pt" style:font-name="돋움" style:font-name-asian="돋움" style:font-size-asian="12.0pt"/>
    </style:style>
    <style:style style:family="text" style:name="T682">
      <style:text-properties fo:font-size="12.0pt" style:font-name="바탕" style:font-name-asian="돋움" style:font-size-asian="12.0pt"/>
    </style:style>
    <style:style style:family="paragraph" style:name="P93" style:parent-style-name="0">
      <style:paragraph-properties style:snap-to-layout-grid="false"/>
    </style:style>
    <style:style style:family="paragraph" style:name="P94" style:parent-style-name="0">
      <style:paragraph-properties style:snap-to-layout-grid="false"/>
    </style:style>
    <style:style style:family="text" style:name="T683">
      <style:text-properties fo:font-size="12.0pt" fo:font-weight="bold" style:font-name="돋움" style:font-name-asian="돋움" style:font-size-asian="12.0pt" style:font-weight-asian="bold"/>
    </style:style>
    <style:style style:family="text" style:name="T684">
      <style:text-properties fo:font-size="12.0pt" fo:font-weight="bold" style:font-name="바탕" style:font-name-asian="돋움" style:font-size-asian="12.0pt" style:font-weight-asian="bold"/>
    </style:style>
    <style:style style:family="paragraph" style:name="P95" style:parent-style-name="0">
      <style:paragraph-properties fo:margin-left="1.051cm" fo:text-indent="-1.051cm" style:snap-to-layout-grid="false"/>
    </style:style>
    <style:style style:family="text" style:name="T685">
      <style:text-properties fo:font-size="12.0pt" style:font-name="바탕" style:font-name-asian="돋움" style:font-size-asian="12.0pt"/>
    </style:style>
    <style:style style:family="text" style:name="T686">
      <style:text-properties fo:font-size="12.0pt" style:font-name="바탕" style:font-name-asian="돋움" style:font-size-asian="12.0pt"/>
    </style:style>
    <style:style style:family="text" style:name="T687">
      <style:text-properties fo:font-size="12.0pt" style:font-name="바탕" style:font-name-asian="돋움" style:font-size-asian="12.0pt"/>
    </style:style>
    <style:style style:family="text" style:name="T688">
      <style:text-properties fo:font-size="12.0pt" style:font-name="돋움" style:font-name-asian="돋움" style:font-size-asian="12.0pt"/>
    </style:style>
    <style:style style:family="text" style:name="T689">
      <style:text-properties fo:font-size="12.0pt" style:font-name="바탕" style:font-name-asian="돋움" style:font-size-asian="12.0pt"/>
    </style:style>
    <style:style style:family="paragraph" style:name="P96" style:parent-style-name="0">
      <style:paragraph-properties fo:margin-left="1.222cm" fo:text-indent="-1.222cm" style:snap-to-layout-grid="false"/>
    </style:style>
    <style:style style:family="text" style:name="T690">
      <style:text-properties fo:font-size="12.0pt" style:font-name="바탕" style:font-name-asian="돋움" style:font-size-asian="12.0pt"/>
    </style:style>
    <style:style style:family="text" style:name="T691">
      <style:text-properties fo:font-size="12.0pt" style:font-name="돋움" style:font-name-asian="돋움" style:font-size-asian="12.0pt"/>
    </style:style>
    <style:style style:family="text" style:name="T692">
      <style:text-properties fo:font-size="12.0pt" style:font-name="바탕" style:font-name-asian="돋움" style:font-size-asian="12.0pt"/>
    </style:style>
    <style:style style:family="text" style:name="T693">
      <style:text-properties fo:font-size="12.0pt" style:font-name="돋움" style:font-name-asian="돋움" style:font-size-asian="12.0pt"/>
    </style:style>
    <style:style style:family="text" style:name="T694">
      <style:text-properties fo:font-size="12.0pt" style:font-name="바탕" style:font-name-asian="돋움" style:font-size-asian="12.0pt"/>
    </style:style>
    <style:style style:family="text" style:name="T695">
      <style:text-properties fo:font-size="12.0pt" style:font-name="돋움" style:font-name-asian="돋움" style:font-size-asian="12.0pt"/>
    </style:style>
    <style:style style:family="text" style:name="T696">
      <style:text-properties fo:font-size="12.0pt" style:font-name="바탕" style:font-name-asian="돋움" style:font-size-asian="12.0pt"/>
    </style:style>
    <style:style style:family="text" style:name="T697">
      <style:text-properties fo:font-size="12.0pt" style:font-name="돋움" style:font-name-asian="돋움" style:font-size-asian="12.0pt"/>
    </style:style>
    <style:style style:family="text" style:name="T698">
      <style:text-properties fo:font-size="12.0pt" style:font-name="바탕" style:font-name-asian="돋움" style:font-size-asian="12.0pt"/>
    </style:style>
    <style:style style:family="text" style:name="T699">
      <style:text-properties fo:font-size="12.0pt" style:font-name="돋움" style:font-name-asian="돋움" style:font-size-asian="12.0pt"/>
    </style:style>
    <style:style style:family="text" style:name="T700">
      <style:text-properties fo:font-size="12.0pt" style:font-name="바탕" style:font-name-asian="돋움" style:font-size-asian="12.0pt"/>
    </style:style>
    <style:style style:family="text" style:name="T701">
      <style:text-properties fo:font-size="12.0pt" style:font-name="돋움" style:font-name-asian="돋움" style:font-size-asian="12.0pt"/>
    </style:style>
    <style:style style:family="text" style:name="T702">
      <style:text-properties fo:font-size="12.0pt" style:font-name="바탕" style:font-name-asian="돋움" style:font-size-asian="12.0pt"/>
    </style:style>
    <style:style style:family="paragraph" style:name="P97" style:parent-style-name="0">
      <style:paragraph-properties fo:margin-left="1.051cm" fo:text-indent="-1.051cm" style:snap-to-layout-grid="false"/>
    </style:style>
    <style:style style:family="text" style:name="T703">
      <style:text-properties fo:font-size="12.0pt" style:font-name="바탕" style:font-name-asian="돋움" style:font-size-asian="12.0pt"/>
    </style:style>
    <style:style style:family="text" style:name="T704">
      <style:text-properties fo:font-size="12.0pt" style:font-name="바탕" style:font-name-asian="돋움" style:font-size-asian="12.0pt"/>
    </style:style>
    <style:style style:family="text" style:name="T705">
      <style:text-properties fo:font-size="12.0pt" style:font-name="바탕" style:font-name-asian="돋움" style:font-size-asian="12.0pt"/>
    </style:style>
    <style:style style:family="text" style:name="T706">
      <style:text-properties fo:font-size="12.0pt" style:font-name="돋움" style:font-name-asian="돋움" style:font-size-asian="12.0pt"/>
    </style:style>
    <style:style style:family="text" style:name="T707">
      <style:text-properties fo:font-size="12.0pt" style:font-name="바탕" style:font-name-asian="돋움" style:font-size-asian="12.0pt"/>
    </style:style>
    <style:style style:family="text" style:name="T708">
      <style:text-properties fo:font-size="12.0pt" style:font-name="돋움" style:font-name-asian="돋움" style:font-size-asian="12.0pt"/>
    </style:style>
    <style:style style:family="text" style:name="T709">
      <style:text-properties fo:font-size="12.0pt" style:font-name="바탕" style:font-name-asian="돋움" style:font-size-asian="12.0pt"/>
    </style:style>
    <style:style style:family="text" style:name="T710">
      <style:text-properties fo:font-size="12.0pt" style:font-name="돋움" style:font-name-asian="돋움" style:font-size-asian="12.0pt"/>
    </style:style>
    <style:style style:family="paragraph" style:name="P98" style:parent-style-name="0">
      <style:paragraph-properties fo:margin-left="1.051cm" fo:text-indent="-1.051cm" style:snap-to-layout-grid="false"/>
    </style:style>
    <style:style style:family="text" style:name="T711">
      <style:text-properties fo:font-size="12.0pt" style:font-name="바탕" style:font-name-asian="돋움" style:font-size-asian="12.0pt"/>
    </style:style>
    <style:style style:family="text" style:name="T712">
      <style:text-properties fo:font-size="12.0pt" style:font-name="바탕" style:font-name-asian="돋움" style:font-size-asian="12.0pt"/>
    </style:style>
    <style:style style:family="text" style:name="T713">
      <style:text-properties fo:font-size="12.0pt" style:font-name="바탕" style:font-name-asian="돋움" style:font-size-asian="12.0pt"/>
    </style:style>
    <style:style style:family="paragraph" style:name="P99" style:parent-style-name="0">
      <style:paragraph-properties fo:margin-left="1.051cm" fo:text-indent="-1.051cm" style:snap-to-layout-grid="false"/>
    </style:style>
    <style:style style:family="text" style:name="T714">
      <style:text-properties fo:font-size="12.0pt" style:font-name="바탕" style:font-name-asian="돋움" style:font-size-asian="12.0pt"/>
    </style:style>
    <style:style style:family="text" style:name="T715">
      <style:text-properties fo:font-size="12.0pt" style:font-name="바탕" style:font-name-asian="돋움" style:font-size-asian="12.0pt"/>
    </style:style>
    <style:style style:family="text" style:name="T716">
      <style:text-properties fo:font-size="12.0pt" style:font-name="바탕" style:font-name-asian="돋움" style:font-size-asian="12.0pt"/>
    </style:style>
    <style:style style:family="text" style:name="T717">
      <style:text-properties fo:font-size="12.0pt" style:font-name="돋움" style:font-name-asian="돋움" style:font-size-asian="12.0pt"/>
    </style:style>
    <style:style style:family="text" style:name="T718">
      <style:text-properties fo:font-size="12.0pt" style:font-name="바탕" style:font-name-asian="돋움" style:font-size-asian="12.0pt"/>
    </style:style>
    <style:style style:family="text" style:name="T719">
      <style:text-properties fo:font-size="12.0pt" style:font-name="돋움" style:font-name-asian="돋움" style:font-size-asian="12.0pt"/>
    </style:style>
    <style:style style:family="text" style:name="T720">
      <style:text-properties fo:font-size="12.0pt" style:font-name="바탕" style:font-name-asian="돋움" style:font-size-asian="12.0pt"/>
    </style:style>
    <style:style style:family="paragraph" style:name="P100" style:parent-style-name="0">
      <style:paragraph-properties style:snap-to-layout-grid="false"/>
    </style:style>
    <style:style style:family="text" style:name="T721">
      <style:text-properties fo:font-size="12.0pt" style:font-name="바탕" style:font-name-asian="돋움" style:font-size-asian="12.0pt"/>
    </style:style>
    <style:style style:family="paragraph" style:name="P101" style:parent-style-name="0">
      <style:paragraph-properties style:snap-to-layout-grid="false"/>
    </style:style>
    <style:style style:family="text" style:name="T722">
      <style:text-properties fo:font-size="12.0pt" fo:font-weight="bold" style:font-name="돋움" style:font-name-asian="돋움" style:font-size-asian="12.0pt" style:font-weight-asian="bold"/>
    </style:style>
    <style:style style:family="text" style:name="T723">
      <style:text-properties fo:font-size="12.0pt" fo:font-weight="bold" style:font-name="바탕" style:font-name-asian="돋움" style:font-size-asian="12.0pt" style:font-weight-asian="bold"/>
    </style:style>
    <style:style style:family="paragraph" style:name="P102" style:parent-style-name="0">
      <style:paragraph-properties fo:margin-left="1.051cm" fo:text-indent="-1.051cm" style:snap-to-layout-grid="false"/>
    </style:style>
    <style:style style:family="text" style:name="T724">
      <style:text-properties fo:font-size="12.0pt" style:font-name="바탕" style:font-name-asian="돋움" style:font-size-asian="12.0pt"/>
    </style:style>
    <style:style style:family="text" style:name="T725">
      <style:text-properties fo:font-size="12.0pt" style:font-name="바탕" style:font-name-asian="돋움" style:font-size-asian="12.0pt"/>
    </style:style>
    <style:style style:family="text" style:name="T726">
      <style:text-properties fo:font-size="12.0pt" style:font-name="바탕" style:font-name-asian="돋움" style:font-size-asian="12.0pt"/>
    </style:style>
    <style:style style:family="text" style:name="T727">
      <style:text-properties fo:font-size="12.0pt" style:font-name="돋움" style:font-name-asian="돋움" style:font-size-asian="12.0pt"/>
    </style:style>
    <style:style style:family="text" style:name="T728">
      <style:text-properties fo:font-size="12.0pt" style:font-name="바탕" style:font-name-asian="돋움" style:font-size-asian="12.0pt"/>
    </style:style>
    <style:style style:family="text" style:name="T729">
      <style:text-properties fo:font-size="12.0pt" style:font-name="돋움" style:font-name-asian="돋움" style:font-size-asian="12.0pt"/>
    </style:style>
    <style:style style:family="text" style:name="T730">
      <style:text-properties fo:font-size="12.0pt" style:font-name="바탕" style:font-name-asian="돋움" style:font-size-asian="12.0pt"/>
    </style:style>
    <style:style style:family="text" style:name="T731">
      <style:text-properties fo:font-size="12.0pt" style:font-name="돋움" style:font-name-asian="돋움" style:font-size-asian="12.0pt"/>
    </style:style>
    <style:style style:family="text" style:name="T732">
      <style:text-properties fo:font-size="12.0pt" style:font-name="바탕" style:font-name-asian="돋움" style:font-size-asian="12.0pt"/>
    </style:style>
    <style:style style:family="text" style:name="T733">
      <style:text-properties fo:font-size="12.0pt" style:font-name="돋움" style:font-name-asian="돋움" style:font-size-asian="12.0pt"/>
    </style:style>
    <style:style style:family="text" style:name="T734">
      <style:text-properties fo:font-size="12.0pt" style:font-name="바탕" style:font-name-asian="돋움" style:font-size-asian="12.0pt"/>
    </style:style>
    <style:style style:family="paragraph" style:name="P103" style:parent-style-name="0">
      <style:paragraph-properties fo:margin-left="1.051cm" fo:text-indent="-1.051cm" style:snap-to-layout-grid="false"/>
    </style:style>
    <style:style style:family="text" style:name="T735">
      <style:text-properties fo:font-size="12.0pt" style:font-name="바탕" style:font-name-asian="돋움" style:font-size-asian="12.0pt"/>
    </style:style>
    <style:style style:family="text" style:name="T736">
      <style:text-properties fo:font-size="12.0pt" style:font-name="바탕" style:font-name-asian="돋움" style:font-size-asian="12.0pt"/>
    </style:style>
    <style:style style:family="text" style:name="T737">
      <style:text-properties fo:font-size="12.0pt" style:font-name="바탕" style:font-name-asian="돋움" style:font-size-asian="12.0pt"/>
    </style:style>
    <style:style style:family="text" style:name="T738">
      <style:text-properties fo:font-size="12.0pt" style:font-name="돋움" style:font-name-asian="돋움" style:font-size-asian="12.0pt"/>
    </style:style>
    <style:style style:family="text" style:name="T739">
      <style:text-properties fo:font-size="12.0pt" style:font-name="바탕" style:font-name-asian="돋움" style:font-size-asian="12.0pt"/>
    </style:style>
    <style:style style:family="text" style:name="T740">
      <style:text-properties fo:font-size="12.0pt" style:font-name="돋움" style:font-name-asian="돋움" style:font-size-asian="12.0pt"/>
    </style:style>
    <style:style style:family="text" style:name="T741">
      <style:text-properties fo:font-size="12.0pt" style:font-name="바탕" style:font-name-asian="돋움" style:font-size-asian="12.0pt"/>
    </style:style>
    <style:style style:family="paragraph" style:name="P104" style:parent-style-name="0">
      <style:paragraph-properties fo:margin-left="1.051cm" fo:text-indent="-1.051cm" style:snap-to-layout-grid="false"/>
    </style:style>
    <style:style style:family="text" style:name="T742">
      <style:text-properties fo:font-size="12.0pt" style:font-name="바탕" style:font-name-asian="돋움" style:font-size-asian="12.0pt"/>
    </style:style>
    <style:style style:family="text" style:name="T743">
      <style:text-properties fo:font-size="12.0pt" style:font-name="바탕" style:font-name-asian="돋움" style:font-size-asian="12.0pt"/>
    </style:style>
    <style:style style:family="text" style:name="T744">
      <style:text-properties fo:font-size="12.0pt" style:font-name="바탕" style:font-name-asian="돋움" style:font-size-asian="12.0pt"/>
    </style:style>
    <style:style style:family="paragraph" style:name="P105" style:parent-style-name="0">
      <style:paragraph-properties style:snap-to-layout-grid="false"/>
    </style:style>
    <style:style style:family="paragraph" style:name="P106" style:parent-style-name="0">
      <style:paragraph-properties style:snap-to-layout-grid="false"/>
    </style:style>
    <style:style style:family="paragraph" style:name="P107" style:parent-style-name="0">
      <style:paragraph-properties fo:line-height="150%" style:snap-to-layout-grid="false"/>
    </style:style>
    <style:style style:family="text" style:name="T745">
      <style:text-properties fo:font-size="13.0pt" fo:font-weight="bold" style:font-name="바탕" style:font-name-asian="돋움" style:font-size-asian="13.0pt" style:font-weight-asian="bold"/>
    </style:style>
    <style:style style:family="text" style:name="T746">
      <style:text-properties fo:font-size="13.0pt" fo:font-weight="bold" style:font-name="바탕" style:font-name-asian="돋움" style:font-size-asian="13.0pt" style:font-weight-asian="bold"/>
    </style:style>
    <style:style style:family="paragraph" style:name="P108" style:parent-style-name="0">
      <style:paragraph-properties fo:line-height="150%" style:snap-to-layout-grid="false"/>
    </style:style>
    <style:style style:family="text" style:name="T747">
      <style:text-properties fo:font-size="13.0pt" fo:font-weight="bold" style:font-name="돋움" style:font-name-asian="돋움" style:font-size-asian="13.0pt" style:font-weight-asian="bold"/>
    </style:style>
    <style:style style:family="text" style:name="T748">
      <style:text-properties fo:font-size="13.0pt" fo:font-weight="bold" style:font-name="바탕" style:font-name-asian="돋움" style:font-size-asian="13.0pt" style:font-weight-asian="bold"/>
    </style:style>
    <style:style style:family="paragraph" style:name="P109" style:parent-style-name="0">
      <style:paragraph-properties fo:line-height="140%" fo:margin-left="1.240cm" fo:text-indent="-1.240cm" style:snap-to-layout-grid="false"/>
    </style:style>
    <style:style style:family="text" style:name="T749">
      <style:text-properties fo:font-size="12.0pt" style:font-name="바탕" style:font-name-asian="돋움" style:font-size-asian="12.0pt"/>
    </style:style>
    <style:style style:family="text" style:name="T750">
      <style:text-properties fo:font-size="12.0pt" style:font-name="바탕" style:font-name-asian="돋움" style:font-size-asian="12.0pt"/>
    </style:style>
    <style:style style:family="text" style:name="T751">
      <style:text-properties fo:font-size="13.0pt" style:font-name="바탕" style:font-name-asian="돋움" style:font-size-asian="13.0pt"/>
    </style:style>
    <style:style style:family="text" style:name="T752">
      <style:text-properties fo:font-size="13.0pt" style:font-name="바탕" style:font-name-asian="돋움" style:font-size-asian="13.0pt"/>
    </style:style>
    <style:style style:family="paragraph" style:name="P110" style:parent-style-name="0">
      <style:paragraph-properties fo:line-height="140%" fo:margin-left="1.240cm" fo:text-indent="-1.240cm" style:snap-to-layout-grid="false"/>
    </style:style>
    <style:style style:family="text" style:name="T753">
      <style:text-properties fo:font-size="12.0pt" style:font-name="바탕" style:font-name-asian="돋움" style:font-size-asian="12.0pt"/>
    </style:style>
    <style:style style:family="text" style:name="T754">
      <style:text-properties fo:font-size="12.0pt" style:font-name="바탕" style:font-name-asian="돋움" style:font-size-asian="12.0pt"/>
    </style:style>
    <style:style style:family="text" style:name="T755">
      <style:text-properties fo:font-size="13.0pt" style:font-name="바탕" style:font-name-asian="돋움" style:font-size-asian="13.0pt"/>
    </style:style>
    <style:style style:family="text" style:name="T756">
      <style:text-properties fo:font-size="13.0pt" style:font-name="바탕" style:font-name-asian="돋움" style:font-size-asian="13.0pt"/>
    </style:style>
    <style:style style:family="paragraph" style:name="P111" style:parent-style-name="0">
      <style:paragraph-properties fo:line-height="140%" fo:margin-left="1.240cm" fo:text-indent="-1.240cm" style:snap-to-layout-grid="false"/>
    </style:style>
    <style:style style:family="paragraph" style:name="P112" style:parent-style-name="0">
      <style:paragraph-properties fo:line-height="140%" fo:margin-left="1.240cm" fo:text-indent="-1.240cm" style:snap-to-layout-grid="false"/>
    </style:style>
    <style:style style:family="text" style:name="T757">
      <style:text-properties fo:font-size="13.0pt" fo:font-weight="bold" style:font-name="바탕" style:font-name-asian="돋움" style:font-size-asian="13.0pt" style:font-weight-asian="bold"/>
    </style:style>
    <style:style style:family="text" style:name="T758">
      <style:text-properties fo:font-size="13.0pt" fo:font-weight="bold" style:font-name="바탕" style:font-name-asian="돋움" style:font-size-asian="13.0pt" style:font-weight-asian="bold"/>
    </style:style>
    <style:style style:family="text" style:name="T759">
      <style:text-properties fo:font-size="13.0pt" fo:font-weight="bold" style:font-name="돋움" style:font-name-asian="돋움" style:font-size-asian="13.0pt" style:font-weight-asian="bold"/>
    </style:style>
    <style:style style:family="text" style:name="T760">
      <style:text-properties fo:font-size="13.0pt" fo:font-weight="bold" style:font-name="바탕" style:font-name-asian="돋움" style:font-size-asian="13.0pt" style:font-weight-asian="bold"/>
    </style:style>
    <style:style style:family="paragraph" style:name="P113" style:parent-style-name="0">
      <style:paragraph-properties fo:line-height="140%" fo:margin-left="1.240cm" fo:text-indent="-1.240cm" style:snap-to-layout-grid="false"/>
    </style:style>
    <style:style style:family="text" style:name="T761">
      <style:text-properties fo:font-size="13.0pt" style:font-name="돋움" style:font-name-asian="돋움" style:font-size-asian="13.0pt"/>
    </style:style>
    <style:style style:family="text" style:name="T762">
      <style:text-properties fo:font-size="13.0pt" style:font-name="바탕" style:font-name-asian="돋움" style:font-size-asian="13.0pt"/>
    </style:style>
    <style:style style:family="text" style:name="T763">
      <style:text-properties fo:font-size="13.0pt" style:font-name="돋움" style:font-name-asian="돋움" style:font-size-asian="13.0pt"/>
    </style:style>
    <style:style style:family="text" style:name="T764">
      <style:text-properties fo:font-size="13.0pt" style:font-name="바탕" style:font-name-asian="돋움" style:font-size-asian="13.0pt"/>
    </style:style>
    <style:style style:family="text" style:name="T765">
      <style:text-properties fo:font-size="13.0pt" style:font-name="돋움" style:font-name-asian="돋움" style:font-size-asian="13.0pt"/>
    </style:style>
    <style:style style:family="text" style:name="T766">
      <style:text-properties fo:font-size="13.0pt" style:font-name="바탕" style:font-name-asian="돋움" style:font-size-asian="13.0pt"/>
    </style:style>
    <style:style style:family="text" style:name="T767">
      <style:text-properties fo:font-size="13.0pt" style:font-name="돋움" style:font-name-asian="돋움" style:font-size-asian="13.0pt"/>
    </style:style>
    <style:style style:family="text" style:name="T768">
      <style:text-properties fo:font-size="13.0pt" style:font-name="바탕" style:font-name-asian="돋움" style:font-size-asian="13.0pt"/>
    </style:style>
    <style:style style:family="text" style:name="T769">
      <style:text-properties fo:font-size="13.0pt" style:font-name="돋움" style:font-name-asian="돋움" style:font-size-asian="13.0pt"/>
    </style:style>
    <style:style style:family="text" style:name="T770">
      <style:text-properties fo:font-size="13.0pt" style:font-name="바탕" style:font-name-asian="돋움" style:font-size-asian="13.0pt"/>
    </style:style>
    <style:style style:family="text" style:name="T771">
      <style:text-properties fo:font-size="13.0pt" style:font-name="돋움" style:font-name-asian="돋움" style:font-size-asian="13.0pt"/>
    </style:style>
    <style:style style:family="paragraph" style:name="P114" style:parent-style-name="0">
      <style:paragraph-properties fo:line-height="150%" style:snap-to-layout-grid="false"/>
    </style:style>
    <style:style style:family="text" style:name="T772">
      <style:text-properties fo:font-size="13.0pt" style:font-name="바탕" style:font-name-asian="돋움" style:font-size-asian="13.0pt"/>
    </style:style>
    <style:style style:family="text" style:name="T773">
      <style:text-properties fo:font-size="13.0pt" style:font-name="돋움" style:font-name-asian="돋움" style:font-size-asian="13.0pt"/>
    </style:style>
    <style:style style:family="text" style:name="T774">
      <style:text-properties fo:font-size="13.0pt" style:font-name="바탕" style:font-name-asian="돋움" style:font-size-asian="13.0pt"/>
    </style:style>
    <style:style style:family="text" style:name="T775">
      <style:text-properties fo:font-size="13.0pt" style:font-name="돋움" style:font-name-asian="돋움" style:font-size-asian="13.0pt"/>
    </style:style>
    <style:style style:family="text" style:name="T776">
      <style:text-properties fo:font-size="13.0pt" style:font-name="바탕" style:font-name-asian="돋움" style:font-size-asian="13.0pt"/>
    </style:style>
    <style:style style:family="text" style:name="T777">
      <style:text-properties fo:font-size="13.0pt" style:font-name="돋움" style:font-name-asian="돋움" style:font-size-asian="13.0pt"/>
    </style:style>
    <style:style style:family="text" style:name="T778">
      <style:text-properties fo:font-size="13.0pt" style:font-name="바탕" style:font-name-asian="돋움" style:font-size-asian="13.0pt"/>
    </style:style>
    <style:style style:family="text" style:name="T779">
      <style:text-properties fo:font-size="13.0pt" style:font-name="돋움" style:font-name-asian="돋움" style:font-size-asian="13.0pt"/>
    </style:style>
    <style:style style:family="text" style:name="T780">
      <style:text-properties fo:font-size="13.0pt" style:font-name="바탕" style:font-name-asian="돋움" style:font-size-asian="13.0pt"/>
    </style:style>
    <style:style style:family="text" style:name="T781">
      <style:text-properties fo:font-size="13.0pt" style:font-name="돋움" style:font-name-asian="돋움" style:font-size-asian="13.0pt"/>
    </style:style>
    <style:style style:family="text" style:name="T782">
      <style:text-properties fo:font-size="13.0pt" style:font-name="바탕" style:font-name-asian="돋움" style:font-size-asian="13.0pt"/>
    </style:style>
    <style:style style:family="text" style:name="T783">
      <style:text-properties fo:font-size="13.0pt" style:font-name="돋움" style:font-name-asian="돋움" style:font-size-asian="13.0pt"/>
    </style:style>
    <style:style style:family="text" style:name="T784">
      <style:text-properties fo:font-size="13.0pt" style:font-name="바탕" style:font-name-asian="돋움" style:font-size-asian="13.0pt"/>
    </style:style>
    <style:style style:family="text" style:name="T785">
      <style:text-properties fo:font-size="13.0pt" style:font-name="돋움" style:font-name-asian="돋움" style:font-size-asian="13.0pt"/>
    </style:style>
    <style:style style:family="text" style:name="T786">
      <style:text-properties fo:font-size="13.0pt" style:font-name="바탕" style:font-name-asian="돋움" style:font-size-asian="13.0pt"/>
    </style:style>
    <style:style style:family="text" style:name="T787">
      <style:text-properties fo:font-size="13.0pt" style:font-name="바탕" style:font-name-asian="돋움" style:font-size-asian="13.0pt"/>
    </style:style>
    <style:style style:family="text" style:name="T788">
      <style:text-properties fo:font-size="13.0pt" style:font-name="돋움" style:font-name-asian="돋움" style:font-size-asian="13.0pt"/>
    </style:style>
    <style:style style:family="text" style:name="T789">
      <style:text-properties fo:font-size="13.0pt" style:font-name="바탕" style:font-name-asian="돋움" style:font-size-asian="13.0pt"/>
    </style:style>
    <style:style style:family="text" style:name="T790">
      <style:text-properties fo:font-size="13.0pt" style:font-name="돋움" style:font-name-asian="돋움" style:font-size-asian="13.0pt"/>
    </style:style>
    <style:style style:family="text" style:name="T791">
      <style:text-properties fo:font-size="13.0pt" style:font-name="바탕" style:font-name-asian="돋움" style:font-size-asian="13.0pt"/>
    </style:style>
    <style:style style:family="paragraph" style:name="P115" style:parent-style-name="0">
      <style:paragraph-properties fo:line-height="140%" fo:margin-left="1.240cm" fo:text-indent="-1.240cm" style:snap-to-layout-grid="false"/>
    </style:style>
    <style:style style:family="text" style:name="T792">
      <style:text-properties fo:font-size="13.0pt" style:font-name="돋움" style:font-name-asian="돋움" style:font-size-asian="13.0pt"/>
    </style:style>
    <style:style style:family="text" style:name="T793">
      <style:text-properties fo:font-size="13.0pt" style:font-name="바탕" style:font-name-asian="돋움" style:font-size-asian="13.0pt"/>
    </style:style>
    <style:style style:family="text" style:name="T794">
      <style:text-properties fo:font-size="13.0pt" style:font-name="돋움" style:font-name-asian="돋움" style:font-size-asian="13.0pt"/>
    </style:style>
    <style:style style:family="text" style:name="T795">
      <style:text-properties fo:font-size="13.0pt" style:font-name="바탕" style:font-name-asian="돋움" style:font-size-asian="13.0pt"/>
    </style:style>
    <style:style style:family="paragraph" style:name="P116" style:parent-style-name="0">
      <style:paragraph-properties fo:line-height="140%" fo:margin-left="1.240cm" fo:text-indent="-1.240cm" style:snap-to-layout-grid="false"/>
    </style:style>
    <style:style style:family="text" style:name="T796">
      <style:text-properties fo:font-size="13.0pt" style:font-name="돋움" style:font-name-asian="돋움" style:font-size-asian="13.0pt"/>
    </style:style>
    <style:style style:family="text" style:name="T797">
      <style:text-properties fo:font-size="13.0pt" style:font-name="바탕" style:font-name-asian="돋움" style:font-size-asian="13.0pt"/>
    </style:style>
    <style:style style:family="text" style:name="T798">
      <style:text-properties fo:font-size="13.0pt" style:font-name="돋움" style:font-name-asian="돋움" style:font-size-asian="13.0pt"/>
    </style:style>
    <style:style style:family="text" style:name="T799">
      <style:text-properties fo:font-size="13.0pt" style:font-name="바탕" style:font-name-asian="돋움" style:font-size-asian="13.0pt"/>
    </style:style>
    <style:style style:family="text" style:name="T800">
      <style:text-properties fo:font-size="13.0pt" style:font-name="돋움" style:font-name-asian="돋움" style:font-size-asian="13.0pt"/>
    </style:style>
    <style:style style:family="text" style:name="T801">
      <style:text-properties fo:font-size="13.0pt" style:font-name="바탕" style:font-name-asian="돋움" style:font-size-asian="13.0pt"/>
    </style:style>
    <style:style style:family="text" style:name="T802">
      <style:text-properties fo:font-size="13.0pt" style:font-name="돋움" style:font-name-asian="돋움" style:font-size-asian="13.0pt"/>
    </style:style>
    <style:style style:family="paragraph" style:name="P117" style:parent-style-name="0">
      <style:paragraph-properties fo:line-height="140%" fo:margin-left="2.496cm" fo:text-indent="-2.496cm" style:snap-to-layout-grid="false"/>
    </style:style>
    <style:style style:family="text" style:name="T803">
      <style:text-properties fo:font-size="13.0pt" style:font-name="돋움" style:font-name-asian="돋움" style:font-size-asian="13.0pt"/>
    </style:style>
    <style:style style:family="text" style:name="T804">
      <style:text-properties fo:font-size="13.0pt" style:font-name="바탕" style:font-name-asian="돋움" style:font-size-asian="13.0pt"/>
    </style:style>
    <style:style style:family="text" style:name="T805">
      <style:text-properties fo:font-size="13.0pt" style:font-name="돋움" style:font-name-asian="돋움" style:font-size-asian="13.0pt"/>
    </style:style>
    <style:style style:family="text" style:name="T806">
      <style:text-properties fo:font-size="13.0pt" style:font-name="바탕" style:font-name-asian="돋움" style:font-size-asian="13.0pt"/>
    </style:style>
    <style:style style:family="text" style:name="T807">
      <style:text-properties fo:font-size="13.0pt" style:font-name="돋움" style:font-name-asian="돋움" style:font-size-asian="13.0pt"/>
    </style:style>
    <style:style style:family="text" style:name="T808">
      <style:text-properties fo:font-size="13.0pt" style:font-name="바탕" style:font-name-asian="돋움" style:font-size-asian="13.0pt"/>
    </style:style>
    <style:style style:family="text" style:name="T809">
      <style:text-properties fo:font-size="13.0pt" style:font-name="돋움" style:font-name-asian="돋움" style:font-size-asian="13.0pt"/>
    </style:style>
    <style:style style:family="text" style:name="T810">
      <style:text-properties fo:font-size="13.0pt" style:font-name="바탕" style:font-name-asian="돋움" style:font-size-asian="13.0pt"/>
    </style:style>
    <style:style style:family="text" style:name="T811">
      <style:text-properties fo:font-size="13.0pt" style:font-name="돋움" style:font-name-asian="돋움" style:font-size-asian="13.0pt"/>
    </style:style>
    <style:style style:family="text" style:name="T812">
      <style:text-properties fo:font-size="13.0pt" style:font-name="바탕" style:font-name-asian="돋움" style:font-size-asian="13.0pt"/>
    </style:style>
    <style:style style:family="text" style:name="T813">
      <style:text-properties fo:font-size="13.0pt" style:font-name="돋움" style:font-name-asian="돋움" style:font-size-asian="13.0pt"/>
    </style:style>
    <style:style style:family="text" style:name="T814">
      <style:text-properties fo:font-size="13.0pt" style:font-name="바탕" style:font-name-asian="돋움" style:font-size-asian="13.0pt"/>
    </style:style>
    <style:style style:family="text" style:name="T815">
      <style:text-properties fo:font-size="13.0pt" style:font-name="돋움" style:font-name-asian="돋움" style:font-size-asian="13.0pt"/>
    </style:style>
    <style:style style:family="text" style:name="T816">
      <style:text-properties fo:font-size="13.0pt" style:font-name="바탕" style:font-name-asian="돋움" style:font-size-asian="13.0pt"/>
    </style:style>
    <style:style style:family="text" style:name="T817">
      <style:text-properties fo:font-size="13.0pt" style:font-name="돋움" style:font-name-asian="돋움" style:font-size-asian="13.0pt"/>
    </style:style>
    <style:style style:family="text" style:name="T818">
      <style:text-properties fo:font-size="13.0pt" style:font-name="바탕" style:font-name-asian="돋움" style:font-size-asian="13.0pt"/>
    </style:style>
    <style:style style:family="text" style:name="T819">
      <style:text-properties fo:font-size="13.0pt" style:font-name="돋움" style:font-name-asian="돋움" style:font-size-asian="13.0pt"/>
    </style:style>
    <style:style style:family="text" style:name="T820">
      <style:text-properties fo:font-size="13.0pt" style:font-name="바탕" style:font-name-asian="돋움" style:font-size-asian="13.0pt"/>
    </style:style>
    <style:style style:family="text" style:name="T821">
      <style:text-properties fo:font-size="13.0pt" style:font-name="돋움" style:font-name-asian="돋움" style:font-size-asian="13.0pt"/>
    </style:style>
    <style:style style:family="text" style:name="T822">
      <style:text-properties fo:font-size="13.0pt" style:font-name="바탕" style:font-name-asian="돋움" style:font-size-asian="13.0pt"/>
    </style:style>
    <style:style style:family="text" style:name="T823">
      <style:text-properties fo:font-size="13.0pt" style:font-name="돋움" style:font-name-asian="돋움" style:font-size-asian="13.0pt"/>
    </style:style>
    <style:style style:family="text" style:name="T824">
      <style:text-properties fo:font-size="13.0pt" style:font-name="바탕" style:font-name-asian="돋움" style:font-size-asian="13.0pt"/>
    </style:style>
    <style:style style:family="text" style:name="T825">
      <style:text-properties fo:font-size="13.0pt" style:font-name="돋움" style:font-name-asian="돋움" style:font-size-asian="13.0pt"/>
    </style:style>
    <style:style style:family="text" style:name="T826">
      <style:text-properties fo:font-size="13.0pt" style:font-name="바탕" style:font-name-asian="돋움" style:font-size-asian="13.0pt"/>
    </style:style>
    <style:style style:family="text" style:name="T827">
      <style:text-properties fo:font-size="13.0pt" style:font-name="돋움" style:font-name-asian="돋움" style:font-size-asian="13.0pt"/>
    </style:style>
    <style:style style:family="text" style:name="T828">
      <style:text-properties fo:font-size="13.0pt" style:font-name="바탕" style:font-name-asian="돋움" style:font-size-asian="13.0pt"/>
    </style:style>
    <style:style style:family="text" style:name="T829">
      <style:text-properties fo:font-size="13.0pt" style:font-name="돋움" style:font-name-asian="돋움" style:font-size-asian="13.0pt"/>
    </style:style>
    <style:style style:family="text" style:name="T830">
      <style:text-properties fo:font-size="13.0pt" style:font-name="바탕" style:font-name-asian="돋움" style:font-size-asian="13.0pt"/>
    </style:style>
    <style:style style:family="text" style:name="T831">
      <style:text-properties fo:font-size="13.0pt" style:font-name="돋움" style:font-name-asian="돋움" style:font-size-asian="13.0pt"/>
    </style:style>
    <style:style style:family="text" style:name="T832">
      <style:text-properties fo:font-size="13.0pt" style:font-name="바탕" style:font-name-asian="돋움" style:font-size-asian="13.0pt"/>
    </style:style>
    <style:style style:family="text" style:name="T833">
      <style:text-properties fo:font-size="13.0pt" style:font-name="돋움" style:font-name-asian="돋움" style:font-size-asian="13.0pt"/>
    </style:style>
    <style:style style:family="text" style:name="T834">
      <style:text-properties fo:font-size="13.0pt" style:font-name="바탕" style:font-name-asian="돋움" style:font-size-asian="13.0pt"/>
    </style:style>
    <style:style style:family="text" style:name="T835">
      <style:text-properties fo:font-size="13.0pt" style:font-name="돋움" style:font-name-asian="돋움" style:font-size-asian="13.0pt"/>
    </style:style>
    <style:style style:family="text" style:name="T836">
      <style:text-properties fo:font-size="13.0pt" style:font-name="바탕" style:font-name-asian="돋움" style:font-size-asian="13.0pt"/>
    </style:style>
    <style:style style:family="text" style:name="T837">
      <style:text-properties fo:font-size="13.0pt" style:font-name="돋움" style:font-name-asian="돋움" style:font-size-asian="13.0pt"/>
    </style:style>
    <style:style style:family="text" style:name="T838">
      <style:text-properties fo:font-size="13.0pt" style:font-name="바탕" style:font-name-asian="돋움" style:font-size-asian="13.0pt"/>
    </style:style>
    <style:style style:family="paragraph" style:name="P118" style:parent-style-name="0">
      <style:paragraph-properties fo:line-height="140%" fo:margin-left="2.496cm" fo:text-indent="-2.496cm" style:snap-to-layout-grid="false"/>
    </style:style>
    <style:style style:family="text" style:name="T839">
      <style:text-properties fo:font-size="13.0pt" style:font-name="돋움" style:font-name-asian="돋움" style:font-size-asian="13.0pt"/>
    </style:style>
    <style:style style:family="text" style:name="T840">
      <style:text-properties fo:font-size="13.0pt" style:font-name="바탕" style:font-name-asian="돋움" style:font-size-asian="13.0pt"/>
    </style:style>
    <style:style style:family="paragraph" style:name="P119" style:parent-style-name="0">
      <style:paragraph-properties fo:line-height="140%" fo:margin-left="3.749cm" fo:text-indent="-3.749cm" style:snap-to-layout-grid="false"/>
    </style:style>
    <style:style style:family="text" style:name="T841">
      <style:text-properties fo:font-size="13.0pt" style:font-name="돋움" style:font-name-asian="돋움" style:font-size-asian="13.0pt"/>
    </style:style>
    <style:style style:family="text" style:name="T842">
      <style:text-properties fo:font-size="13.0pt" style:font-name="바탕" style:font-name-asian="돋움" style:font-size-asian="13.0pt"/>
    </style:style>
    <style:style style:family="text" style:name="T843">
      <style:text-properties fo:font-size="13.0pt" style:font-name="돋움" style:font-name-asian="돋움" style:font-size-asian="13.0pt"/>
    </style:style>
    <style:style style:family="text" style:name="T844">
      <style:text-properties fo:font-size="13.0pt" style:font-name="바탕" style:font-name-asian="돋움" style:font-size-asian="13.0pt"/>
    </style:style>
    <style:style style:family="text" style:name="T845">
      <style:text-properties fo:font-size="13.0pt" style:font-name="돋움" style:font-name-asian="돋움" style:font-size-asian="13.0pt"/>
    </style:style>
    <style:style style:family="text" style:name="T846">
      <style:text-properties fo:font-size="13.0pt" style:font-name="바탕" style:font-name-asian="돋움" style:font-size-asian="13.0pt"/>
    </style:style>
    <style:style style:family="paragraph" style:name="P120" style:parent-style-name="0">
      <style:paragraph-properties fo:line-height="140%" style:snap-to-layout-grid="false"/>
    </style:style>
    <style:style style:family="text" style:name="T847">
      <style:text-properties fo:font-size="12.0pt" fo:font-weight="bold" style:font-name="바탕" style:font-name-asian="돋움" style:font-size-asian="12.0pt" style:font-weight-asian="bold"/>
    </style:style>
    <style:style style:family="paragraph" style:name="P121" style:parent-style-name="0">
      <style:paragraph-properties fo:line-height="140%" style:snap-to-layout-grid="false"/>
    </style:style>
    <style:style style:family="text" style:name="T848">
      <style:text-properties fo:font-size="13.0pt" fo:font-weight="bold" style:font-name="바탕" style:font-name-asian="돋움" style:font-size-asian="13.0pt" style:font-weight-asian="bold"/>
    </style:style>
    <style:style style:family="text" style:name="T849">
      <style:text-properties fo:font-size="13.0pt" fo:font-weight="bold" style:font-name="바탕" style:font-name-asian="돋움" style:font-size-asian="13.0pt" style:font-weight-asian="bold"/>
    </style:style>
    <style:style style:family="paragraph" style:name="P122" style:parent-style-name="0">
      <style:paragraph-properties fo:line-height="140%" style:snap-to-layout-grid="false"/>
    </style:style>
    <style:style style:family="text" style:name="T850">
      <style:text-properties fo:font-size="12.0pt" fo:font-weight="bold" style:font-name="바탕" style:font-name-asian="돋움" style:font-size-asian="12.0pt" style:font-weight-asian="bold"/>
    </style:style>
    <style:style style:family="text" style:name="T851">
      <style:text-properties fo:font-size="12.0pt" fo:font-weight="bold" style:font-name="돋움" style:font-name-asian="돋움" style:font-size-asian="12.0pt" style:font-weight-asian="bold"/>
    </style:style>
    <style:style style:family="text" style:name="T852">
      <style:text-properties fo:font-size="12.0pt" fo:font-weight="bold" style:font-name="바탕" style:font-name-asian="돋움" style:font-size-asian="12.0pt" style:font-weight-asian="bold"/>
    </style:style>
    <style:style style:family="paragraph" style:name="P123" style:parent-style-name="0">
      <style:paragraph-properties fo:line-height="140%" style:snap-to-layout-grid="false"/>
    </style:style>
    <style:style style:family="text" style:name="T853">
      <style:text-properties fo:font-size="12.0pt" fo:font-weight="bold" style:font-name="바탕" style:font-name-asian="돋움" style:font-size-asian="12.0pt" style:font-weight-asian="bold"/>
    </style:style>
    <style:style style:family="text" style:name="T854">
      <style:text-properties fo:font-size="12.0pt" fo:font-weight="bold" style:font-name="돋움" style:font-name-asian="돋움" style:font-size-asian="12.0pt" style:font-weight-asian="bold"/>
    </style:style>
    <style:style style:family="text" style:name="T855">
      <style:text-properties fo:font-size="12.0pt" fo:font-weight="bold" style:font-name="바탕" style:font-name-asian="돋움" style:font-size-asian="12.0pt" style:font-weight-asian="bold"/>
    </style:style>
    <style:style style:family="text" style:name="T856">
      <style:text-properties fo:font-size="12.0pt" fo:font-weight="bold" style:font-name="돋움" style:font-name-asian="돋움" style:font-size-asian="12.0pt" style:font-weight-asian="bold"/>
    </style:style>
    <style:style style:family="text" style:name="T857">
      <style:text-properties fo:font-size="12.0pt" fo:font-weight="bold" style:font-name="바탕" style:font-name-asian="돋움" style:font-size-asian="12.0pt" style:font-weight-asian="bold"/>
    </style:style>
    <style:style style:family="text" style:name="T858">
      <style:text-properties fo:font-size="12.0pt" fo:font-weight="bold" style:font-name="돋움" style:font-name-asian="돋움" style:font-size-asian="12.0pt" style:font-weight-asian="bold"/>
    </style:style>
    <style:style style:family="text" style:name="T859">
      <style:text-properties fo:font-size="12.0pt" fo:font-weight="bold" style:font-name="바탕" style:font-name-asian="돋움" style:font-size-asian="12.0pt" style:font-weight-asian="bold"/>
    </style:style>
    <style:style style:family="text" style:name="T860">
      <style:text-properties fo:font-size="12.0pt" fo:font-weight="bold" style:font-name="돋움" style:font-name-asian="돋움" style:font-size-asian="12.0pt" style:font-weight-asian="bold"/>
    </style:style>
    <style:style style:family="text" style:name="T861">
      <style:text-properties fo:font-size="12.0pt" fo:font-weight="bold" style:font-name="바탕" style:font-name-asian="돋움" style:font-size-asian="12.0pt" style:font-weight-asian="bold"/>
    </style:style>
    <style:style style:family="text" style:name="T862">
      <style:text-properties fo:font-size="12.0pt" fo:font-weight="bold" style:font-name="돋움" style:font-name-asian="돋움" style:font-size-asian="12.0pt" style:font-weight-asian="bold"/>
    </style:style>
    <style:style style:family="text" style:name="T863">
      <style:text-properties fo:font-size="12.0pt" fo:font-weight="bold" style:font-name="바탕" style:font-name-asian="돋움" style:font-size-asian="12.0pt" style:font-weight-asian="bold"/>
    </style:style>
    <style:style style:family="text" style:name="T864">
      <style:text-properties fo:font-size="12.0pt" fo:font-weight="bold" style:font-name="돋움" style:font-name-asian="돋움" style:font-size-asian="12.0pt" style:font-weight-asian="bold"/>
    </style:style>
    <style:style style:family="text" style:name="T865">
      <style:text-properties fo:font-size="12.0pt" fo:font-weight="bold" style:font-name="바탕" style:font-name-asian="돋움" style:font-size-asian="12.0pt" style:font-weight-asian="bold"/>
    </style:style>
    <style:style style:family="text" style:name="T866">
      <style:text-properties fo:font-size="12.0pt" fo:font-weight="bold" style:font-name="돋움" style:font-name-asian="돋움" style:font-size-asian="12.0pt" style:font-weight-asian="bold"/>
    </style:style>
    <style:style style:family="text" style:name="T867">
      <style:text-properties fo:font-size="12.0pt" fo:font-weight="bold" style:font-name="바탕" style:font-name-asian="돋움" style:font-size-asian="12.0pt" style:font-weight-asian="bold"/>
    </style:style>
    <style:style style:family="text" style:name="T868">
      <style:text-properties fo:font-size="12.0pt" fo:font-weight="bold" style:font-name="돋움" style:font-name-asian="돋움" style:font-size-asian="12.0pt" style:font-weight-asian="bold"/>
    </style:style>
    <style:style style:family="text" style:name="T869">
      <style:text-properties fo:font-size="12.0pt" fo:font-weight="bold" style:font-name="바탕" style:font-name-asian="돋움" style:font-size-asian="12.0pt" style:font-weight-asian="bold"/>
    </style:style>
    <style:style style:family="text" style:name="T870">
      <style:text-properties fo:font-size="12.0pt" fo:font-weight="bold" style:font-name="돋움" style:font-name-asian="돋움" style:font-size-asian="12.0pt" style:font-weight-asian="bold"/>
    </style:style>
    <style:style style:family="text" style:name="T871">
      <style:text-properties fo:font-size="12.0pt" fo:font-weight="bold" style:font-name="바탕" style:font-name-asian="돋움" style:font-size-asian="12.0pt" style:font-weight-asian="bold"/>
    </style:style>
    <style:style style:family="text" style:name="T872">
      <style:text-properties fo:font-size="12.0pt" fo:font-weight="bold" style:font-name="돋움" style:font-name-asian="돋움" style:font-size-asian="12.0pt" style:font-weight-asian="bold"/>
    </style:style>
    <style:style style:family="paragraph" style:name="P124" style:parent-style-name="0">
      <style:paragraph-properties fo:line-height="140%" fo:margin-left="1.051cm" fo:text-indent="-1.051cm" style:snap-to-layout-grid="false"/>
    </style:style>
    <style:style style:family="text" style:name="T873">
      <style:text-properties fo:font-size="12.0pt" style:font-name="바탕" style:font-name-asian="돋움" style:font-size-asian="12.0pt"/>
    </style:style>
    <style:style style:family="text" style:name="T874">
      <style:text-properties fo:font-size="12.0pt" style:font-name="바탕" style:font-name-asian="돋움" style:font-size-asian="12.0pt"/>
    </style:style>
    <style:style style:family="text" style:name="T875">
      <style:text-properties fo:font-size="12.0pt" style:font-name="바탕" style:font-name-asian="돋움" style:font-size-asian="12.0pt"/>
    </style:style>
    <style:style style:family="text" style:name="T876">
      <style:text-properties fo:font-size="12.0pt" style:font-name="돋움" style:font-name-asian="돋움" style:font-size-asian="12.0pt"/>
    </style:style>
    <style:style style:family="text" style:name="T877">
      <style:text-properties fo:font-size="12.0pt" style:font-name="바탕" style:font-name-asian="돋움" style:font-size-asian="12.0pt"/>
    </style:style>
    <style:style style:family="paragraph" style:name="P125" style:parent-style-name="0">
      <style:paragraph-properties fo:line-height="140%" fo:margin-left="1.051cm" fo:text-indent="-1.051cm" style:snap-to-layout-grid="false"/>
    </style:style>
    <style:style style:family="text" style:name="T878">
      <style:text-properties fo:font-size="12.0pt" style:font-name="바탕" style:font-name-asian="돋움" style:font-size-asian="12.0pt"/>
    </style:style>
    <style:style style:family="text" style:name="T879">
      <style:text-properties fo:font-size="12.0pt" style:font-name="바탕" style:font-name-asian="돋움" style:font-size-asian="12.0pt"/>
    </style:style>
    <style:style style:family="text" style:name="T880">
      <style:text-properties fo:font-size="12.0pt" style:font-name="바탕" style:font-name-asian="돋움" style:font-size-asian="12.0pt"/>
    </style:style>
    <style:style style:family="text" style:name="T881">
      <style:text-properties fo:font-size="12.0pt" style:font-name="돋움" style:font-name-asian="돋움" style:font-size-asian="12.0pt"/>
    </style:style>
    <style:style style:family="text" style:name="T882">
      <style:text-properties fo:font-size="12.0pt" style:font-name="바탕" style:font-name-asian="돋움" style:font-size-asian="12.0pt"/>
    </style:style>
    <style:style style:family="text" style:name="T883">
      <style:text-properties fo:font-size="12.0pt" style:font-name="돋움" style:font-name-asian="돋움" style:font-size-asian="12.0pt"/>
    </style:style>
    <style:style style:family="text" style:name="T884">
      <style:text-properties fo:font-size="12.0pt" style:font-name="바탕" style:font-name-asian="돋움" style:font-size-asian="12.0pt"/>
    </style:style>
    <style:style style:family="text" style:name="T885">
      <style:text-properties fo:font-size="12.0pt" style:font-name="돋움" style:font-name-asian="돋움" style:font-size-asian="12.0pt"/>
    </style:style>
    <style:style style:family="paragraph" style:name="P126" style:parent-style-name="0">
      <style:paragraph-properties fo:line-height="140%" fo:margin-left="1.051cm" fo:text-indent="-1.051cm" style:snap-to-layout-grid="false"/>
    </style:style>
    <style:style style:family="text" style:name="T886">
      <style:text-properties fo:font-size="12.0pt" style:font-name="바탕" style:font-name-asian="돋움" style:font-size-asian="12.0pt"/>
    </style:style>
    <style:style style:family="text" style:name="T887">
      <style:text-properties fo:font-size="12.0pt" style:font-name="바탕" style:font-name-asian="돋움" style:font-size-asian="12.0pt"/>
    </style:style>
    <style:style style:family="text" style:name="T888">
      <style:text-properties fo:font-size="12.0pt" style:font-name="바탕" style:font-name-asian="돋움" style:font-size-asian="12.0pt"/>
    </style:style>
    <style:style style:family="paragraph" style:name="P127" style:parent-style-name="0">
      <style:paragraph-properties fo:line-height="140%" fo:margin-left="1.051cm" fo:text-indent="-1.051cm" style:snap-to-layout-grid="false"/>
    </style:style>
    <style:style style:family="text" style:name="T889">
      <style:text-properties fo:font-size="12.0pt" style:font-name="바탕" style:font-name-asian="돋움" style:font-size-asian="12.0pt"/>
    </style:style>
    <style:style style:family="text" style:name="T890">
      <style:text-properties fo:font-size="12.0pt" style:font-name="바탕" style:font-name-asian="돋움" style:font-size-asian="12.0pt"/>
    </style:style>
    <style:style style:family="text" style:name="T891">
      <style:text-properties fo:font-size="12.0pt" style:font-name="돋움" style:font-name-asian="돋움" style:font-size-asian="12.0pt"/>
    </style:style>
    <style:style style:family="text" style:name="T892">
      <style:text-properties fo:font-size="12.0pt" style:font-name="바탕" style:font-name-asian="돋움" style:font-size-asian="12.0pt"/>
    </style:style>
    <style:style style:family="text" style:name="T893">
      <style:text-properties fo:font-size="12.0pt" style:font-name="돋움" style:font-name-asian="돋움" style:font-size-asian="12.0pt"/>
    </style:style>
    <style:style style:family="text" style:name="T894">
      <style:text-properties fo:font-size="12.0pt" style:font-name="바탕" style:font-name-asian="돋움" style:font-size-asian="12.0pt"/>
    </style:style>
    <style:style style:family="text" style:name="T895">
      <style:text-properties fo:font-size="12.0pt" style:font-name="돋움" style:font-name-asian="돋움" style:font-size-asian="12.0pt"/>
    </style:style>
    <style:style style:family="text" style:name="T896">
      <style:text-properties fo:font-size="12.0pt" style:font-name="바탕" style:font-name-asian="돋움" style:font-size-asian="12.0pt"/>
    </style:style>
    <style:style style:family="text" style:name="T897">
      <style:text-properties fo:font-size="12.0pt" style:font-name="돋움" style:font-name-asian="돋움" style:font-size-asian="12.0pt"/>
    </style:style>
    <style:style style:family="text" style:name="T898">
      <style:text-properties fo:font-size="12.0pt" style:font-name="바탕" style:font-name-asian="돋움" style:font-size-asian="12.0pt"/>
    </style:style>
    <style:style style:family="paragraph" style:name="P128" style:parent-style-name="0">
      <style:paragraph-properties fo:line-height="140%" fo:margin-left="1.051cm" fo:text-indent="-1.051cm" style:snap-to-layout-grid="false"/>
    </style:style>
    <style:style style:family="text" style:name="T899">
      <style:text-properties fo:font-size="12.0pt" style:font-name="바탕" style:font-name-asian="돋움" style:font-size-asian="12.0pt"/>
    </style:style>
    <style:style style:family="text" style:name="T900">
      <style:text-properties fo:font-size="12.0pt" style:font-name="바탕" style:font-name-asian="돋움" style:font-size-asian="12.0pt"/>
    </style:style>
    <style:style style:family="text" style:name="T901">
      <style:text-properties fo:font-size="12.0pt" style:font-name="바탕" style:font-name-asian="돋움" style:font-size-asian="12.0pt"/>
    </style:style>
    <style:style style:family="paragraph" style:name="P129" style:parent-style-name="0">
      <style:paragraph-properties fo:line-height="140%" fo:margin-left="1.051cm" fo:text-indent="-1.051cm" style:snap-to-layout-grid="false"/>
    </style:style>
    <style:style style:family="text" style:name="T902">
      <style:text-properties fo:font-size="12.0pt" style:font-name="바탕" style:font-name-asian="돋움" style:font-size-asian="12.0pt"/>
    </style:style>
    <style:style style:family="text" style:name="T903">
      <style:text-properties fo:font-size="12.0pt" style:font-name="바탕" style:font-name-asian="돋움" style:font-size-asian="12.0pt"/>
    </style:style>
    <style:style style:family="text" style:name="T904">
      <style:text-properties fo:font-size="12.0pt" style:font-name="바탕" style:font-name-asian="돋움" style:font-size-asian="12.0pt"/>
    </style:style>
    <style:style style:family="paragraph" style:name="P130" style:parent-style-name="0">
      <style:paragraph-properties fo:line-height="140%" style:snap-to-layout-grid="false"/>
    </style:style>
    <style:style style:family="paragraph" style:name="P131" style:parent-style-name="0">
      <style:paragraph-properties fo:line-height="140%" style:snap-to-layout-grid="false"/>
    </style:style>
    <style:style style:family="text" style:name="T905">
      <style:text-properties fo:font-size="12.0pt" fo:font-weight="bold" style:font-name="바탕" style:font-name-asian="돋움" style:font-size-asian="12.0pt" style:font-weight-asian="bold"/>
    </style:style>
    <style:style style:family="text" style:name="T906">
      <style:text-properties fo:font-size="12.0pt" fo:font-weight="bold" style:font-name="돋움" style:font-name-asian="돋움" style:font-size-asian="12.0pt" style:font-weight-asian="bold"/>
    </style:style>
    <style:style style:family="text" style:name="T907">
      <style:text-properties fo:font-size="12.0pt" fo:font-weight="bold" style:font-name="바탕" style:font-name-asian="돋움" style:font-size-asian="12.0pt" style:font-weight-asian="bold"/>
    </style:style>
    <style:style style:family="paragraph" style:name="P132" style:parent-style-name="0">
      <style:paragraph-properties fo:line-height="140%" fo:margin-left="1.051cm" fo:text-indent="-1.051cm" style:snap-to-layout-grid="false"/>
    </style:style>
    <style:style style:family="text" style:name="T908">
      <style:text-properties fo:font-size="12.0pt" style:font-name="바탕" style:font-name-asian="돋움" style:font-size-asian="12.0pt"/>
    </style:style>
    <style:style style:family="text" style:name="T909">
      <style:text-properties fo:font-size="12.0pt" style:font-name="바탕" style:font-name-asian="돋움" style:font-size-asian="12.0pt"/>
    </style:style>
    <style:style style:family="text" style:name="T910">
      <style:text-properties fo:font-size="12.0pt" style:font-name="바탕" style:font-name-asian="돋움" style:font-size-asian="12.0pt"/>
    </style:style>
    <style:style style:family="text" style:name="T911">
      <style:text-properties fo:font-size="12.0pt" style:font-name="바탕" style:font-name-asian="돋움" style:font-size-asian="12.0pt"/>
    </style:style>
    <style:style style:family="text" style:name="T912">
      <style:text-properties fo:font-size="12.0pt" style:font-name="바탕" style:font-name-asian="돋움" style:font-size-asian="12.0pt"/>
    </style:style>
    <style:style style:family="text" style:name="T913">
      <style:text-properties fo:font-size="12.0pt" style:font-name="돋움" style:font-name-asian="돋움" style:font-size-asian="12.0pt"/>
    </style:style>
    <style:style style:family="paragraph" style:name="P133" style:parent-style-name="0">
      <style:paragraph-properties fo:line-height="140%" style:snap-to-layout-grid="false"/>
    </style:style>
    <style:style style:family="text" style:name="T914">
      <style:text-properties fo:font-size="12.0pt" style:font-name="바탕" style:font-name-asian="돋움" style:font-size-asian="12.0pt"/>
    </style:style>
    <style:style style:family="text" style:name="T915">
      <style:text-properties fo:font-size="12.0pt" style:font-name="바탕" style:font-name-asian="돋움" style:font-size-asian="12.0pt"/>
    </style:style>
    <style:style style:family="text" style:name="T916">
      <style:text-properties fo:font-size="12.0pt" style:font-name="바탕" style:font-name-asian="돋움" style:font-size-asian="12.0pt"/>
    </style:style>
    <style:style style:family="text" style:name="T917">
      <style:text-properties fo:font-size="12.0pt" style:font-name="바탕" style:font-name-asian="돋움" style:font-size-asian="12.0pt"/>
    </style:style>
    <style:style style:family="text" style:name="T918">
      <style:text-properties fo:font-size="12.0pt" style:font-name="바탕" style:font-name-asian="돋움" style:font-size-asian="12.0pt"/>
    </style:style>
    <style:style style:family="text" style:name="T919">
      <style:text-properties fo:font-size="12.0pt" style:font-name="돋움" style:font-name-asian="돋움" style:font-size-asian="12.0pt"/>
    </style:style>
    <style:style style:family="paragraph" style:name="P134" style:parent-style-name="0">
      <style:paragraph-properties fo:line-height="140%" style:snap-to-layout-grid="false"/>
    </style:style>
    <style:style style:family="text" style:name="T920">
      <style:text-properties fo:font-size="12.0pt" style:font-name="바탕" style:font-name-asian="돋움" style:font-size-asian="12.0pt"/>
    </style:style>
    <style:style style:family="text" style:name="T921">
      <style:text-properties fo:font-size="12.0pt" style:font-name="바탕" style:font-name-asian="돋움" style:font-size-asian="12.0pt"/>
    </style:style>
    <style:style style:family="text" style:name="T922">
      <style:text-properties fo:font-size="12.0pt" style:font-name="바탕" style:font-name-asian="돋움" style:font-size-asian="12.0pt"/>
    </style:style>
    <style:style style:family="paragraph" style:name="P135" style:parent-style-name="0">
      <style:paragraph-properties fo:line-height="140%" style:snap-to-layout-grid="false"/>
    </style:style>
    <style:style style:family="text" style:name="T923">
      <style:text-properties fo:font-size="12.0pt" style:font-name="바탕" style:font-name-asian="돋움" style:font-size-asian="12.0pt"/>
    </style:style>
    <style:style style:family="text" style:name="T924">
      <style:text-properties fo:font-size="12.0pt" style:font-name="돋움" style:font-name-asian="돋움" style:font-size-asian="12.0pt"/>
    </style:style>
    <style:style style:family="text" style:name="T925">
      <style:text-properties fo:font-size="12.0pt" style:font-name="바탕" style:font-name-asian="돋움" style:font-size-asian="12.0pt"/>
    </style:style>
    <style:style style:family="text" style:name="T926">
      <style:text-properties fo:font-size="12.0pt" style:font-name="돋움" style:font-name-asian="돋움" style:font-size-asian="12.0pt"/>
    </style:style>
    <style:style style:family="text" style:name="T927">
      <style:text-properties fo:font-size="12.0pt" style:font-name="바탕" style:font-name-asian="돋움" style:font-size-asian="12.0pt"/>
    </style:style>
    <style:style style:family="text" style:name="T928">
      <style:text-properties fo:font-size="12.0pt" style:font-name="돋움" style:font-name-asian="돋움" style:font-size-asian="12.0pt"/>
    </style:style>
    <style:style style:family="text" style:name="T929">
      <style:text-properties fo:font-size="12.0pt" style:font-name="바탕" style:font-name-asian="돋움" style:font-size-asian="12.0pt"/>
    </style:style>
    <style:style style:family="text" style:name="T930">
      <style:text-properties fo:font-size="12.0pt" style:font-name="돋움" style:font-name-asian="돋움" style:font-size-asian="12.0pt"/>
    </style:style>
    <style:style style:family="text" style:name="T931">
      <style:text-properties fo:font-size="12.0pt" style:font-name="바탕" style:font-name-asian="돋움" style:font-size-asian="12.0pt"/>
    </style:style>
    <style:style style:family="text" style:name="T932">
      <style:text-properties fo:font-size="12.0pt" style:font-name="돋움" style:font-name-asian="돋움" style:font-size-asian="12.0pt"/>
    </style:style>
    <style:style style:family="text" style:name="T933">
      <style:text-properties fo:font-size="12.0pt" style:font-name="바탕" style:font-name-asian="돋움" style:font-size-asian="12.0pt"/>
    </style:style>
    <style:style style:family="text" style:name="T934">
      <style:text-properties fo:font-size="12.0pt" style:font-name="돋움" style:font-name-asian="돋움" style:font-size-asian="12.0pt"/>
    </style:style>
    <style:style style:family="text" style:name="T935">
      <style:text-properties fo:font-size="12.0pt" style:font-name="바탕" style:font-name-asian="돋움" style:font-size-asian="12.0pt"/>
    </style:style>
    <style:style style:family="paragraph" style:name="P136" style:parent-style-name="0">
      <style:paragraph-properties fo:line-height="140%" style:snap-to-layout-grid="false"/>
    </style:style>
    <style:style style:family="text" style:name="T936">
      <style:text-properties fo:font-size="12.0pt" style:font-name="바탕" style:font-name-asian="돋움" style:font-size-asian="12.0pt"/>
    </style:style>
    <style:style style:family="text" style:name="T937">
      <style:text-properties fo:font-size="12.0pt" style:font-name="바탕" style:font-name-asian="돋움" style:font-size-asian="12.0pt"/>
    </style:style>
    <style:style style:family="text" style:name="T938">
      <style:text-properties fo:font-size="12.0pt" style:font-name="바탕" style:font-name-asian="돋움" style:font-size-asian="12.0pt"/>
    </style:style>
    <style:style style:family="paragraph" style:name="P137" style:parent-style-name="0">
      <style:paragraph-properties fo:line-height="140%" style:snap-to-layout-grid="false"/>
    </style:style>
    <style:style style:family="text" style:name="T939">
      <style:text-properties fo:font-size="12.0pt" style:font-name="바탕" style:font-name-asian="돋움" style:font-size-asian="12.0pt"/>
    </style:style>
    <style:style style:family="text" style:name="T940">
      <style:text-properties fo:font-size="12.0pt" style:font-name="돋움" style:font-name-asian="돋움" style:font-size-asian="12.0pt"/>
    </style:style>
    <style:style style:family="text" style:name="T941">
      <style:text-properties fo:font-size="12.0pt" style:font-name="바탕" style:font-name-asian="돋움" style:font-size-asian="12.0pt"/>
    </style:style>
    <style:style style:family="text" style:name="T942">
      <style:text-properties fo:font-size="12.0pt" style:font-name="바탕" style:font-name-asian="돋움" style:font-size-asian="12.0pt"/>
    </style:style>
    <style:style style:family="text" style:name="T943">
      <style:text-properties fo:font-size="12.0pt" style:font-name="바탕" style:font-name-asian="돋움" style:font-size-asian="12.0pt"/>
    </style:style>
    <style:style style:family="paragraph" style:name="P138" style:parent-style-name="0">
      <style:paragraph-properties fo:line-height="140%" style:snap-to-layout-grid="false"/>
    </style:style>
    <style:style style:family="text" style:name="T944">
      <style:text-properties fo:font-size="12.0pt" style:font-name="바탕" style:font-name-asian="돋움" style:font-size-asian="12.0pt"/>
    </style:style>
    <style:style style:family="text" style:name="T945">
      <style:text-properties fo:font-size="12.0pt" style:font-name="돋움" style:font-name-asian="돋움" style:font-size-asian="12.0pt"/>
    </style:style>
    <style:style style:family="text" style:name="T946">
      <style:text-properties fo:font-size="12.0pt" style:font-name="바탕" style:font-name-asian="돋움" style:font-size-asian="12.0pt"/>
    </style:style>
    <style:style style:family="text" style:name="T947">
      <style:text-properties fo:font-size="12.0pt" style:font-name="돋움" style:font-name-asian="돋움" style:font-size-asian="12.0pt"/>
    </style:style>
    <style:style style:family="text" style:name="T948">
      <style:text-properties fo:font-size="12.0pt" style:font-name="바탕" style:font-name-asian="돋움" style:font-size-asian="12.0pt"/>
    </style:style>
    <style:style style:family="text" style:name="T949">
      <style:text-properties fo:font-size="12.0pt" style:font-name="돋움" style:font-name-asian="돋움" style:font-size-asian="12.0pt"/>
    </style:style>
    <style:style style:family="text" style:name="T950">
      <style:text-properties fo:font-size="12.0pt" style:font-name="바탕" style:font-name-asian="돋움" style:font-size-asian="12.0pt"/>
    </style:style>
    <style:style style:family="paragraph" style:name="P139" style:parent-style-name="0">
      <style:paragraph-properties fo:line-height="140%" style:snap-to-layout-grid="false"/>
    </style:style>
    <style:style style:family="text" style:name="T951">
      <style:text-properties fo:font-size="12.0pt" style:font-name="바탕" style:font-name-asian="돋움" style:font-size-asian="12.0pt"/>
    </style:style>
    <style:style style:family="text" style:name="T952">
      <style:text-properties fo:font-size="12.0pt" style:font-name="돋움" style:font-name-asian="돋움" style:font-size-asian="12.0pt"/>
    </style:style>
    <style:style style:family="text" style:name="T953">
      <style:text-properties fo:font-size="12.0pt" style:font-name="바탕" style:font-name-asian="돋움" style:font-size-asian="12.0pt"/>
    </style:style>
    <style:style style:family="text" style:name="T954">
      <style:text-properties fo:font-size="12.0pt" style:font-name="돋움" style:font-name-asian="돋움" style:font-size-asian="12.0pt"/>
    </style:style>
    <style:style style:family="text" style:name="T955">
      <style:text-properties fo:font-size="12.0pt" style:font-name="바탕" style:font-name-asian="돋움" style:font-size-asian="12.0pt"/>
    </style:style>
    <style:style style:family="text" style:name="T956">
      <style:text-properties fo:font-size="12.0pt" style:font-name="돋움" style:font-name-asian="돋움" style:font-size-asian="12.0pt"/>
    </style:style>
    <style:style style:family="text" style:name="T957">
      <style:text-properties fo:font-size="12.0pt" style:font-name="바탕" style:font-name-asian="돋움" style:font-size-asian="12.0pt"/>
    </style:style>
    <style:style style:family="text" style:name="T958">
      <style:text-properties fo:font-size="12.0pt" style:font-name="돋움" style:font-name-asian="돋움" style:font-size-asian="12.0pt"/>
    </style:style>
    <style:style style:family="text" style:name="T959">
      <style:text-properties fo:font-size="12.0pt" style:font-name="바탕" style:font-name-asian="돋움" style:font-size-asian="12.0pt"/>
    </style:style>
    <style:style style:family="text" style:name="T960">
      <style:text-properties fo:font-size="12.0pt" style:font-name="돋움" style:font-name-asian="돋움" style:font-size-asian="12.0pt"/>
    </style:style>
    <style:style style:family="paragraph" style:name="P140" style:parent-style-name="0">
      <style:paragraph-properties fo:line-height="140%" style:snap-to-layout-grid="false"/>
    </style:style>
    <style:style style:family="paragraph" style:name="P141" style:parent-style-name="0">
      <style:paragraph-properties fo:line-height="140%" style:snap-to-layout-grid="false"/>
    </style:style>
    <style:style style:family="text" style:name="T961">
      <style:text-properties fo:font-size="12.0pt" fo:font-weight="bold" style:font-name="바탕" style:font-name-asian="돋움" style:font-size-asian="12.0pt" style:font-weight-asian="bold"/>
    </style:style>
    <style:style style:family="text" style:name="T962">
      <style:text-properties fo:font-size="12.0pt" fo:font-weight="bold" style:font-name="돋움" style:font-name-asian="돋움" style:font-size-asian="12.0pt" style:font-weight-asian="bold"/>
    </style:style>
    <style:style style:family="text" style:name="T963">
      <style:text-properties fo:font-size="12.0pt" fo:font-weight="bold" style:font-name="바탕" style:font-name-asian="돋움" style:font-size-asian="12.0pt" style:font-weight-asian="bold"/>
    </style:style>
    <style:style style:family="paragraph" style:name="P142" style:parent-style-name="0">
      <style:paragraph-properties fo:line-height="140%" style:snap-to-layout-grid="false"/>
    </style:style>
    <style:style style:family="text" style:name="T964">
      <style:text-properties fo:font-size="12.0pt" style:font-name="바탕" style:font-name-asian="돋움" style:font-size-asian="12.0pt"/>
    </style:style>
    <style:style style:family="text" style:name="T965">
      <style:text-properties fo:font-size="12.0pt" style:font-name="바탕" style:font-name-asian="돋움" style:font-size-asian="12.0pt"/>
    </style:style>
    <style:style style:family="text" style:name="T966">
      <style:text-properties fo:font-size="12.0pt" style:font-name="바탕" style:font-name-asian="돋움" style:font-size-asian="12.0pt"/>
    </style:style>
    <style:style style:family="text" style:name="T967">
      <style:text-properties fo:font-size="12.0pt" style:font-name="돋움" style:font-name-asian="돋움" style:font-size-asian="12.0pt"/>
    </style:style>
    <style:style style:family="text" style:name="T968">
      <style:text-properties fo:font-size="12.0pt" style:font-name="바탕" style:font-name-asian="돋움" style:font-size-asian="12.0pt"/>
    </style:style>
    <style:style style:family="text" style:name="T969">
      <style:text-properties fo:font-size="12.0pt" style:font-name="돋움" style:font-name-asian="돋움" style:font-size-asian="12.0pt"/>
    </style:style>
    <style:style style:family="text" style:name="T970">
      <style:text-properties fo:font-size="12.0pt" style:font-name="바탕" style:font-name-asian="돋움" style:font-size-asian="12.0pt"/>
    </style:style>
    <style:style style:family="text" style:name="T971">
      <style:text-properties fo:font-size="12.0pt" style:font-name="돋움" style:font-name-asian="돋움" style:font-size-asian="12.0pt"/>
    </style:style>
    <style:style style:family="paragraph" style:name="P143" style:parent-style-name="0">
      <style:paragraph-properties fo:line-height="140%" style:snap-to-layout-grid="false"/>
    </style:style>
    <style:style style:family="text" style:name="T972">
      <style:text-properties fo:font-size="12.0pt" style:font-name="바탕" style:font-name-asian="돋움" style:font-size-asian="12.0pt"/>
    </style:style>
    <style:style style:family="text" style:name="T973">
      <style:text-properties fo:font-size="12.0pt" style:font-name="돋움" style:font-name-asian="돋움" style:font-size-asian="12.0pt"/>
    </style:style>
    <style:style style:family="text" style:name="T974">
      <style:text-properties fo:font-size="12.0pt" style:font-name="바탕" style:font-name-asian="돋움" style:font-size-asian="12.0pt"/>
    </style:style>
    <style:style style:family="paragraph" style:name="P144" style:parent-style-name="0">
      <style:paragraph-properties fo:line-height="140%" style:snap-to-layout-grid="false"/>
    </style:style>
    <style:style style:family="text" style:name="T975">
      <style:text-properties fo:font-size="12.0pt" style:font-name="바탕" style:font-name-asian="돋움" style:font-size-asian="12.0pt"/>
    </style:style>
    <style:style style:family="text" style:name="T976">
      <style:text-properties fo:font-size="12.0pt" style:font-name="돋움" style:font-name-asian="돋움" style:font-size-asian="12.0pt"/>
    </style:style>
    <style:style style:family="text" style:name="T977">
      <style:text-properties fo:font-size="12.0pt" style:font-name="바탕" style:font-name-asian="돋움" style:font-size-asian="12.0pt"/>
    </style:style>
    <style:style style:family="paragraph" style:name="P145" style:parent-style-name="0">
      <style:paragraph-properties fo:line-height="140%" fo:margin-left="1.240cm" fo:text-indent="-1.240cm" style:snap-to-layout-grid="false"/>
    </style:style>
    <style:style style:family="text" style:name="T978">
      <style:text-properties fo:font-size="12.0pt" style:font-name="바탕" style:font-name-asian="돋움" style:font-size-asian="12.0pt"/>
    </style:style>
    <style:style style:family="text" style:name="T979">
      <style:text-properties fo:font-size="12.0pt" style:font-name="바탕" style:font-name-asian="돋움" style:font-size-asian="12.0pt"/>
    </style:style>
    <style:style style:family="text" style:name="T980">
      <style:text-properties fo:font-size="12.0pt" style:font-name="바탕" style:font-name-asian="돋움" style:font-size-asian="12.0pt"/>
    </style:style>
    <style:style style:family="text" style:name="T981">
      <style:text-properties fo:font-size="12.0pt" style:font-name="돋움" style:font-name-asian="돋움" style:font-size-asian="12.0pt"/>
    </style:style>
    <style:style style:family="text" style:name="T982">
      <style:text-properties fo:font-size="12.0pt" style:font-name="바탕" style:font-name-asian="돋움" style:font-size-asian="12.0pt"/>
    </style:style>
    <style:style style:family="text" style:name="T983">
      <style:text-properties fo:font-size="12.0pt" style:font-name="돋움" style:font-name-asian="돋움" style:font-size-asian="12.0pt"/>
    </style:style>
    <style:style style:family="text" style:name="T984">
      <style:text-properties fo:font-size="12.0pt" style:font-name="바탕" style:font-name-asian="돋움" style:font-size-asian="12.0pt"/>
    </style:style>
  </office:automatic-styles>
  <office:body>
    <office:text>
      <text:p text:style-name="P1"><draw:frame draw:style-name="fr1" draw:z-index="0" svg:width="14.800cm" svg:x="0.000cm" svg:y="-0.822cm" text:anchor-type="as-char"><draw:text-box fo:min-height="0.822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취재요청서 </text:span><text:span text:style-name="T2">(</text:span><text:span text:style-name="T3">총 </text:span><text:span text:style-name="T4">1</text:span><text:span text:style-name="T5">쪽</text:span><text:span text:style-name="T6">)</text:span></text:p></table:table-cell></table:table-row></table:table></draw:text-box></draw:frame></text:p>
      <text:p text:style-name="P3"><text:span text:style-name="T7">시민사회</text:span><text:span text:style-name="T8">, ‘</text:span><text:span text:style-name="T9">옥시 제품 불매 </text:span><text:span text:style-name="T10">’</text:span><text:span text:style-name="T11">집중 행동 선언 </text:span></text:p>
      <text:p text:style-name="P4"><text:span text:style-name="T12">가습기살균제 제조기업 처벌 촉구 및 옥시 제품 불매 운동 돌입키로</text:span></text:p>
      <text:p text:style-name="P5"><draw:frame draw:style-name="fr2" draw:z-index="0" svg:width="18.797cm" svg:x="0.000cm" svg:y="-6.945cm" text:anchor-type="as-char"><draw:text-box fo:min-height="6.945cm"><table:table table:name="T2" table:style-name="T2" text:anchor-type="paragraph"><table:table-column table:style-name="T2.C66"/><table:table-row table:style-name="T2.R1"><table:table-cell table:style-name="T2.R1_C0"><text:p text:style-name="P6"><text:span text:style-name="T13">■</text:span><text:span text:style-name="T14"> </text:span><text:span text:style-name="T15">일시 </text:span><text:span text:style-name="T16">: 2016</text:span><text:span text:style-name="T17">년 </text:span><text:span text:style-name="T18">5</text:span><text:span text:style-name="T19">월 </text:span><text:span text:style-name="T20">9</text:span><text:span text:style-name="T21">일</text:span><text:span text:style-name="T22">(</text:span><text:span text:style-name="T23">월</text:span><text:span text:style-name="T24">), </text:span><text:span text:style-name="T25">오후 </text:span><text:span text:style-name="T26">1</text:span><text:span text:style-name="T27">시 </text:span></text:p><text:p text:style-name="P7"><text:span text:style-name="T28">■ </text:span><text:span text:style-name="T29">장소 </text:span><text:span text:style-name="T30">: </text:span><text:span text:style-name="T31">세종문화회관 계단 앞</text:span></text:p><text:p text:style-name="P8"><text:span text:style-name="T32">■</text:span><text:span text:style-name="T33"> </text:span><text:span text:style-name="T34">프로그램</text:span></text:p><text:p text:style-name="P9"><text:span text:style-name="T35"> </text:span><text:span text:style-name="T36">▪  </text:span><text:span text:style-name="T37">참가단체 소개</text:span></text:p><text:p text:style-name="P10"><text:span text:style-name="T38"> </text:span><text:span text:style-name="T39">▪  </text:span><text:span text:style-name="T40">여는말씀</text:span></text:p><text:p text:style-name="P11"><text:span text:style-name="T41">    </text:span><text:span text:style-name="T42">- </text:span><text:span text:style-name="T43">강찬호 대표</text:span><text:span text:style-name="T44">(</text:span><text:span text:style-name="T45">가습기 살균제 피해자와 가족모임</text:span><text:span text:style-name="T46">)</text:span></text:p><text:p text:style-name="P12"><text:span text:style-name="T47">    </text:span><text:span text:style-name="T48">- </text:span><text:span text:style-name="T49">양재성 대표</text:span><text:span text:style-name="T50">(</text:span><text:span text:style-name="T51">종교환경회의</text:span><text:span text:style-name="T52">)</text:span></text:p><text:p text:style-name="P13"><text:span text:style-name="T53"> </text:span><text:span text:style-name="T54">▪  </text:span><text:span text:style-name="T55">기자회견문 낭독</text:span></text:p><text:p text:style-name="P14"><text:span text:style-name="T56">    </text:span><text:span text:style-name="T57">- </text:span><text:span text:style-name="T58">각 단위 대표</text:span></text:p><text:p text:style-name="P15"><text:span text:style-name="T59"> </text:span><text:span text:style-name="T60">▪  </text:span><text:span text:style-name="T61">각 단체 입장 및 활동 계획 발표</text:span></text:p><text:p text:style-name="P16"><text:span text:style-name="T62">    </text:span><text:span text:style-name="T63">- </text:span><text:span text:style-name="T64">경실련</text:span><text:span text:style-name="T65">, </text:span><text:span text:style-name="T66">참여연대</text:span><text:span text:style-name="T67">, </text:span><text:span text:style-name="T68">한국소비자단체협의회</text:span><text:span text:style-name="T69">, </text:span><text:span text:style-name="T70">건강 사회를 위한 약사회</text:span><text:span text:style-name="T71">, </text:span><text:span text:style-name="T72">녹색연합</text:span><text:span text:style-name="T73">, </text:span><text:span text:style-name="T74">환경운동연합 </text:span></text:p><text:p text:style-name="P17"><text:span text:style-name="T75"> </text:span><text:span text:style-name="T76">▪  </text:span><text:span text:style-name="T77">퍼포먼스</text:span></text:p></table:table-cell></table:table-row></table:table></draw:text-box></draw:frame></text:p>
      <text:p text:style-name="P18"/>
      <text:p text:style-name="P19"><text:span text:style-name="T78">◯ </text:span><text:span text:style-name="T79">시민사회단체는 </text:span><text:span text:style-name="T80">9</text:span><text:span text:style-name="T81">일</text:span><text:span text:style-name="T82">(</text:span><text:span text:style-name="T83">월</text:span><text:span text:style-name="T84">) </text:span><text:span text:style-name="T85">오후 </text:span><text:span text:style-name="T86">1</text:span><text:span text:style-name="T87">시 세종문화회관 앞에서 옥시 제품 불매 집중 행동 기간 및 활동을 선언하고</text:span><text:span text:style-name="T88">, </text:span><text:span text:style-name="T89">옥시레킷벤키저</text:span><text:span text:style-name="T90">(</text:span><text:span text:style-name="T91">이하 옥시</text:span><text:span text:style-name="T92">)</text:span><text:span text:style-name="T93">의 진상규명과 피해자 배상 조치를 촉구하는 기자회견을 개최합니다</text:span><text:span text:style-name="T94">.  </text:span></text:p>
      <text:p text:style-name="P20"/>
      <text:p text:style-name="P21"><text:span text:style-name="T95">◯ </text:span><text:span text:style-name="T96">전 국민적인 분노에도 불구하고 가습기 살균제 사태를 일으킨 가해 기업들의 무책임한 대응에 대한 사회적 책임과 </text:span><text:span text:style-name="T97">‘</text:span><text:span text:style-name="T98">안방의 세월호</text:span><text:span text:style-name="T99">’</text:span><text:span text:style-name="T100">로 불리는 이번 사태에 대해 우리 사회의 구조와 역량에 대한 반성과 개혁이 필요한 점에 대해 시민사회 진영은 깊이 공감했습니다</text:span><text:span text:style-name="T101">. </text:span></text:p>
      <text:p text:style-name="P22"/>
      <text:p text:style-name="P23"><text:span text:style-name="T102">◯ </text:span><text:span text:style-name="T103">사고의 책임이 가장 크고 정부 조사와 검찰 수사를 가장 적극적으로 방해한 옥시에 대해 범시민사회가 집중 불매 운동을 벌여 퇴출시킴으로써 소비자 운동의 계기를 마련하고자 합니다</text:span><text:span text:style-name="T104">. </text:span><text:span text:style-name="T105">시민사회단체는 </text:span><text:span text:style-name="T106">5</text:span><text:span text:style-name="T107">월 </text:span><text:span text:style-name="T108">10</text:span><text:span text:style-name="T109">일</text:span><text:span text:style-name="T110">(</text:span><text:span text:style-name="T111">화</text:span><text:span text:style-name="T112">)</text:span><text:span text:style-name="T113">부터 </text:span><text:span text:style-name="T114">5</text:span><text:span text:style-name="T115">월 </text:span><text:span text:style-name="T116">16</text:span><text:span text:style-name="T117">일</text:span><text:span text:style-name="T118">(</text:span><text:span text:style-name="T119">월</text:span><text:span text:style-name="T120">) </text:span><text:span text:style-name="T121">까지를 집중 옥시 제품 불매 운동을 기간으로 정해 활동키로 했습니다</text:span><text:span text:style-name="T122">. </text:span><text:span text:style-name="T123">또한 이를 선언하고 각 단체의 활동 계획을 발표하는 기자회견을 진행하고자 합니다</text:span><text:span text:style-name="T124">.</text:span></text:p>
      <text:p text:style-name="P24"/>
      <text:p text:style-name="P25"><text:span text:style-name="T125">◯ </text:span><text:span text:style-name="T126">당일 기자회견에는 환경</text:span><text:span text:style-name="T127">, </text:span><text:span text:style-name="T128">종교</text:span><text:span text:style-name="T129">, </text:span><text:span text:style-name="T130">소비자</text:span><text:span text:style-name="T131">, </text:span><text:span text:style-name="T132">피해자</text:span><text:span text:style-name="T133">, </text:span><text:span text:style-name="T134">시민사회 등 각계의 단체와 </text:span><text:span text:style-name="T135">100</text:span><text:span text:style-name="T136">여명의 개인들이 참여해 옥시 제품에 대한 집중 불매 행동을 선언하고 퍼포먼스를 진행합니다</text:span><text:span text:style-name="T137">. </text:span><text:span text:style-name="T138">또한 옥시에 지금 당장 한국에서의 모든 영업활동을 중단하고</text:span><text:span text:style-name="T139">, </text:span><text:span text:style-name="T140">사태의 진상규명과 피해자 배상 조치를 위해 힘을 쏟기를 요구할 예정입니다</text:span><text:span text:style-name="T141">.</text:span></text:p>
      <text:p text:style-name="P26"/>
      <text:p text:style-name="P27"><text:span text:style-name="T142">◯ </text:span><text:span text:style-name="T143">귀 언론사의 많은 관심 부탁드립니다</text:span><text:span text:style-name="T144">.</text:span></text:p>
      <text:p text:style-name="P28"><text:span text:style-name="T145">2016</text:span><text:span text:style-name="T146">년 </text:span><text:span text:style-name="T147">5</text:span><text:span text:style-name="T148">월 </text:span><text:span text:style-name="T149">9</text:span><text:span text:style-name="T150">일</text:span></text:p>
      <text:p text:style-name="P29"/>
      <text:p text:style-name="P30"><text:span text:style-name="T151">※ </text:span><text:span text:style-name="T152">기자회견 문의 </text:span><text:span text:style-name="T153">: </text:span><text:span text:style-name="T154">환경운동연합 정미란 팀장 </text:span><text:span text:style-name="T155">(010-9808-5654, </text:span><text:span text:style-name="T156">hjk2722@kfem.or.kr</text:span><text:span text:style-name="T157">)</text:span></text:p>
      <text:p text:style-name="P31"><text:span text:style-name="T158">&lt;</text:span><text:span text:style-name="T159">시민사회단체 옥시 불매 집중 운동 선언문</text:span><text:span text:style-name="T160">&gt;</text:span></text:p>
      <text:p text:style-name="P32"/>
      <text:p text:style-name="P33"><text:span text:style-name="T161">한국의 시민사회는 옥시 제품의 불매를 결의한다</text:span><text:span text:style-name="T162">. </text:span></text:p>
      <text:p text:style-name="P34"><text:span text:style-name="T163">옥시는 모든 판매를 중단하고</text:span><text:span text:style-name="T164">, </text:span><text:span text:style-name="T165">진상규명과 피해자 배상에 전념하라</text:span><text:span text:style-name="T166">. </text:span></text:p>
      <text:p text:style-name="P35"/>
      <text:p text:style-name="P36"><text:span text:style-name="T167">우리는 오늘 이 자리에서 옥시 불매 운동을 다시 결의하며</text:span><text:span text:style-name="T168">, </text:span><text:span text:style-name="T169">내일</text:span><text:span text:style-name="T170">(10</text:span><text:span text:style-name="T171">일</text:span><text:span text:style-name="T172">)</text:span><text:span text:style-name="T173">부터 일주일간</text:span><text:span text:style-name="T174">(16</text:span><text:span text:style-name="T175">일까지</text:span><text:span text:style-name="T176">)</text:span><text:span text:style-name="T177">을 집중 불매운동 기간으로 선포한다</text:span><text:span text:style-name="T178">. </text:span><text:span text:style-name="T179">소리도 못 내고</text:span><text:span text:style-name="T180">, </text:span><text:span text:style-name="T181">손도 써보지 못한 채</text:span><text:span text:style-name="T182">, </text:span><text:span text:style-name="T183">아이를</text:span><text:span text:style-name="T184">, </text:span><text:span text:style-name="T185">아내를</text:span><text:span text:style-name="T186">, </text:span><text:span text:style-name="T187">가족을 떠나보내야 했던 이웃들의 고통에 화답하는 것은 우리의 의무다</text:span><text:span text:style-name="T188">. </text:span><text:span text:style-name="T189">기업윤리를 저버리고 악의적 술수로 일관한 기업들을 징벌해 사회 정의를 세우는 것은 시대를 함께 사는 우리가 해야 할 역할이다</text:span><text:span text:style-name="T190">. </text:span></text:p>
      <text:p text:style-name="P37"/>
      <text:p text:style-name="P38"><text:span text:style-name="T191">시민사회단체들은 사회의 감시자</text:span><text:span text:style-name="T192">, </text:span><text:span text:style-name="T193">약자와 피해자의 대변자로서 그 동안 제 역할을 다하지 못한 것을 사과한다</text:span><text:span text:style-name="T194">. </text:span><text:span text:style-name="T195">우리의 무능과 무관심을 자책하고 반성하며</text:span><text:span text:style-name="T196">, </text:span><text:span text:style-name="T197">이제라도 본격적인 활동에 나서</text:span><text:span text:style-name="T198">, </text:span><text:span text:style-name="T199">피해자를 위로하고</text:span><text:span text:style-name="T200">, </text:span><text:span text:style-name="T201">악덕 기업을 퇴출하고</text:span><text:span text:style-name="T202">, </text:span><text:span text:style-name="T203">사회제도를 개선하는 힘을 모으고자 한다</text:span><text:span text:style-name="T204">. </text:span><text:span text:style-name="T205">특히 가장 높은 매출</text:span><text:span text:style-name="T206">, </text:span><text:span text:style-name="T207">가장 많은 피해자</text:span><text:span text:style-name="T208">, </text:span><text:span text:style-name="T209">가장 나쁜 수사 방해 활동을 벌인 옥시에 대한 불매운동에 우선 집중코자 한다</text:span><text:span text:style-name="T210">. </text:span></text:p>
      <text:p text:style-name="P39"/>
      <text:p text:style-name="P40"><text:span text:style-name="T211">옥시레킷빈키저가 </text:span><text:span text:style-name="T212">2001</text:span><text:span text:style-name="T213">년 이후 벌여 왔던 범죄들</text:span><text:span text:style-name="T214">, </text:span><text:span text:style-name="T215">이를 은폐하려 했던 그들의 민낯은 경악할 수준이다</text:span><text:span text:style-name="T216">. </text:span><text:span text:style-name="T217">가습기 살균제를 </text:span><text:span text:style-name="T218">2001</text:span><text:span text:style-name="T219">년부터 </text:span><text:span text:style-name="T220">11</text:span><text:span text:style-name="T221">년에 걸쳐 </text:span><text:span text:style-name="T222">453</text:span><text:span text:style-name="T223">만 개나 판매해</text:span><text:span text:style-name="T224">, </text:span><text:span text:style-name="T225">정부가 확인한 가습기 살균제 피해 사망자 </text:span><text:span text:style-name="T226">146</text:span><text:span text:style-name="T227">명 중 </text:span><text:span text:style-name="T228">103</text:span><text:span text:style-name="T229">명에게 책임이 있는 옥시는 원료로 쓴 </text:span><text:span text:style-name="T230">PHMG(</text:span><text:span text:style-name="T231">폴리헥사메틸렌구아니딘</text:span><text:span text:style-name="T232">)</text:span><text:span text:style-name="T233">의 위험성을 처음부터 알고 있었던 것으로 보인다</text:span><text:span text:style-name="T234">. </text:span><text:span text:style-name="T235">옥시가 자백한 바에 따르더라도</text:span><text:span text:style-name="T236">, </text:span><text:span text:style-name="T237">옥시는 독극물을 원료로 사용하면서 최소한의 안전성도 확인하지 않았다</text:span><text:span text:style-name="T238">. </text:span><text:span text:style-name="T239">이는 자신들의 본사가 있는 유럽에서는 </text:span><text:span text:style-name="T240">&lt;</text:span><text:span text:style-name="T241">바이오사이드 제품의 안전 확인 제조사 책임제도</text:span><text:span text:style-name="T242">(BPR)&gt; </text:span><text:span text:style-name="T243">때문에 도저히 있을 수 없는 일로</text:span><text:span text:style-name="T244">, ‘</text:span><text:span text:style-name="T245">한국이니까 괜찮다</text:span><text:span text:style-name="T246">’</text:span><text:span text:style-name="T247">는 인종주의적 판단과 부도덕한 이중 기준의 적용 결과라 할 수 있다</text:span><text:span text:style-name="T248">. </text:span></text:p>
      <text:p text:style-name="P41"/>
      <text:p text:style-name="P42"><text:span text:style-name="T249">옥시는 사고의 원인이 밝혀진 </text:span><text:span text:style-name="T250">2011</text:span><text:span text:style-name="T251">년 부터도 책임을 회피해 왔다</text:span><text:span text:style-name="T252">. </text:span><text:span text:style-name="T253">사고 원인을 왜곡하기 위한 연구를 조작했고</text:span><text:span text:style-name="T254">, </text:span><text:span text:style-name="T255">전문가들을 매수했으며</text:span><text:span text:style-name="T256">, </text:span><text:span text:style-name="T257">국내 최대 로펌인 김앤장을 고용해 </text:span><text:span text:style-name="T258">‘</text:span><text:span text:style-name="T259">황사나 꽃가루가 원인일 수 있다</text:span><text:span text:style-name="T260">’</text:span><text:span text:style-name="T261">는 등으로 물 타기를 하면서 </text:span><text:span text:style-name="T262">5</text:span><text:span text:style-name="T263">년의 시간을 끌었다</text:span><text:span text:style-name="T264">. </text:span><text:span text:style-name="T265">정부가 역학조사와 동물실험 등을 통해 명백하게 확인한 사실에 딴지를 걸며 허송한 </text:span><text:span text:style-name="T266">5</text:span><text:span text:style-name="T267">년 동안</text:span><text:span text:style-name="T268">, </text:span><text:span text:style-name="T269">옥시 피해자들은 깊은 고통 속에서 살아야 했고</text:span><text:span text:style-name="T270">, </text:span><text:span text:style-name="T271">유명을 달리한 경우도 많았다</text:span><text:span text:style-name="T272">. </text:span><text:span text:style-name="T273">무엇보다 범죄의 공소시효를 낭비함으로서 과실치사의 경우 피해발생 후 </text:span><text:span text:style-name="T274">7</text:span><text:span text:style-name="T275">년</text:span><text:span text:style-name="T276">, </text:span><text:span text:style-name="T277">인지 후 </text:span><text:span text:style-name="T278">3</text:span><text:span text:style-name="T279">년인 점을 감안하면</text:span><text:span text:style-name="T280">, </text:span><text:span text:style-name="T281">피해자들에 대한 배상은 물론 처벌조차 어렵게 했다</text:span><text:span text:style-name="T282">. </text:span></text:p>
      <text:p text:style-name="P43"/>
      <text:p text:style-name="P44"><text:span text:style-name="T283"> </text:span></text:p>
      <text:p text:style-name="P45"><text:span text:style-name="T284">옥시를 위해 피해 실험 결과를 조작한 것으로 보이는 서울대 교수가 긴급 구속됐고</text:span><text:span text:style-name="T285">, </text:span><text:span text:style-name="T286">오늘 재소환 되는 옥시 전직 대표들의 구속도 예상된다</text:span><text:span text:style-name="T287">. </text:span><text:span text:style-name="T288">옥시 제품에 대한 범국민적 불매 운동 속에서 매출의 절반이 감소했고</text:span><text:span text:style-name="T289">, </text:span><text:span text:style-name="T290">옥시 불매 운동은 더욱 타오를 것으로 보인다</text:span><text:span text:style-name="T291">. </text:span><text:span text:style-name="T292">하지만 이것만으로도 부족하다</text:span><text:span text:style-name="T293">. </text:span><text:span text:style-name="T294">옥시는 영국 본사를 두 번째 방문한 피해자 가족들에게 여전히 형식적인 사과와 진실 규명 거부로 맞서고 있기 때문이다</text:span><text:span text:style-name="T295">. </text:span></text:p>
      <text:p text:style-name="P46"/>
      <text:p text:style-name="P47"><text:span text:style-name="T296">옥시는 검찰 수사와 국민적 공분 속에 고개를 숙이긴 하지만</text:span><text:span text:style-name="T297">, </text:span><text:span text:style-name="T298">이는 이미 확인된 책임에 대한 인정일 뿐 사태의 진상규명과 해결을 위해 태도를 바꾼 것이 아니다</text:span><text:span text:style-name="T299">. </text:span><text:span text:style-name="T300">피해자의 고통과 국민들이 분노를 피해가기 위해 이벤트만 벌이고 있을 뿐이다</text:span><text:span text:style-name="T301">. </text:span><text:span text:style-name="T302">정상적이라면 옥시는 국민들이 분노하고 또 불안해하는 자신들의 제품의 판매를 스스로 포기했어야 한다</text:span><text:span text:style-name="T303">. </text:span><text:span text:style-name="T304">국민들의 옥시 불매 운동이 아니라</text:span><text:span text:style-name="T305">, </text:span><text:span text:style-name="T306">스스로 판매를 중단하는 것이 예의다</text:span><text:span text:style-name="T307">. </text:span><text:span text:style-name="T308">한국에서의 모든 영업활동을 중단하고</text:span><text:span text:style-name="T309">, </text:span><text:span text:style-name="T310">사태의 진상규명과 피해자 배상 조치를 위해 힘쓰는 것이 먼저다</text:span><text:span text:style-name="T311">. </text:span><text:span text:style-name="T312">그래서 국민들의 용서를 구한 이후에</text:span><text:span text:style-name="T313">, </text:span><text:span text:style-name="T314">다시 영업을 해도 되는지 판단을 묻는 것이 순서다</text:span><text:span text:style-name="T315">. </text:span><text:span text:style-name="T316">따라서 우리의 운동은 옥시에게 이러한 상식적 판단을 취할 것을</text:span><text:span text:style-name="T317">, </text:span><text:span text:style-name="T318">최소한의 양심을 돌려주기 위한 운동이라 할 수 있다</text:span><text:span text:style-name="T319">.</text:span></text:p>
      <text:p text:style-name="P48"/>
      <text:p text:style-name="P49"><text:span text:style-name="T320">우리는 </text:span><text:span text:style-name="T321">10</text:span><text:span text:style-name="T322">일부터 </text:span><text:span text:style-name="T323">16</text:span><text:span text:style-name="T324">일까지 각 단체별로 집중 운동을 펼친다</text:span><text:span text:style-name="T325">. </text:span><text:span text:style-name="T326">각자의 내용과 방법으로 옥시의 불매를 위해</text:span><text:span text:style-name="T327">, </text:span><text:span text:style-name="T328">옥시를 만들어 낸 괴물 같은 세상을 바꾸기 위해 나설 것이다</text:span><text:span text:style-name="T329">. </text:span><text:span text:style-name="T330">이러한 모든 활동은 인증샷이 되어 온라인에 쌓이고 또 유통될 것이다</text:span><text:span text:style-name="T331">. 1</text:span><text:span text:style-name="T332">인 시위와 게릴라 시위</text:span><text:span text:style-name="T333">, </text:span><text:span text:style-name="T334">국제적인 서명운동과 영국 정부에 대한 항의는 물론</text:span><text:span text:style-name="T335">, </text:span><text:span text:style-name="T336">옥시 처벌법</text:span><text:span text:style-name="T337">, </text:span><text:span text:style-name="T338">옥시 진상규명과 피해자 지원법</text:span><text:span text:style-name="T339">, </text:span><text:span text:style-name="T340">옥시 예방법 마련 등 제도 개선을 위한 노력에도 나설 것이다</text:span><text:span text:style-name="T341">. </text:span><text:span text:style-name="T342">그리고 </text:span><text:span text:style-name="T343">16</text:span><text:span text:style-name="T344">일 캠페인의 마지막 날에는 각자의 집에서 옥시 물품을 가지고 나와 옥시레킷벤키저 사옥 앞에 옥시 제품으로 옥시 탑을 쌓을 것이다</text:span><text:span text:style-name="T345">. </text:span></text:p>
      <text:p text:style-name="P50"/>
      <text:p text:style-name="P51"><text:span text:style-name="T346">국민들께 호소 드린다</text:span><text:span text:style-name="T347">. </text:span><text:span text:style-name="T348">이 큰 슬픔과 고통을 그냥 흘려버리지 않도록 함께 실천하자</text:span><text:span text:style-name="T349">. </text:span><text:span text:style-name="T350">옥시 불매를 결의하고</text:span><text:span text:style-name="T351">, </text:span><text:span text:style-name="T352">가정과 사회에서 함께 추방하자</text:span><text:span text:style-name="T353">. </text:span><text:span text:style-name="T354">제품은 어떠한 경우라도 구입하지 말고</text:span><text:span text:style-name="T355">, </text:span><text:span text:style-name="T356">옥시 물품을 판매하는 회사에 대해서는 강력히 항의하자</text:span><text:span text:style-name="T357">. </text:span><text:span text:style-name="T358">이번 사태를 방치한 정부와 국회에 대해서도 책임을 묻자</text:span><text:span text:style-name="T359">.  </text:span></text:p>
      <text:p text:style-name="P52"/>
      <text:p text:style-name="P53"><text:span text:style-name="T360">옥시가 제조한 제품을 판매하는 유통업체들에도 부탁드린다</text:span><text:span text:style-name="T361">. </text:span><text:span text:style-name="T362">이미 대형마트들</text:span><text:span text:style-name="T363">, </text:span><text:span text:style-name="T364">인터넷 유통망들은 추가 주문을 중단하고 재고만 판매하겠다고 선언했는데</text:span><text:span text:style-name="T365">, </text:span><text:span text:style-name="T366">그 재고마저 반품해 주길 바란다</text:span><text:span text:style-name="T367">. </text:span><text:span text:style-name="T368">무엇보다 아직도 불매 운동을 선언하지 않은 편의점과 일부 마트들의 조속한 동참을 요구한다</text:span><text:span text:style-name="T369">. </text:span><text:span text:style-name="T370">지금 상황에서 옥시를 판매한다는 것은 부당한 이윤 추구일뿐더러</text:span><text:span text:style-name="T371">, 125</text:span><text:span text:style-name="T372">종에 이르는 옥시 제품을 구별할 수 없어 자신의 의지에 반해 옥시 제품을 구입할 수밖에 없는 소비자에게 강제 판매를 한 행위가 되기 때문이다</text:span><text:span text:style-name="T373">.   </text:span></text:p>
      <text:p text:style-name="P54"/>
      <text:p text:style-name="P55"><text:span text:style-name="T374">국회에도 요구한다</text:span><text:span text:style-name="T375">. </text:span><text:span text:style-name="T376">청문회를 즉각 실시해 진상규명과 사태 해결에 힘을 보태라</text:span><text:span text:style-name="T377">. </text:span><text:span text:style-name="T378">가습기 살균제 업체들이 뻔뻔하게 시간 끌기에 집중했던 것은 증거를 은폐하고</text:span><text:span text:style-name="T379">, </text:span><text:span text:style-name="T380">범죄의 공소시효를 소멸시키는 행위를 단죄하는 법률이 없었기 때문이다</text:span><text:span text:style-name="T381">. </text:span><text:span text:style-name="T382">결국 법률의 하자는 기업들을 범죄 유혹에 빠져들게 했고</text:span><text:span text:style-name="T383">, </text:span><text:span text:style-name="T384">더 큰 범죄와 사회적 혼란을 초래했다</text:span><text:span text:style-name="T385">. </text:span><text:span text:style-name="T386">국회는 지금이라도 집단소송제와 징벌적 손해배상 등이 가능토록 하는 옥시처벌법을 제정하고</text:span><text:span text:style-name="T387">, </text:span><text:span text:style-name="T388">진실 규명을 위해 필요한 조치를 보장하고 피해자와 가족들을 보호하는 옥시 피해자 지원법을 제정하고</text:span><text:span text:style-name="T389">, </text:span><text:span text:style-name="T390">품질경영 및 공산품안전관리법과 화학물질관리법을 고쳐 옥시 예방법을 마련해야 한다</text:span><text:span text:style-name="T391">. </text:span></text:p>
      <text:p text:style-name="P56"/>
      <text:p text:style-name="P57"><text:span text:style-name="T392">정부에도 촉구한다</text:span><text:span text:style-name="T393">. </text:span><text:span text:style-name="T394">이번 사태는 무분별한 규제 완화가 결국 국민의 생명을 빼앗는 결과로 나타난 것이다</text:span><text:span text:style-name="T395">. </text:span><text:span text:style-name="T396">기업의 편의만을 일방적으로 주장해왔던 산업자원부의 갑질이 낳은 참사고</text:span><text:span text:style-name="T397">, </text:span><text:span text:style-name="T398">질병관리본부와 환경부 등의 무사안일과 무책임이 불러온 비극이다</text:span><text:span text:style-name="T399">. </text:span><text:span text:style-name="T400">피해자 가족들에게 피해 경로의 규명과 대기업들과의 소송을 떠넘기고 </text:span><text:span text:style-name="T401">5</text:span><text:span text:style-name="T402">년 동안이나 허송세월한 때문에 사태는 더욱 악화됐다</text:span><text:span text:style-name="T403">. </text:span><text:span text:style-name="T404">지금이라도 제도를 혁신하고 책임을 분명히 하기 위해 대책을 마련해야 한다</text:span><text:span text:style-name="T405">. </text:span></text:p>
      <text:p text:style-name="P58"/>
      <text:p text:style-name="P59"><text:span text:style-name="T406">사법계에도 요청한다</text:span><text:span text:style-name="T407">. </text:span><text:span text:style-name="T408">검찰의 늦은 수사에 대한 아쉬움이 있지만</text:span><text:span text:style-name="T409">, </text:span><text:span text:style-name="T410">성역 없는 수사와 처벌을 통해 만회하기 바란다</text:span><text:span text:style-name="T411">. </text:span><text:span text:style-name="T412">청부 연구를 앞장서온 학계에도</text:span><text:span text:style-name="T413">, </text:span><text:span text:style-name="T414">법체계를 농락한 로펌에도</text:span><text:span text:style-name="T415">, </text:span><text:span text:style-name="T416">이윤을 위해 불법을 자행해 온 기업에도</text:span><text:span text:style-name="T417">, </text:span><text:span text:style-name="T418">모든 위험을 방치하고 기업만 편들어 온 정부와 정치권에 대해서도 철퇴를 내려주길 바란다</text:span><text:span text:style-name="T419">.   </text:span></text:p>
      <text:p text:style-name="P60"/>
      <text:p text:style-name="P61"><text:span text:style-name="T420">한국의 시민사회는 우리의 길을 찾아 적극 행동할 것이다</text:span><text:span text:style-name="T421">. </text:span><text:span text:style-name="T422">기업</text:span><text:span text:style-name="T423">, </text:span><text:span text:style-name="T424">정부</text:span><text:span text:style-name="T425">, </text:span><text:span text:style-name="T426">국회</text:span><text:span text:style-name="T427">, </text:span><text:span text:style-name="T428">언론에도 자신들의 일을 찾도록 촉구할 것이다</text:span><text:span text:style-name="T429">. </text:span><text:span text:style-name="T430">우리는 옥시에서 멈추지는 않을 것이다</text:span><text:span text:style-name="T431">. </text:span><text:span text:style-name="T432">하지만 옥시를 지나쳐서 다른 것들을 해결할 수 없을 것이기에</text:span><text:span text:style-name="T433">, </text:span><text:span text:style-name="T434">우리는 옥시부터 마무리 할 것임을 분명히 한다</text:span><text:span text:style-name="T435">. </text:span><text:span text:style-name="T436">그리고 그 기준을 적용해 다른 부문에도 책임을 요구할 것이다</text:span><text:span text:style-name="T437">. </text:span><text:span text:style-name="T438">더 안전한 사회</text:span><text:span text:style-name="T439">, </text:span><text:span text:style-name="T440">더 정의로운 사회를 위해 우리는 옥시 불매 운동을 성공시킬 것이다</text:span><text:span text:style-name="T441">. </text:span><text:span text:style-name="T442">피해자들 곁에 설 것이며</text:span><text:span text:style-name="T443">, </text:span><text:span text:style-name="T444">국민의 분노를 대변할 것이다</text:span><text:span text:style-name="T445">.</text:span></text:p>
      <text:p text:style-name="P62"/>
      <text:p text:style-name="P63"><text:span text:style-name="T446">※ </text:span><text:span text:style-name="T447">별첨 </text:span><text:span text:style-name="T448">: </text:span><text:span text:style-name="T449">각 단체 옥시 제품 불매 집중 활동 계획</text:span></text:p>
      <text:p text:style-name="P64"><text:span text:style-name="T450">2016. 5. 9.</text:span></text:p>
      <text:p text:style-name="P65"><text:span text:style-name="T451">집중 불매운동 선언 참가단체 일동 </text:span></text:p>
      <text:p text:style-name="P66"><text:span text:style-name="T452">416</text:span><text:span text:style-name="T453">연대안전사회위원회</text:span><text:span text:style-name="T454">, </text:span><text:span text:style-name="T455">가습기 살균제 피해자와 가족모임</text:span><text:span text:style-name="T456">, </text:span><text:span text:style-name="T457">건강권 실현을 위한 보건의료단체연합</text:span><text:span text:style-name="T458">, </text:span><text:span text:style-name="T459">건강사회를위한 약사회</text:span><text:span text:style-name="T460">, </text:span><text:span text:style-name="T461">건강사회를 위한 치과의사회</text:span><text:span text:style-name="T462">, </text:span><text:span text:style-name="T463">경제민주화전국네트워크</text:span><text:span text:style-name="T464">, </text:span><text:span text:style-name="T465">경제정의실천시민연합</text:span><text:span text:style-name="T466">, </text:span><text:span text:style-name="T467">기독교환경연대</text:span><text:span text:style-name="T468">, </text:span><text:span text:style-name="T469">노동건강연대</text:span><text:span text:style-name="T470">, </text:span><text:span text:style-name="T471">녹색교통운동</text:span><text:span text:style-name="T472">, </text:span><text:span text:style-name="T473">녹색소비자연대</text:span><text:span text:style-name="T474">, </text:span><text:span text:style-name="T475">녹색연합</text:span><text:span text:style-name="T476">, </text:span><text:span text:style-name="T477">민주노총</text:span><text:span text:style-name="T478">, </text:span><text:span text:style-name="T479">반도체노동자의건강과인권지킴이 반올림</text:span><text:span text:style-name="T480">, </text:span><text:span text:style-name="T481">보건의료단체연합</text:span><text:span text:style-name="T482">, </text:span><text:span text:style-name="T483">불교환경연대</text:span><text:span text:style-name="T484">, </text:span><text:span text:style-name="T485">산과자연의친구 우이령사람들</text:span><text:span text:style-name="T486">, </text:span><text:span text:style-name="T487">삼성노동인권지킴이</text:span><text:span text:style-name="T488">, </text:span><text:span text:style-name="T489">생명의숲</text:span><text:span text:style-name="T490">, </text:span><text:span text:style-name="T491">생태지평</text:span><text:span text:style-name="T492">, </text:span><text:span text:style-name="T493">생협전국연합회 설립을 위한 추진 협의회</text:span><text:span text:style-name="T494">, </text:span><text:span text:style-name="T495">서울환경운동연합</text:span><text:span text:style-name="T496">, </text:span><text:span text:style-name="T497">소비자공익네트워크</text:span><text:span text:style-name="T498">, </text:span><text:span text:style-name="T499">소비자교육중앙회</text:span><text:span text:style-name="T500">, </text:span><text:span text:style-name="T501">소비자시민모임</text:span><text:span text:style-name="T502">, </text:span><text:span text:style-name="T503">시민사회단체연대회의</text:span><text:span text:style-name="T504">, </text:span><text:span text:style-name="T505">에너지나눔과평화</text:span><text:span text:style-name="T506">, </text:span><text:span text:style-name="T507">여성환경연대</text:span><text:span text:style-name="T508">, </text:span><text:span text:style-name="T509">예수살기</text:span><text:span text:style-name="T510">, </text:span><text:span text:style-name="T511">원불교환경연대</text:span><text:span text:style-name="T512">, </text:span><text:span text:style-name="T513">인권운동사랑방</text:span><text:span text:style-name="T514">, </text:span><text:span text:style-name="T515">인도주의실천의시협의회</text:span><text:span text:style-name="T516">,</text:span><text:span text:style-name="T517">자원순환사회연대</text:span><text:span text:style-name="T518">, </text:span><text:span text:style-name="T519">전국유통상인연합회</text:span><text:span text:style-name="T520">, </text:span><text:span text:style-name="T521">제주평화인권센터</text:span><text:span text:style-name="T522">, </text:span><text:span text:style-name="T523">종교환경회의</text:span><text:span text:style-name="T524">, </text:span><text:span text:style-name="T525">중대재해기업처벌법 제정연대</text:span><text:span text:style-name="T526">, </text:span><text:span text:style-name="T527">차일드세이브</text:span><text:span text:style-name="T528">, </text:span><text:span text:style-name="T529">참여연대</text:span><text:span text:style-name="T530">, </text:span><text:span text:style-name="T531">참의료실현청년한의사회</text:span><text:span text:style-name="T532">, </text:span><text:span text:style-name="T533">천주교인권위원회</text:span><text:span text:style-name="T534">, </text:span><text:span text:style-name="T535">천주교창조보전연대</text:span><text:span text:style-name="T536">, </text:span><text:span text:style-name="T537">한국 내셔널트러스트</text:span><text:span text:style-name="T538">, </text:span><text:span text:style-name="T539">한국</text:span><text:span text:style-name="T540">YMCA</text:span><text:span text:style-name="T541">전국연맹</text:span><text:span text:style-name="T542">, </text:span><text:span text:style-name="T543">한국</text:span><text:span text:style-name="T544">YWCA</text:span><text:span text:style-name="T545">연합회</text:span><text:span text:style-name="T546">, </text:span><text:span text:style-name="T547">한국노동안전보건연구소</text:span><text:span text:style-name="T548">, </text:span><text:span text:style-name="T549">한국부인회 총본부</text:span><text:span text:style-name="T550">, </text:span><text:span text:style-name="T551">한국소비자교육원</text:span><text:span text:style-name="T552">, </text:span><text:span text:style-name="T553">한국소비자단체협의회</text:span><text:span text:style-name="T554">, </text:span><text:span text:style-name="T555">한국소비자연맹</text:span><text:span text:style-name="T556">, </text:span><text:span text:style-name="T557">한국여성단체연합</text:span><text:span text:style-name="T558">, </text:span><text:span text:style-name="T559">한국여성소비자연합</text:span><text:span text:style-name="T560">, </text:span><text:span text:style-name="T561">한국환경회의</text:span><text:span text:style-name="T562">, </text:span><text:span text:style-name="T563">환경보건시민센터</text:span><text:span text:style-name="T564">, </text:span><text:span text:style-name="T565">환경운동연합</text:span><text:span text:style-name="T566">, </text:span><text:span text:style-name="T567">환경정의</text:span><text:span text:style-name="T568">(56</text:span><text:span text:style-name="T569">개 단체</text:span><text:span text:style-name="T570">, </text:span><text:span text:style-name="T571">가나다 순</text:span><text:span text:style-name="T572">)</text:span></text:p>
      <text:p text:style-name="P67"><text:span text:style-name="T573"> </text:span><text:span text:style-name="T574">&lt;</text:span><text:span text:style-name="T575">별첨자료</text:span><text:span text:style-name="T576">&gt;</text:span></text:p>
      <text:p text:style-name="P68"/>
      <text:p text:style-name="P69"><text:span text:style-name="T577">각 단체 옥시 제품 불매 집중 활동 계획</text:span></text:p>
      <text:p text:style-name="P70"/>
      <text:p text:style-name="P71"><text:span text:style-name="T578">■ </text:span><text:span text:style-name="T579">경제정의실천시민연합</text:span><text:span text:style-name="T580">(</text:span><text:span text:style-name="T581">경실련</text:span><text:span text:style-name="T582">)</text:span></text:p>
      <text:p text:style-name="P72"/>
      <text:p text:style-name="P73"><text:span text:style-name="T583">1) </text:span><text:span text:style-name="T584">아바즈</text:span><text:span text:style-name="T585">(Avaaz)</text:span><text:span text:style-name="T586">에 </text:span><text:span text:style-name="T587">“OXY! OUT! RB! BOYCOTT!" </text:span><text:span text:style-name="T588">전 세계 공동 서명 제안</text:span></text:p>
      <text:p text:style-name="P74"><text:span text:style-name="T589">2) </text:span><text:span text:style-name="T590">가습기 살균제 사태와 관련하여 국제 연대단체들에게 </text:span><text:span text:style-name="T591">“OXY! BOYCOTT" </text:span><text:span text:style-name="T592">동참 제안</text:span><text:span text:style-name="T593">    </text:span></text:p>
      <text:p text:style-name="P75"><text:span text:style-name="T594">  </text:span><text:span text:style-name="T595">▲ </text:span><text:span text:style-name="T596">국제연대 단체들에게 회원들에게 공유할 수 있도록 옥시 사태와 </text:span><text:span text:style-name="T597">RB</text:span><text:span text:style-name="T598">제품 소개 </text:span></text:p>
      <text:p text:style-name="P76"><text:span text:style-name="T599">  </text:span><text:span text:style-name="T600">▲ </text:span><text:span text:style-name="T601">Avaaz </text:span><text:span text:style-name="T602">서명 동참 제안</text:span></text:p>
      <text:p text:style-name="P77"><text:span text:style-name="T603">  </text:span><text:span text:style-name="T604">▲ </text:span><text:span text:style-name="T605">단체 담당자들 </text:span><text:span text:style-name="T606">OXY! OUT! RB! BOYCOTT! </text:span><text:span text:style-name="T607">인증샷 동참</text:span></text:p>
      <text:p text:style-name="P78"><text:span text:style-name="T608">  </text:span><text:span text:style-name="T609">▲ </text:span><text:span text:style-name="T610">RB </text:span><text:span text:style-name="T611">공식 </text:span><text:span text:style-name="T612">SNS </text:span><text:span text:style-name="T613">계정에 항의 트윗 등 보내기</text:span><text:span text:style-name="T614">, </text:span></text:p>
      <text:p text:style-name="P79"><text:span text:style-name="T615">  </text:span><text:span text:style-name="T616">▲ </text:span><text:span text:style-name="T617">RB </text:span><text:span text:style-name="T618">코리아에 공식 항의 메일 보내기 </text:span></text:p>
      <text:p text:style-name="P80"><text:span text:style-name="T619">3) RB </text:span><text:span text:style-name="T620">페이스북</text:span><text:span text:style-name="T621">(</text:span><text:span text:style-name="T622">https://www.facebook.com/discoverRB/</text:span><text:span text:style-name="T623">), RB </text:span><text:span text:style-name="T624">트위터</text:span><text:span text:style-name="T625">(@discoverRB), </text:span></text:p>
      <text:p text:style-name="P81"><text:span text:style-name="T626">   </text:span><text:span text:style-name="T627">RB</text:span><text:span text:style-name="T628">코리아 이메일</text:span><text:span text:style-name="T629">(info@oxy.co.kr)</text:span></text:p>
      <text:p text:style-name="P82"><text:span text:style-name="T630">  </text:span><text:span text:style-name="T631">▲ </text:span><text:span text:style-name="T632">시민사회의 집중운동 기간 중 활동내용 국제단체들에게 공유</text:span></text:p>
      <text:p text:style-name="P83"/>
      <text:p text:style-name="P84"><text:span text:style-name="T633">■ </text:span><text:span text:style-name="T634">참여연대</text:span></text:p>
      <text:p text:style-name="P85"/>
      <text:p text:style-name="P86"><text:span text:style-name="T635">1) </text:span><text:span text:style-name="T636">회원</text:span><text:span text:style-name="T637">, </text:span><text:span text:style-name="T638">시민캠페인</text:span></text:p>
      <text:p text:style-name="P87"><text:span text:style-name="T639">  </text:span><text:span text:style-name="T640">▲ </text:span><text:span text:style-name="T641">나</text:span><text:span text:style-name="T642">(</text:span><text:span text:style-name="T643">우리집</text:span><text:span text:style-name="T644">)</text:span><text:span text:style-name="T645">부터 옥시제품 안 사기</text:span><text:span text:style-name="T646">!</text:span></text:p>
      <text:p text:style-name="P88"><text:span text:style-name="T647">    </text:span><text:span text:style-name="T648">: </text:span><text:span text:style-name="T649">참여연대 회원</text:span><text:span text:style-name="T650">, </text:span><text:span text:style-name="T651">임원</text:span><text:span text:style-name="T652">, </text:span><text:span text:style-name="T653">활동가들이 한 마음 한뜻으로 옥시 불매운동 공동 진행 중</text:span></text:p>
      <text:p text:style-name="P89"><text:span text:style-name="T654">  </text:span><text:span text:style-name="T655">▲ </text:span><text:span text:style-name="T656">주변에게 </text:span><text:span text:style-name="T657">'#</text:span><text:span text:style-name="T658">옥시불매</text:span><text:span text:style-name="T659">' </text:span><text:span text:style-name="T660">운동 알리기</text:span><text:span text:style-name="T661">(SNS </text:span><text:span text:style-name="T662">공유하기</text:span><text:span text:style-name="T663">, </text:span><text:span text:style-name="T664">커뮤니티 알리기 등</text:span><text:span text:style-name="T665">) </text:span></text:p>
      <text:p text:style-name="P90"><text:span text:style-name="T666">    </text:span><text:span text:style-name="T667">: </text:span><text:span text:style-name="T668">옥시불매 이미지로 프로필사진 바꾸기</text:span></text:p>
      <text:p text:style-name="P91"><text:span text:style-name="T669">    </text:span><text:span text:style-name="T670">: </text:span><text:span text:style-name="T671">관련 캠페인 기사</text:span><text:span text:style-name="T672">(</text:span><text:span text:style-name="T673">글</text:span><text:span text:style-name="T674">) </text:span><text:span text:style-name="T675">추천하기</text:span><text:span text:style-name="T676">, </text:span><text:span text:style-name="T677">공유하기</text:span></text:p>
      <text:p text:style-name="P92"><text:span text:style-name="T678">    </text:span><text:span text:style-name="T679">: </text:span><text:span text:style-name="T680">다양한 방법의 옥시불매를 알리는 콘셉트의 인증샷 찍고</text:span><text:span text:style-name="T681">, #</text:span><text:span text:style-name="T682">옥시불매 헤시테그 달기</text:span></text:p>
      <text:p text:style-name="P93"/>
      <text:p text:style-name="P94"><text:span text:style-name="T683">2) </text:span><text:span text:style-name="T684">제도 개선 활동</text:span></text:p>
      <text:p text:style-name="P95"><text:span text:style-name="T685">  </text:span><text:span text:style-name="T686">▲ </text:span><text:span text:style-name="T687">징벌적손해배상제</text:span><text:span text:style-name="T688">, </text:span><text:span text:style-name="T689">소비자집단소송제도 도입촉구 </text:span></text:p>
      <text:p text:style-name="P96"><text:span text:style-name="T690">    </text:span><text:span text:style-name="T691">: 5/8(</text:span><text:span text:style-name="T692">일</text:span><text:span text:style-name="T693">) </text:span><text:span text:style-name="T694">오전</text:span><text:span text:style-name="T695">11</text:span><text:span text:style-name="T696">시</text:span><text:span text:style-name="T697">, </text:span><text:span text:style-name="T698">국회정론관</text:span><text:span text:style-name="T699">, </text:span><text:span text:style-name="T700">법안 발의 의원 및 관련단체 공동 기자회견 등 포함해 </text:span><text:span text:style-name="T701">19</text:span><text:span text:style-name="T702">대 국회내 입법 촉구 활동 진행</text:span></text:p>
      <text:p text:style-name="P97"><text:span text:style-name="T703">  </text:span><text:span text:style-name="T704">▲ </text:span><text:span text:style-name="T705">징벌적손해배상제</text:span><text:span text:style-name="T706">, </text:span><text:span text:style-name="T707">소비자집단소송법제정 관련 토론회</text:span><text:span text:style-name="T708">(5</text:span><text:span text:style-name="T709">월 중</text:span><text:span text:style-name="T710">)</text:span></text:p>
      <text:p text:style-name="P98"><text:span text:style-name="T711">  </text:span><text:span text:style-name="T712">▲ </text:span><text:span text:style-name="T713">가습기살균제 사태를 방치한 정부의 행정적 책임을 묻는 공익감사청구 등도 추진 중</text:span></text:p>
      <text:p text:style-name="P99"><text:span text:style-name="T714">  </text:span><text:span text:style-name="T715">▲ </text:span><text:span text:style-name="T716">가습기살균제 참사 피해자와 연대해 진상규명</text:span><text:span text:style-name="T717">, </text:span><text:span text:style-name="T718">피해배상</text:span><text:span text:style-name="T719">, </text:span><text:span text:style-name="T720">재발방지 위한 법제도적 방안 강구</text:span></text:p>
      <text:p text:style-name="P100"><text:span text:style-name="T721"> </text:span></text:p>
      <text:p text:style-name="P101"><text:span text:style-name="T722">3) </text:span><text:span text:style-name="T723">홍보 등 기타</text:span></text:p>
      <text:p text:style-name="P102"><text:span text:style-name="T724">  </text:span><text:span text:style-name="T725">▲ </text:span><text:span text:style-name="T726">참여연대 팟캐스트 </text:span><text:span text:style-name="T727">'</text:span><text:span text:style-name="T728">참팟</text:span><text:span text:style-name="T729">' &lt;'</text:span><text:span text:style-name="T730">안방의 살인자</text:span><text:span text:style-name="T731">' </text:span><text:span text:style-name="T732">가습기 살균제 참사</text:span><text:span text:style-name="T733">&gt;</text:span><text:span text:style-name="T734">제작</text:span></text:p>
      <text:p text:style-name="P103"><text:span text:style-name="T735">  </text:span><text:span text:style-name="T736">▲ </text:span><text:span text:style-name="T737">참여연대 월간 회원소식지 </text:span><text:span text:style-name="T738">'</text:span><text:span text:style-name="T739">참여사회</text:span><text:span text:style-name="T740">' </text:span><text:span text:style-name="T741">기사 및 광고</text:span></text:p>
      <text:p text:style-name="P104"><text:span text:style-name="T742">  </text:span><text:span text:style-name="T743">▲ </text:span><text:span text:style-name="T744">관련 유인물 제작 등</text:span></text:p>
      <text:p text:style-name="P105"/>
      <text:p text:style-name="P106"/>
      <text:p text:style-name="P107"><text:span text:style-name="T745">■ </text:span><text:span text:style-name="T746">한국소비자단체협의회</text:span></text:p>
      <text:p text:style-name="P108"><text:span text:style-name="T747">1) </text:span><text:span text:style-name="T748">옥시제품 불매운동</text:span></text:p>
      <text:p text:style-name="P109"><text:span text:style-name="T749"> </text:span><text:span text:style-name="T750">▲</text:span><text:span text:style-name="T751"> </text:span><text:span text:style-name="T752">불매운동 현수막 및 인터넷 홈페이지 배너 설치</text:span></text:p>
      <text:p text:style-name="P110"><text:span text:style-name="T753"> </text:span><text:span text:style-name="T754">▲</text:span><text:span text:style-name="T755"> </text:span><text:span text:style-name="T756">유통업체 옥시제품 철수 요청 및 모니터링</text:span></text:p>
      <text:p text:style-name="P111"/>
      <text:p text:style-name="P112"><text:span text:style-name="T757">※ </text:span><text:span text:style-name="T758">참고</text:span><text:span text:style-name="T759">. </text:span><text:span text:style-name="T760">활동경과 및 계획</text:span></text:p>
      <text:p text:style-name="P113"><text:span text:style-name="T761">- 5.2 4</text:span><text:span text:style-name="T762">대 대형유통매장</text:span><text:span text:style-name="T763">(</text:span><text:span text:style-name="T764">이마트</text:span><text:span text:style-name="T765">·</text:span><text:span text:style-name="T766">롯데마트</text:span><text:span text:style-name="T767">·</text:span><text:span text:style-name="T768">홈플러스</text:span><text:span text:style-name="T769">·</text:span><text:span text:style-name="T770">하나로유통</text:span><text:span text:style-name="T771">)</text:span></text:p>
      <text:p text:style-name="P114"><text:span text:style-name="T772">  </text:span><text:span text:style-name="T773">5</text:span><text:span text:style-name="T774">대 백화점</text:span><text:span text:style-name="T775">(</text:span><text:span text:style-name="T776">신세계</text:span><text:span text:style-name="T777">·</text:span><text:span text:style-name="T778">롯데</text:span><text:span text:style-name="T779">·</text:span><text:span text:style-name="T780">현대</text:span><text:span text:style-name="T781">·</text:span><text:span text:style-name="T782">한화갤러리아</text:span><text:span text:style-name="T783">·AK </text:span><text:span text:style-name="T784">백화점</text:span><text:span text:style-name="T785">)</text:span><text:span text:style-name="T786">공문 발송</text:span><text:span text:style-name="T787">⇒</text:span><text:span text:style-name="T788">5</text:span><text:span text:style-name="T789">월 </text:span><text:span text:style-name="T790">6</text:span><text:span text:style-name="T791">일 답변요구</text:span></text:p>
      <text:p text:style-name="P115"><text:span text:style-name="T792">- 5.7~8 </text:span><text:span text:style-name="T793">단체별 서울 </text:span><text:span text:style-name="T794">25</text:span><text:span text:style-name="T795">개구 대형유통매장과 백화점 옥시제품 판매 현황 조사</text:span></text:p>
      <text:p text:style-name="P116"><text:span text:style-name="T796">- 5.9 </text:span><text:span text:style-name="T797">유통매장 </text:span><text:span text:style-name="T798">1</text:span><text:span text:style-name="T799">차 보도자료 발표</text:span><text:span text:style-name="T800">(</text:span><text:span text:style-name="T801">시민단체 연대 기자회견</text:span><text:span text:style-name="T802">)</text:span></text:p>
      <text:p text:style-name="P117"><text:span text:style-name="T803">- 5.4 </text:span><text:span text:style-name="T804">오픈마켓</text:span><text:span text:style-name="T805">(11</text:span><text:span text:style-name="T806">번가</text:span><text:span text:style-name="T807">, G</text:span><text:span text:style-name="T808">마켓</text:span><text:span text:style-name="T809">, </text:span><text:span text:style-name="T810">옥션</text:span><text:span text:style-name="T811">), </text:span><text:span text:style-name="T812">소셜커머스</text:span><text:span text:style-name="T813">(</text:span><text:span text:style-name="T814">쿠팡</text:span><text:span text:style-name="T815">, </text:span><text:span text:style-name="T816">위메프</text:span><text:span text:style-name="T817">, </text:span><text:span text:style-name="T818">티몬</text:span><text:span text:style-name="T819">), </text:span><text:span text:style-name="T820">대형 슈퍼마켓</text:span><text:span text:style-name="T821">(GS </text:span><text:span text:style-name="T822">슈퍼마켓</text:span><text:span text:style-name="T823">, </text:span><text:span text:style-name="T824">이마트에브리데이</text:span><text:span text:style-name="T825">, </text:span><text:span text:style-name="T826">롯데슈퍼</text:span><text:span text:style-name="T827">, </text:span><text:span text:style-name="T828">홈플러스 익스프레스</text:span><text:span text:style-name="T829">), </text:span><text:span text:style-name="T830">온라인몰</text:span><text:span text:style-name="T831">(</text:span><text:span text:style-name="T832">대형마트 및 백화점</text:span><text:span text:style-name="T833">) 2</text:span><text:span text:style-name="T834">차 대상업체 공문 발송</text:span><text:span text:style-name="T835">, 5</text:span><text:span text:style-name="T836">월 </text:span><text:span text:style-name="T837">10</text:span><text:span text:style-name="T838">일까지 답변요청</text:span></text:p>
      <text:p text:style-name="P118"><text:span text:style-name="T839">- 5.11 2</text:span><text:span text:style-name="T840">차 보도자료 발표</text:span></text:p>
      <text:p text:style-name="P119"><text:span text:style-name="T841">- 5.10~16(7</text:span><text:span text:style-name="T842">일</text:span><text:span text:style-name="T843">) 2</text:span><text:span text:style-name="T844">차 집중캠페인</text:span><text:span text:style-name="T845">, </text:span><text:span text:style-name="T846">소비자단체 지역 유통매장 옥시제품 철수 요청 및 모니터링으로 확산</text:span></text:p>
      <text:p text:style-name="P120"><text:span text:style-name="T847">  </text:span></text:p>
      <text:p text:style-name="P121"><text:span text:style-name="T848">■ </text:span><text:span text:style-name="T849">환경운동연합</text:span></text:p>
      <text:p text:style-name="P122"><text:span text:style-name="T850"> </text:span><text:span text:style-name="T851">1) </text:span><text:span text:style-name="T852">전국 환경연합 오프라인 캠페인</text:span></text:p>
      <text:p text:style-name="P123"><text:span text:style-name="T853">    </text:span><text:span text:style-name="T854">(</text:span><text:span text:style-name="T855">서울</text:span><text:span text:style-name="T856">, </text:span><text:span text:style-name="T857">파주</text:span><text:span text:style-name="T858">, </text:span><text:span text:style-name="T859">경주</text:span><text:span text:style-name="T860">, </text:span><text:span text:style-name="T861">대전</text:span><text:span text:style-name="T862">, </text:span><text:span text:style-name="T863">대구</text:span><text:span text:style-name="T864">, </text:span><text:span text:style-name="T865">울산</text:span><text:span text:style-name="T866">, </text:span><text:span text:style-name="T867">제주</text:span><text:span text:style-name="T868">, </text:span><text:span text:style-name="T869">청주충북</text:span><text:span text:style-name="T870">, </text:span><text:span text:style-name="T871">전북 등</text:span><text:span text:style-name="T872">)</text:span></text:p>
      <text:p text:style-name="P124"><text:span text:style-name="T873">  </text:span><text:span text:style-name="T874">▲ </text:span><text:span text:style-name="T875">환경연합 전국 릴레이 기자회견 및 </text:span><text:span text:style-name="T876">1</text:span><text:span text:style-name="T877">인 시위</text:span></text:p>
      <text:p text:style-name="P125"><text:span text:style-name="T878">  </text:span><text:span text:style-name="T879">▲ </text:span><text:span text:style-name="T880">마트 매대 앞 게릴라 시위</text:span><text:span text:style-name="T881">(</text:span><text:span text:style-name="T882">전국 조직 주 </text:span><text:span text:style-name="T883">1</text:span><text:span text:style-name="T884">회 동시 시행</text:span><text:span text:style-name="T885">)  </text:span></text:p>
      <text:p text:style-name="P126"><text:span text:style-name="T886">  </text:span><text:span text:style-name="T887">▲ </text:span><text:span text:style-name="T888">회원 토론회 및 대안 생활제 만들기 행사</text:span></text:p>
      <text:p text:style-name="P127"><text:span text:style-name="T889">  </text:span><text:span text:style-name="T890">▲ </text:span><text:span text:style-name="T891">‘</text:span><text:span text:style-name="T892">마트 싹싹</text:span><text:span text:style-name="T893">’</text:span><text:span text:style-name="T894">과 </text:span><text:span text:style-name="T895">‘</text:span><text:span text:style-name="T896">약국 싹싹</text:span><text:span text:style-name="T897">’ </text:span><text:span text:style-name="T898">포스터 제작 및 유통</text:span></text:p>
      <text:p text:style-name="P128"><text:span text:style-name="T899">  </text:span><text:span text:style-name="T900">▲ </text:span><text:span text:style-name="T901">옥시 불매 스티커 제작 및 배포  </text:span></text:p>
      <text:p text:style-name="P129"><text:span text:style-name="T902">  </text:span><text:span text:style-name="T903">▲ </text:span><text:span text:style-name="T904">환경센터 외벽 광고물 설치 </text:span></text:p>
      <text:p text:style-name="P130"/>
      <text:p text:style-name="P131"><text:span text:style-name="T905"> </text:span><text:span text:style-name="T906">2) </text:span><text:span text:style-name="T907">온라인 활동 </text:span></text:p>
      <text:p text:style-name="P132"><text:span text:style-name="T908">  </text:span><text:span text:style-name="T909">▲「</text:span><text:span text:style-name="T910">가습기 살균제 옥시 불매 공식 카페</text:span><text:span text:style-name="T911">」</text:span><text:span text:style-name="T912">운영 </text:span><text:span text:style-name="T913">(cafe.naver.com/oxyout)</text:span></text:p>
      <text:p text:style-name="P133"><text:span text:style-name="T914">  </text:span><text:span text:style-name="T915">▲「</text:span><text:span text:style-name="T916">가습기 살균제 옥시 불매 공식 카페</text:span><text:span text:style-name="T917">」</text:span><text:span text:style-name="T918">페이스북 페이지 운영</text:span><text:span text:style-name="T919">(facebook/oxyrbout)</text:span></text:p>
      <text:p text:style-name="P134"><text:span text:style-name="T920">  </text:span><text:span text:style-name="T921">▲ </text:span><text:span text:style-name="T922">옥시 불매 컨텐츠 제작 및 배포</text:span></text:p>
      <text:p text:style-name="P135"><text:span text:style-name="T923">    </text:span><text:span text:style-name="T924">: 1</text:span><text:span text:style-name="T925">일 </text:span><text:span text:style-name="T926">1</text:span><text:span text:style-name="T927">옥시 </text:span><text:span text:style-name="T928">1</text:span><text:span text:style-name="T929">아웃</text:span><text:span text:style-name="T930">(</text:span><text:span text:style-name="T931">옥시 상품 리스트</text:span><text:span text:style-name="T932">), Q&amp;A, </text:span><text:span text:style-name="T933">카드뉴스</text:span><text:span text:style-name="T934">, </text:span><text:span text:style-name="T935">동영상 등 </text:span></text:p>
      <text:p text:style-name="P136"><text:span text:style-name="T936">  </text:span><text:span text:style-name="T937">▲ </text:span><text:span text:style-name="T938">옥시불매 인증샷 </text:span></text:p>
      <text:p text:style-name="P137"><text:span text:style-name="T939">    </text:span><text:span text:style-name="T940">: </text:span><text:span text:style-name="T941">각계</text:span><text:span text:style-name="T942">　</text:span><text:span text:style-name="T943">인사 릴레이 및 시민 참여 인증샷 캠페인</text:span></text:p>
      <text:p text:style-name="P138"><text:span text:style-name="T944">    </text:span><text:span text:style-name="T945">: </text:span><text:span text:style-name="T946">페이스북 해시 태그 달기</text:span><text:span text:style-name="T947">(#</text:span><text:span text:style-name="T948">옥시불매 인증샷</text:span><text:span text:style-name="T949">), </text:span><text:span text:style-name="T950">카페 게시 등</text:span></text:p>
      <text:p text:style-name="P139"><text:span text:style-name="T951">    </text:span><text:span text:style-name="T952">: </text:span><text:span text:style-name="T953">옥시 불매 인증샷 언론 광고</text:span><text:span text:style-name="T954">(</text:span><text:span text:style-name="T955">안</text:span><text:span text:style-name="T956">. 5</text:span><text:span text:style-name="T957">월 </text:span><text:span text:style-name="T958">16</text:span><text:span text:style-name="T959">일 예정</text:span><text:span text:style-name="T960">) </text:span></text:p>
      <text:p text:style-name="P140"/>
      <text:p text:style-name="P141"><text:span text:style-name="T961"> </text:span><text:span text:style-name="T962">3) </text:span><text:span text:style-name="T963">국제연대</text:span></text:p>
      <text:p text:style-name="P142"><text:span text:style-name="T964">   </text:span><text:span text:style-name="T965">▲ </text:span><text:span text:style-name="T966">지구의벗 네트워크</text:span><text:span text:style-name="T967">(</text:span><text:span text:style-name="T968">영국</text:span><text:span text:style-name="T969">, </text:span><text:span text:style-name="T970">덴마크 등</text:span><text:span text:style-name="T971">) </text:span></text:p>
      <text:p text:style-name="P143"><text:span text:style-name="T972">    </text:span><text:span text:style-name="T973">: </text:span><text:span text:style-name="T974">옥시 본사 항의 운동 지원 및 조직</text:span></text:p>
      <text:p text:style-name="P144"><text:span text:style-name="T975">    </text:span><text:span text:style-name="T976">: </text:span><text:span text:style-name="T977">옥시제품 국제 불매 운동 요청</text:span></text:p>
      <text:p text:style-name="P145"><text:span text:style-name="T978">   </text:span><text:span text:style-name="T979">▲ </text:span><text:span text:style-name="T980">영국 대사 면담 요청</text:span><text:span text:style-name="T981">, </text:span><text:span text:style-name="T982">성공회를 통해 영국 내 의견 발표</text:span><text:span text:style-name="T983">, </text:span><text:span text:style-name="T984">유엔인권위원회 차원의 문제제기 등 검토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1.000cm" fo:margin-right="1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0.000cm"/>
      </style:header-style>
      <style:footer-style>
        <style:header-footer-properties fo:margin-bottom="0cm" fo:margin-left="0cm" fo:margin-right="0cm" fo:margin-top="0cm" fo:min-height="0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030</meta:generator>
    <meta:creation-date>2016년 5월 8일 일요일 오후 12:36:24</meta:creation-date>
    <dc:title>각 단체 옥시 제품 불패 집중 활동 계획</dc:title>
    <dc:creator>miran</dc:creator>
    <dc:date>2016년 5월 9일 월요일 오후 4:06:4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