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맑은 고딕" svg:font-family="맑은 고딕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함초롬바탕" svg:font-family="함초롬바탕"/>
    <style:font-face style:font-family-generic="system" style:font-pitch="variable" style:name="나눔바른고딕" svg:font-family="나눔바른고딕"/>
    <style:font-face style:font-family-generic="system" style:font-pitch="variable" style:name="나눔바른고딕" svg:font-family="나눔바른고딕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고딕" svg:font-family="나눔고딕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바른고딕 Light" svg:font-family="나눔바른고딕 Light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14">
      <style:paragraph-properties fo:line-height="130%" fo:text-align="center" style:snap-to-layout-grid="false"/>
    </style:style>
    <style:style style:family="text" style:name="T1">
      <style:text-properties fo:font-size="24.0pt" fo:font-weight="bold" style:font-name="바탕" style:font-name-asian="나눔바른고딕" style:font-size-asian="24.0pt" style:font-weight-asian="bold"/>
    </style:style>
    <style:style style:family="paragraph" style:name="P2" style:parent-style-name="14">
      <style:paragraph-properties fo:line-height="130%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table-column" style:name="T1.C65">
      <style:table-column-properties style:column-width="2.210cm"/>
    </style:style>
    <style:style style:family="table-column" style:name="T1.C66">
      <style:table-column-properties style:column-width="12.592cm"/>
    </style:style>
    <style:style style:family="paragraph" style:name="P4" style:parent-style-name="14">
      <style:paragraph-properties fo:line-height="130%" fo:text-align="left" style:snap-to-layout-grid="false"/>
    </style:style>
    <style:style style:family="text" style:name="T2">
      <style:text-properties fo:font-size="10.5pt" fo:font-weight="bold" style:font-name="바탕" style:font-name-asian="나눔바른고딕" style:font-size-asian="10.5pt" style:font-weight-asian="bold"/>
    </style:style>
    <style:style style:family="text" style:name="T3">
      <style:text-properties fo:font-size="10.5pt" fo:font-weight="bold" style:font-name="나눔바른고딕" style:font-name-asian="나눔바른고딕" style:font-size-asian="10.5pt" style:font-weight-asian="bold"/>
    </style:style>
    <style:style style:family="table-cell" style:name="T1.R1_C0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paragraph" style:name="P5" style:parent-style-name="14">
      <style:paragraph-properties fo:line-height="130%" fo:text-align="left" style:snap-to-layout-grid="false"/>
    </style:style>
    <style:style style:family="text" style:name="T4">
      <style:text-properties fo:font-size="10.5pt" fo:font-weight="bold" style:font-name="바탕" style:font-name-asian="나눔바른고딕" style:font-size-asian="10.5pt" style:font-weight-asian="bold"/>
    </style:style>
    <style:style style:family="text" style:name="T5">
      <style:text-properties fo:font-size="10.5pt" fo:font-weight="bold" style:font-name="바탕" style:font-name-asian="나눔바른고딕" style:font-size-asian="10.5pt" style:font-weight-asian="bold"/>
    </style:style>
    <style:style style:family="table-cell" style:name="T1.R1_C1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table-row" style:name="T1.R1">
      <style:table-row-properties style:min-row-height="0.946cm"/>
    </style:style>
    <style:style style:family="paragraph" style:name="P6" style:parent-style-name="14">
      <style:paragraph-properties fo:line-height="130%" fo:text-align="left" style:snap-to-layout-grid="false"/>
    </style:style>
    <style:style style:family="text" style:name="T6">
      <style:text-properties fo:font-size="10.5pt" fo:font-weight="bold" style:font-name="바탕" style:font-name-asian="나눔바른고딕" style:font-size-asian="10.5pt" style:font-weight-asian="bold"/>
    </style:style>
    <style:style style:family="text" style:name="T7">
      <style:text-properties fo:font-size="10.5pt" fo:font-weight="bold" style:font-name="나눔바른고딕" style:font-name-asian="나눔바른고딕" style:font-size-asian="10.5pt" style:font-weight-asian="bold"/>
    </style:style>
    <style:style style:family="table-cell" style:name="T1.R2_C0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paragraph" style:name="P7" style:parent-style-name="0">
      <style:paragraph-properties fo:line-height="130%" style:snap-to-layout-grid="false"/>
    </style:style>
    <style:style style:family="text" style:name="T8">
      <style:text-properties fo:font-size="10.5pt" fo:font-weight="bold" style:font-name="바탕" style:font-name-asian="나눔바른고딕" style:font-size-asian="10.5pt" style:font-weight-asian="bold"/>
    </style:style>
    <style:style style:family="text" style:name="T9">
      <style:text-properties fo:font-size="10.5pt" fo:font-weight="bold" style:font-name="바탕" style:font-name-asian="나눔바른고딕" style:font-size-asian="10.5pt" style:font-weight-asian="bold"/>
    </style:style>
    <style:style style:family="table-cell" style:name="T1.R2_C1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table-row" style:name="T1.R2">
      <style:table-row-properties style:min-row-height="0.946cm"/>
    </style:style>
    <style:style style:family="paragraph" style:name="P8" style:parent-style-name="14">
      <style:paragraph-properties fo:line-height="130%" fo:text-align="left" style:snap-to-layout-grid="false"/>
    </style:style>
    <style:style style:family="text" style:name="T10">
      <style:text-properties fo:font-size="10.5pt" fo:font-weight="bold" style:font-name="바탕" style:font-name-asian="나눔바른고딕" style:font-size-asian="10.5pt" style:font-weight-asian="bold"/>
    </style:style>
    <style:style style:family="text" style:name="T11">
      <style:text-properties fo:font-size="10.5pt" fo:font-weight="bold" style:font-name="나눔바른고딕" style:font-name-asian="나눔바른고딕" style:font-size-asian="10.5pt" style:font-weight-asian="bold"/>
    </style:style>
    <style:style style:family="table-cell" style:name="T1.R3_C0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2">
      <style:text-properties fo:font-size="10.5pt" fo:font-weight="bold" style:font-name="바탕" style:font-name-asian="나눔바른고딕" style:font-size-asian="10.5pt" style:font-weight-asian="bold"/>
    </style:style>
    <style:style style:family="text" style:name="T13">
      <style:text-properties fo:font-size="10.5pt" fo:font-weight="bold" style:font-name="바탕" style:font-name-asian="나눔바른고딕" style:font-size-asian="10.5pt" style:font-weight-asian="bold"/>
    </style:style>
    <style:style style:family="text" style:name="T14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15">
      <style:text-properties fo:font-size="10.5pt" fo:font-weight="bold" style:font-name="바탕" style:font-name-asian="나눔바른고딕" style:font-size-asian="10.5pt" style:font-weight-asian="bold"/>
    </style:style>
    <style:style style:family="text" style:name="T16">
      <style:text-properties fo:font-size="10.5pt" fo:font-weight="bold" style:font-name="나눔바른고딕" style:font-name-asian="나눔바른고딕" style:font-size-asian="10.5pt" style:font-weight-asian="bold"/>
    </style:style>
    <style:style style:family="table-cell" style:name="T1.R3_C1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table-row" style:name="T1.R3">
      <style:table-row-properties style:min-row-height="0.946cm"/>
    </style:style>
    <style:style style:family="paragraph" style:name="P10" style:parent-style-name="14">
      <style:paragraph-properties fo:line-height="130%" fo:text-align="left" style:snap-to-layout-grid="false"/>
    </style:style>
    <style:style style:family="text" style:name="T17">
      <style:text-properties fo:font-size="10.5pt" fo:font-weight="bold" style:font-name="바탕" style:font-name-asian="나눔바른고딕" style:font-size-asian="10.5pt" style:font-weight-asian="bold"/>
    </style:style>
    <style:style style:family="text" style:name="T18">
      <style:text-properties fo:font-size="10.5pt" fo:font-weight="bold" style:font-name="나눔바른고딕" style:font-name-asian="나눔바른고딕" style:font-size-asian="10.5pt" style:font-weight-asian="bold"/>
    </style:style>
    <style:style style:family="table-cell" style:name="T1.R4_C0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paragraph" style:name="P11" style:parent-style-name="0">
      <style:paragraph-properties fo:line-height="130%" style:snap-to-layout-grid="false"/>
    </style:style>
    <style:style style:family="text" style:name="T19">
      <style:text-properties fo:font-size="10.5pt" fo:font-weight="bold" style:font-name="바탕" style:font-name-asian="나눔바른고딕" style:font-size-asian="10.5pt" style:font-weight-asian="bold"/>
    </style:style>
    <style:style style:family="text" style:name="T20">
      <style:text-properties fo:font-size="10.5pt" fo:font-weight="bold" style:font-name="바탕" style:font-name-asian="나눔바른고딕" style:font-size-asian="10.5pt" style:font-weight-asian="bold"/>
    </style:style>
    <style:style style:family="table-cell" style:name="T1.R4_C1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table-row" style:name="T1.R4">
      <style:table-row-properties style:min-row-height="0.946cm"/>
    </style:style>
    <style:style style:family="paragraph" style:name="P12" style:parent-style-name="14">
      <style:paragraph-properties fo:line-height="130%" fo:text-align="left" style:snap-to-layout-grid="false"/>
    </style:style>
    <style:style style:family="text" style:name="T21">
      <style:text-properties fo:font-size="10.5pt" fo:font-weight="bold" style:font-name="바탕" style:font-name-asian="나눔바른고딕" style:font-size-asian="10.5pt" style:font-weight-asian="bold"/>
    </style:style>
    <style:style style:family="text" style:name="T22">
      <style:text-properties fo:font-size="10.5pt" fo:font-weight="bold" style:font-name="나눔바른고딕" style:font-name-asian="나눔바른고딕" style:font-size-asian="10.5pt" style:font-weight-asian="bold"/>
    </style:style>
    <style:style style:family="table-cell" style:name="T1.R5_C0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paragraph" style:name="P13" style:parent-style-name="0">
      <style:paragraph-properties fo:line-height="130%" style:snap-to-layout-grid="false"/>
    </style:style>
    <style:style style:family="text" style:name="T23">
      <style:text-properties fo:font-size="10.5pt" fo:font-weight="bold" style:font-name="바탕" style:font-name-asian="나눔바른고딕" style:font-size-asian="10.5pt" style:font-weight-asian="bold"/>
    </style:style>
    <style:style style:family="text" style:name="T24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25">
      <style:text-properties fo:font-size="10.5pt" fo:font-weight="bold" style:font-name="바탕" style:font-name-asian="나눔바른고딕" style:font-size-asian="10.5pt" style:font-weight-asian="bold"/>
    </style:style>
    <style:style style:family="text" style:name="T26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27">
      <style:text-properties fo:font-size="10.5pt" fo:font-weight="bold" style:font-name="바탕" style:font-name-asian="나눔바른고딕" style:font-size-asian="10.5pt" style:font-weight-asian="bold"/>
    </style:style>
    <style:style style:family="text" style:name="T28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29">
      <style:text-properties fo:font-size="10.5pt" fo:font-weight="bold" style:font-name="바탕" style:font-name-asian="나눔바른고딕" style:font-size-asian="10.5pt" style:font-weight-asian="bold"/>
    </style:style>
    <style:style style:family="text" style:name="T30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31">
      <style:text-properties fo:font-size="10.5pt" fo:font-weight="bold" style:font-name="바탕" style:font-name-asian="나눔바른고딕" style:font-size-asian="10.5pt" style:font-weight-asian="bold"/>
    </style:style>
    <style:style style:family="text" style:name="T32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33">
      <style:text-properties fo:font-size="10.5pt" fo:font-weight="bold" style:font-name="바탕" style:font-name-asian="나눔바른고딕" style:font-size-asian="10.5pt" style:font-weight-asian="bold"/>
    </style:style>
    <style:style style:family="text" style:name="T34">
      <style:text-properties fo:font-size="10.5pt" fo:font-weight="bold" style:font-name="나눔바른고딕" style:font-name-asian="나눔바른고딕" style:font-size-asian="10.5pt" style:font-weight-asian="bold"/>
    </style:style>
    <style:style style:family="text" style:name="T35">
      <style:text-properties fo:font-size="10.5pt" fo:font-weight="bold" style:font-name="바탕" style:font-name-asian="나눔바른고딕" style:font-size-asian="10.5pt" style:font-weight-asian="bold"/>
    </style:style>
    <style:style style:family="table-cell" style:name="T1.R5_C1">
      <style:table-cell-properties fo:border-bottom="0.009cm solid #000000" fo:border-left="none" fo:border-right="none" fo:border-top="0.009cm solid #000000" fo:padding-bottom="0.049cm" fo:padding-left="0.180cm" fo:padding-right="0.180cm" fo:padding-top="0.049cm" style:vertical-align="middle"/>
    </style:style>
    <style:style style:family="table-row" style:name="T1.R5">
      <style:table-row-properties style:min-row-height="0.946cm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fo:line-height="18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800cm"/>
    </style:style>
    <style:style style:family="paragraph" style:name="P16" style:parent-style-name="0">
      <style:paragraph-properties fo:text-align="center" style:snap-to-layout-grid="false"/>
    </style:style>
    <style:style style:family="text" style:name="T36">
      <style:text-properties fo:font-size="20.0pt" fo:font-weight="bold" style:font-name="나눔바른고딕 Light" style:font-name-asian="나눔바른고딕 Light" style:font-size-asian="20.0pt" style:font-weight-asian="bold"/>
    </style:style>
    <style:style style:family="text" style:name="T37">
      <style:text-properties fo:font-size="20.0pt" fo:font-weight="bold" style:font-name="바탕" style:font-name-asian="나눔바른고딕 Light" style:font-size-asian="20.0pt" style:font-weight-asian="bold"/>
    </style:style>
    <style:style style:family="text" style:name="T38">
      <style:text-properties fo:font-size="20.0pt" fo:font-weight="bold" style:font-name="나눔바른고딕 Light" style:font-name-asian="나눔바른고딕 Light" style:font-size-asian="20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39">
      <style:text-properties fo:font-size="15.0pt" fo:font-weight="bold" style:font-name="바탕" style:font-name-asian="나눔고딕" style:font-size-asian="15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ext" style:name="T40">
      <style:text-properties fo:font-size="15.0pt" fo:font-weight="bold" style:font-name="바탕" style:font-name-asian="나눔고딕" style:font-size-asian="15.0pt" style:font-weight-asian="bold"/>
    </style:style>
    <style:style style:family="paragraph" style:name="P19" style:parent-style-name="0">
      <style:paragraph-properties fo:text-align="center" style:snap-to-layout-grid="false"/>
    </style:style>
    <style:style style:family="text" style:name="T41">
      <style:text-properties fo:font-size="14.0pt" style:font-name="바탕" style:font-name-asian="나눔바른고딕 Light" style:font-size-asian="14.0pt"/>
    </style:style>
    <style:style style:family="text" style:name="T42">
      <style:text-properties fo:font-size="14.0pt" style:font-name="나눔바른고딕 Light" style:font-name-asian="나눔바른고딕 Light" style:font-size-asian="14.0pt"/>
    </style:style>
    <style:style style:family="text" style:name="T43">
      <style:text-properties fo:font-size="14.0pt" style:font-name="바탕" style:font-name-asian="나눔바른고딕 Light" style:font-size-asian="14.0pt"/>
    </style:style>
    <style:style style:family="text" style:name="T44">
      <style:text-properties fo:font-size="14.0pt" style:font-name="나눔바른고딕 Light" style:font-name-asian="나눔바른고딕 Light" style:font-size-asian="14.0pt"/>
    </style:style>
    <style:style style:family="text" style:name="T45">
      <style:text-properties fo:font-size="14.0pt" style:font-name="바탕" style:font-name-asian="나눔바른고딕 Light" style:font-size-asian="14.0pt"/>
    </style:style>
    <style:style style:family="text" style:name="T46">
      <style:text-properties fo:font-size="14.0pt" style:font-name="나눔바른고딕 Light" style:font-name-asian="나눔바른고딕 Light" style:font-size-asian="14.0pt"/>
    </style:style>
    <style:style style:family="text" style:name="T47">
      <style:text-properties fo:font-size="14.0pt" style:font-name="바탕" style:font-name-asian="나눔바른고딕 Light" style:font-size-asian="14.0pt"/>
    </style:style>
    <style:style style:family="text" style:name="T48">
      <style:text-properties fo:font-size="14.0pt" style:font-name="나눔바른고딕 Light" style:font-name-asian="나눔바른고딕 Light" style:font-size-asian="14.0pt"/>
    </style:style>
    <style:style style:family="text" style:name="T49">
      <style:text-properties fo:font-size="14.0pt" style:font-name="바탕" style:font-name-asian="나눔바른고딕 Light" style:font-size-asian="14.0pt"/>
    </style:style>
    <style:style style:family="text" style:name="T50">
      <style:text-properties fo:font-size="14.0pt" style:font-name="나눔바른고딕 Light" style:font-name-asian="나눔바른고딕 Light" style:font-size-asian="14.0pt"/>
    </style:style>
    <style:style style:family="text" style:name="T51">
      <style:text-properties fo:font-size="14.0pt" style:font-name="바탕" style:font-name-asian="나눔바른고딕 Light" style:font-size-asian="14.0pt"/>
    </style:style>
    <style:style style:family="paragraph" style:name="P20" style:parent-style-name="0">
      <style:paragraph-properties fo:text-align="center" style:snap-to-layout-grid="false"/>
    </style:style>
    <style:style style:family="text" style:name="T52">
      <style:text-properties fo:font-size="14.0pt" style:font-name="바탕" style:font-name-asian="나눔바른고딕 Light" style:font-size-asian="14.0pt"/>
    </style:style>
    <style:style style:family="text" style:name="T53">
      <style:text-properties fo:font-size="14.0pt" style:font-name="나눔바른고딕 Light" style:font-name-asian="나눔바른고딕 Light" style:font-size-asian="14.0pt"/>
    </style:style>
    <style:style style:family="text" style:name="T54">
      <style:text-properties fo:font-size="14.0pt" style:font-name="바탕" style:font-name-asian="나눔바른고딕 Light" style:font-size-asian="14.0pt"/>
    </style:style>
    <style:style style:family="table-cell" style:name="T2.R1_C0">
      <style:table-cell-properties fo:background-color="#d6d6d6" fo:border-bottom="0.09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2.R1">
      <style:table-row-properties style:min-row-height="5.451cm"/>
    </style:style>
    <style:style style:family="paragraph" style:name="P21" style:parent-style-name="0">
      <style:paragraph-properties fo:line-height="180%" style:snap-to-layout-grid="false"/>
    </style:style>
    <style:style style:family="paragraph" style:name="P22" style:parent-style-name="0">
      <style:paragraph-properties fo:line-height="180%" style:snap-to-layout-grid="false"/>
    </style:style>
    <style:style style:family="text" style:name="T55">
      <style:text-properties fo:font-size="11.0pt" style:font-name="나눔명조" style:font-name-asian="나눔명조" style:font-size-asian="11.0pt"/>
    </style:style>
    <style:style style:family="text" style:name="T56">
      <style:text-properties fo:font-size="11.0pt" style:font-name="바탕" style:font-name-asian="나눔명조" style:font-size-asian="11.0pt"/>
    </style:style>
    <style:style style:family="text" style:name="T57">
      <style:text-properties fo:font-size="11.0pt" style:font-name="나눔명조" style:font-name-asian="나눔명조" style:font-size-asian="11.0pt"/>
    </style:style>
    <style:style style:family="text" style:name="T58">
      <style:text-properties fo:font-size="11.0pt" style:font-name="바탕" style:font-name-asian="나눔명조" style:font-size-asian="11.0pt"/>
    </style:style>
    <style:style style:family="text" style:name="T59">
      <style:text-properties fo:font-size="11.0pt" style:font-name="나눔명조" style:font-name-asian="나눔명조" style:font-size-asian="11.0pt"/>
    </style:style>
    <style:style style:family="paragraph" style:name="P23" style:parent-style-name="0">
      <style:paragraph-properties fo:line-height="180%" style:snap-to-layout-grid="false"/>
    </style:style>
    <style:style style:family="paragraph" style:name="P24" style:parent-style-name="0">
      <style:paragraph-properties fo:line-height="180%" style:snap-to-layout-grid="false"/>
    </style:style>
    <style:style style:family="text" style:name="T60">
      <style:text-properties fo:font-size="11.0pt" style:font-name="나눔명조" style:font-name-asian="나눔명조" style:font-size-asian="11.0pt"/>
    </style:style>
    <style:style style:family="text" style:name="T61">
      <style:text-properties fo:font-size="11.0pt" style:font-name="바탕" style:font-name-asian="나눔명조" style:font-size-asian="11.0pt"/>
    </style:style>
    <style:style style:family="text" style:name="T62">
      <style:text-properties fo:font-size="11.0pt" style:font-name="나눔명조" style:font-name-asian="나눔명조" style:font-size-asian="11.0pt"/>
    </style:style>
    <style:style style:family="text" style:name="T63">
      <style:text-properties fo:font-size="11.0pt" style:font-name="바탕" style:font-name-asian="나눔명조" style:font-size-asian="11.0pt"/>
    </style:style>
    <style:style style:family="text" style:name="T64">
      <style:text-properties fo:font-size="11.0pt" style:font-name="나눔명조" style:font-name-asian="나눔명조" style:font-size-asian="11.0pt"/>
    </style:style>
    <style:style style:family="text" style:name="T65">
      <style:text-properties fo:font-size="11.0pt" style:font-name="바탕" style:font-name-asian="나눔명조" style:font-size-asian="11.0pt"/>
    </style:style>
    <style:style style:family="text" style:name="T66">
      <style:text-properties fo:font-size="11.0pt" style:font-name="나눔명조" style:font-name-asian="나눔명조" style:font-size-asian="11.0pt"/>
    </style:style>
    <style:style style:family="text" style:name="T67">
      <style:text-properties fo:font-size="11.0pt" style:font-name="바탕" style:font-name-asian="나눔명조" style:font-size-asian="11.0pt"/>
    </style:style>
    <style:style style:family="text" style:name="T68">
      <style:text-properties fo:font-size="11.0pt" style:font-name="나눔명조" style:font-name-asian="나눔명조" style:font-size-asian="11.0pt"/>
    </style:style>
    <style:style style:family="text" style:name="T69">
      <style:text-properties fo:font-size="11.0pt" style:font-name="바탕" style:font-name-asian="나눔명조" style:font-size-asian="11.0pt"/>
    </style:style>
    <style:style style:family="text" style:name="T70">
      <style:text-properties fo:font-size="11.0pt" style:font-name="나눔명조" style:font-name-asian="나눔명조" style:font-size-asian="11.0pt"/>
    </style:style>
    <style:style style:family="text" style:name="T71">
      <style:text-properties fo:font-size="11.0pt" style:font-name="바탕" style:font-name-asian="나눔명조" style:font-size-asian="11.0pt"/>
    </style:style>
    <style:style style:family="text" style:name="T72">
      <style:text-properties fo:font-size="11.0pt" style:font-name="나눔명조" style:font-name-asian="나눔명조" style:font-size-asian="11.0pt"/>
    </style:style>
    <style:style style:family="paragraph" style:name="P25" style:parent-style-name="0">
      <style:paragraph-properties fo:line-height="180%" style:snap-to-layout-grid="false"/>
    </style:style>
    <style:style style:family="paragraph" style:name="P26" style:parent-style-name="0">
      <style:paragraph-properties fo:line-height="180%" style:snap-to-layout-grid="false"/>
    </style:style>
    <style:style style:family="text" style:name="T73">
      <style:text-properties fo:font-size="11.0pt" style:font-name="나눔명조" style:font-name-asian="나눔명조" style:font-size-asian="11.0pt"/>
    </style:style>
    <style:style style:family="text" style:name="T74">
      <style:text-properties fo:font-size="11.0pt" style:font-name="바탕" style:font-name-asian="나눔명조" style:font-size-asian="11.0pt"/>
    </style:style>
    <style:style style:family="text" style:name="T75">
      <style:text-properties fo:font-size="11.0pt" style:font-name="나눔명조" style:font-name-asian="나눔명조" style:font-size-asian="11.0pt"/>
    </style:style>
    <style:style style:family="text" style:name="T76">
      <style:text-properties fo:font-size="11.0pt" style:font-name="바탕" style:font-name-asian="나눔명조" style:font-size-asian="11.0pt"/>
    </style:style>
    <style:style style:family="text" style:name="T77">
      <style:text-properties fo:font-size="11.0pt" style:font-name="나눔명조" style:font-name-asian="나눔명조" style:font-size-asian="11.0pt"/>
    </style:style>
    <style:style style:family="paragraph" style:name="P27" style:parent-style-name="0">
      <style:paragraph-properties fo:line-height="180%" style:snap-to-layout-grid="false"/>
    </style:style>
    <style:style style:family="paragraph" style:name="P28" style:parent-style-name="0">
      <style:paragraph-properties fo:line-height="180%" fo:text-align="center" style:snap-to-layout-grid="false"/>
    </style:style>
    <style:style style:family="text" style:name="T78">
      <style:text-properties fo:font-size="11.0pt" style:font-name="바탕" style:font-name-asian="나눔명조" style:font-size-asian="11.0pt"/>
    </style:style>
    <style:style style:family="text" style:name="T79">
      <style:text-properties fo:font-size="24.0pt" fo:font-weight="bold" style:font-name="나눔바른고딕 Light" style:font-name-asian="나눔바른고딕 Light" style:font-size-asian="24.0pt" style:font-weight-asian="bold"/>
    </style:style>
    <style:style style:family="text" style:name="T80">
      <style:text-properties fo:font-size="24.0pt" fo:font-weight="bold" style:font-name="바탕" style:font-name-asian="나눔바른고딕 Light" style:font-size-asian="24.0pt" style:font-weight-asian="bold"/>
    </style:style>
    <style:style style:family="text" style:name="T81">
      <style:text-properties fo:font-size="24.0pt" fo:font-weight="bold" style:font-name="나눔바른고딕 Light" style:font-name-asian="나눔바른고딕 Light" style:font-size-asian="24.0pt" style:font-weight-asian="bold"/>
    </style:style>
    <style:style style:family="text" style:name="T82">
      <style:text-properties fo:font-size="14.0pt" fo:font-weight="bold" style:font-name="바탕" style:font-name-asian="나눔바른고딕 Light" style:font-size-asian="14.0pt" style:font-weight-asian="bold"/>
    </style:style>
    <style:style style:family="paragraph" style:name="P29" style:parent-style-name="0">
      <style:paragraph-properties fo:text-align="center" style:snap-to-layout-grid="false"/>
    </style:style>
    <style:style style:family="text" style:name="T83">
      <style:text-properties fo:font-size="15.0pt" fo:font-weight="bold" style:font-name="바탕" style:font-name-asian="나눔고딕" style:font-size-asian="15.0pt" style:font-weight-asian="bold"/>
    </style:style>
    <style:style style:family="paragraph" style:name="P30" style:parent-style-name="0">
      <style:paragraph-properties fo:text-align="center" style:snap-to-layout-grid="false"/>
    </style:style>
    <style:style style:family="text" style:name="T84">
      <style:text-properties fo:font-size="15.0pt" fo:font-weight="bold" style:font-name="바탕" style:font-name-asian="나눔고딕" style:font-size-asian="15.0pt" style:font-weight-asian="bold"/>
    </style:style>
    <style:style style:family="paragraph" style:name="P31" style:parent-style-name="0">
      <style:paragraph-properties fo:text-align="center" style:snap-to-layout-grid="false"/>
    </style:style>
    <style:style style:family="text" style:name="T85">
      <style:text-properties fo:font-size="14.0pt" style:font-name="바탕" style:font-name-asian="나눔바른고딕 Light" style:font-size-asian="14.0pt"/>
    </style:style>
    <style:style style:family="text" style:name="T86">
      <style:text-properties fo:font-size="14.0pt" style:font-name="나눔바른고딕 Light" style:font-name-asian="나눔바른고딕 Light" style:font-size-asian="14.0pt"/>
    </style:style>
    <style:style style:family="text" style:name="T87">
      <style:text-properties fo:font-size="14.0pt" style:font-name="바탕" style:font-name-asian="나눔바른고딕 Light" style:font-size-asian="14.0pt"/>
    </style:style>
    <style:style style:family="text" style:name="T88">
      <style:text-properties fo:font-size="14.0pt" style:font-name="나눔바른고딕 Light" style:font-name-asian="나눔바른고딕 Light" style:font-size-asian="14.0pt"/>
    </style:style>
    <style:style style:family="text" style:name="T89">
      <style:text-properties fo:font-size="14.0pt" style:font-name="바탕" style:font-name-asian="나눔바른고딕 Light" style:font-size-asian="14.0pt"/>
    </style:style>
    <style:style style:family="text" style:name="T90">
      <style:text-properties fo:font-size="14.0pt" style:font-name="나눔바른고딕 Light" style:font-name-asian="나눔바른고딕 Light" style:font-size-asian="14.0pt"/>
    </style:style>
    <style:style style:family="text" style:name="T91">
      <style:text-properties fo:font-size="14.0pt" style:font-name="바탕" style:font-name-asian="나눔바른고딕 Light" style:font-size-asian="14.0pt"/>
    </style:style>
    <style:style style:family="text" style:name="T92">
      <style:text-properties fo:font-size="14.0pt" style:font-name="나눔바른고딕 Light" style:font-name-asian="나눔바른고딕 Light" style:font-size-asian="14.0pt"/>
    </style:style>
    <style:style style:family="text" style:name="T93">
      <style:text-properties fo:font-size="14.0pt" style:font-name="바탕" style:font-name-asian="나눔바른고딕 Light" style:font-size-asian="14.0pt"/>
    </style:style>
    <style:style style:family="text" style:name="T94">
      <style:text-properties fo:font-size="14.0pt" style:font-name="나눔바른고딕 Light" style:font-name-asian="나눔바른고딕 Light" style:font-size-asian="14.0pt"/>
    </style:style>
    <style:style style:family="text" style:name="T95">
      <style:text-properties fo:font-size="14.0pt" style:font-name="바탕" style:font-name-asian="나눔바른고딕 Light" style:font-size-asian="14.0pt"/>
    </style:style>
    <style:style style:family="paragraph" style:name="P32" style:parent-style-name="0">
      <style:paragraph-properties fo:text-align="center" style:snap-to-layout-grid="false"/>
    </style:style>
    <style:style style:family="text" style:name="T96">
      <style:text-properties fo:font-size="14.0pt" style:font-name="바탕" style:font-name-asian="나눔바른고딕 Light" style:font-size-asian="14.0pt"/>
    </style:style>
    <style:style style:family="text" style:name="T97">
      <style:text-properties fo:font-size="14.0pt" style:font-name="나눔바른고딕 Light" style:font-name-asian="나눔바른고딕 Light" style:font-size-asian="14.0pt"/>
    </style:style>
    <style:style style:family="text" style:name="T98">
      <style:text-properties fo:font-size="14.0pt" style:font-name="바탕" style:font-name-asian="나눔바른고딕 Light" style:font-size-asian="14.0pt"/>
    </style:style>
    <style:style style:family="paragraph" style:name="P33" style:parent-style-name="0">
      <style:paragraph-properties fo:text-align="center"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99">
      <style:text-properties fo:font-size="14.0pt" style:font-name="나눔바른고딕 Light" style:font-name-asian="나눔바른고딕 Light" style:font-size-asian="14.0pt"/>
    </style:style>
    <style:style style:family="text" style:name="T100">
      <style:text-properties fo:font-size="14.0pt" style:font-name="바탕" style:font-name-asian="나눔바른고딕 Light" style:font-size-asian="14.0pt"/>
    </style:style>
    <style:style style:family="text" style:name="T101">
      <style:text-properties fo:font-size="14.0pt" style:font-name="나눔바른고딕 Light" style:font-name-asian="나눔바른고딕 Light" style:font-size-asian="14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02">
      <style:text-properties fo:font-size="13.0pt" style:font-name="바탕" style:font-name-asian="나눔바른고딕 Light" style:font-size-asian="13.0pt"/>
    </style:style>
    <style:style style:family="text" style:name="T103">
      <style:text-properties fo:font-size="13.0pt" style:font-name="나눔바른고딕 Light" style:font-name-asian="나눔바른고딕 Light" style:font-size-asian="13.0pt"/>
    </style:style>
    <style:style style:family="text" style:name="T104">
      <style:text-properties fo:font-size="13.0pt" style:font-name="바탕" style:font-name-asian="나눔바른고딕 Light" style:font-size-asian="13.0pt"/>
    </style:style>
    <style:style style:family="text" style:name="T105">
      <style:text-properties fo:font-size="13.0pt" style:font-name="나눔바른고딕 Light" style:font-name-asian="나눔바른고딕 Light" style:font-size-asian="13.0pt"/>
    </style:style>
    <style:style style:family="text" style:name="T106">
      <style:text-properties fo:font-size="13.0pt" style:font-name="바탕" style:font-name-asian="나눔바른고딕 Light" style:font-size-asian="13.0pt"/>
    </style:style>
    <style:style style:family="text" style:name="T107">
      <style:text-properties fo:font-size="13.0pt" style:font-name="나눔바른고딕 Light" style:font-name-asian="나눔바른고딕 Light" style:font-size-asian="13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08">
      <style:text-properties fo:font-size="14.0pt" fo:font-weight="bold" style:font-name="바탕" style:font-name-asian="나눔바른고딕 Light" style:font-size-asian="14.0pt" style:font-weight-asian="bold"/>
    </style:style>
    <style:style style:family="paragraph" style:name="P39" style:parent-style-name="0">
      <style:paragraph-properties style:snap-to-layout-grid="false"/>
    </style:style>
    <style:style style:family="text" style:name="T109">
      <style:text-properties fo:font-size="13.0pt" style:font-name="나눔바른고딕 Light" style:font-name-asian="나눔바른고딕 Light" style:font-size-asian="13.0pt"/>
    </style:style>
    <style:style style:family="text" style:name="T110">
      <style:text-properties fo:font-size="13.0pt" style:font-name="바탕" style:font-name-asian="나눔바른고딕 Light" style:font-size-asian="13.0pt"/>
    </style:style>
    <style:style style:family="text" style:name="T111">
      <style:text-properties fo:font-size="13.0pt" style:font-name="나눔바른고딕 Light" style:font-name-asian="나눔바른고딕 Light" style:font-size-asian="13.0pt"/>
    </style:style>
    <style:style style:family="text" style:name="T112">
      <style:text-properties fo:font-size="13.0pt" style:font-name="바탕" style:font-name-asian="나눔바른고딕 Light" style:font-size-asian="13.0pt"/>
    </style:style>
    <style:style style:family="text" style:name="T113">
      <style:text-properties fo:font-size="13.0pt" style:font-name="나눔바른고딕 Light" style:font-name-asian="나눔바른고딕 Light" style:font-size-asian="13.0pt"/>
    </style:style>
    <style:style style:family="paragraph" style:name="P40" style:parent-style-name="0">
      <style:paragraph-properties style:snap-to-layout-grid="false"/>
    </style:style>
    <style:style style:family="text" style:name="T114">
      <style:text-properties fo:font-size="13.0pt" style:font-name="바탕" style:font-name-asian="나눔바른고딕 Light" style:font-size-asian="13.0pt"/>
    </style:style>
    <style:style style:family="text" style:name="T115">
      <style:text-properties fo:font-size="13.0pt" style:font-name="나눔바른고딕 Light" style:font-name-asian="나눔바른고딕 Light" style:font-size-asian="13.0pt"/>
    </style:style>
    <style:style style:family="text" style:name="T116">
      <style:text-properties fo:font-size="13.0pt" style:font-name="바탕" style:font-name-asian="나눔바른고딕 Light" style:font-size-asian="13.0pt"/>
    </style:style>
    <style:style style:family="text" style:name="T117">
      <style:text-properties fo:font-size="13.0pt" style:font-name="나눔바른고딕 Light" style:font-name-asian="나눔바른고딕 Light" style:font-size-asian="13.0pt"/>
    </style:style>
    <style:style style:family="text" style:name="T118">
      <style:text-properties fo:font-size="13.0pt" style:font-name="바탕" style:font-name-asian="나눔바른고딕 Light" style:font-size-asian="13.0pt"/>
    </style:style>
    <style:style style:family="text" style:name="T119">
      <style:text-properties fo:font-size="13.0pt" style:font-name="나눔바른고딕 Light" style:font-name-asian="나눔바른고딕 Light" style:font-size-asian="13.0pt"/>
    </style:style>
    <style:style style:family="paragraph" style:name="P41" style:parent-style-name="0">
      <style:paragraph-properties style:snap-to-layout-grid="false"/>
    </style:style>
    <style:style style:family="text" style:name="T120">
      <style:text-properties fo:font-size="13.0pt" style:font-name="나눔바른고딕 Light" style:font-name-asian="나눔바른고딕 Light" style:font-size-asian="13.0pt"/>
    </style:style>
    <style:style style:family="text" style:name="T121">
      <style:text-properties fo:font-size="13.0pt" style:font-name="바탕" style:font-name-asian="나눔바른고딕 Light" style:font-size-asian="13.0pt"/>
    </style:style>
    <style:style style:family="text" style:name="T122">
      <style:text-properties fo:font-size="13.0pt" style:font-name="나눔바른고딕 Light" style:font-name-asian="나눔바른고딕 Light" style:font-size-asian="13.0pt"/>
    </style:style>
    <style:style style:family="text" style:name="T123">
      <style:text-properties fo:font-size="13.0pt" style:font-name="바탕" style:font-name-asian="나눔바른고딕 Light" style:font-size-asian="13.0pt"/>
    </style:style>
    <style:style style:family="text" style:name="T124">
      <style:text-properties fo:font-size="13.0pt" style:font-name="나눔바른고딕 Light" style:font-name-asian="나눔바른고딕 Light" style:font-size-asian="13.0pt"/>
    </style:style>
    <style:style style:family="paragraph" style:name="P42" style:parent-style-name="0">
      <style:paragraph-properties style:snap-to-layout-grid="false"/>
    </style:style>
    <style:style style:family="text" style:name="T125">
      <style:text-properties fo:font-size="13.0pt" style:font-name="나눔바른고딕 Light" style:font-name-asian="나눔바른고딕 Light" style:font-size-asian="13.0pt"/>
    </style:style>
    <style:style style:family="text" style:name="T126">
      <style:text-properties fo:font-size="13.0pt" style:font-name="바탕" style:font-name-asian="나눔바른고딕 Light" style:font-size-asian="13.0pt"/>
    </style:style>
    <style:style style:family="text" style:name="T127">
      <style:text-properties fo:font-size="13.0pt" style:font-name="나눔바른고딕 Light" style:font-name-asian="나눔바른고딕 Light" style:font-size-asian="13.0pt"/>
    </style:style>
    <style:style style:family="text" style:name="T128">
      <style:text-properties fo:font-size="13.0pt" style:font-name="바탕" style:font-name-asian="나눔바른고딕 Light" style:font-size-asian="13.0pt"/>
    </style:style>
    <style:style style:family="text" style:name="T129">
      <style:text-properties fo:font-size="13.0pt" style:font-name="나눔바른고딕 Light" style:font-name-asian="나눔바른고딕 Light" style:font-size-asian="13.0pt"/>
    </style:style>
    <style:style style:family="paragraph" style:name="P43" style:parent-style-name="0">
      <style:paragraph-properties style:snap-to-layout-grid="false"/>
    </style:style>
    <style:style style:family="text" style:name="T130">
      <style:text-properties fo:font-size="13.0pt" style:font-name="나눔바른고딕 Light" style:font-name-asian="나눔바른고딕 Light" style:font-size-asian="13.0pt"/>
    </style:style>
    <style:style style:family="text" style:name="T131">
      <style:text-properties fo:font-size="13.0pt" style:font-name="바탕" style:font-name-asian="나눔바른고딕 Light" style:font-size-asian="13.0pt"/>
    </style:style>
    <style:style style:family="text" style:name="T132">
      <style:text-properties fo:font-size="13.0pt" style:font-name="나눔바른고딕 Light" style:font-name-asian="나눔바른고딕 Light" style:font-size-asian="13.0pt"/>
    </style:style>
    <style:style style:family="text" style:name="T133">
      <style:text-properties fo:font-size="13.0pt" style:font-name="바탕" style:font-name-asian="나눔바른고딕 Light" style:font-size-asian="13.0pt"/>
    </style:style>
    <style:style style:family="text" style:name="T134">
      <style:text-properties fo:font-size="13.0pt" style:font-name="나눔바른고딕 Light" style:font-name-asian="나눔바른고딕 Light" style:font-size-asian="13.0pt"/>
    </style:style>
    <style:style style:family="paragraph" style:name="P44" style:parent-style-name="0">
      <style:paragraph-properties style:snap-to-layout-grid="false"/>
    </style:style>
    <style:style style:family="text" style:name="T135">
      <style:text-properties fo:font-size="13.0pt" style:font-name="나눔바른고딕 Light" style:font-name-asian="나눔바른고딕 Light" style:font-size-asian="13.0pt"/>
    </style:style>
    <style:style style:family="text" style:name="T136">
      <style:text-properties fo:font-size="13.0pt" style:font-name="바탕" style:font-name-asian="나눔바른고딕 Light" style:font-size-asian="13.0pt"/>
    </style:style>
    <style:style style:family="text" style:name="T137">
      <style:text-properties fo:font-size="13.0pt" style:font-name="나눔바른고딕 Light" style:font-name-asian="나눔바른고딕 Light" style:font-size-asian="13.0pt"/>
    </style:style>
    <style:style style:family="text" style:name="T138">
      <style:text-properties fo:font-size="13.0pt" style:font-name="바탕" style:font-name-asian="나눔바른고딕 Light" style:font-size-asian="13.0pt"/>
    </style:style>
    <style:style style:family="text" style:name="T139">
      <style:text-properties fo:font-size="13.0pt" style:font-name="나눔바른고딕 Light" style:font-name-asian="나눔바른고딕 Light" style:font-size-asian="13.0pt"/>
    </style:style>
    <style:style style:family="paragraph" style:name="P45" style:parent-style-name="0">
      <style:paragraph-properties style:snap-to-layout-grid="false"/>
    </style:style>
    <style:style style:family="text" style:name="T140">
      <style:text-properties fo:font-size="13.0pt" style:font-name="나눔바른고딕 Light" style:font-name-asian="나눔바른고딕 Light" style:font-size-asian="13.0pt"/>
    </style:style>
    <style:style style:family="text" style:name="T141">
      <style:text-properties fo:font-size="13.0pt" style:font-name="바탕" style:font-name-asian="나눔바른고딕 Light" style:font-size-asian="13.0pt"/>
    </style:style>
    <style:style style:family="text" style:name="T142">
      <style:text-properties fo:font-size="13.0pt" style:font-name="나눔바른고딕 Light" style:font-name-asian="나눔바른고딕 Light" style:font-size-asian="13.0pt"/>
    </style:style>
    <style:style style:family="text" style:name="T143">
      <style:text-properties fo:font-size="13.0pt" style:font-name="바탕" style:font-name-asian="나눔바른고딕 Light" style:font-size-asian="13.0pt"/>
    </style:style>
    <style:style style:family="text" style:name="T144">
      <style:text-properties fo:font-size="13.0pt" style:font-name="나눔바른고딕 Light" style:font-name-asian="나눔바른고딕 Light" style:font-size-asian="13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45">
      <style:text-properties fo:font-size="14.0pt" fo:font-weight="bold" style:font-name="바탕" style:font-name-asian="나눔바른고딕 Light" style:font-size-asian="14.0pt" style:font-weight-asian="bold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fo:text-align="center"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paragraph" style:name="P51" style:parent-style-name="0">
      <style:paragraph-properties fo:text-align="center" style:snap-to-layout-grid="false"/>
    </style:style>
    <style:style style:family="paragraph" style:name="P52" style:parent-style-name="0">
      <style:paragraph-properties fo:line-height="180%" fo:text-align="center" style:snap-to-layout-grid="false"/>
    </style:style>
    <style:style style:family="text" style:name="T146">
      <style:text-properties fo:font-size="12.0pt" fo:font-weight="bold" style:font-name="나눔명조" style:font-name-asian="나눔명조" style:font-size-asian="12.0pt" style:font-weight-asian="bold"/>
    </style:style>
    <style:style style:family="text" style:name="T147">
      <style:text-properties fo:font-size="12.0pt" fo:font-weight="bold" style:font-name="바탕" style:font-name-asian="나눔명조" style:font-size-asian="12.0pt" style:font-weight-asian="bold"/>
    </style:style>
    <style:style style:family="text" style:name="T148">
      <style:text-properties fo:font-size="12.0pt" fo:font-weight="bold" style:font-name="나눔명조" style:font-name-asian="나눔명조" style:font-size-asian="12.0pt" style:font-weight-asian="bold"/>
    </style:style>
    <style:style style:family="text" style:name="T149">
      <style:text-properties fo:font-size="12.0pt" fo:font-weight="bold" style:font-name="바탕" style:font-name-asian="나눔명조" style:font-size-asian="12.0pt" style:font-weight-asian="bold"/>
    </style:style>
    <style:style style:family="text" style:name="T150">
      <style:text-properties fo:font-size="12.0pt" fo:font-weight="bold" style:font-name="나눔명조" style:font-name-asian="나눔명조" style:font-size-asian="12.0pt" style:font-weight-asian="bold"/>
    </style:style>
    <style:style style:family="text" style:name="T151">
      <style:text-properties fo:font-size="12.0pt" fo:font-weight="bold" style:font-name="바탕" style:font-name-asian="나눔명조" style:font-size-asian="12.0pt" style:font-weight-asian="bold"/>
    </style:style>
    <style:style style:family="text" style:name="T152">
      <style:text-properties fo:font-size="12.0pt" fo:font-weight="bold" style:font-name="나눔명조" style:font-name-asian="나눔명조" style:font-size-asian="12.0pt" style:font-weight-asian="bold"/>
    </style:style>
    <style:style style:family="paragraph" style:name="P53" style:parent-style-name="0">
      <style:paragraph-properties fo:line-height="180%" style:snap-to-layout-grid="false"/>
    </style:style>
    <style:style style:family="paragraph" style:name="P54" style:parent-style-name="0">
      <style:paragraph-properties fo:line-height="180%" style:snap-to-layout-grid="false"/>
    </style:style>
    <style:style style:family="text" style:name="T153">
      <style:text-properties fo:font-size="11.0pt" style:font-name="바탕" style:font-name-asian="나눔명조" style:font-size-asian="11.0pt"/>
    </style:style>
    <style:style style:family="text" style:name="T154">
      <style:text-properties fo:font-size="11.0pt" style:font-name="나눔명조" style:font-name-asian="나눔명조" style:font-size-asian="11.0pt"/>
    </style:style>
    <style:style style:family="text" style:name="T155">
      <style:text-properties fo:font-size="11.0pt" style:font-name="바탕" style:font-name-asian="나눔명조" style:font-size-asian="11.0pt"/>
    </style:style>
    <style:style style:family="text" style:name="T156">
      <style:text-properties fo:font-size="11.0pt" style:font-name="바탕" style:font-name-asian="나눔명조" style:font-size-asian="11.0pt"/>
    </style:style>
    <style:style style:family="text" style:name="T157">
      <style:text-properties fo:font-size="11.0pt" style:font-name="나눔명조" style:font-name-asian="나눔명조" style:font-size-asian="11.0pt"/>
    </style:style>
    <style:style style:family="paragraph" style:name="P55" style:parent-style-name="0">
      <style:paragraph-properties fo:line-height="180%" style:snap-to-layout-grid="false"/>
    </style:style>
    <style:style style:family="paragraph" style:name="P56" style:parent-style-name="0">
      <style:paragraph-properties fo:line-height="180%" style:snap-to-layout-grid="false"/>
    </style:style>
    <style:style style:family="text" style:name="T158">
      <style:text-properties fo:font-size="11.0pt" style:font-name="바탕" style:font-name-asian="나눔명조" style:font-size-asian="11.0pt"/>
    </style:style>
    <style:style style:family="text" style:name="T159">
      <style:text-properties fo:font-size="11.0pt" style:font-name="나눔명조" style:font-name-asian="나눔명조" style:font-size-asian="11.0pt"/>
    </style:style>
    <style:style style:family="text" style:name="T160">
      <style:text-properties fo:font-size="11.0pt" style:font-name="바탕" style:font-name-asian="나눔명조" style:font-size-asian="11.0pt"/>
    </style:style>
    <style:style style:family="text" style:name="T161">
      <style:text-properties fo:font-size="11.0pt" style:font-name="나눔명조" style:font-name-asian="나눔명조" style:font-size-asian="11.0pt"/>
    </style:style>
    <style:style style:family="text" style:name="T162">
      <style:text-properties fo:font-size="11.0pt" style:font-name="바탕" style:font-name-asian="나눔명조" style:font-size-asian="11.0pt"/>
    </style:style>
    <style:style style:family="text" style:name="T163">
      <style:text-properties fo:font-size="11.0pt" style:font-name="나눔명조" style:font-name-asian="나눔명조" style:font-size-asian="11.0pt"/>
    </style:style>
    <style:style style:family="text" style:name="T164">
      <style:text-properties fo:font-size="11.0pt" style:font-name="바탕" style:font-name-asian="나눔명조" style:font-size-asian="11.0pt"/>
    </style:style>
    <style:style style:family="text" style:name="T165">
      <style:text-properties fo:font-size="11.0pt" style:font-name="나눔명조" style:font-name-asian="나눔명조" style:font-size-asian="11.0pt"/>
    </style:style>
    <style:style style:family="text" style:name="T166">
      <style:text-properties fo:font-size="11.0pt" style:font-name="바탕" style:font-name-asian="나눔명조" style:font-size-asian="11.0pt"/>
    </style:style>
    <style:style style:family="text" style:name="T167">
      <style:text-properties fo:font-size="11.0pt" style:font-name="나눔명조" style:font-name-asian="나눔명조" style:font-size-asian="11.0pt"/>
    </style:style>
    <style:style style:family="text" style:name="T168">
      <style:text-properties fo:font-size="11.0pt" style:font-name="바탕" style:font-name-asian="나눔명조" style:font-size-asian="11.0pt"/>
    </style:style>
    <style:style style:family="text" style:name="T169">
      <style:text-properties fo:font-size="11.0pt" style:font-name="나눔명조" style:font-name-asian="나눔명조" style:font-size-asian="11.0pt"/>
    </style:style>
    <style:style style:family="text" style:name="T170">
      <style:text-properties fo:font-size="11.0pt" style:font-name="바탕" style:font-name-asian="나눔명조" style:font-size-asian="11.0pt"/>
    </style:style>
    <style:style style:family="text" style:name="T171">
      <style:text-properties fo:font-size="11.0pt" style:font-name="나눔명조" style:font-name-asian="나눔명조" style:font-size-asian="11.0pt"/>
    </style:style>
    <style:style style:family="text" style:name="T172">
      <style:text-properties fo:font-size="11.0pt" style:font-name="바탕" style:font-name-asian="나눔명조" style:font-size-asian="11.0pt"/>
    </style:style>
    <style:style style:family="text" style:name="T173">
      <style:text-properties fo:font-size="11.0pt" style:font-name="나눔명조" style:font-name-asian="나눔명조" style:font-size-asian="11.0pt"/>
    </style:style>
    <style:style style:family="paragraph" style:name="P57" style:parent-style-name="0">
      <style:paragraph-properties fo:line-height="180%" style:snap-to-layout-grid="false"/>
    </style:style>
    <style:style style:family="paragraph" style:name="P58" style:parent-style-name="0">
      <style:paragraph-properties fo:line-height="180%" style:snap-to-layout-grid="false"/>
    </style:style>
    <style:style style:family="text" style:name="T174">
      <style:text-properties fo:font-size="11.0pt" style:font-name="바탕" style:font-name-asian="나눔명조" style:font-size-asian="11.0pt"/>
    </style:style>
    <style:style style:family="text" style:name="T175">
      <style:text-properties fo:font-size="11.0pt" style:font-name="나눔명조" style:font-name-asian="나눔명조" style:font-size-asian="11.0pt"/>
    </style:style>
    <style:style style:family="text" style:name="T176">
      <style:text-properties fo:font-size="11.0pt" style:font-name="바탕" style:font-name-asian="나눔명조" style:font-size-asian="11.0pt"/>
    </style:style>
    <style:style style:family="text" style:name="T177">
      <style:text-properties fo:font-size="11.0pt" style:font-name="나눔명조" style:font-name-asian="나눔명조" style:font-size-asian="11.0pt"/>
    </style:style>
    <style:style style:family="text" style:name="T178">
      <style:text-properties fo:font-size="11.0pt" style:font-name="바탕" style:font-name-asian="나눔명조" style:font-size-asian="11.0pt"/>
    </style:style>
    <style:style style:family="text" style:name="T179">
      <style:text-properties fo:font-size="11.0pt" style:font-name="나눔명조" style:font-name-asian="나눔명조" style:font-size-asian="11.0pt"/>
    </style:style>
    <style:style style:family="text" style:name="T180">
      <style:text-properties fo:font-size="11.0pt" style:font-name="바탕" style:font-name-asian="나눔명조" style:font-size-asian="11.0pt"/>
    </style:style>
    <style:style style:family="text" style:name="T181">
      <style:text-properties fo:font-size="11.0pt" style:font-name="나눔명조" style:font-name-asian="나눔명조" style:font-size-asian="11.0pt"/>
    </style:style>
    <style:style style:family="text" style:name="T182">
      <style:text-properties fo:font-size="11.0pt" style:font-name="바탕" style:font-name-asian="나눔명조" style:font-size-asian="11.0pt"/>
    </style:style>
    <style:style style:family="text" style:name="T183">
      <style:text-properties fo:font-size="11.0pt" style:font-name="나눔명조" style:font-name-asian="나눔명조" style:font-size-asian="11.0pt"/>
    </style:style>
    <style:style style:family="text" style:name="T184">
      <style:text-properties fo:font-size="11.0pt" style:font-name="바탕" style:font-name-asian="나눔명조" style:font-size-asian="11.0pt"/>
    </style:style>
    <style:style style:family="text" style:name="T185">
      <style:text-properties fo:font-size="11.0pt" style:font-name="나눔명조" style:font-name-asian="나눔명조" style:font-size-asian="11.0pt"/>
    </style:style>
    <style:style style:family="text" style:name="T186">
      <style:text-properties fo:font-size="11.0pt" style:font-name="바탕" style:font-name-asian="나눔명조" style:font-size-asian="11.0pt"/>
    </style:style>
    <style:style style:family="text" style:name="T187">
      <style:text-properties fo:font-size="11.0pt" style:font-name="나눔명조" style:font-name-asian="나눔명조" style:font-size-asian="11.0pt"/>
    </style:style>
    <style:style style:family="text" style:name="T188">
      <style:text-properties fo:font-size="11.0pt" style:font-name="바탕" style:font-name-asian="나눔명조" style:font-size-asian="11.0pt"/>
    </style:style>
    <style:style style:family="text" style:name="T189">
      <style:text-properties fo:font-size="11.0pt" style:font-name="나눔명조" style:font-name-asian="나눔명조" style:font-size-asian="11.0pt"/>
    </style:style>
    <style:style style:family="text" style:name="T190">
      <style:text-properties fo:font-size="11.0pt" style:font-name="바탕" style:font-name-asian="나눔명조" style:font-size-asian="11.0pt"/>
    </style:style>
    <style:style style:family="text" style:name="T191">
      <style:text-properties fo:font-size="11.0pt" style:font-name="나눔명조" style:font-name-asian="나눔명조" style:font-size-asian="11.0pt"/>
    </style:style>
    <style:style style:family="text" style:name="T192">
      <style:text-properties fo:font-size="11.0pt" style:font-name="바탕" style:font-name-asian="나눔명조" style:font-size-asian="11.0pt"/>
    </style:style>
    <style:style style:family="text" style:name="T193">
      <style:text-properties fo:font-size="11.0pt" style:font-name="나눔명조" style:font-name-asian="나눔명조" style:font-size-asian="11.0pt"/>
    </style:style>
    <style:style style:family="text" style:name="T194">
      <style:text-properties fo:font-size="11.0pt" style:font-name="바탕" style:font-name-asian="나눔명조" style:font-size-asian="11.0pt"/>
    </style:style>
    <style:style style:family="text" style:name="T195">
      <style:text-properties fo:font-size="11.0pt" style:font-name="나눔명조" style:font-name-asian="나눔명조" style:font-size-asian="11.0pt"/>
    </style:style>
    <style:style style:family="text" style:name="T196">
      <style:text-properties fo:font-size="11.0pt" style:font-name="바탕" style:font-name-asian="나눔명조" style:font-size-asian="11.0pt"/>
    </style:style>
    <style:style style:family="text" style:name="T197">
      <style:text-properties fo:font-size="11.0pt" style:font-name="나눔명조" style:font-name-asian="나눔명조" style:font-size-asian="11.0pt"/>
    </style:style>
    <style:style style:family="text" style:name="T198">
      <style:text-properties fo:font-size="11.0pt" style:font-name="바탕" style:font-name-asian="나눔명조" style:font-size-asian="11.0pt"/>
    </style:style>
    <style:style style:family="text" style:name="T199">
      <style:text-properties fo:font-size="11.0pt" style:font-name="나눔명조" style:font-name-asian="나눔명조" style:font-size-asian="11.0pt"/>
    </style:style>
    <style:style style:family="text" style:name="T200">
      <style:text-properties fo:font-size="11.0pt" style:font-name="바탕" style:font-name-asian="나눔명조" style:font-size-asian="11.0pt"/>
    </style:style>
    <style:style style:family="text" style:name="T201">
      <style:text-properties fo:font-size="11.0pt" style:font-name="나눔명조" style:font-name-asian="나눔명조" style:font-size-asian="11.0pt"/>
    </style:style>
    <style:style style:family="text" style:name="T202">
      <style:text-properties fo:font-size="11.0pt" style:font-name="바탕" style:font-name-asian="나눔명조" style:font-size-asian="11.0pt"/>
    </style:style>
    <style:style style:family="text" style:name="T203">
      <style:text-properties fo:font-size="11.0pt" style:font-name="나눔명조" style:font-name-asian="나눔명조" style:font-size-asian="11.0pt"/>
    </style:style>
    <style:style style:family="text" style:name="T204">
      <style:text-properties fo:font-size="11.0pt" style:font-name="바탕" style:font-name-asian="나눔명조" style:font-size-asian="11.0pt"/>
    </style:style>
    <style:style style:family="text" style:name="T205">
      <style:text-properties fo:font-size="11.0pt" style:font-name="나눔명조" style:font-name-asian="나눔명조" style:font-size-asian="11.0pt"/>
    </style:style>
    <style:style style:family="text" style:name="T206">
      <style:text-properties fo:font-size="11.0pt" style:font-name="바탕" style:font-name-asian="나눔명조" style:font-size-asian="11.0pt"/>
    </style:style>
    <style:style style:family="text" style:name="T207">
      <style:text-properties fo:font-size="11.0pt" style:font-name="나눔명조" style:font-name-asian="나눔명조" style:font-size-asian="11.0pt"/>
    </style:style>
    <style:style style:family="text" style:name="T208">
      <style:text-properties fo:font-size="11.0pt" style:font-name="바탕" style:font-name-asian="나눔명조" style:font-size-asian="11.0pt"/>
    </style:style>
    <style:style style:family="text" style:name="T209">
      <style:text-properties fo:font-size="11.0pt" style:font-name="나눔명조" style:font-name-asian="나눔명조" style:font-size-asian="11.0pt"/>
    </style:style>
    <style:style style:family="text" style:name="T210">
      <style:text-properties fo:font-size="11.0pt" style:font-name="바탕" style:font-name-asian="나눔명조" style:font-size-asian="11.0pt"/>
    </style:style>
    <style:style style:family="text" style:name="T211">
      <style:text-properties fo:font-size="11.0pt" style:font-name="나눔명조" style:font-name-asian="나눔명조" style:font-size-asian="11.0pt"/>
    </style:style>
    <style:style style:family="paragraph" style:name="P59" style:parent-style-name="0">
      <style:paragraph-properties fo:line-height="180%" style:snap-to-layout-grid="false"/>
    </style:style>
    <style:style style:family="paragraph" style:name="P60" style:parent-style-name="0">
      <style:paragraph-properties fo:line-height="180%" style:snap-to-layout-grid="false"/>
    </style:style>
    <style:style style:family="text" style:name="T212">
      <style:text-properties fo:font-size="11.0pt" style:font-name="바탕" style:font-name-asian="나눔명조" style:font-size-asian="11.0pt"/>
    </style:style>
    <style:style style:family="text" style:name="T213">
      <style:text-properties fo:font-size="11.0pt" style:font-name="나눔명조" style:font-name-asian="나눔명조" style:font-size-asian="11.0pt"/>
    </style:style>
    <style:style style:family="text" style:name="T214">
      <style:text-properties fo:font-size="11.0pt" style:font-name="바탕" style:font-name-asian="나눔명조" style:font-size-asian="11.0pt"/>
    </style:style>
    <style:style style:family="text" style:name="T215">
      <style:text-properties fo:font-size="11.0pt" style:font-name="나눔명조" style:font-name-asian="나눔명조" style:font-size-asian="11.0pt"/>
    </style:style>
    <style:style style:family="text" style:name="T216">
      <style:text-properties fo:font-size="11.0pt" style:font-name="바탕" style:font-name-asian="나눔명조" style:font-size-asian="11.0pt"/>
    </style:style>
    <style:style style:family="text" style:name="T217">
      <style:text-properties fo:font-size="11.0pt" style:font-name="나눔명조" style:font-name-asian="나눔명조" style:font-size-asian="11.0pt"/>
    </style:style>
    <style:style style:family="text" style:name="T218">
      <style:text-properties fo:font-size="11.0pt" style:font-name="바탕" style:font-name-asian="나눔명조" style:font-size-asian="11.0pt"/>
    </style:style>
    <style:style style:family="text" style:name="T219">
      <style:text-properties fo:font-size="11.0pt" style:font-name="나눔명조" style:font-name-asian="나눔명조" style:font-size-asian="11.0pt"/>
    </style:style>
    <style:style style:family="text" style:name="T220">
      <style:text-properties fo:font-size="11.0pt" style:font-name="바탕" style:font-name-asian="나눔명조" style:font-size-asian="11.0pt"/>
    </style:style>
    <style:style style:family="text" style:name="T221">
      <style:text-properties fo:font-size="11.0pt" style:font-name="나눔명조" style:font-name-asian="나눔명조" style:font-size-asian="11.0pt"/>
    </style:style>
    <style:style style:family="text" style:name="T222">
      <style:text-properties fo:font-size="11.0pt" style:font-name="바탕" style:font-name-asian="나눔명조" style:font-size-asian="11.0pt"/>
    </style:style>
    <style:style style:family="text" style:name="T223">
      <style:text-properties fo:font-size="11.0pt" style:font-name="나눔명조" style:font-name-asian="나눔명조" style:font-size-asian="11.0pt"/>
    </style:style>
    <style:style style:family="text" style:name="T224">
      <style:text-properties fo:font-size="11.0pt" style:font-name="바탕" style:font-name-asian="나눔명조" style:font-size-asian="11.0pt"/>
    </style:style>
    <style:style style:family="text" style:name="T225">
      <style:text-properties fo:font-size="11.0pt" style:font-name="나눔명조" style:font-name-asian="나눔명조" style:font-size-asian="11.0pt"/>
    </style:style>
    <style:style style:family="text" style:name="T226">
      <style:text-properties fo:font-size="11.0pt" style:font-name="바탕" style:font-name-asian="나눔명조" style:font-size-asian="11.0pt"/>
    </style:style>
    <style:style style:family="text" style:name="T227">
      <style:text-properties fo:font-size="11.0pt" style:font-name="나눔명조" style:font-name-asian="나눔명조" style:font-size-asian="11.0pt"/>
    </style:style>
    <style:style style:family="text" style:name="T228">
      <style:text-properties fo:font-size="11.0pt" style:font-name="바탕" style:font-name-asian="나눔명조" style:font-size-asian="11.0pt"/>
    </style:style>
    <style:style style:family="text" style:name="T229">
      <style:text-properties fo:font-size="11.0pt" style:font-name="나눔명조" style:font-name-asian="나눔명조" style:font-size-asian="11.0pt"/>
    </style:style>
    <style:style style:family="text" style:name="T230">
      <style:text-properties fo:font-size="11.0pt" style:font-name="바탕" style:font-name-asian="나눔명조" style:font-size-asian="11.0pt"/>
    </style:style>
    <style:style style:family="text" style:name="T231">
      <style:text-properties fo:font-size="11.0pt" style:font-name="나눔명조" style:font-name-asian="나눔명조" style:font-size-asian="11.0pt"/>
    </style:style>
    <style:style style:family="paragraph" style:name="P61" style:parent-style-name="0">
      <style:paragraph-properties fo:line-height="180%" style:snap-to-layout-grid="false"/>
    </style:style>
    <style:style style:family="paragraph" style:name="P62" style:parent-style-name="0">
      <style:paragraph-properties fo:line-height="180%" style:snap-to-layout-grid="false"/>
    </style:style>
    <style:style style:family="text" style:name="T232">
      <style:text-properties fo:font-size="11.0pt" style:font-name="바탕" style:font-name-asian="나눔명조" style:font-size-asian="11.0pt"/>
    </style:style>
    <style:style style:family="text" style:name="T233">
      <style:text-properties fo:font-size="11.0pt" style:font-name="나눔명조" style:font-name-asian="나눔명조" style:font-size-asian="11.0pt"/>
    </style:style>
    <style:style style:family="text" style:name="T234">
      <style:text-properties fo:font-size="11.0pt" style:font-name="바탕" style:font-name-asian="나눔명조" style:font-size-asian="11.0pt"/>
    </style:style>
    <style:style style:family="text" style:name="T235">
      <style:text-properties fo:font-size="11.0pt" style:font-name="나눔명조" style:font-name-asian="나눔명조" style:font-size-asian="11.0pt"/>
    </style:style>
    <style:style style:family="text" style:name="T236">
      <style:text-properties fo:font-size="11.0pt" style:font-name="바탕" style:font-name-asian="나눔명조" style:font-size-asian="11.0pt"/>
    </style:style>
    <style:style style:family="text" style:name="T237">
      <style:text-properties fo:font-size="11.0pt" style:font-name="나눔명조" style:font-name-asian="나눔명조" style:font-size-asian="11.0pt"/>
    </style:style>
    <style:style style:family="paragraph" style:name="P63" style:parent-style-name="0">
      <style:paragraph-properties fo:line-height="180%" style:snap-to-layout-grid="false"/>
    </style:style>
    <style:style style:family="paragraph" style:name="P64" style:parent-style-name="0">
      <style:paragraph-properties fo:line-height="180%" style:snap-to-layout-grid="false"/>
    </style:style>
    <style:style style:family="text" style:name="T238">
      <style:text-properties fo:font-size="11.0pt" style:font-name="바탕" style:font-name-asian="나눔명조" style:font-size-asian="11.0pt"/>
    </style:style>
    <style:style style:family="text" style:name="T239">
      <style:text-properties fo:font-size="11.0pt" style:font-name="나눔명조" style:font-name-asian="나눔명조" style:font-size-asian="11.0pt"/>
    </style:style>
    <style:style style:family="text" style:name="T240">
      <style:text-properties fo:font-size="11.0pt" style:font-name="바탕" style:font-name-asian="나눔명조" style:font-size-asian="11.0pt"/>
    </style:style>
    <style:style style:family="text" style:name="T241">
      <style:text-properties fo:font-size="11.0pt" style:font-name="나눔명조" style:font-name-asian="나눔명조" style:font-size-asian="11.0pt"/>
    </style:style>
    <style:style style:family="text" style:name="T242">
      <style:text-properties fo:font-size="11.0pt" style:font-name="바탕" style:font-name-asian="나눔명조" style:font-size-asian="11.0pt"/>
    </style:style>
    <style:style style:family="text" style:name="T243">
      <style:text-properties fo:font-size="11.0pt" style:font-name="나눔명조" style:font-name-asian="나눔명조" style:font-size-asian="11.0pt"/>
    </style:style>
    <style:style style:family="text" style:name="T244">
      <style:text-properties fo:font-size="11.0pt" style:font-name="바탕" style:font-name-asian="나눔명조" style:font-size-asian="11.0pt"/>
    </style:style>
    <style:style style:family="text" style:name="T245">
      <style:text-properties fo:font-size="11.0pt" style:font-name="나눔명조" style:font-name-asian="나눔명조" style:font-size-asian="11.0pt"/>
    </style:style>
    <style:style style:family="text" style:name="T246">
      <style:text-properties fo:font-size="11.0pt" style:font-name="바탕" style:font-name-asian="나눔명조" style:font-size-asian="11.0pt"/>
    </style:style>
    <style:style style:family="text" style:name="T247">
      <style:text-properties fo:font-size="11.0pt" style:font-name="나눔명조" style:font-name-asian="나눔명조" style:font-size-asian="11.0pt"/>
    </style:style>
    <style:style style:family="paragraph" style:name="P65" style:parent-style-name="0">
      <style:paragraph-properties fo:line-height="180%" style:snap-to-layout-grid="false"/>
    </style:style>
    <style:style style:family="paragraph" style:name="P66" style:parent-style-name="0">
      <style:paragraph-properties fo:line-height="180%" fo:text-align="center" style:snap-to-layout-grid="false"/>
    </style:style>
    <style:style style:family="text" style:name="T248">
      <style:text-properties fo:font-size="11.0pt" fo:font-weight="bold" style:font-name="나눔명조" style:font-name-asian="나눔명조" style:font-size-asian="11.0pt" style:font-weight-asian="bold"/>
    </style:style>
    <style:style style:family="text" style:name="T249">
      <style:text-properties fo:font-size="11.0pt" fo:font-weight="bold" style:font-name="바탕" style:font-name-asian="나눔명조" style:font-size-asian="11.0pt" style:font-weight-asian="bold"/>
    </style:style>
    <style:style style:family="text" style:name="T250">
      <style:text-properties fo:font-size="11.0pt" fo:font-weight="bold" style:font-name="나눔명조" style:font-name-asian="나눔명조" style:font-size-asian="11.0pt" style:font-weight-asian="bold"/>
    </style:style>
    <style:style style:family="text" style:name="T251">
      <style:text-properties fo:font-size="11.0pt" fo:font-weight="bold" style:font-name="바탕" style:font-name-asian="나눔명조" style:font-size-asian="11.0pt" style:font-weight-asian="bold"/>
    </style:style>
    <style:style style:family="text" style:name="T252">
      <style:text-properties fo:font-size="11.0pt" fo:font-weight="bold" style:font-name="나눔명조" style:font-name-asian="나눔명조" style:font-size-asian="11.0pt" style:font-weight-asian="bold"/>
    </style:style>
    <style:style style:family="text" style:name="T253">
      <style:text-properties fo:font-size="11.0pt" fo:font-weight="bold" style:font-name="바탕" style:font-name-asian="나눔명조" style:font-size-asian="11.0pt" style:font-weight-asian="bold"/>
    </style:style>
    <style:style style:family="text" style:name="T254">
      <style:text-properties fo:font-size="11.0pt" fo:font-weight="bold" style:font-name="나눔명조" style:font-name-asian="나눔명조" style:font-size-asian="11.0pt" style:font-weight-asian="bold"/>
    </style:style>
    <style:style style:family="text" style:name="T255">
      <style:text-properties fo:font-size="11.0pt" fo:font-weight="bold" style:font-name="바탕" style:font-name-asian="나눔명조" style:font-size-asian="11.0pt" style:font-weight-asian="bold"/>
    </style:style>
    <style:style style:family="text" style:name="T256">
      <style:text-properties fo:font-size="11.0pt" fo:font-weight="bold" style:font-name="나눔명조" style:font-name-asian="나눔명조" style:font-size-asian="11.0pt" style:font-weight-asian="bold"/>
    </style:style>
    <style:style style:family="paragraph" style:name="P67" style:parent-style-name="0">
      <style:paragraph-properties fo:line-height="180%" fo:text-align="center" style:snap-to-layout-grid="false"/>
    </style:style>
    <style:style style:family="text" style:name="T257">
      <style:text-properties fo:font-size="11.0pt" fo:font-weight="bold" style:font-name="바탕" style:font-name-asian="나눔명조" style:font-size-asian="11.0pt" style:font-weight-asian="bold"/>
    </style:style>
    <style:style style:family="paragraph" style:name="P68" style:parent-style-name="0">
      <style:paragraph-properties fo:line-height="180%" fo:text-align="center"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258">
      <style:text-properties style:font-name="바탕" style:font-name-asian="나눔명조"/>
    </style:style>
    <style:style style:family="text" style:name="T259">
      <style:text-properties style:font-name="나눔명조" style:font-name-asian="나눔명조"/>
    </style:style>
    <style:style style:family="text" style:name="T260">
      <style:text-properties style:font-name="바탕" style:font-name-asian="나눔명조"/>
    </style:style>
    <style:style style:family="text" style:name="T261">
      <style:text-properties style:font-name="나눔명조" style:font-name-asian="나눔명조"/>
    </style:style>
    <style:style style:family="text" style:name="T262">
      <style:text-properties style:font-name="바탕" style:font-name-asian="나눔명조"/>
    </style:style>
    <style:style style:family="text" style:name="T263">
      <style:text-properties style:font-name="나눔명조" style:font-name-asian="나눔명조"/>
    </style:style>
    <style:style style:family="text" style:name="T264">
      <style:text-properties style:font-name="바탕" style:font-name-asian="나눔명조"/>
    </style:style>
    <style:style style:family="text" style:name="T265">
      <style:text-properties style:font-name="나눔명조" style:font-name-asian="나눔명조"/>
    </style:style>
    <style:style style:family="text" style:name="T266">
      <style:text-properties style:font-name="바탕" style:font-name-asian="나눔명조"/>
    </style:style>
    <style:style style:family="text" style:name="T267">
      <style:text-properties style:font-name="나눔명조" style:font-name-asian="나눔명조"/>
    </style:style>
    <style:style style:family="text" style:name="T268">
      <style:text-properties style:font-name="바탕" style:font-name-asian="나눔명조"/>
    </style:style>
    <style:style style:family="text" style:name="T269">
      <style:text-properties style:font-name="나눔명조" style:font-name-asian="나눔명조"/>
    </style:style>
    <style:style style:family="text" style:name="T270">
      <style:text-properties style:font-name="바탕" style:font-name-asian="나눔명조"/>
    </style:style>
    <style:style style:family="text" style:name="T271">
      <style:text-properties style:font-name="나눔명조" style:font-name-asian="나눔명조"/>
    </style:style>
    <style:style style:family="text" style:name="T272">
      <style:text-properties style:font-name="바탕" style:font-name-asian="나눔명조"/>
    </style:style>
    <style:style style:family="text" style:name="T273">
      <style:text-properties style:font-name="나눔명조" style:font-name-asian="나눔명조"/>
    </style:style>
    <style:style style:family="text" style:name="T274">
      <style:text-properties style:font-name="바탕" style:font-name-asian="나눔명조"/>
    </style:style>
    <style:style style:family="text" style:name="T275">
      <style:text-properties style:font-name="나눔명조" style:font-name-asian="나눔명조"/>
    </style:style>
    <style:style style:family="text" style:name="T276">
      <style:text-properties style:font-name="바탕" style:font-name-asian="나눔명조"/>
    </style:style>
    <style:style style:family="text" style:name="T277">
      <style:text-properties style:font-name="나눔명조" style:font-name-asian="나눔명조"/>
    </style:style>
    <style:style style:family="text" style:name="T278">
      <style:text-properties style:font-name="바탕" style:font-name-asian="나눔명조"/>
    </style:style>
    <style:style style:family="text" style:name="T279">
      <style:text-properties style:font-name="나눔명조" style:font-name-asian="나눔명조"/>
    </style:style>
    <style:style style:family="text" style:name="T280">
      <style:text-properties style:font-name="바탕" style:font-name-asian="나눔명조"/>
    </style:style>
    <style:style style:family="text" style:name="T281">
      <style:text-properties style:font-name="나눔명조" style:font-name-asian="나눔명조"/>
    </style:style>
    <style:style style:family="text" style:name="T282">
      <style:text-properties style:font-name="바탕" style:font-name-asian="나눔명조"/>
    </style:style>
    <style:style style:family="text" style:name="T283">
      <style:text-properties style:font-name="나눔명조" style:font-name-asian="나눔명조"/>
    </style:style>
    <style:style style:family="text" style:name="T284">
      <style:text-properties style:font-name="바탕" style:font-name-asian="나눔명조"/>
    </style:style>
    <style:style style:family="text" style:name="T285">
      <style:text-properties style:font-name="나눔명조" style:font-name-asian="나눔명조"/>
    </style:style>
    <style:style style:family="text" style:name="T286">
      <style:text-properties style:font-name="바탕" style:font-name-asian="나눔명조"/>
    </style:style>
    <style:style style:family="text" style:name="T287">
      <style:text-properties style:font-name="나눔명조" style:font-name-asian="나눔명조"/>
    </style:style>
    <style:style style:family="text" style:name="T288">
      <style:text-properties style:font-name="바탕" style:font-name-asian="나눔명조"/>
    </style:style>
    <style:style style:family="text" style:name="T289">
      <style:text-properties style:font-name="나눔명조" style:font-name-asian="나눔명조"/>
    </style:style>
    <style:style style:family="text" style:name="T290">
      <style:text-properties style:font-name="바탕" style:font-name-asian="나눔명조"/>
    </style:style>
    <style:style style:family="text" style:name="T291">
      <style:text-properties style:font-name="나눔명조" style:font-name-asian="나눔명조"/>
    </style:style>
    <style:style style:family="text" style:name="T292">
      <style:text-properties fo:font-weight="bold" style:font-name="바탕" style:font-name-asian="나눔명조" style:font-weight-asian="bold"/>
    </style:style>
    <style:style style:family="text" style:name="T293">
      <style:text-properties fo:font-weight="bold" style:font-name="나눔명조" style:font-name-asian="나눔명조" style:font-weight-asian="bold"/>
    </style:style>
    <style:style style:family="text" style:name="T294">
      <style:text-properties style:font-name="바탕" style:font-name-asian="나눔명조"/>
    </style:style>
    <style:style style:family="text" style:name="T295">
      <style:text-properties style:font-name="나눔명조" style:font-name-asian="나눔명조"/>
    </style:style>
    <style:style style:family="text" style:name="T296">
      <style:text-properties style:font-name="바탕" style:font-name-asian="나눔명조"/>
    </style:style>
    <style:style style:family="text" style:name="T297">
      <style:text-properties style:font-name="나눔명조" style:font-name-asian="나눔명조"/>
    </style:style>
    <style:style style:family="text" style:name="T298">
      <style:text-properties style:font-name="바탕" style:font-name-asian="나눔명조"/>
    </style:style>
    <style:style style:family="text" style:name="T299">
      <style:text-properties style:font-name="나눔명조" style:font-name-asian="나눔명조"/>
    </style:style>
    <style:style style:family="text" style:name="T300">
      <style:text-properties style:font-name="바탕" style:font-name-asian="나눔명조"/>
    </style:style>
    <style:style style:family="text" style:name="T301">
      <style:text-properties style:font-name="나눔명조" style:font-name-asian="나눔명조"/>
    </style:style>
    <style:style style:family="text" style:name="T302">
      <style:text-properties style:font-name="바탕" style:font-name-asian="나눔명조"/>
    </style:style>
    <style:style style:family="text" style:name="T303">
      <style:text-properties style:font-name="나눔명조" style:font-name-asian="나눔명조"/>
    </style:style>
    <style:style style:family="text" style:name="T304">
      <style:text-properties style:font-name="바탕" style:font-name-asian="나눔명조"/>
    </style:style>
    <style:style style:family="text" style:name="T305">
      <style:text-properties style:font-name="나눔명조" style:font-name-asian="나눔명조"/>
    </style:style>
    <style:style style:family="text" style:name="T306">
      <style:text-properties style:font-name="바탕" style:font-name-asian="나눔명조"/>
    </style:style>
    <style:style style:family="text" style:name="T307">
      <style:text-properties style:font-name="나눔명조" style:font-name-asian="나눔명조"/>
    </style:style>
    <style:style style:family="text" style:name="T308">
      <style:text-properties style:font-name="바탕" style:font-name-asian="나눔명조"/>
    </style:style>
    <style:style style:family="text" style:name="T309">
      <style:text-properties style:font-name="나눔명조" style:font-name-asian="나눔명조"/>
    </style:style>
    <style:style style:family="text" style:name="T310">
      <style:text-properties style:font-name="바탕" style:font-name-asian="나눔명조"/>
    </style:style>
    <style:style style:family="text" style:name="T311">
      <style:text-properties style:font-name="나눔명조" style:font-name-asian="나눔명조"/>
    </style:style>
    <style:style style:family="text" style:name="T312">
      <style:text-properties style:font-name="바탕" style:font-name-asian="나눔명조"/>
    </style:style>
    <style:style style:family="text" style:name="T313">
      <style:text-properties style:font-name="나눔명조" style:font-name-asian="나눔명조"/>
    </style:style>
    <style:style style:family="text" style:name="T314">
      <style:text-properties style:font-name="바탕" style:font-name-asian="나눔명조"/>
    </style:style>
    <style:style style:family="text" style:name="T315">
      <style:text-properties style:font-name="나눔명조" style:font-name-asian="나눔명조"/>
    </style:style>
    <style:style style:family="text" style:name="T316">
      <style:text-properties fo:font-weight="bold" style:font-name="바탕" style:font-name-asian="나눔명조" style:font-weight-asian="bold"/>
    </style:style>
    <style:style style:family="text" style:name="T317">
      <style:text-properties fo:font-weight="bold" style:font-name="나눔명조" style:font-name-asian="나눔명조" style:font-weight-asian="bold"/>
    </style:style>
    <style:style style:family="text" style:name="T318">
      <style:text-properties style:font-name="바탕" style:font-name-asian="나눔명조"/>
    </style:style>
    <style:style style:family="text" style:name="T319">
      <style:text-properties style:font-name="나눔명조" style:font-name-asian="나눔명조"/>
    </style:style>
    <style:style style:family="text" style:name="T320">
      <style:text-properties style:font-name="바탕" style:font-name-asian="나눔명조"/>
    </style:style>
    <style:style style:family="text" style:name="T321">
      <style:text-properties style:font-name="나눔명조" style:font-name-asian="나눔명조"/>
    </style:style>
    <style:style style:family="text" style:name="T322">
      <style:text-properties style:font-name="바탕" style:font-name-asian="나눔명조"/>
    </style:style>
    <style:style style:family="text" style:name="T323">
      <style:text-properties style:font-name="나눔명조" style:font-name-asian="나눔명조"/>
    </style:style>
    <style:style style:family="text" style:name="T324">
      <style:text-properties style:font-name="바탕" style:font-name-asian="나눔명조"/>
    </style:style>
    <style:style style:family="text" style:name="T325">
      <style:text-properties style:font-name="나눔명조" style:font-name-asian="나눔명조"/>
    </style:style>
    <style:style style:family="text" style:name="T326">
      <style:text-properties style:font-name="바탕" style:font-name-asian="나눔명조"/>
    </style:style>
    <style:style style:family="text" style:name="T327">
      <style:text-properties style:font-name="나눔명조" style:font-name-asian="나눔명조"/>
    </style:style>
    <style:style style:family="text" style:name="T328">
      <style:text-properties style:font-name="바탕" style:font-name-asian="나눔명조"/>
    </style:style>
    <style:style style:family="text" style:name="T329">
      <style:text-properties style:font-name="나눔명조" style:font-name-asian="나눔명조"/>
    </style:style>
    <style:style style:family="text" style:name="T330">
      <style:text-properties style:font-name="바탕" style:font-name-asian="나눔명조"/>
    </style:style>
    <style:style style:family="text" style:name="T331">
      <style:text-properties style:font-name="나눔명조" style:font-name-asian="나눔명조"/>
    </style:style>
    <style:style style:family="text" style:name="T332">
      <style:text-properties style:font-name="바탕" style:font-name-asian="나눔명조"/>
    </style:style>
    <style:style style:family="text" style:name="T333">
      <style:text-properties style:font-name="나눔명조" style:font-name-asian="나눔명조"/>
    </style:style>
    <style:style style:family="text" style:name="T334">
      <style:text-properties style:font-name="바탕" style:font-name-asian="나눔명조"/>
    </style:style>
    <style:style style:family="text" style:name="T335">
      <style:text-properties style:font-name="나눔명조" style:font-name-asian="나눔명조"/>
    </style:style>
    <style:style style:family="text" style:name="T336">
      <style:text-properties style:font-name="바탕" style:font-name-asian="나눔명조"/>
    </style:style>
    <style:style style:family="text" style:name="T337">
      <style:text-properties style:font-name="나눔명조" style:font-name-asian="나눔명조"/>
    </style:style>
    <style:style style:family="text" style:name="T338">
      <style:text-properties style:font-name="바탕" style:font-name-asian="나눔명조"/>
    </style:style>
    <style:style style:family="text" style:name="T339">
      <style:text-properties style:font-name="나눔명조" style:font-name-asian="나눔명조"/>
    </style:style>
    <style:style style:family="text" style:name="T340">
      <style:text-properties style:font-name="바탕" style:font-name-asian="나눔명조"/>
    </style:style>
    <style:style style:family="text" style:name="T341">
      <style:text-properties style:font-name="나눔명조" style:font-name-asian="나눔명조"/>
    </style:style>
    <style:style style:family="text" style:name="T342">
      <style:text-properties style:font-name="바탕" style:font-name-asian="나눔명조"/>
    </style:style>
    <style:style style:family="text" style:name="T343">
      <style:text-properties style:font-name="나눔명조" style:font-name-asian="나눔명조"/>
    </style:style>
    <style:style style:family="text" style:name="T344">
      <style:text-properties style:font-name="바탕" style:font-name-asian="나눔명조"/>
    </style:style>
    <style:style style:family="text" style:name="T345">
      <style:text-properties style:font-name="나눔명조" style:font-name-asian="나눔명조"/>
    </style:style>
    <style:style style:family="text" style:name="T346">
      <style:text-properties style:font-name="바탕" style:font-name-asian="나눔명조"/>
    </style:style>
    <style:style style:family="text" style:name="T347">
      <style:text-properties style:font-name="나눔명조" style:font-name-asian="나눔명조"/>
    </style:style>
    <style:style style:family="text" style:name="T348">
      <style:text-properties style:font-name="바탕" style:font-name-asian="나눔명조"/>
    </style:style>
    <style:style style:family="text" style:name="T349">
      <style:text-properties style:font-name="나눔명조" style:font-name-asian="나눔명조"/>
    </style:style>
    <style:style style:family="text" style:name="T350">
      <style:text-properties style:font-name="바탕" style:font-name-asian="나눔명조"/>
    </style:style>
    <style:style style:family="text" style:name="T351">
      <style:text-properties style:font-name="나눔명조" style:font-name-asian="나눔명조"/>
    </style:style>
    <style:style style:family="text" style:name="T352">
      <style:text-properties style:font-name="바탕" style:font-name-asian="나눔명조"/>
    </style:style>
    <style:style style:family="text" style:name="T353">
      <style:text-properties style:font-name="나눔명조" style:font-name-asian="나눔명조"/>
    </style:style>
    <style:style style:family="text" style:name="T354">
      <style:text-properties style:font-name="바탕" style:font-name-asian="나눔명조"/>
    </style:style>
    <style:style style:family="text" style:name="T355">
      <style:text-properties style:font-name="나눔명조" style:font-name-asian="나눔명조"/>
    </style:style>
    <style:style style:family="text" style:name="T356">
      <style:text-properties style:font-name="바탕" style:font-name-asian="나눔명조"/>
    </style:style>
    <style:style style:family="text" style:name="T357">
      <style:text-properties style:font-name="나눔명조" style:font-name-asian="나눔명조"/>
    </style:style>
    <style:style style:family="text" style:name="T358">
      <style:text-properties style:font-name="바탕" style:font-name-asian="나눔명조"/>
    </style:style>
    <style:style style:family="text" style:name="T359">
      <style:text-properties style:font-name="나눔명조" style:font-name-asian="나눔명조"/>
    </style:style>
    <style:style style:family="text" style:name="T360">
      <style:text-properties style:font-name="바탕" style:font-name-asian="나눔명조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61">
      <style:text-properties fo:font-weight="bold" style:font-name="바탕" style:font-name-asian="나눔명조" style:font-weight-asian="bold"/>
    </style:style>
    <style:style style:family="text" style:name="T362">
      <style:text-properties fo:font-weight="bold" style:font-name="나눔명조" style:font-name-asian="나눔명조" style:font-weight-asian="bold"/>
    </style:style>
    <style:style style:family="paragraph" style:name="P72" style:parent-style-name="0">
      <style:paragraph-properties style:snap-to-layout-grid="false"/>
    </style:style>
    <style:style style:family="text" style:name="T363">
      <style:text-properties style:font-name="바탕" style:font-name-asian="나눔명조"/>
    </style:style>
    <style:style style:family="text" style:name="T364">
      <style:text-properties style:font-name="나눔명조" style:font-name-asian="나눔명조"/>
    </style:style>
    <style:style style:family="text" style:name="T365">
      <style:text-properties style:font-name="바탕" style:font-name-asian="나눔명조"/>
    </style:style>
    <style:style style:family="text" style:name="T366">
      <style:text-properties style:font-name="나눔명조" style:font-name-asian="나눔명조"/>
    </style:style>
    <style:style style:family="text" style:name="T367">
      <style:text-properties style:font-name="바탕" style:font-name-asian="나눔명조"/>
    </style:style>
    <style:style style:family="text" style:name="T368">
      <style:text-properties style:font-name="나눔명조" style:font-name-asian="나눔명조"/>
    </style:style>
    <style:style style:family="text" style:name="T369">
      <style:text-properties style:font-name="바탕" style:font-name-asian="나눔명조"/>
    </style:style>
    <style:style style:family="text" style:name="T370">
      <style:text-properties style:font-name="나눔명조" style:font-name-asian="나눔명조"/>
    </style:style>
    <style:style style:family="text" style:name="T371">
      <style:text-properties style:font-name="바탕" style:font-name-asian="나눔명조"/>
    </style:style>
    <style:style style:family="text" style:name="T372">
      <style:text-properties style:font-name="나눔명조" style:font-name-asian="나눔명조"/>
    </style:style>
    <style:style style:family="text" style:name="T373">
      <style:text-properties style:font-name="바탕" style:font-name-asian="나눔명조"/>
    </style:style>
    <style:style style:family="text" style:name="T374">
      <style:text-properties style:font-name="나눔명조" style:font-name-asian="나눔명조"/>
    </style:style>
    <style:style style:family="text" style:name="T375">
      <style:text-properties style:font-name="바탕" style:font-name-asian="나눔명조"/>
    </style:style>
    <style:style style:family="text" style:name="T376">
      <style:text-properties style:font-name="나눔명조" style:font-name-asian="나눔명조"/>
    </style:style>
    <style:style style:family="text" style:name="T377">
      <style:text-properties style:font-name="바탕" style:font-name-asian="나눔명조"/>
    </style:style>
    <style:style style:family="text" style:name="T378">
      <style:text-properties style:font-name="나눔명조" style:font-name-asian="나눔명조"/>
    </style:style>
    <style:style style:family="text" style:name="T379">
      <style:text-properties style:font-name="바탕" style:font-name-asian="나눔명조"/>
    </style:style>
    <style:style style:family="text" style:name="T380">
      <style:text-properties style:font-name="나눔명조" style:font-name-asian="나눔명조"/>
    </style:style>
    <style:style style:family="text" style:name="T381">
      <style:text-properties style:font-name="바탕" style:font-name-asian="나눔명조"/>
    </style:style>
    <style:style style:family="text" style:name="T382">
      <style:text-properties style:font-name="나눔명조" style:font-name-asian="나눔명조"/>
    </style:style>
    <style:style style:family="text" style:name="T383">
      <style:text-properties style:font-name="바탕" style:font-name-asian="나눔명조"/>
    </style:style>
    <style:style style:family="text" style:name="T384">
      <style:text-properties style:font-name="바탕" style:font-name-asian="나눔명조"/>
    </style:style>
    <style:style style:family="text" style:name="T385">
      <style:text-properties style:font-name="바탕" style:font-name-asian="나눔명조"/>
    </style:style>
    <style:style style:family="text" style:name="T386">
      <style:text-properties style:font-name="나눔명조" style:font-name-asian="나눔명조"/>
    </style:style>
    <style:style style:family="text" style:name="T387">
      <style:text-properties style:font-name="바탕" style:font-name-asian="나눔명조"/>
    </style:style>
    <style:style style:family="text" style:name="T388">
      <style:text-properties style:font-name="나눔명조" style:font-name-asian="나눔명조"/>
    </style:style>
    <style:style style:family="text" style:name="T389">
      <style:text-properties style:font-name="바탕" style:font-name-asian="나눔명조"/>
    </style:style>
    <style:style style:family="text" style:name="T390">
      <style:text-properties style:font-name="나눔명조" style:font-name-asian="나눔명조"/>
    </style:style>
    <style:style style:family="text" style:name="T391">
      <style:text-properties style:font-name="바탕" style:font-name-asian="나눔명조"/>
    </style:style>
    <style:style style:family="text" style:name="T392">
      <style:text-properties style:font-name="나눔명조" style:font-name-asian="나눔명조"/>
    </style:style>
    <style:style style:family="text" style:name="T393">
      <style:text-properties style:font-name="바탕" style:font-name-asian="나눔명조"/>
    </style:style>
    <style:style style:family="text" style:name="T394">
      <style:text-properties style:font-name="나눔명조" style:font-name-asian="나눔명조"/>
    </style:style>
    <style:style style:family="text" style:name="T395">
      <style:text-properties style:font-name="바탕" style:font-name-asian="나눔명조"/>
    </style:style>
    <style:style style:family="text" style:name="T396">
      <style:text-properties style:font-name="나눔명조" style:font-name-asian="나눔명조"/>
    </style:style>
    <style:style style:family="text" style:name="T397">
      <style:text-properties style:font-name="바탕" style:font-name-asian="나눔명조"/>
    </style:style>
    <style:style style:family="text" style:name="T398">
      <style:text-properties style:font-name="나눔명조" style:font-name-asian="나눔명조"/>
    </style:style>
    <style:style style:family="text" style:name="T399">
      <style:text-properties style:font-name="바탕" style:font-name-asian="나눔명조"/>
    </style:style>
    <style:style style:family="text" style:name="T400">
      <style:text-properties style:font-name="나눔명조" style:font-name-asian="나눔명조"/>
    </style:style>
    <style:style style:family="text" style:name="T401">
      <style:text-properties style:font-name="바탕" style:font-name-asian="나눔명조"/>
    </style:style>
    <style:style style:family="text" style:name="T402">
      <style:text-properties style:font-name="나눔명조" style:font-name-asian="나눔명조"/>
    </style:style>
    <style:style style:family="text" style:name="T403">
      <style:text-properties style:font-name="바탕" style:font-name-asian="나눔명조"/>
    </style:style>
    <style:style style:family="text" style:name="T404">
      <style:text-properties style:font-name="나눔명조" style:font-name-asian="나눔명조"/>
    </style:style>
    <style:style style:family="text" style:name="T405">
      <style:text-properties style:font-name="바탕" style:font-name-asian="나눔명조"/>
    </style:style>
    <style:style style:family="text" style:name="T406">
      <style:text-properties style:font-name="나눔명조" style:font-name-asian="나눔명조"/>
    </style:style>
    <style:style style:family="text" style:name="T407">
      <style:text-properties style:font-name="바탕" style:font-name-asian="나눔명조"/>
    </style:style>
    <style:style style:family="text" style:name="T408">
      <style:text-properties style:font-name="나눔명조" style:font-name-asian="나눔명조"/>
    </style:style>
    <style:style style:family="text" style:name="T409">
      <style:text-properties style:font-name="바탕" style:font-name-asian="나눔명조"/>
    </style:style>
    <style:style style:family="text" style:name="T410">
      <style:text-properties style:font-name="나눔명조" style:font-name-asian="나눔명조"/>
    </style:style>
    <style:style style:family="text" style:name="T411">
      <style:text-properties style:font-name="바탕" style:font-name-asian="나눔명조"/>
    </style:style>
    <style:style style:family="text" style:name="T412">
      <style:text-properties style:font-name="나눔명조" style:font-name-asian="나눔명조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413">
      <style:text-properties fo:font-weight="bold" style:font-name="바탕" style:font-name-asian="나눔명조" style:font-weight-asian="bold"/>
    </style:style>
    <style:style style:family="text" style:name="T414">
      <style:text-properties fo:font-weight="bold" style:font-name="나눔명조" style:font-name-asian="나눔명조" style:font-weight-asian="bold"/>
    </style:style>
    <style:style style:family="paragraph" style:name="P75" style:parent-style-name="0">
      <style:paragraph-properties style:snap-to-layout-grid="false"/>
    </style:style>
    <style:style style:family="text" style:name="T415">
      <style:text-properties style:font-name="바탕" style:font-name-asian="나눔명조"/>
    </style:style>
    <style:style style:family="text" style:name="T416">
      <style:text-properties style:font-name="나눔명조" style:font-name-asian="나눔명조"/>
    </style:style>
    <style:style style:family="text" style:name="T417">
      <style:text-properties style:font-name="바탕" style:font-name-asian="나눔명조"/>
    </style:style>
    <style:style style:family="text" style:name="T418">
      <style:text-properties style:font-name="나눔명조" style:font-name-asian="나눔명조"/>
    </style:style>
    <style:style style:family="text" style:name="T419">
      <style:text-properties style:font-name="바탕" style:font-name-asian="나눔명조"/>
    </style:style>
    <style:style style:family="text" style:name="T420">
      <style:text-properties style:font-name="나눔명조" style:font-name-asian="나눔명조"/>
    </style:style>
    <style:style style:family="text" style:name="T421">
      <style:text-properties style:font-name="바탕" style:font-name-asian="나눔명조"/>
    </style:style>
    <style:style style:family="text" style:name="T422">
      <style:text-properties style:font-name="나눔명조" style:font-name-asian="나눔명조"/>
    </style:style>
    <style:style style:family="text" style:name="T423">
      <style:text-properties style:font-name="바탕" style:font-name-asian="나눔명조"/>
    </style:style>
    <style:style style:family="text" style:name="T424">
      <style:text-properties style:font-name="나눔명조" style:font-name-asian="나눔명조"/>
    </style:style>
    <style:style style:family="text" style:name="T425">
      <style:text-properties style:font-name="바탕" style:font-name-asian="나눔명조"/>
    </style:style>
    <style:style style:family="text" style:name="T426">
      <style:text-properties style:font-name="나눔명조" style:font-name-asian="나눔명조"/>
    </style:style>
    <style:style style:family="text" style:name="T427">
      <style:text-properties style:font-name="바탕" style:font-name-asian="나눔명조"/>
    </style:style>
    <style:style style:family="text" style:name="T428">
      <style:text-properties style:font-name="나눔명조" style:font-name-asian="나눔명조"/>
    </style:style>
    <style:style style:family="text" style:name="T429">
      <style:text-properties style:font-name="바탕" style:font-name-asian="나눔명조"/>
    </style:style>
    <style:style style:family="text" style:name="T430">
      <style:text-properties style:font-name="나눔명조" style:font-name-asian="나눔명조"/>
    </style:style>
    <style:style style:family="text" style:name="T431">
      <style:text-properties style:font-name="바탕" style:font-name-asian="나눔명조"/>
    </style:style>
    <style:style style:family="text" style:name="T432">
      <style:text-properties style:font-name="바탕" style:font-name-asian="나눔명조"/>
    </style:style>
    <style:style style:family="text" style:name="T433">
      <style:text-properties style:font-name="바탕" style:font-name-asian="나눔명조"/>
    </style:style>
    <style:style style:family="text" style:name="T434">
      <style:text-properties style:font-name="나눔명조" style:font-name-asian="나눔명조"/>
    </style:style>
    <style:style style:family="text" style:name="T435">
      <style:text-properties style:font-name="바탕" style:font-name-asian="나눔명조"/>
    </style:style>
    <style:style style:family="text" style:name="T436">
      <style:text-properties style:font-name="나눔명조" style:font-name-asian="나눔명조"/>
    </style:style>
    <style:style style:family="text" style:name="T437">
      <style:text-properties style:font-name="바탕" style:font-name-asian="나눔명조"/>
    </style:style>
    <style:style style:family="text" style:name="T438">
      <style:text-properties style:font-name="나눔명조" style:font-name-asian="나눔명조"/>
    </style:style>
    <style:style style:family="text" style:name="T439">
      <style:text-properties style:font-name="바탕" style:font-name-asian="나눔명조"/>
    </style:style>
    <style:style style:family="text" style:name="T440">
      <style:text-properties style:font-name="나눔명조" style:font-name-asian="나눔명조"/>
    </style:style>
    <style:style style:family="text" style:name="T441">
      <style:text-properties style:font-name="바탕" style:font-name-asian="나눔명조"/>
    </style:style>
    <style:style style:family="text" style:name="T442">
      <style:text-properties style:font-name="나눔명조" style:font-name-asian="나눔명조"/>
    </style:style>
    <style:style style:family="text" style:name="T443">
      <style:text-properties style:font-name="바탕" style:font-name-asian="나눔명조"/>
    </style:style>
    <style:style style:family="text" style:name="T444">
      <style:text-properties style:font-name="나눔명조" style:font-name-asian="나눔명조"/>
    </style:style>
    <style:style style:family="text" style:name="T445">
      <style:text-properties style:font-name="바탕" style:font-name-asian="나눔명조"/>
    </style:style>
    <style:style style:family="text" style:name="T446">
      <style:text-properties style:font-name="나눔명조" style:font-name-asian="나눔명조"/>
    </style:style>
    <style:style style:family="text" style:name="T447">
      <style:text-properties style:font-name="바탕" style:font-name-asian="나눔명조"/>
    </style:style>
    <style:style style:family="text" style:name="T448">
      <style:text-properties style:font-name="나눔명조" style:font-name-asian="나눔명조"/>
    </style:style>
    <style:style style:family="text" style:name="T449">
      <style:text-properties style:font-name="바탕" style:font-name-asian="나눔명조"/>
    </style:style>
    <style:style style:family="text" style:name="T450">
      <style:text-properties style:font-name="나눔명조" style:font-name-asian="나눔명조"/>
    </style:style>
    <style:style style:family="text" style:name="T451">
      <style:text-properties style:font-name="바탕" style:font-name-asian="나눔명조"/>
    </style:style>
    <style:style style:family="text" style:name="T452">
      <style:text-properties style:font-name="나눔명조" style:font-name-asian="나눔명조"/>
    </style:style>
    <style:style style:family="text" style:name="T453">
      <style:text-properties style:font-name="바탕" style:font-name-asian="나눔명조"/>
    </style:style>
    <style:style style:family="text" style:name="T454">
      <style:text-properties style:font-name="나눔명조" style:font-name-asian="나눔명조"/>
    </style:style>
    <style:style style:family="text" style:name="T455">
      <style:text-properties style:font-name="바탕" style:font-name-asian="나눔명조"/>
    </style:style>
    <style:style style:family="text" style:name="T456">
      <style:text-properties style:font-name="나눔명조" style:font-name-asian="나눔명조"/>
    </style:style>
    <style:style style:family="text" style:name="T457">
      <style:text-properties style:font-name="바탕" style:font-name-asian="나눔명조"/>
    </style:style>
    <style:style style:family="text" style:name="T458">
      <style:text-properties style:font-name="나눔명조" style:font-name-asian="나눔명조"/>
    </style:style>
    <style:style style:family="text" style:name="T459">
      <style:text-properties style:font-name="바탕" style:font-name-asian="나눔명조"/>
    </style:style>
    <style:style style:family="text" style:name="T460">
      <style:text-properties style:font-name="나눔명조" style:font-name-asian="나눔명조"/>
    </style:style>
    <style:style style:family="text" style:name="T461">
      <style:text-properties style:font-name="바탕" style:font-name-asian="나눔명조"/>
    </style:style>
    <style:style style:family="text" style:name="T462">
      <style:text-properties style:font-name="나눔명조" style:font-name-asian="나눔명조"/>
    </style:style>
    <style:style style:family="text" style:name="T463">
      <style:text-properties style:font-name="바탕" style:font-name-asian="나눔명조"/>
    </style:style>
    <style:style style:family="text" style:name="T464">
      <style:text-properties style:font-name="나눔명조" style:font-name-asian="나눔명조"/>
    </style:style>
    <style:style style:family="text" style:name="T465">
      <style:text-properties style:font-name="바탕" style:font-name-asian="나눔명조"/>
    </style:style>
    <style:style style:family="text" style:name="T466">
      <style:text-properties style:font-name="나눔명조" style:font-name-asian="나눔명조"/>
    </style:style>
    <style:style style:family="text" style:name="T467">
      <style:text-properties style:font-name="바탕" style:font-name-asian="나눔명조"/>
    </style:style>
    <style:style style:family="text" style:name="T468">
      <style:text-properties style:font-name="나눔명조" style:font-name-asian="나눔명조"/>
    </style:style>
    <style:style style:family="text" style:name="T469">
      <style:text-properties style:font-name="바탕" style:font-name-asian="나눔명조"/>
    </style:style>
    <style:style style:family="text" style:name="T470">
      <style:text-properties style:font-name="나눔명조" style:font-name-asian="나눔명조"/>
    </style:style>
    <style:style style:family="text" style:name="T471">
      <style:text-properties style:font-name="바탕" style:font-name-asian="나눔명조"/>
    </style:style>
    <style:style style:family="text" style:name="T472">
      <style:text-properties style:font-name="나눔명조" style:font-name-asian="나눔명조"/>
    </style:style>
    <style:style style:family="text" style:name="T473">
      <style:text-properties style:font-name="바탕" style:font-name-asian="나눔명조"/>
    </style:style>
    <style:style style:family="text" style:name="T474">
      <style:text-properties style:font-name="나눔명조" style:font-name-asian="나눔명조"/>
    </style:style>
    <style:style style:family="text" style:name="T475">
      <style:text-properties style:font-name="바탕" style:font-name-asian="나눔명조"/>
    </style:style>
    <style:style style:family="text" style:name="T476">
      <style:text-properties style:font-name="나눔명조" style:font-name-asian="나눔명조"/>
    </style:style>
    <style:style style:family="text" style:name="T477">
      <style:text-properties style:font-name="바탕" style:font-name-asian="나눔명조"/>
    </style:style>
    <style:style style:family="text" style:name="T478">
      <style:text-properties style:font-name="나눔명조" style:font-name-asian="나눔명조"/>
    </style:style>
    <style:style style:family="text" style:name="T479">
      <style:text-properties style:font-name="바탕" style:font-name-asian="나눔명조"/>
    </style:style>
    <style:style style:family="text" style:name="T480">
      <style:text-properties style:font-name="나눔명조" style:font-name-asian="나눔명조"/>
    </style:style>
    <style:style style:family="text" style:name="T481">
      <style:text-properties style:font-name="바탕" style:font-name-asian="나눔명조"/>
    </style:style>
    <style:style style:family="text" style:name="T482">
      <style:text-properties style:font-name="나눔명조" style:font-name-asian="나눔명조"/>
    </style:style>
    <style:style style:family="text" style:name="T483">
      <style:text-properties style:font-name="바탕" style:font-name-asian="나눔명조"/>
    </style:style>
    <style:style style:family="text" style:name="T484">
      <style:text-properties style:font-name="나눔명조" style:font-name-asian="나눔명조"/>
    </style:style>
    <style:style style:family="text" style:name="T485">
      <style:text-properties style:font-name="바탕" style:font-name-asian="나눔명조"/>
    </style:style>
    <style:style style:family="text" style:name="T486">
      <style:text-properties style:font-name="나눔명조" style:font-name-asian="나눔명조"/>
    </style:style>
    <style:style style:family="text" style:name="T487">
      <style:text-properties style:font-name="바탕" style:font-name-asian="나눔명조"/>
    </style:style>
    <style:style style:family="text" style:name="T488">
      <style:text-properties style:font-name="나눔명조" style:font-name-asian="나눔명조"/>
    </style:style>
    <style:style style:family="text" style:name="T489">
      <style:text-properties style:font-name="바탕" style:font-name-asian="나눔명조"/>
    </style:style>
    <style:style style:family="text" style:name="T490">
      <style:text-properties style:font-name="나눔명조" style:font-name-asian="나눔명조"/>
    </style:style>
    <style:style style:family="text" style:name="T491">
      <style:text-properties style:font-name="바탕" style:font-name-asian="나눔명조"/>
    </style:style>
    <style:style style:family="text" style:name="T492">
      <style:text-properties style:font-name="나눔명조" style:font-name-asian="나눔명조"/>
    </style:style>
    <style:style style:family="text" style:name="T493">
      <style:text-properties style:font-name="바탕" style:font-name-asian="나눔명조"/>
    </style:style>
    <style:style style:family="text" style:name="T494">
      <style:text-properties style:font-name="나눔명조" style:font-name-asian="나눔명조"/>
    </style:style>
    <style:style style:family="text" style:name="T495">
      <style:text-properties style:font-name="바탕" style:font-name-asian="나눔명조"/>
    </style:style>
    <style:style style:family="text" style:name="T496">
      <style:text-properties style:font-name="나눔명조" style:font-name-asian="나눔명조"/>
    </style:style>
    <style:style style:family="text" style:name="T497">
      <style:text-properties style:font-name="바탕" style:font-name-asian="나눔명조"/>
    </style:style>
    <style:style style:family="text" style:name="T498">
      <style:text-properties style:font-name="나눔명조" style:font-name-asian="나눔명조"/>
    </style:style>
    <style:style style:family="text" style:name="T499">
      <style:text-properties style:font-name="바탕" style:font-name-asian="나눔명조"/>
    </style:style>
    <style:style style:family="text" style:name="T500">
      <style:text-properties style:font-name="나눔명조" style:font-name-asian="나눔명조"/>
    </style:style>
    <style:style style:family="text" style:name="T501">
      <style:text-properties style:font-name="바탕" style:font-name-asian="나눔명조"/>
    </style:style>
    <style:style style:family="text" style:name="T502">
      <style:text-properties style:font-name="나눔명조" style:font-name-asian="나눔명조"/>
    </style:style>
    <style:style style:family="text" style:name="T503">
      <style:text-properties style:font-name="바탕" style:font-name-asian="나눔명조"/>
    </style:style>
    <style:style style:family="text" style:name="T504">
      <style:text-properties style:font-name="나눔명조" style:font-name-asian="나눔명조"/>
    </style:style>
    <style:style style:family="text" style:name="T505">
      <style:text-properties style:font-name="바탕" style:font-name-asian="나눔명조"/>
    </style:style>
    <style:style style:family="paragraph" style:name="P76" style:parent-style-name="0">
      <style:paragraph-properties fo:line-height="180%" fo:text-align="center" style:snap-to-layout-grid="false"/>
    </style:style>
  </office:automatic-styles>
  <office:body>
    <office:text>
      <text:p text:style-name="P1"><text:span text:style-name="T1">보 도 자 료 </text:span></text:p>
      <text:p text:style-name="P2"/>
      <text:p text:style-name="P3"><draw:frame draw:style-name="fr1" draw:z-index="0" svg:width="14.802cm" svg:x="0.000cm" svg:y="0.000cm" text:anchor-type="paragraph"><draw:text-box fo:min-height="4.72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2">수    신 </text:span><text:span text:style-name="T3">:</text:span></text:p></table:table-cell><table:table-cell table:style-name="T1.R1_C1"><text:p text:style-name="P5"><text:span text:style-name="T4"> </text:span><text:span text:style-name="T5">각 언론사 사회부 담당</text:span></text:p></table:table-cell></table:table-row><table:table-row table:style-name="T1.R2"><table:table-cell table:style-name="T1.R2_C0"><text:p text:style-name="P6"><text:span text:style-name="T6">발    신 </text:span><text:span text:style-name="T7">:</text:span></text:p></table:table-cell><table:table-cell table:style-name="T1.R2_C1"><text:p text:style-name="P7"><text:span text:style-name="T8"> </text:span><text:span text:style-name="T9">재단법인 인권재단사람 </text:span></text:p></table:table-cell></table:table-row><table:table-row table:style-name="T1.R3"><table:table-cell table:style-name="T1.R3_C0"><text:p text:style-name="P8"><text:span text:style-name="T10">담    당 </text:span><text:span text:style-name="T11">:</text:span></text:p></table:table-cell><table:table-cell table:style-name="T1.R3_C1"><text:p text:style-name="P9"><text:span text:style-name="T12"> </text:span><text:span text:style-name="T13">정  욜 </text:span><text:span text:style-name="T14">(</text:span><text:span text:style-name="T15">인권재단사람 활동가</text:span><text:span text:style-name="T16">) 02-363-5855 / 010-2090-1595</text:span></text:p></table:table-cell></table:table-row><table:table-row table:style-name="T1.R4"><table:table-cell table:style-name="T1.R4_C0"><text:p text:style-name="P10"><text:span text:style-name="T17">제    목 </text:span><text:span text:style-name="T18">:</text:span></text:p></table:table-cell><table:table-cell table:style-name="T1.R4_C1"><text:p text:style-name="P11"><text:span text:style-name="T19"> </text:span><text:span text:style-name="T20">박래군 활동가의 석방을 촉구하는 인권활동가 공동기자회견 취재요청 </text:span></text:p></table:table-cell></table:table-row><table:table-row table:style-name="T1.R5"><table:table-cell table:style-name="T1.R5_C0"><text:p text:style-name="P12"><text:span text:style-name="T21">발 송 일 </text:span><text:span text:style-name="T22">:</text:span></text:p></table:table-cell><table:table-cell table:style-name="T1.R5_C1"><text:p text:style-name="P13"><text:span text:style-name="T23"> </text:span><text:span text:style-name="T24">2015</text:span><text:span text:style-name="T25">년 </text:span><text:span text:style-name="T26">7</text:span><text:span text:style-name="T27">월 </text:span><text:span text:style-name="T28">23</text:span><text:span text:style-name="T29">일</text:span><text:span text:style-name="T30">(</text:span><text:span text:style-name="T31">목</text:span><text:span text:style-name="T32">) </text:span><text:span text:style-name="T33">총 </text:span><text:span text:style-name="T34">5</text:span><text:span text:style-name="T35">쪽</text:span></text:p></table:table-cell></table:table-row></table:table></draw:text-box></draw:frame></text:p>
      <text:p text:style-name="P14"/>
      <text:p text:style-name="P15"><draw:frame draw:style-name="fr2" draw:z-index="0" svg:width="14.800cm" svg:x="0.000cm" svg:y="0.042cm" text:anchor-type="paragraph"><draw:text-box fo:min-height="5.451cm"><table:table table:name="T2" table:style-name="T2" text:anchor-type="paragraph"><table:table-column table:style-name="T2.C67"/><table:table-row table:style-name="T2.R1"><table:table-cell table:style-name="T2.R1_C0"><text:p text:style-name="P16"><text:span text:style-name="T36">“</text:span><text:span text:style-name="T37">인권은 가둘 수 없다</text:span><text:span text:style-name="T38">” </text:span></text:p><text:p text:style-name="P17"><text:span text:style-name="T39">박래군 활동가 구속규탄 및 석방촉구를 위한 </text:span></text:p><text:p text:style-name="P18"><text:span text:style-name="T40">인권활동가 공동기자회견</text:span></text:p><text:p text:style-name="P19"><text:span text:style-name="T41">일시 </text:span><text:span text:style-name="T42">: 7</text:span><text:span text:style-name="T43">월 </text:span><text:span text:style-name="T44">23</text:span><text:span text:style-name="T45">일</text:span><text:span text:style-name="T46">(</text:span><text:span text:style-name="T47">목</text:span><text:span text:style-name="T48">) </text:span><text:span text:style-name="T49">오후</text:span><text:span text:style-name="T50">1</text:span><text:span text:style-name="T51">시</text:span></text:p><text:p text:style-name="P20"><text:span text:style-name="T52">장소 </text:span><text:span text:style-name="T53">: </text:span><text:span text:style-name="T54">광화문 세월호 광장</text:span></text:p></table:table-cell></table:table-row></table:table></draw:text-box></draw:frame></text:p>
      <text:p text:style-name="P21"/>
      <text:p text:style-name="P22"><text:span text:style-name="T55">1. </text:span><text:span text:style-name="T56">귀 언론사와 취재기자 여러분께 평화의 인사를 드리며 세월호 참사 희생자들의 명복과 아직 돌아오지 못한 </text:span><text:span text:style-name="T57">9</text:span><text:span text:style-name="T58">분의 미수습자들이 빨리 가족들의 품에 돌아올 수 있기를 기원합니다</text:span><text:span text:style-name="T59">.</text:span></text:p>
      <text:p text:style-name="P23"/>
      <text:p text:style-name="P24"><text:span text:style-name="T60">2. </text:span><text:span text:style-name="T61">세월호 참사로 가족을 잃고 슬픔에 빠진 가족들과 함께 진실규명을 위해 싸워 온 </text:span><text:span text:style-name="T62">416</text:span><text:span text:style-name="T63">연대의 상임운영위원이자 인권중심 사람 소장인 박래군 인권활동가가 구속되었습니다</text:span><text:span text:style-name="T64">. </text:span><text:span text:style-name="T65">불법집회주도를 운운하며 집회와시위에관한법률 위반 및 특수공무집행방해죄 등을 걸어 청구된 사전구속영장에 대해 법원은 </text:span><text:span text:style-name="T66">‘</text:span><text:span text:style-name="T67">범죄사실의 주요 부분에 대한 소명이 있고 구속의 사유와 필요성이 인정된다</text:span><text:span text:style-name="T68">.’</text:span><text:span text:style-name="T69">고 하며 구속영장을 발부했습니다</text:span><text:span text:style-name="T70">. </text:span><text:span text:style-name="T71">그러나 참사의 진상을 규명하고 책임자 처벌을 요구하는 국민들의 마음을 달래주기는커녕 오히려 탄압으로 일관해온 현 정부가 아픔에 빠진 가족들의 손을 잡고 진상규명을 위해 싸워 온 박래군 활동가를 구속한 것은 진상규명과 선체인양에 대한 전 국민적 요구를 끝내 묵살하겠다는 것에 다름 아닙니다</text:span><text:span text:style-name="T72">.  </text:span></text:p>
      <text:p text:style-name="P25"/>
      <text:p text:style-name="P26"><text:span text:style-name="T73">3. </text:span><text:span text:style-name="T74">우리 전국의 인권활동가들은 이번 박래군 활동가에 대한 구속은 한 인권활동가에 대한 인신구속을 넘어 우리 사회가 나아가야 할 진실과 정의 그리고 인권을 향한 움직임에 대한 탄압이라고 규정합니다</text:span><text:span text:style-name="T75">. </text:span><text:span text:style-name="T76">조속히 박래군 인권활동가가 석방될 수 있게 보도를 요청합니다</text:span><text:span text:style-name="T77">.</text:span></text:p>
      <text:p text:style-name="P27"/>
      <text:p text:style-name="P28"><text:span text:style-name="T78"> </text:span><text:span text:style-name="T79">“</text:span><text:span text:style-name="T80">인권은 가둘 수 없다</text:span><text:span text:style-name="T81">”</text:span><text:span text:style-name="T82"> </text:span></text:p>
      <text:p text:style-name="P29"><text:span text:style-name="T83">박래군 활동가 구속규탄 및 석방촉구를 위한 </text:span></text:p>
      <text:p text:style-name="P30"><text:span text:style-name="T84">인권활동가 공동기자회견</text:span></text:p>
      <text:p text:style-name="P31"><text:span text:style-name="T85">일시 </text:span><text:span text:style-name="T86">: 7</text:span><text:span text:style-name="T87">월 </text:span><text:span text:style-name="T88">23</text:span><text:span text:style-name="T89">일</text:span><text:span text:style-name="T90">(</text:span><text:span text:style-name="T91">목</text:span><text:span text:style-name="T92">) </text:span><text:span text:style-name="T93">오후</text:span><text:span text:style-name="T94">1</text:span><text:span text:style-name="T95">시</text:span></text:p>
      <text:p text:style-name="P32"><text:span text:style-name="T96">장소 </text:span><text:span text:style-name="T97">: </text:span><text:span text:style-name="T98">광화문 세월호 광장</text:span></text:p>
      <text:p text:style-name="P33"/>
      <text:p text:style-name="P34"><text:span text:style-name="T99">&lt;</text:span><text:span text:style-name="T100">기자회견 순서</text:span><text:span text:style-name="T101">&gt;</text:span></text:p>
      <text:p text:style-name="P35"/>
      <text:p text:style-name="P36"><text:span text:style-name="T102">사회 </text:span><text:span text:style-name="T103">: </text:span><text:span text:style-name="T104">이은정 </text:span><text:span text:style-name="T105">(</text:span><text:span text:style-name="T106">천주교인권위원회 상임활동가</text:span><text:span text:style-name="T107">)</text:span></text:p>
      <text:p text:style-name="P37"/>
      <text:p text:style-name="P38"><text:span text:style-name="T108">발언 </text:span></text:p>
      <text:p text:style-name="P39"><text:span text:style-name="T109">1. </text:span><text:span text:style-name="T110">이상희 </text:span><text:span text:style-name="T111">(</text:span><text:span text:style-name="T112">인권재단사람 이사</text:span><text:span text:style-name="T113">) </text:span></text:p>
      <text:p text:style-name="P40"><text:span text:style-name="T114">      </text:span><text:span text:style-name="T115">2. </text:span><text:span text:style-name="T116">박김영희 </text:span><text:span text:style-name="T117">(</text:span><text:span text:style-name="T118">장애인차별금지추진연대 대표</text:span><text:span text:style-name="T119">)</text:span></text:p>
      <text:p text:style-name="P41"><text:span text:style-name="T120">3. </text:span><text:span text:style-name="T121">이원호 </text:span><text:span text:style-name="T122">(</text:span><text:span text:style-name="T123">용산참사진상규명위원회 사무국장</text:span><text:span text:style-name="T124">)</text:span></text:p>
      <text:p text:style-name="P42"><text:span text:style-name="T125">4. </text:span><text:span text:style-name="T126">여준민 </text:span><text:span text:style-name="T127">(</text:span><text:span text:style-name="T128">형제복지원사건진상규명을위한대책위 사무국장</text:span><text:span text:style-name="T129">)</text:span></text:p>
      <text:p text:style-name="P43"><text:span text:style-name="T130">5. </text:span><text:span text:style-name="T131">이종걸 </text:span><text:span text:style-name="T132">(</text:span><text:span text:style-name="T133">성소수자차별반대무지개행동 집행위원</text:span><text:span text:style-name="T134">)</text:span></text:p>
      <text:p text:style-name="P44"><text:span text:style-name="T135">6. </text:span><text:span text:style-name="T136">미  류 </text:span><text:span text:style-name="T137">(</text:span><text:span text:style-name="T138">인권운동사랑방 상임활동가</text:span><text:span text:style-name="T139">)</text:span></text:p>
      <text:p text:style-name="P45"><text:span text:style-name="T140">7. </text:span><text:span text:style-name="T141">김희진 </text:span><text:span text:style-name="T142">(</text:span><text:span text:style-name="T143">국제앰네스티 한국지부 사무국장</text:span><text:span text:style-name="T144">)</text:span></text:p>
      <text:p text:style-name="P46"/>
      <text:p text:style-name="P47"><text:span text:style-name="T145">기자회견문 낭독</text:span></text:p>
      <text:p text:style-name="P48"/>
      <text:p text:style-name="P49"/>
      <text:p text:style-name="P50"/>
      <text:p text:style-name="P51"/>
      <text:p text:style-name="P52"><text:span text:style-name="T146">[</text:span><text:span text:style-name="T147">기자회견문</text:span><text:span text:style-name="T148">] </text:span><text:span text:style-name="T149">인권은 가둘 수 없다</text:span><text:span text:style-name="T150">. </text:span><text:span text:style-name="T151">박래군을 석방하라</text:span><text:span text:style-name="T152">.  </text:span></text:p>
      <text:p text:style-name="P53"/>
      <text:p text:style-name="P54"><text:span text:style-name="T153">인권이 갇혔다</text:span><text:span text:style-name="T154">. </text:span><text:span text:style-name="T155">세월호 유가족 옆에서 슬픔과 연대해왔다는 이유로 </text:span><text:span text:style-name="T156">박래군이 구속됐다</text:span><text:span text:style-name="T157">. </text:span></text:p>
      <text:p text:style-name="P55"/>
      <text:p text:style-name="P56"><text:span text:style-name="T158">불법집회시위를 주동했고 공무집행을 방해했다는 혐의를 지우고 있지만 평화적인 추모행사에 차벽을 설치하고 살상에 이를 수 있는 엄청난 양의 캡사이신과 물대포를 난사했던 공권력의 책임은 묻지 않는다</text:span><text:span text:style-name="T159">. </text:span><text:span text:style-name="T160">세월호 참사의 진실은 여전히 밝혀지지 않았고</text:span><text:span text:style-name="T161">, </text:span><text:span text:style-name="T162">아직도 바다 아래에는 존엄한 사람들이 남아있는 상황에서 박래군을 구속한 것은 세월호에 대해 더 이상 말하지 말고 행동하지 말라는 정부의 분명한 협박이다</text:span><text:span text:style-name="T163">. </text:span><text:span text:style-name="T164">박래군 인권활동가의 구속으로 위축될 우리였다면 처음부터 세월호 참사의 진실을 밝히라고 요구하지도 않았을 것이다</text:span><text:span text:style-name="T165">. </text:span><text:span text:style-name="T166">세월호 참사는 인권이 침몰한 사건이다</text:span><text:span text:style-name="T167">. </text:span><text:span text:style-name="T168">존엄은 인간이기 때문에 갖게 되는 권리고</text:span><text:span text:style-name="T169">, </text:span><text:span text:style-name="T170">인권활동가의 역할은 인간의 존엄성이 훼손되지 않고 존중받을 수 있는 사회를 만드는 것이기에 세월호 참사 앞에 우리는 다시 인권을 이야기한다</text:span><text:span text:style-name="T171">. </text:span><text:span text:style-name="T172">또한 진실을 밝히기 위한 우리의 행동 또한 멈출 수 없다</text:span><text:span text:style-name="T173">. </text:span></text:p>
      <text:p text:style-name="P57"/>
      <text:p text:style-name="P58"><text:span text:style-name="T174">박래군은 늘 국가와 자본으로부터 인권침해를 받은 피해자 옆에 섰다</text:span><text:span text:style-name="T175">. </text:span><text:span text:style-name="T176">가족을 잃고</text:span><text:span text:style-name="T177">, </text:span><text:span text:style-name="T178">살 집을 잃고</text:span><text:span text:style-name="T179">, </text:span><text:span text:style-name="T180">일터를 잃어 절망하고 있는 사람들 옆에서 기꺼이 한 편이 되어 준 사람이다</text:span><text:span text:style-name="T181">. </text:span><text:span text:style-name="T182">인권 사각지대에서 목소리조차 갖지 못한 사회적 약자 소수자들에게 그는 소중한 동료였고 친구였다</text:span><text:span text:style-name="T183">. </text:span><text:span text:style-name="T184">세월호 유가족뿐만 아니라 해고노동자들</text:span><text:span text:style-name="T185">, </text:span><text:span text:style-name="T186">용산참사 유가족들</text:span><text:span text:style-name="T187">, </text:span><text:span text:style-name="T188">삶터를 잃은 평택 대추리와 밀양의 주민들</text:span><text:span text:style-name="T189">, </text:span><text:span text:style-name="T190">형제복지원 피해자들</text:span><text:span text:style-name="T191">, </text:span><text:span text:style-name="T192">성소수자들</text:span><text:span text:style-name="T193">. </text:span><text:span text:style-name="T194">그는 헤아릴 수 없는 많은 사람들과 함께 해 왔다</text:span><text:span text:style-name="T195">. </text:span><text:span text:style-name="T196">손잡아주고 이야기를 들어주는 것만으로도 든든한 힘이 되었다</text:span><text:span text:style-name="T197">. </text:span><text:span text:style-name="T198">국가와 사회가 침묵할 때 그는 인권옹호자로서 그 역할을 대신하며 절망을 희망으로 바꿔왔다</text:span><text:span text:style-name="T199">. </text:span><text:span text:style-name="T200">그리고 피해생존자의 목소리를 대변하며 존엄한 인간으로 살 수 있게 힘을 주었다</text:span><text:span text:style-name="T201">. </text:span><text:span text:style-name="T202">그렇기 때문에 그의 구속은 인권의 구속이고</text:span><text:span text:style-name="T203">, </text:span><text:span text:style-name="T204">말하고 행동할 권리</text:span><text:span text:style-name="T205">, </text:span><text:span text:style-name="T206">애도할 권리</text:span><text:span text:style-name="T207">, </text:span><text:span text:style-name="T208">저항할 권리를 말살시키려는 정부의 정치적 구속이다</text:span><text:span text:style-name="T209">. </text:span><text:span text:style-name="T210">평화로운 인권활동을 가두는 국가가 과연 국민으로서 당연히 누려야 할 권리에 대해 관심이나 두겠는가</text:span><text:span text:style-name="T211">. </text:span></text:p>
      <text:p text:style-name="P59"/>
      <text:p text:style-name="P60"><text:span text:style-name="T212">박래군은 인권운동의 지평을 넓혀 온 대표적인 인권활동가다</text:span><text:span text:style-name="T213">. </text:span><text:span text:style-name="T214">사람으로서 존중받고</text:span><text:span text:style-name="T215">, </text:span><text:span text:style-name="T216">사람이기 때문에 차별받지 않아야 한다는 인권의 가치를 끊임없이 외쳐왔다</text:span><text:span text:style-name="T217">. </text:span><text:span text:style-name="T218">침묵하고 비껴서고 싶은 이슈를 마다하지 않고 인권의 언어로 담아냈다</text:span><text:span text:style-name="T219">. </text:span><text:span text:style-name="T220">인권운동의 지속가능성을 고민하고</text:span><text:span text:style-name="T221">, </text:span><text:span text:style-name="T222">인권활동가들의 삶에 누구보다 관심가지고 활동하고 있다</text:span><text:span text:style-name="T223">. </text:span><text:span text:style-name="T224">인권침해 당사자들의 눈물을 닦아주지 못할망정 인권활동가를 구속하는 나라</text:span><text:span text:style-name="T225">. </text:span><text:span text:style-name="T226">절망은 바로 국가가 만들고 있다</text:span><text:span text:style-name="T227">. </text:span><text:span text:style-name="T228">희망을 구속하지 말라</text:span><text:span text:style-name="T229">. </text:span><text:span text:style-name="T230">국가가 인권피해당사자들의 눈물을 닦아주지 않는다면 그 역할을 누구보다 앞장서서 해온 박래군의 부당한 구속은 지금 당장 중단되어야 한다</text:span><text:span text:style-name="T231">. </text:span></text:p>
      <text:p text:style-name="P61"/>
      <text:p text:style-name="P62"><text:span text:style-name="T232">한 명의 인권활동가를 가둔다고 해서 세월호 참사의 진실을 감출 수 없다</text:span><text:span text:style-name="T233">. </text:span><text:span text:style-name="T234">진실을 밝히기 위한 활동은 더 크게 전개될 것이고 우리 인권활동가들은 세월호 참사 진상규명을 위해 끝까지 싸워나갈 것이다</text:span><text:span text:style-name="T235">. </text:span><text:span text:style-name="T236">인간의 존엄이 침몰한 자리에서 인권이 탄생한다는 그 말을 가슴 깊이 새기며 세월호 참사를 절대 잊지 않을 것이다</text:span><text:span text:style-name="T237">.  </text:span></text:p>
      <text:p text:style-name="P63"/>
      <text:p text:style-name="P64"><text:span text:style-name="T238">우리 사회 슬픔과 연대하는 것은 인권활동가들의 당연한 역할이다</text:span><text:span text:style-name="T239">. </text:span><text:span text:style-name="T240">구속사유가 될 수 없다</text:span><text:span text:style-name="T241">.  </text:span><text:span text:style-name="T242">인권이 모욕당하는 지금의 상황을 두고 보지 않을 것이다</text:span><text:span text:style-name="T243">. </text:span><text:span text:style-name="T244">인권은 가둘 수 없다</text:span><text:span text:style-name="T245">. </text:span><text:span text:style-name="T246">박래군을 석방하라</text:span><text:span text:style-name="T247">.  </text:span></text:p>
      <text:p text:style-name="P65"/>
      <text:p text:style-name="P66"><text:span text:style-name="T248">2015</text:span><text:span text:style-name="T249">년 </text:span><text:span text:style-name="T250">7</text:span><text:span text:style-name="T251">월</text:span><text:span text:style-name="T252">23</text:span><text:span text:style-name="T253">일</text:span><text:span text:style-name="T254">(</text:span><text:span text:style-name="T255">목</text:span><text:span text:style-name="T256">) </text:span></text:p>
      <text:p text:style-name="P67"><text:span text:style-name="T257">박래군 인권활동가 구속규탄 및 석방을 촉구하는 인권활동가들 </text:span></text:p>
      <text:p text:style-name="P68"/>
      <text:p text:style-name="P69"><text:span text:style-name="T258">경계를넘어 </text:span><text:span text:style-name="T259">/ </text:span><text:span text:style-name="T260">공익인권변호사모임 희망을만드는법 </text:span><text:span text:style-name="T261">/ </text:span><text:span text:style-name="T262">광주인권운동센터 </text:span><text:span text:style-name="T263">/ </text:span><text:span text:style-name="T264">교육공동체 나다 </text:span><text:span text:style-name="T265">/ </text:span><text:span text:style-name="T266">국제민주연대 </text:span><text:span text:style-name="T267">/ </text:span><text:span text:style-name="T268">군인권센터 </text:span><text:span text:style-name="T269">/ </text:span><text:span text:style-name="T270">다산인권센터 </text:span><text:span text:style-name="T271">/ </text:span><text:span text:style-name="T272">문화연대 </text:span><text:span text:style-name="T273">/ </text:span><text:span text:style-name="T274">반도체 노동자의 건강과 인권지킴이 반올림 </text:span><text:span text:style-name="T275">/ </text:span><text:span text:style-name="T276">비온뒤무지개재단 </text:span><text:span text:style-name="T277">/ </text:span><text:span text:style-name="T278">빈곤과차별에저항하는인권운동연대 </text:span><text:span text:style-name="T279">/ </text:span><text:span text:style-name="T280">사회진보연대 </text:span><text:span text:style-name="T281">/ </text:span><text:span text:style-name="T282">삼성노동인권지킴이 </text:span><text:span text:style-name="T283">/ </text:span><text:span text:style-name="T284">삼성바로잡기운동본부 </text:span><text:span text:style-name="T285">/ </text:span><text:span text:style-name="T286">상상행동 장애와여성 마실 </text:span><text:span text:style-name="T287">/ </text:span><text:span text:style-name="T288">서울경기인천이주노동자노동조합 </text:span><text:span text:style-name="T289">/ </text:span><text:span text:style-name="T290">서울장애인차별철폐연대 </text:span><text:span text:style-name="T291">/ </text:span><text:span text:style-name="T292">성소수자차별반대무지개행동</text:span><text:span text:style-name="T293">*</text:span><text:span text:style-name="T294"> </text:span><text:span text:style-name="T295">/ </text:span><text:span text:style-name="T296">성적소수문화인권연대 연분홍치마 </text:span><text:span text:style-name="T297">/ </text:span><text:span text:style-name="T298">성적지향</text:span><text:span text:style-name="T299">·</text:span><text:span text:style-name="T300">성별정체성 법정책연구회 </text:span><text:span text:style-name="T301">/ </text:span><text:span text:style-name="T302">수유너머</text:span><text:span text:style-name="T303">N / </text:span><text:span text:style-name="T304">열린군대를위한시민연대 </text:span><text:span text:style-name="T305">/ </text:span><text:span text:style-name="T306">울산인권운동연대 </text:span><text:span text:style-name="T307">/ </text:span><text:span text:style-name="T308">유엔인권정책센터 </text:span><text:span text:style-name="T309">/ </text:span><text:span text:style-name="T310">이윤보다인간을 </text:span><text:span text:style-name="T311">/ </text:span><text:span text:style-name="T312">인권교육 온다 </text:span><text:span text:style-name="T313">/ </text:span><text:span text:style-name="T314">인권교육센터 들 </text:span><text:span text:style-name="T315">/ </text:span><text:span text:style-name="T316">인권단체연석회의</text:span><text:span text:style-name="T317">*</text:span><text:span text:style-name="T318"> </text:span><text:span text:style-name="T319">/ </text:span><text:span text:style-name="T320">인권운동공간 활 </text:span><text:span text:style-name="T321">/ </text:span><text:span text:style-name="T322">인권운동사랑방 </text:span><text:span text:style-name="T323">/ </text:span><text:span text:style-name="T324">인천인권영화제 </text:span><text:span text:style-name="T325">/ </text:span><text:span text:style-name="T326">장애와인권발바닥행동 </text:span><text:span text:style-name="T327">/ </text:span><text:span text:style-name="T328">장애인차별금지추진연대 </text:span><text:span text:style-name="T329">/ </text:span><text:span text:style-name="T330">장애해방열사</text:span><text:span text:style-name="T331">_</text:span><text:span text:style-name="T332">단 </text:span><text:span text:style-name="T333">/ </text:span><text:span text:style-name="T334">재단법인 인권재단사람 </text:span><text:span text:style-name="T335">/ </text:span><text:span text:style-name="T336">전국불안정노동철폐연대 </text:span><text:span text:style-name="T337">/ </text:span><text:span text:style-name="T338">전국장애인차별철폐연대 </text:span><text:span text:style-name="T339">/ </text:span><text:span text:style-name="T340">전북평화와인권연대 </text:span><text:span text:style-name="T341">/ </text:span><text:span text:style-name="T342">제주평화인권센터 </text:span><text:span text:style-name="T343">/ </text:span><text:span text:style-name="T344">조계종노동위원회 </text:span><text:span text:style-name="T345">/ </text:span><text:span text:style-name="T346">지구지역행동네트워크 </text:span><text:span text:style-name="T347">/ </text:span><text:span text:style-name="T348">진보네트워크센터 </text:span><text:span text:style-name="T349">/ </text:span><text:span text:style-name="T350">참여연대 </text:span><text:span text:style-name="T351">/ </text:span><text:span text:style-name="T352">천주교인권위원회 </text:span><text:span text:style-name="T353">/ </text:span><text:span text:style-name="T354">한국기독교교회협의회 </text:span><text:span text:style-name="T355">NCCK / </text:span><text:span text:style-name="T356">한국성적소수자문화인권센터 </text:span><text:span text:style-name="T357">/ </text:span><text:span text:style-name="T358">행동하는성소수자인권연대 </text:span><text:span text:style-name="T359">/ </text:span><text:span text:style-name="T360">형제복지원사건진상규명을위한대책위 </text:span></text:p>
      <text:p text:style-name="P70"/>
      <text:p text:style-name="P71"><text:span text:style-name="T361">성소수자차별반대 무지개행동</text:span><text:span text:style-name="T362">(*)</text:span></text:p>
      <text:p text:style-name="P72"><text:span text:style-name="T363">공익인권법재단 공감</text:span><text:span text:style-name="T364">, </text:span><text:span text:style-name="T365">노동당 성정치위원회</text:span><text:span text:style-name="T366">, </text:span><text:span text:style-name="T367">녹색당 소수자인권특별위원회</text:span><text:span text:style-name="T368">, </text:span><text:span text:style-name="T369">대구무지개인권연대</text:span><text:span text:style-name="T370">, </text:span><text:span text:style-name="T371">대구퀴어문화축제</text:span><text:span text:style-name="T372">, </text:span><text:span text:style-name="T373">대학성소수자모임연대 </text:span><text:span text:style-name="T374">QUV, </text:span><text:span text:style-name="T375">레주파</text:span><text:span text:style-name="T376">, </text:span><text:span text:style-name="T377">망할 세상을 횡단하는 </text:span><text:span text:style-name="T378">LGBTAIQ </text:span><text:span text:style-name="T379">완전변태</text:span><text:span text:style-name="T380">, 30</text:span><text:span text:style-name="T381">대 이상 레즈비언 친목모임 그루터기</text:span><text:span text:style-name="T382">, </text:span><text:span text:style-name="T383">성적소수문화인권연대</text:span><text:span text:style-name="T384"> </text:span><text:span text:style-name="T385">연분홍치마</text:span><text:span text:style-name="T386">, </text:span><text:span text:style-name="T387">성적지향</text:span><text:span text:style-name="T388">·</text:span><text:span text:style-name="T389">성별정체성 법정책연구회</text:span><text:span text:style-name="T390">, </text:span><text:span text:style-name="T391">언니네트워크</text:span><text:span text:style-name="T392">, </text:span><text:span text:style-name="T393">이화 성소수자인권운동모임 변태소녀하늘을날다</text:span><text:span text:style-name="T394">, </text:span><text:span text:style-name="T395">정의당 성소수자 위원회</text:span><text:span text:style-name="T396">, </text:span><text:span text:style-name="T397">지구지역행동네트워크</text:span><text:span text:style-name="T398">, </text:span><text:span text:style-name="T399">차별없는세상을위한기독인연대</text:span><text:span text:style-name="T400">, </text:span><text:span text:style-name="T401">퀴어문화축제조직위원회</text:span><text:span text:style-name="T402">, </text:span><text:span text:style-name="T403">한국게이인권운동단체 친구사이</text:span><text:span text:style-name="T404">, </text:span><text:span text:style-name="T405">한국레즈비언상담소</text:span><text:span text:style-name="T406">, </text:span><text:span text:style-name="T407">한국성적소수자문화인권센터</text:span><text:span text:style-name="T408">, </text:span><text:span text:style-name="T409">행동하는성소수자인권연대</text:span><text:span text:style-name="T410">, HIV/AIDS </text:span><text:span text:style-name="T411">인권연대 나누리</text:span><text:span text:style-name="T412">+</text:span></text:p>
      <text:p text:style-name="P73"/>
      <text:p text:style-name="P74"><text:span text:style-name="T413">인권단체연석회의</text:span><text:span text:style-name="T414">(*)</text:span></text:p>
      <text:p text:style-name="P75"><text:span text:style-name="T415">거창평화인권예술제위원회</text:span><text:span text:style-name="T416">, </text:span><text:span text:style-name="T417">구속노동자후원회</text:span><text:span text:style-name="T418">, </text:span><text:span text:style-name="T419">국제민주연대</text:span><text:span text:style-name="T420">, </text:span><text:span text:style-name="T421">광주인권운동센터</text:span><text:span text:style-name="T422">, </text:span><text:span text:style-name="T423">노동인권실현을위한노무사모임</text:span><text:span text:style-name="T424">, </text:span><text:span text:style-name="T425">다산인권센터</text:span><text:span text:style-name="T426">, </text:span><text:span text:style-name="T427">문화연대</text:span><text:span text:style-name="T428">, </text:span><text:span text:style-name="T429">민주화실천가족운동협의회</text:span><text:span text:style-name="T430">, </text:span><text:span text:style-name="T431">민족민주열사</text:span><text:span text:style-name="T432">․</text:span><text:span text:style-name="T433">희생자추모</text:span><text:span text:style-name="T434">(</text:span><text:span text:style-name="T435">기념</text:span><text:span text:style-name="T436">)</text:span><text:span text:style-name="T437">단체연대회의</text:span><text:span text:style-name="T438">, </text:span><text:span text:style-name="T439">민주사회를위한변호사모임</text:span><text:span text:style-name="T440">, </text:span><text:span text:style-name="T441">민주주의법학연구회</text:span><text:span text:style-name="T442">, </text:span><text:span text:style-name="T443">불교인권위원회</text:span><text:span text:style-name="T444">, </text:span><text:span text:style-name="T445">빈곤과차별에저항하는인권운동연대</text:span><text:span text:style-name="T446">, </text:span><text:span text:style-name="T447">사회진보연대</text:span><text:span text:style-name="T448">, </text:span><text:span text:style-name="T449">서울인권영화제</text:span><text:span text:style-name="T450">, </text:span><text:span text:style-name="T451">새사회연대</text:span><text:span text:style-name="T452">, </text:span><text:span text:style-name="T453">삼성노동인권지킴이</text:span><text:span text:style-name="T454">, </text:span><text:span text:style-name="T455">안산노동인권센터</text:span><text:span text:style-name="T456">, HIV/AIDS</text:span><text:span text:style-name="T457">인권연대나누리</text:span><text:span text:style-name="T458">+, </text:span><text:span text:style-name="T459">외국인이주</text:span><text:span text:style-name="T460">·</text:span><text:span text:style-name="T461">노동운동협의회</text:span><text:span text:style-name="T462">, </text:span><text:span text:style-name="T463">울산인권운동연대</text:span><text:span text:style-name="T464">, </text:span><text:span text:style-name="T465">원불교인권위원회</text:span><text:span text:style-name="T466">, </text:span><text:span text:style-name="T467">이주인권연대</text:span><text:span text:style-name="T468">, </text:span><text:span text:style-name="T469">인권교육센터</text:span><text:span text:style-name="T470">‘</text:span><text:span text:style-name="T471">들</text:span><text:span text:style-name="T472">’, </text:span><text:span text:style-name="T473">인권운동사랑방</text:span><text:span text:style-name="T474">, </text:span><text:span text:style-name="T475">장애와인권발바닥행동</text:span><text:span text:style-name="T476">, </text:span><text:span text:style-name="T477">장애우권익문제연구소</text:span><text:span text:style-name="T478">, </text:span><text:span text:style-name="T479">장애물없는생활환경시민연대</text:span><text:span text:style-name="T480">, </text:span><text:span text:style-name="T481">전국장애인차별철폐연대</text:span><text:span text:style-name="T482">, </text:span><text:span text:style-name="T483">전국불안정노동철폐연대</text:span><text:span text:style-name="T484">, </text:span><text:span text:style-name="T485">전북평화와인권연대</text:span><text:span text:style-name="T486">, </text:span><text:span text:style-name="T487">전쟁없는세상</text:span><text:span text:style-name="T488">, </text:span><text:span text:style-name="T489">진보네트워크센터</text:span><text:span text:style-name="T490">, </text:span><text:span text:style-name="T491">천주교인권위원회</text:span><text:span text:style-name="T492">, </text:span><text:span text:style-name="T493">청주노동인권센터</text:span><text:span text:style-name="T494">, </text:span><text:span text:style-name="T495">한국기독교교회협의회인권센터</text:span><text:span text:style-name="T496">, </text:span><text:span text:style-name="T497">한국게이인권운동단체친구사이</text:span><text:span text:style-name="T498">, </text:span><text:span text:style-name="T499">한국비정규노동센터</text:span><text:span text:style-name="T500">, </text:span><text:span text:style-name="T501">한국</text:span><text:span text:style-name="T502">DPI, </text:span><text:span text:style-name="T503">한국성적소수자문화인권센터</text:span><text:span text:style-name="T504">, </text:span><text:span text:style-name="T505">행동하는성소수자인권연대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4" style:parent-style-name="Standard">
      <style:paragraph-properties fo:line-height="107%" fo:margin-bottom="0.282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4년 11월 30일 일요일 오후 1:22:11</meta:creation-date>
    <dc:title>취재요청서</dc:title>
    <dc:creator>hanresang</dc:creator>
    <dc:date>2015년 7월 23일 목요일 오후 5:42:1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